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style:text-properties fo:color="#000000" style:font-size-complex="12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04-03-18 iki 2004-04-30</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PAUDINIŲ, KURIUOSE GALI BŪTI REKLAMUOJAMI RECEPTINIAI VAISTAI, SĄRAŠO PATVIRTINIMO</text:p>
      <text:p text:style-name="P23"/>
      <text:p text:style-name="P24">2003 m. spalio 8 d. Nr. V-598</text:p>
      <text:p text:style-name="P25">Vilnius</text:p>
      <text:p text:style-name="P26"/>
      <text:p text:style-name="P27"/>
      <text:p text:style-name="P28"><text:span text:style-name="T29">Atsižvelgdamas į Lietuvos</text:span><text:span text:style-name="T30"><text:s/>Respublikos sveikatos apsaugos ministro 2000 m. gegužės 30 d. įsakymą Nr. 298 „Dėl vaistų reklamos taisyklių patvirtinimo“ (Žin., 2000, Nr.<text:s/></text:span><text:a xlink:href="https://www.e-tar.lt/portal/lt/legalAct/TAR.BBCC38907E7E" office:target-frame-name="_blank" xlink:show="new"><text:span text:style-name="T31">46-1334</text:span></text:a><text:span text:style-name="T32">; 2003, Nr.<text:s/></text:span><text:a xlink:href="https://www.e-tar.lt/portal/lt/legalAct/TAR.7D4F1DA0C2B9" office:target-frame-name="_blank" xlink:show="new"><text:span text:style-name="T33">26-1050</text:span></text:a><text:span text:style-name="T34">),</text:span></text:p>
      <text:p text:style-name="P35"><text:span text:style-name="T36">tvirtinu</text:span><text:span text:style-name="T37"><text:s/>Spaudinių, kuriuose gali būti reklamuojami receptiniai vaistai, sąrašą (pridedama).</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text:s/></text:p>
      <text:p text:style-name="P47">sveikatos</text:p>
      <text:p text:style-name="P48">apsaugos ministro</text:p>
      <text:p text:style-name="P49">2003 m. spalio 8 d. įsakymu<text:s/></text:p>
      <text:p text:style-name="P50">Nr. V-598</text:p>
      <text:p text:style-name="P51"/>
      <text:p text:style-name="P52"><text:span text:style-name="T53">SPAUDINIŲ, KURIUOSE GALI BŪTI REKLAMUOJAMI RECEPTINIAI VAISTAI, SĄRAŠAS</text:span></text:p>
      <text:p text:style-name="P54"/>
      <text:p text:style-name="P55"><text:span text:style-name="T56">1</text:span><text:span text:style-name="T57">.</text:span><text:span text:style-name="T58"><text:s/>Acta medica Lituanica.<text:s/></text:span><text:span text:style-name="T59">Lietuvos mokslų akademijos leidinys, skirtas medicinos teoretik</text:span><text:span text:style-name="T60">ams ir praktikams, red. dr. A. Lukšienė, Lietuvos mokslų akademijos leidykla, Vilnius.</text:span></text:p>
      <text:p text:style-name="P61"><text:span text:style-name="T62">2</text:span><text:span text:style-name="T63">.</text:span><text:span text:style-name="T64"><text:s/>Alergologijos žinios.<text:s/></text:span><text:span text:style-name="T65">Specializuotas informacinis leidinys gydytojams apie alergologijos naujoves, gydymo ir diagnostikos metodus, red. prof. R. Dubakienė, leidyk</text:span><text:span text:style-name="T66">la UAB „Vaistų žinios“, Vilnius.</text:span></text:p>
      <text:p text:style-name="P67"><text:span text:style-name="T68">3</text:span><text:span text:style-name="T69">.</text:span><text:span text:style-name="T70"><text:s/>Biologinė psichiatrija ir psichofarmakologija.<text:s/></text:span><text:span text:style-name="T71">Leidinys, kuriame skelbiami medicinos/farmacijos mokslinių tyrimų rezultatai, informacija apie šalyje ir užsienyje atliekamus medicinos/farmacijos mokslinius tyrimus, re</text:span><text:span text:style-name="T72">zultatus, mokslo tyrimo bei mokslo įstaigų veiklą, medicinos/farmacijos reiškinius, visuomenės sveikatos tyrimus, red. hab. dr. R. Bunevičius, leidykla UAB „Sveikatos ir medicinos informacijos agentūra“, Kaunas.</text:span></text:p>
      <text:p text:style-name="P73"><text:span text:style-name="T74">4</text:span><text:span text:style-name="T75">.</text:span><text:span text:style-name="T76"><text:s/>Biomedicina.<text:s/></text:span><text:span text:style-name="T77">Leidinys, skelbiantis me</text:span><text:span text:style-name="T78">dicinos/farmacijos mokslinių tyrimų rezultatus, informuojantis apie šalyje ir užsienyje atliekamus medicinos/farmacijos mokslinius tyrimus, rezultatus, supažindinantis su medicinos/farmacijos mokslo tyrimo bei mokslo įstaigų veikla, medicinos/farmacijos ir</text:span><text:span text:style-name="T79"><text:s/>visuomenės sveikatos reiškiniais, problemomis, red. prof. habil. dr. P. Grybauskas, leidykla UAB „Sveikatos ir medicinos informatikos agentūra“, Kaunas.</text:span></text:p>
      <text:p text:style-name="P80"><text:span text:style-name="T81">5</text:span><text:span text:style-name="T82">.</text:span><text:span text:style-name="T83"><text:s/>Diabeto panorama.</text:span><text:span text:style-name="T84"><text:s/>Specializuotas Lietuvos diabeto medikų sąjungos leidinys, kurio tikslas skati</text:span><text:span text:style-name="T85">nti gydytojus domėtis diabetologijos raida ir aktualijomis, informuoti apie mokslinius ir praktinius diabetologijos pasiekimus, red. V. Petrenko, leidykla UAB „Medicinos spaudos namai“, Kaunas.</text:span></text:p>
      <text:p text:style-name="P86"><text:span text:style-name="T87">6</text:span><text:span text:style-name="T88">.</text:span><text:span text:style-name="T89"><text:s/>Farmacija ir laikas.<text:s/></text:span><text:span text:style-name="T90">UAB „Korys“ mėnesinis leidinys far</text:span><text:span text:style-name="T91">macijos specialistams, kurio tikslas supažindinti su farmacijos aktualijomis, naujienomis, red. gyd. R. Kubilius, leidykla UAB „Korys“, Kaunas.</text:span></text:p>
      <text:p text:style-name="P92"><text:span text:style-name="T93">7</text:span><text:span text:style-name="T94">.</text:span><text:span text:style-name="T95"><text:s/>Gerontologija.</text:span><text:span text:style-name="T96"><text:s/>Lietuvos gerontologų ir geriatrų draugijos, Lietuvos osteologų draugijos, VU Eksperimentin</text:span><text:span text:style-name="T97">ės ir klinikinės medicinos instituto, Lietuvos osteoporozės fondo leidinys, skirtas propaguoti ir skelbti informaciją apie naujausius mokslinius pasiekimus tyrinėjant senėjimo proceso ir vyresnio amžiaus žmonių ligų ypatumus, red. V. Alekna, leidykla UAB „</text:span><text:span text:style-name="T98">Gilija“, Vilnius.</text:span></text:p>
      <text:p text:style-name="P99"><text:span text:style-name="T100">8</text:span><text:span text:style-name="T101">.</text:span><text:span text:style-name="T102"><text:s/>Gydymo menas.<text:s/></text:span><text:span text:style-name="T103">Leidinys sveikatos priežiūros/farmacijos specialistams apie įrodymais pagrįstus naujausius medicinos/farmacijos mokslo ir praktikos pasiekimus, pažangias technologijas, skatinantis racionaliai vartoti vaistus, spręsti</text:span><text:span text:style-name="T104"><text:s/>aktualias medicinos ir farmacijos problemas, red. med. dr. J. Neverauskas, leidykla UAB „Sveikatos ir medicinos informacijos agentūra“, Kaunas.</text:span></text:p>
      <text:p text:style-name="P105"><text:span text:style-name="T106">9</text:span><text:span text:style-name="T107">.</text:span><text:span text:style-name="T108"><text:s/>Gydytojas.<text:s/></text:span><text:span text:style-name="T109">VšĮ „Danielos“ spaudos centro leidinys, kuriame pateikiama aktuali informacija sveikatos<text:s/></text:span><text:span text:style-name="T110">priežiūros/farmacijos specialistams, skatinantis taikyti įrodymais pagrįstus naujausius medicinos/farmacijos mokslo ir praktikos pasiekimus, pažangias technologijas, racionaliai vartoti vaistus, spręsti aktualias medicinos ir farmacijos problemas, red. Lin</text:span><text:span text:style-name="T111">a Višomirskienė, leidykla UAB „Sapnų sala“, Vilnius.</text:span><text:s/></text:p>
      <text:p text:style-name="P112">Punkto pakeitimai:</text:p>
      <text:p text:style-name="P113"><text:span text:style-name="T114">Nr.<text:s/></text:span><text:a xlink:href="https://www.e-tar.lt/portal/legalAct.html?documentId=TAR.02366E882A10" office:target-frame-name="_top" xlink:show="replace"><text:span text:style-name="T115">V-766</text:span></text:a><text:span text:style-name="T116">, 2003-12-24, Žin., 2004, Nr. 14-436 (2004-01-27), i. k. 1032250ISAK000V-766</text:span></text:p>
      <text:p text:style-name="Normal"/>
      <text:p text:style-name="P117"><text:span text:style-name="T118">10</text:span><text:span text:style-name="T119">.<text:s/></text:span><text:span text:style-name="T120">Gydyto</text:span><text:span text:style-name="T121">jų žinios.<text:s/></text:span><text:span text:style-name="T122">Lietuvos gydytojų sąjungos dvisavaitinis informacinis leidinys, skelbiantis sveikatos priežiūros specialistams aktualią informaciją, skatinantis taikyti įrodymais pagrįstus naujausius medicinos mokslo ir praktikos pasiekimus, pažangias technolog</text:span><text:span text:style-name="T123">ijas, red. med. m. dr. K. Janulis, leidykla IĮ „Grafija“, Vilnius.</text:span></text:p>
      <text:p text:style-name="P124"><text:span text:style-name="T125">11</text:span><text:span text:style-name="T126">.<text:s/></text:span><text:span text:style-name="T127">Hipertenzija.<text:s/></text:span><text:span text:style-name="T128">Lietuvos hipertenzijos specialistų lygos leidinys, kuriame pateikiama naujausia bei moksliškai pagrįsta informacija apie mokslo ir praktikos pasiekimus, red. prof. G.<text:s/></text:span><text:span text:style-name="T129">Sakalnikas, leidykla IĮ „Grafija“, Vilnius.</text:span></text:p>
      <text:p text:style-name="P130"><text:span text:style-name="T131">12</text:span><text:span text:style-name="T132">.</text:span><text:span text:style-name="T133"><text:s/>Internistas.<text:s/></text:span><text:span text:style-name="T134">Leidinys skirtas Lietuvos medikams šviesti, mokyti, pateikti naujausią medicinos ir farmacijos informaciją</text:span><text:span text:style-name="T135">,<text:s/></text:span><text:span text:style-name="T136">red. doc. V. Šapoka, leidykla UAB „Baltijos idėjų grupė“ ir partneriai, Vilnius.</text:span></text:p>
      <text:p text:style-name="P137"><text:span text:style-name="T138">13</text:span><text:span text:style-name="T139">.<text:s/></text:span><text:span text:style-name="T140">Kardiologijos praktika.<text:s/></text:span><text:span text:style-name="T141">UAB „Kardiologijos projektai“ leidinys, skelbiantis kardiologijos naujienas, gydymo aktualijas, mokslinius ir praktinius pasiekimus, red. prof. R. Žaliūnas, doc. A. Kavoliūnienė, doc. R. Jonkaitienė, leidykla UAB „Kardiologijo</text:span><text:span text:style-name="T142">s projektai“, Kaunas.</text:span></text:p>
      <text:p text:style-name="P143"><text:span text:style-name="T144">14</text:span><text:span text:style-name="T145">.<text:s/></text:span><text:span text:style-name="T146">Kardiologijos seminarai.<text:s/></text:span><text:span text:style-name="T147">Lietuvos kardiologų draugijos, Lietuvos širdies asociacijos leidinys, skirtas medicinos mokslui Lietuvos Respublikoje, gydytojams tobulinti, red. prof. A. Laucevičius, leidykla UAB „Grafinės mašinos“,<text:s/></text:span><text:span text:style-name="T148">Vilnius.</text:span></text:p>
      <text:p text:style-name="P149"><text:span text:style-name="T150">15</text:span><text:span text:style-name="T151">.</text:span><text:span text:style-name="T152"><text:s/>Kardiologijos žinios.<text:s/></text:span><text:span text:style-name="T153">Specializuotas</text:span><text:span text:style-name="T154"><text:s/></text:span><text:span text:style-name="T155">informacinis KMU kardiologijos klinikos leidinys, kurio tikslas supažindinti Lietuvos gydytojus su kardiologijos naujovėmis, gydymo ir diagnostikos metodais, red. prof. R. Žaliūnas, leidykla UAB „Vaistų</text:span><text:span text:style-name="T156"><text:s/>žinios“, Vilnius.</text:span></text:p>
      <text:p text:style-name="P157"><text:span text:style-name="T158">16</text:span><text:span text:style-name="T159">.</text:span><text:span text:style-name="T160"><text:s/>Lietuvos akušerija ir ginekologija.<text:s/></text:span><text:span text:style-name="T161">Lietuvos akušerių ir ginekologų draugijos leidinys, skirtas moters sveikatos priežiūros specialistams, akušerijos ir ginekologijos mokslo naujovėms propaguoti, moters sveikatos priežiūrai tobul</text:span><text:span text:style-name="T162">inti, red. prof. R. Nadišauskienė, leidykla UAB „Vitae Litera“, Kaunas.</text:span></text:p>
      <text:p text:style-name="P163"><text:span text:style-name="T164">17</text:span><text:span text:style-name="T165">.</text:span><text:span text:style-name="T166"><text:s/>Lietuvos bendrosios praktikos gydytojas.<text:s/></text:span><text:span text:style-name="T167">Lietuvos bendrosios praktikos gydytojų kolegijos leidinys, skirtas šeimos ir kitiems gydytojams, dirbantiems pirminės sveikatos priežiū</text:span><text:span text:style-name="T168">ros grandyje, šeimos medicinai, red. prof. L. Valius, leidykla UAB „Vitae Litera“, Kaunas.</text:span></text:p>
      <text:p text:style-name="P169"><text:span text:style-name="T170">18</text:span><text:span text:style-name="T171">.</text:span><text:span text:style-name="T172"><text:s/>Lietuvos chirurgija.<text:s/></text:span><text:span text:style-name="T173">Studijų ir mokslo paramos fondo</text:span><text:span text:style-name="T174"><text:s/></text:span><text:span text:style-name="T175">leidinys, skelbiantis informaciją apie chirurgijos pasiekimus, naujienas, literatūrą, red. R. Lunevičius</text:span><text:span text:style-name="T176">, Vilniaus universiteto leidykla, Vilnius.</text:span></text:p>
      <text:p text:style-name="P177"><text:span text:style-name="T178">19</text:span><text:span text:style-name="T179">.<text:s/></text:span><text:span text:style-name="T180">Lietuvos endokrinologija.<text:s/></text:span><text:span text:style-name="T181">Kauno medicinos universiteto Endokrinologijos instituto ir Lietuvos endokrinologų draugijos leidinys apie šiuolaikinius endokrinologijos mokslo ir praktikos pasiekimus, red. dr. A</text:span><text:span text:style-name="T182">. Norkus, leidykla UAB „Gabija“, Kaunas.</text:span></text:p>
      <text:p text:style-name="P183"><text:span text:style-name="T184">20</text:span><text:span text:style-name="T185">.</text:span><text:span text:style-name="T186"><text:s/>Lietuvos farmacijos žinios.<text:s/></text:span><text:span text:style-name="T187">Lietuvos farmacijos sąjungos leidinys apie farmacijos mokslo naujovių taikymą praktikoje, užsienio farmacijos naujienas, red. prof. habil. dr. E. Tarasevičius, leidykla UAB „Epais</text:span><text:span text:style-name="T188">as“, Kaunas.</text:span></text:p>
      <text:p text:style-name="P189"><text:span text:style-name="T190">21</text:span><text:span text:style-name="T191">.</text:span><text:span text:style-name="T192"><text:s/>Lietuvos gydytojo žurnalas.<text:s/></text:span><text:span text:style-name="T193">Leidinys apie šalies ir pasaulio medicinos naujienas, pasiekimus, pažangias technologijas,</text:span><text:span text:style-name="T194"><text:s/></text:span><text:span text:style-name="T195">red. prof. habil. dr. A. Naudžiūnas, leidykla UAB „Medicinos spaudos namai“, Kaunas.</text:span></text:p>
      <text:p text:style-name="P196"><text:span text:style-name="T197">22</text:span><text:span text:style-name="T198">.</text:span><text:span text:style-name="T199"><text:s/>Lietuvos oftalmologija.</text:span><text:span text:style-name="T200"><text:s/></text:span><text:span text:style-name="T201">Lietuvos akių gydytojų draugijos leidinys, skelbiantis oftalmologijos naujienas, gydymo aktualijas, mokslinius ir praktinius pasiekimus, red. prof. habil. dr. V. Jašinskas, leidykla UAB „Medicinos spaudos namai“, Kaunas.</text:span></text:p>
      <text:p text:style-name="P202"><text:span text:style-name="T203">23</text:span><text:span text:style-name="T204">.<text:s/></text:span><text:span text:style-name="T205">Lietuvos sveikata.<text:s/></text:span><text:span text:style-name="T206">Leidiny</text:span><text:span text:style-name="T207">s, kurio tikslas informuoti aktualiais sveikatos politikos, medicinos ir farmacijos klausimais, atspindėti sveikatos sistemos pokyčius, diegti moderniąją sveikatos priežiūros sampratą, propaguoti medicinos ir farmacijos laimėjimus, siekti ES šalių standart</text:span><text:span text:style-name="T208">us atitinkančių sveikatos priežiūros paslaugų prieinamumo ir kokybės, red. Jolanta Babiliūtė, leidėjas UAB „Medikų žinios“, Vilnius.</text:span></text:p>
      <text:p text:style-name="P209"><text:span text:style-name="T210">24</text:span><text:span text:style-name="T211">.</text:span><text:span text:style-name="T212"><text:s/>Lietuvos trombozės-hemostazės žurnalas.</text:span><text:span text:style-name="T213"><text:s/>Lietuvos trombozės-hemostazės draugijos leidinys, skirtas aktualioms trombo</text:span><text:span text:style-name="T214">zės ir hemostazės problemoms, jų diagnostikos ir gydymo naujovėms aptarti, red. gyd. R. Kubilius, leidykla UAB „Medicinos spaudos namai“, Kaunas.</text:span></text:p>
      <text:p text:style-name="P215"><text:span text:style-name="T216">25</text:span><text:span text:style-name="T217">.</text:span><text:span text:style-name="T218"><text:s/>Medicina.<text:s/></text:span><text:span text:style-name="T219">Kauno medicinos universiteto kartu su Lietuvos gydytojų sąjunga ir Vilniaus universitetu lei</text:span><text:span text:style-name="T220">džiamas leidinys, kuriame skelbiami Lietuvos medicinos mokslo pasiekimai, red. V. Grabauskas, Kauno medicinos universiteto leidykla, Kaunas.</text:span></text:p>
      <text:p text:style-name="P221"><text:span text:style-name="T222">26</text:span><text:span text:style-name="T223">.</text:span><text:span text:style-name="T224"><text:s/>Medicinos ir farmacijos žinios.<text:s/></text:span><text:span text:style-name="T225">Farmacijos ir farmacijos rinkos instituto leidinys, skirtas informuoti<text:s/></text:span><text:span text:style-name="T226">asmens priežiūros specialistus apie naujausius įvairių ligų gydymo būdus ir metodus, pristatyti naujus farmacijos produktus, supažindinti su svarbiausiais medicinos ir<text:s/></text:span><text:soft-page-break/><text:span text:style-name="T227">farmacijos įvykiais, aktualiausiomis problemomis Lietuvoje ir pasaulyje, teikti medikams</text:span><text:span text:style-name="T228"><text:s/>naudingą informaciją, red. D. Urbonienė, leidykla UAB „Grafija“, Vilnius.</text:span></text:p>
      <text:p text:style-name="P229"><text:span text:style-name="T230">27</text:span><text:span text:style-name="T231">.</text:span><text:span text:style-name="T232"><text:s/>Medinfo.<text:s/></text:span><text:span text:style-name="T233">UAB „Medinfa“ informacinis leidinys sveikatos priežiūros specialistams ir farmacininkams apie įrodymais pagrįstus ligų gydymo, diagnostikos, prevencijos metodus ir<text:s/></text:span><text:span text:style-name="T234">priemones, mokslines studijas, seminarus, konferencijas, sveikatos apsaugos reformą, red. med. dr. G. Dauboras, leidykla UAB „Spaudos praktika“, Kaunas.</text:span></text:p>
      <text:p text:style-name="P235"><text:span text:style-name="T236">28</text:span><text:span text:style-name="T237">.</text:span><text:span text:style-name="T238"><text:s/>Medicinos teorija ir praktika.<text:s/></text:span><text:span text:style-name="T239">UAB „SK Impeks Medicinos diagnostikos centras“ ir Vilniaus medic</text:span><text:span text:style-name="T240">inos draugijos leidinys, skirtas propaguoti teorinės, klinikinės ir praktinės medicinos pasiekimus Lietuvos ir užsienio šalių medicinos visuomenei, supažindinti su Vilniaus medicinos draugijos veikla, red. prof. K. L. Noreika, leidykla UAB „SK Impeks Medic</text:span><text:span text:style-name="T241">inos diagnostikos centras“, Vilnius.</text:span></text:p>
      <text:p text:style-name="P242"><text:span text:style-name="T243">29</text:span><text:span text:style-name="T244">.</text:span><text:span text:style-name="T245"><text:s/>Neurologijos seminarai.<text:s/></text:span><text:span text:style-name="T246">Lietuvos neurologų asociacijos, Lietuvos vaikų neurologų asociacijos, Lietuvos neurochirurgų draugijos leidinys, pateikiantis naujausią informaciją apie neurologinių, neurochirurginių ir<text:s/></text:span><text:span text:style-name="T247">susijusių ligų diagnostiką, kliniką, gydymą ir profilaktiką, red. V. Budrys, leidykla „Rotas“, Vilnius.</text:span></text:p>
      <text:p text:style-name="P248"><text:span text:style-name="T249">30</text:span><text:span text:style-name="T250">.</text:span><text:span text:style-name="T251"><text:s/>Nervų ir psichikos ligos.<text:s/></text:span><text:span text:style-name="T252">Leidinys sveikatos priežiūros/farmacijos specialistams apie įrodymais pagrįstus naujausius medicinos /farmacijos moksl</text:span><text:span text:style-name="T253">o ir praktikos pasiekimus, pažangias technologijas, mokslo tiriamųjų darbų rezultatus, red. med. dr. J. Neverauskas, leidykla UAB „Sveikatos ir medicinos informacijos agentūra“, Kaunas.</text:span></text:p>
      <text:p text:style-name="P254"><text:span text:style-name="T255">31</text:span><text:span text:style-name="T256">.</text:span><text:span text:style-name="T257"><text:s/>Oftalmologijos žinios.<text:s/></text:span><text:span text:style-name="T258">Lietuvos glaukomos draugijos leidinys s</text:span><text:span text:style-name="T259">veikatos priežiūros/farmacijos specialistams apie įrodymais pagrįstus naujausius medicinos/farmacijos mokslo ir praktikos pasiekimus, pažangias technologijas, red. med. dr. J. Neverauskienė, leidykla UAB „Sveikatos ir medicinos informacijos agentūra“, Kaun</text:span><text:span text:style-name="T260">as.</text:span></text:p>
      <text:p text:style-name="P261"><text:span text:style-name="T262">32</text:span><text:span text:style-name="T263">.</text:span><text:span text:style-name="T264"><text:s/>Psichiatrijos žinios.<text:s/></text:span><text:span text:style-name="T265">Specializuotas</text:span><text:span text:style-name="T266"><text:s/></text:span><text:span text:style-name="T267">informacinis Lietuvos psichiatrų asociacijos leidinys, supažindinantis su psichiatrijos, gydymo ir diagnostikos naujovėmis, red. N. Goštautaitė-Midtum, leidykla UAB „Vaistų žinios“, Vilnius.</text:span></text:p>
      <text:p text:style-name="P268"><text:span text:style-name="T269">33</text:span><text:span text:style-name="T270">.<text:s/></text:span><text:span text:style-name="T271">Profilak</text:span><text:span text:style-name="T272">tinė medicina ir sveikata.<text:s/></text:span><text:span text:style-name="T273">Leidinys sveikatos priežiūros/farmacijos specialistams apie įrodymais pagrįstus naujausius medicinos/farmacijos mokslo ir praktikos pasiekimus, pažangias technologijas, racionalų vaistų vartojimą, aktualias medicinos ir farmacijo</text:span><text:span text:style-name="T274">s problemas, red. med. dr. J. Neverauskas, leidykla UAB „Dalios dizainas“, Kaunas.</text:span></text:p>
      <text:p text:style-name="P275"><text:span text:style-name="T276">34</text:span><text:span text:style-name="T277">.<text:s/></text:span><text:span text:style-name="T278">Reumatologijos seminarai.<text:s/></text:span><text:span text:style-name="T279">Medicinos mokslo naujienų leidinys gydytojams, mokslininkams ir pedagogams, red. doc. I. Butrimienė, leidykla UAB „Sveikatos ir medicinos i</text:span><text:span text:style-name="T280">nformacijos agentūra“, Kaunas.</text:span></text:p>
      <text:p text:style-name="P281"><text:span text:style-name="T282">35</text:span><text:span text:style-name="T283">.</text:span><text:span text:style-name="T284"><text:s/>Seminars in cardiology (Kardiologijos seminarai).<text:s/></text:span><text:span text:style-name="T285">Lietuvos kardiologų draugijos, Latvijos kardiologų draugijos, Estijos kardiologų draugijos, Lietuvos širdies asociacijos, Baltijos aterosklerozės draugijos leidinys, s</text:span><text:span text:style-name="T286">kirtas medicinos mokslui Baltijos šalyse, gydytojams tobulinti, red. prof. A. Laucevičius, leidykla UAB „Penki kontinentai“, Vilnius.</text:span></text:p>
      <text:p text:style-name="P287"><text:span text:style-name="T288">36</text:span><text:span text:style-name="T289">.</text:span><text:span text:style-name="T290"><text:s/>Skausmo medicina.<text:s/></text:span><text:span text:style-name="T291">Lietuvos skausmo draugijos leidinys apie skausmo medicinos aktualijas, problemas, diagnostikos,<text:s/></text:span><text:span text:style-name="T292">gydymo naujoves, red. doc. dr. A. Ščiupokas, leidykla UAB „Medicinos spaudos namai“, Kaunas.</text:span></text:p>
      <text:p text:style-name="P293"><text:span text:style-name="T294">37</text:span><text:span text:style-name="T295">.</text:span><text:span text:style-name="T296"><text:s/>Slauga. Mokslas ir praktika.<text:s/></text:span><text:span text:style-name="T297">Sveikatos apsaugos ministerijos Slaugos darbuotojų tobulinimosi ir specializacijos centro leidinys, skirtas slaugos specialist</text:span><text:span text:style-name="T298">ams, akušeriams ir kitiems sveikatos priežiūros specialistams, supažindinantis su įrodymais pagrįstos medicinos, farmacijos mokslo ir praktikos naujovėmis, pasiekimais, red. G. Paukštienė, leidykla „Marandas“, Vilnius.</text:span></text:p>
      <text:p text:style-name="P299"><text:span text:style-name="T300">38</text:span><text:span text:style-name="T301">.</text:span><text:span text:style-name="T302"><text:s/>Slauga ir sveikata.<text:s/></text:span><text:span text:style-name="T303">Leidinys<text:s/></text:span><text:span text:style-name="T304">sveikatos priežiūros/farmacijos specialistams, slaugytojams, skatinantis taikyti įrodymais pagrįstus naujausius medicinos/ farmacijos, slaugos mokslo ir praktikos pasiekimus, pažangias technologijas, racionaliai vartoti vaistus, spręsti aktualias medicinos</text:span><text:span text:style-name="T305"><text:s/>ir farmacijos, slaugos problemas, red. prof. A. Šeškevičius, leidykla UAB „Sveikatos ir medicinos informacijos agentūra“, Kaunas.</text:span></text:p>
      <text:p text:style-name="P306"><text:span text:style-name="T307">39</text:span><text:span text:style-name="T308">.<text:s/></text:span><text:span text:style-name="T309">Stomatologija.<text:s/></text:span><text:span text:style-name="T310">VšĮ „Odontologijos studija“, Lietuvos stomatologų sąjungos, Kauno medicinos universiteto, Vilniaus uni</text:span><text:span text:style-name="T311">versiteto, Rygos universiteto, Tartu universiteto leidinys stomatologams, red. J. Žilinskas, leidykla SP AB „Aušra“, Kaunas.</text:span></text:p>
      <text:p text:style-name="P312"><text:span text:style-name="T313">40</text:span><text:span text:style-name="T314">.</text:span><text:span text:style-name="T315"><text:s/>Stominfo.<text:s/></text:span><text:span text:style-name="T316">UAB „Medinfa“ informacinis leidinys aktualiais stomatologijos, stomatologinių ligų prevencijos, gydymo, pasiekimų</text:span><text:span text:style-name="T317">, laboratorinių ir klinikinių tyrimų klausimais, red. V. Tamošiūnas, leidykla UAB „Spaudos praktika“, Kaunas.</text:span></text:p>
      <text:p text:style-name="P318"><text:span text:style-name="T319">41</text:span><text:span text:style-name="T320">.</text:span><text:span text:style-name="T321"><text:s/>Vaikų pulmonologija ir alergologija.<text:s/></text:span><text:span text:style-name="T322">Lietuvos vaikų pulmonologų draugijos leidinys, skirtas Lietuvos gydytojams, skelbiantis mokslo pasiek</text:span><text:span text:style-name="T323">imus, naujoves, red. prof. A. Valiulis, leidykla „Atkula“, Vilnius.</text:span></text:p>
      <text:p text:style-name="P324"><text:span text:style-name="T325">42</text:span><text:span text:style-name="T326">.<text:s/></text:span><text:span text:style-name="T327">Pediatrija</text:span><text:span text:style-name="T328">. Lietuvos vaikų kardiologų draugijos, Vilniaus pediatrų draugijos leidinys, skirtas vaikų gydytojams, kuriame pateikiamos naujausios medicinos ir farmacijos žinios, leid</text:span><text:span text:style-name="T329">ykla UAB „Baltijos idėjų grupė“ ir partneriai, Vilnius.</text:span><text:s/></text:p>
      <text:p text:style-name="P330">Papildyta punktu:</text:p>
      <text:p text:style-name="P331"><text:span text:style-name="T332">Nr.<text:s/></text:span><text:a xlink:href="https://www.e-tar.lt/portal/legalAct.html?documentId=TAR.02366E882A10" office:target-frame-name="_top" xlink:show="replace"><text:span text:style-name="T333">V-766</text:span></text:a><text:span text:style-name="T334">, 2003-12-24, Žin., 2004, Nr. 14-436 (2004-01-27), i. k. 1032250ISAK000V-766</text:span></text:p>
      <text:p text:style-name="Normal"/>
      <text:p text:style-name="P335"><text:span text:style-name="T336">43</text:span><text:span text:style-name="T337">.<text:s/></text:span><text:span text:style-name="T338">Sveikata</text:span><text:span text:style-name="T339">. Leidinys, informuojantis apie pasaulio ir Lietuvos medicinos laimėjimus, sveikatos apsaugos sistemos naujoves, Sveikatos apsaugos ministerijai pavaldžias sveikatos priežiūros įstaigas, jų vadovus, gydytojus ir slaugos specialistus, leidykla AB „S</text:span><text:span text:style-name="T340">pauda“, Vilnius.</text:span><text:s/></text:p>
      <text:p text:style-name="P341">Papildyta punktu:</text:p>
      <text:p text:style-name="P342"><text:span text:style-name="T343">Nr.<text:s/></text:span><text:a xlink:href="https://www.e-tar.lt/portal/legalAct.html?documentId=TAR.56EFA1986099" office:target-frame-name="_top" xlink:show="replace"><text:span text:style-name="T344">V-20</text:span></text:a><text:span text:style-name="T345">, 2004-01-22, Žin., 2004, Nr. 21-651 (2004-02-07), i. k. 1042250ISAK0000V-20</text:span></text:p>
      <text:p text:style-name="Normal"/>
      <text:p text:style-name="P346"><text:span text:style-name="T347">44</text:span><text:span text:style-name="T348">.<text:s/></text:span><text:span text:style-name="T349">Gydytojų žurnalas</text:span><text:span text:style-name="T350">. Leidinys, skelbiantis<text:s/></text:span><text:span text:style-name="T351">gydytojams pačią naujausią informaciją apie ligų gydymą, diagnostiką, prevenciją, leidykla UAB „Vaistų žinios“, Vilnius</text:span><text:s/></text:p>
      <text:p text:style-name="P352">Papildyta punktu:</text:p>
      <text:p text:style-name="P353"><text:span text:style-name="T354">Nr.<text:s/></text:span><text:a xlink:href="https://www.e-tar.lt/portal/legalAct.html?documentId=TAR.D1583BBCC63F" office:target-frame-name="_top" xlink:show="replace"><text:span text:style-name="T355">V-101</text:span></text:a><text:span text:style-name="T356">, 2004-03-04, Žin., 2004,<text:s/></text:span><text:span text:style-name="T357">Nr. 41-1354 (2004-03-17), i. k. 1042250ISAK000V-101</text:span></text:p>
      <text:p text:style-name="Normal"/>
      <text:p text:style-name="P358"><text:span text:style-name="T359">______________</text:span></text:p>
      <text:p text:style-name="P360"/>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veikatos apsaugos ministerija, Įsakymas</text:span></text:p>
      <text:p text:style-name="P370"><text:span text:style-name="T371">Nr.<text:s/></text:span><text:a xlink:href="https://www.e-tar.lt/portal/legalAct.html?documentId=TAR.02366E882A10" office:target-frame-name="_top" xlink:show="replace"><text:span text:style-name="T372">V-766</text:span></text:a><text:span text:style-name="T373">, 2003-12-2</text:span><text:span text:style-name="T374">4, Žin., 2004, Nr. 14-436 (2004-01-27), i. k. 1032250ISAK000V-766</text:span></text:p>
      <text:p text:style-name="P375"><text:span text:style-name="T376">Dėl Lietuvos Respublikos sveikatos apsaugos ministro 2003 m. spalio 8 d. įsakymo Nr. V-598 "Dėl spaudinių, kuriuose gali būti reklamuojami receptiniai vaistai, sąrašo patvirtinimo" pakeitimo</text:span><text:span text:style-name="T377"><text:s/>ir papildymo</text:span></text:p>
      <text:p text:style-name="P378"/>
      <text:p text:style-name="P379"><text:span text:style-name="T380">2.</text:span></text:p>
      <text:p text:style-name="P381"><text:span text:style-name="T382">Lietuvos Respublikos sveikatos apsaugos ministerija, Įsakymas</text:span></text:p>
      <text:p text:style-name="P383"><text:span text:style-name="T384">Nr.<text:s/></text:span><text:a xlink:href="https://www.e-tar.lt/portal/legalAct.html?documentId=TAR.56EFA1986099" office:target-frame-name="_top" xlink:show="replace"><text:span text:style-name="T385">V-20</text:span></text:a><text:span text:style-name="T386">, 2004-01-22, Žin., 2004, Nr. 21-651 (2004-02-07), i. k. 1042250ISAK0000V-20</text:span></text:p>
      <text:p text:style-name="P387"><text:span text:style-name="T388">Dėl Lietu</text:span><text:span text:style-name="T389">vos Respublikos sveikatos apsaugos ministro 2003 m. spalio 8 d. įsakymo Nr. V-598 "Dėl spaudinių, kuriuose gali būti reklamuojami receptiniai vaistai, sąrašo patvirtinimo" papildymo</text:span></text:p>
      <text:p text:style-name="P390"/>
      <text:p text:style-name="P391"><text:span text:style-name="T392">3.</text:span></text:p>
      <text:p text:style-name="P393"><text:span text:style-name="T394">Lietuvos Respublikos sveikatos apsaugos ministerija, Įsakymas</text:span></text:p>
      <text:p text:style-name="P395"><text:span text:style-name="T396">Nr.<text:s/></text:span><text:a xlink:href="https://www.e-tar.lt/portal/legalAct.html?documentId=TAR.D1583BBCC63F" office:target-frame-name="_top" xlink:show="replace"><text:span text:style-name="T397">V-101</text:span></text:a><text:span text:style-name="T398">, 2004-03-04, Žin., 2004, Nr. 41-1354 (2004-03-17), i. k. 1042250ISAK000V-101</text:span></text:p>
      <text:p text:style-name="P399"><text:span text:style-name="T400">Dėl Lietuvos Respublikos sveikatos apsaugos ministro 2003 m. spalio 8 d. įsakymo Nr. V-598 Dė</text:span><text:span text:style-name="T401">l spaudinių, kuriuose gali būti reklamuojami receptiniai vaistai, sąrašo patvirtinimo" papildy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3:00Z</meta:creation-date>
    <dc:date>2017-02-03T06:53:00Z</dc:date>
    <meta:template xlink:href="Normal.dotm" xlink:type="simple"/>
    <meta:editing-cycles>2</meta:editing-cycles>
    <meta:editing-duration>PT0S</meta:editing-duration>
    <meta:document-statistic meta:page-count="5" meta:paragraph-count="277" meta:word-count="1923" meta:character-count="15840" meta:row-count="525" meta:non-whitespace-character-count="14194"/>
  </office:meta>
</office:document-meta>
</file>