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2in"/>
    </style:style>
    <style:style style:name="T151" style:parent-style-name="DefaultParagraphFont" style:family="text">
      <style:text-properties fo:color="#000000" fo:letter-spacing="-0.002in"/>
    </style:style>
    <style:style style:name="T152" style:parent-style-name="DefaultParagraphFont" style:family="text">
      <style:text-properties fo:color="#000000" fo:letter-spacing="-0.002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color="#000000" fo:letter-spacing="-0.0013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fo:letter-spacing="-0.0034in"/>
    </style:style>
    <style:style style:name="T179" style:parent-style-name="DefaultParagraphFont" style:family="text">
      <style:text-properties fo:color="#000000" fo:letter-spacing="-0.0034in"/>
    </style:style>
    <style:style style:name="T180" style:parent-style-name="DefaultParagraphFont" style:family="text">
      <style:text-properties fo:color="#000000" fo:letter-spacing="-0.0034in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T457" style:parent-style-name="DefaultParagraphFont" style:family="text">
      <style:text-properties fo:color="#000000" fo:letter-spacing="-0.0027in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T536" style:parent-style-name="DefaultParagraphFont" style:family="text">
      <style:text-properties fo:color="#000000" fo:letter-spacing="-0.0013in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 fo:text-indent="0.3937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 fo:text-indent="0.3937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3937in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3937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3937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3937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3937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text-indent="0.3937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 fo:text-indent="0.3937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 fo:text-indent="0.3937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3937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3937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 fo:text-indent="0.3937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909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center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weight="bold" style:font-weight-asian="bold"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8-03 iki 2021-12-09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<text:s/></text:span><text:soft-page-break/><text:span text:style-name="T88">VšĮ „Nacionalinis medicinos mokymų centras“, Vilnius.</text:span></text:p>
      <text:p text:style-name="P89"><text:span text:style-name="T90">4</text:span><text:span text:style-name="T91">. „Astma“. Vienkartinis leidinys, platinamas tiesiogiai sveikatos priežiūros specialistams, specializuotuose knygynų skyriuose. Leidinyje pateikiama ast</text:span><text:span text:style-name="T92">mos patofiziologija, epidemiologija ir eiga, diagnostika, klasifikacija, gydymas, red. Vytautas Kasiulevičius, leidėjas VšĮ „Nacionalinis medicinos mokymų centras“, Vilnius.</text:span></text:p>
      <text:p text:style-name="P93"><text:span text:style-name="T94">5</text:span><text:span text:style-name="T95">. „Geriatrinių pacientų virškinamojo trakto ligos“. Vienkartinis leidinys, pl</text:span><text:span text:style-name="T96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7"><text:span text:style-name="T98">6</text:span><text:span text:style-name="T99">.<text:s/></text:span><text:span text:style-name="T100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1"><text:s/>gydymas, red. Vytautas Kasiulevičius, leidėjas VšĮ „Nacionalinis medicinos mokymų centras“, Vilnius.</text:span></text:p>
      <text:p text:style-name="P102"><text:span text:style-name="T103">7</text:span><text:span text:style-name="T104">. „Praktikos gairės pirminėje sveikatos priežiūroje“. Vienkartinis leidinys, platinamas tiesiogiai sveikatos priežiūros specialistams, knygynų specia</text:span><text:span text:style-name="T105">lizuotuose skyriuose. Leidinyje pateikiama ligų patikra, prevencija, gydymas, red. Vytautas Kasiulevičius, leidėjas VšĮ „Nacionalinis medicinos mokymų centras“, Vilnius.</text:span></text:p>
      <text:p text:style-name="P106"><text:span text:style-name="T107">8</text:span><text:span text:style-name="T108">. „Neurologijos aktualijos“. Periodinis leidinys (leidžiamas 2 kartus per metus),</text:span><text:span text:style-name="T109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10">i“, Kaunas.</text:span></text:p>
      <text:p text:style-name="P111"><text:span text:style-name="T112">9</text:span><text:span text:style-name="T113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4">mos kardiologijos aktualijos, kardiologinių ligų diagnostika, gydymo naujovės ir metodai, red. Jurga Knašienė, leidėjas UAB „Medicinos<text:s/></text:span><text:soft-page-break/><text:span text:style-name="T115">spaudos namai“, Kaunas.</text:span></text:p>
      <text:p text:style-name="P116"><text:span text:style-name="T117">10</text:span><text:span text:style-name="T118">. „Ekspertų rekomendacijos“. Periodinis leidinys (leidžiamas 2 kartus per metus), prenumeru</text:span><text:span text:style-name="T119">ojamas, platinamas tiesiogiai sveikatos priežiūros ir (ar) farmacijos specialistams. Leidinyje nurodomos naujausios ligų gydymo rekomendacijos, red. Jurga Knašienė, leidėjas UAB „Medicinos spaudos namai“, Kaunas.</text:span></text:p>
      <text:p text:style-name="P120"><text:span text:style-name="T121">11</text:span><text:span text:style-name="T122">. „Gastroenterologija“. Periodinis le</text:span><text:span text:style-name="T123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4">ultatus gastroenterologijos srityje, red. Jonas Valantinas, leidėjas UAB „Baltijos idėjų grupė“ ir partneriai, Vilnius.</text:span></text:p>
      <text:p text:style-name="P125"><text:span text:style-name="T126">12</text:span><text:span text:style-name="T127">. „Koronarinė širdies liga. Rizikos veiksniai, klinikiniai simptomai ir gydymas“. Vienkartinis leidinys, platinamas tiesiogiai sve</text:span><text:span text:style-name="T128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9"><text:span text:style-name="T130">13</text:span><text:span text:style-name="T131">. „Trumpi faktai:<text:s/></text:span><text:span text:style-name="T132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3">as VšĮ „Nacionalinis medicinos mokymų centras“, Vilnius.</text:span></text:p>
      <text:p text:style-name="P134"><text:span text:style-name="T135">14</text:span><text:span text:style-name="T136">. „Šeimos gydytojo vadovas“. Vienkartinis leidinys, platinamas tiesiogiai sveikatos priežiūros ir (ar) farmacijos specialistams. Leidinyje pateikiama informacija apie širdies ir kraujagyslių<text:s/></text:span><text:span text:style-name="T137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8">nas Ališauskas, Vytautas Razukas, leidėjas UAB „Vaistų žinios“, Vilnius.</text:span></text:p>
      <text:p text:style-name="P139"><text:span text:style-name="T140">15</text:span><text:span text:style-name="T141">. „Kūdikių maitinimas“. Vienkartinis leidinys, platinamas tiesiogiai sveikatos priežiūros ir<text:s/></text:span><text:soft-page-break/><text:span text:style-name="T142">(ar) farmacijos specialistams. Leidinyje pateikiama informacija apie kūdikių žindymą</text:span><text:span text:style-name="T143">, žindančios motinos mitybą, sergančių kūdikių maitinimą, red.: Algimantas Vingras, Rimantas Stukas, Nijolė Drazdienė, Roma Bartkevičiūtė, leidėjas UAB „Vaistų žinios“, Vilnius.</text:span></text:p>
      <text:p text:style-name="P144"><text:span text:style-name="T145">16</text:span><text:span text:style-name="T146">. „Opinis kolitas“. Vienkartinis leidinys, platinamas tiesiogiai sveikat</text:span><text:span text:style-name="T147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8">ilnius.</text:span></text:p>
      <text:p text:style-name="P149"><text:span text:style-name="T150">17</text:span><text:span text:style-name="T151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2">a, gydymas, supažindinama su farmacijos aktualijomis, naujienomis, red. Raimondas Kubilius, leidėjas UAB „Farmacijos namai“, Kaunas.</text:span></text:p>
      <text:p text:style-name="P153"><text:span text:style-name="T154">18</text:span><text:span text:style-name="T155">. „Kardiologijos praktika“. Periodinis leidinys (leidžiamas 6 kartus per metus), prenumeruojamas, platinamas tiesiogi</text:span><text:span text:style-name="T156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7"><text:span text:style-name="T158">19</text:span><text:span text:style-name="T159">. „Li</text:span><text:span text:style-name="T160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61">ės ir metodai, red. Jurga Knašienė, leidėjas UAB „Medicinos spaudos namai“, Kaunas.</text:span></text:p>
      <text:p text:style-name="P162"><text:span text:style-name="T163">20</text:span><text:span text:style-name="T164">. „Diabeto panorama“. Periodinis leidinys (leidžiamas 2 kartus per metus), prenumeruojamas, platinamas tiesiogiai sveikatos priežiūros ir (ar) farmacijos specialistam</text:span><text:span text:style-name="T165">s, specializuotuose knygynų skyriuose. Leidinyje pateikiama informacija apie cukrinio diabeto diagnostiką, gydymą, red. Vladimiras Petrenko, leidėjas UAB „Medicinos spaudos namai“, Kaunas.</text:span></text:p>
      <text:p text:style-name="P166"><text:span text:style-name="T167">21</text:span><text:span text:style-name="T168">. „Gastroenterologija ir hepatologija“. Periodinis leidinys (</text:span><text:span text:style-name="T169">leidžiamas 2 kartus per metus),<text:s/></text:span><text:soft-page-break/><text:span text:style-name="T170">prenumeruojamas, platinamas tiesiogiai sveikatos priežiūros ir (ar) farmacijos specialistams, specializuotuose knygynų skyriuose. Leidinyje nurodoma gastroenterologijos ir hepatologijos diagnostika, gydymas, klinikinės prakt</text:span><text:span text:style-name="T171">ikos ypatumai, ligų profilaktika, red. Limas Kupčinskas, leidėjas UAB „Medicinos spaudos namai“, Kaunas.</text:span></text:p>
      <text:p text:style-name="P172"><text:span text:style-name="T173">22</text:span><text:span text:style-name="T174">. „Gerontologijos ir geriatrijos aktualijos“. Periodinis leidinys (leidžiamas 2 kartus per metus), prenumeruojamas, platinamas tiesiogiai sveikat</text:span><text:span text:style-name="T175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6">dicinos spaudos namai“, Kaunas.</text:span></text:p>
      <text:p text:style-name="P177"><text:span text:style-name="T178">23</text:span><text:span text:style-name="T179">. „Skausmo medicina“. Periodinis leidinys (leidžiamas 2 kartus per metus), prenumeruojamas, platinamas tiesiogiai sveikatos priežiūros ir (ar) farmacijos specialistams, specializuotuose knygynų skyriuose. Leidinyje nur</text:span><text:span text:style-name="T180">odomos aktualiausios skausmo problemos, diagnostika, gydymo naujovės ir metodai, red. Arūnas Ščiupokas, leidėjas UAB „Medicinos spaudos namai“, Kaunas.</text:span></text:p>
      <text:p text:style-name="P181"><text:span text:style-name="T182">24</text:span><text:span text:style-name="T183">. „Psichiatrijos aktualijos“. Periodinis leidinys (leidžiamas 2 kartus per metus), prenumeruojamas</text:span><text:span text:style-name="T184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5"><text:s/>„Medicinos spaudos namai“, Kaunas.</text:span></text:p>
      <text:p text:style-name="P186"><text:span text:style-name="T187">25</text:span><text:span text:style-name="T188">. „Pulmonologija, imunologija ir alergologija“. Periodinis leidinys (leidžiamas 2 kartus per metus), prenumeruojamas, platinamas tiesiogiai sveikatos priežiūros ir (ar) farmacijos specialistams, specializuotuose kn</text:span><text:span text:style-name="T189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90"><text:span text:style-name="T191">26</text:span><text:span text:style-name="T192">. „Lietuvos oft</text:span><text:span text:style-name="T193">almologija“. Periodinis leidinys (leidžiamas 4 kartus per metus), prenumeruojamas, platinamas tiesiogiai sveikatos priežiūros ir (ar) farmacijos specialistams,<text:s/></text:span><text:soft-page-break/><text:span text:style-name="T194">specializuotuose knygynų skyriuose. Leidinyje nurodomos oftalmologijos naujienos, gydymo aktuali</text:span><text:span text:style-name="T195">jos, akių ligų diagnostika, red. Loreta Kuzmienė, leidėjas UAB „Medicinos spaudos namai“, Kaunas.</text:span></text:p>
      <text:p text:style-name="P196"><text:span text:style-name="T197">27</text:span><text:span text:style-name="T198">. „Otorinolaringologijos aktualijos“. Periodinis leidinys (leidžiamas 2 kartus per metus), prenumeruojamas, platinamas tiesiogiai sveikatos priežiūros i</text:span><text:span text:style-name="T199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200">as.</text:span></text:p>
      <text:p text:style-name="P201"><text:span text:style-name="T202">28</text:span><text:span text:style-name="T203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4">icinos ir farmacijos klausimai, supažindinama su biomedicinos mokslų, farmacijos ir odontologijos kryptimis, red. Jolanta Babiliūtė-Simaškienė, leidėjas UAB „Medikų žinios“, Vilnius.</text:span></text:p>
      <text:p text:style-name="P205"><text:span text:style-name="T206">29</text:span><text:span text:style-name="T207">. „Gydymo menas“. Periodinis leidinys (leidžiamas 11 kartų per metu</text:span><text:span text:style-name="T208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9"><text:span text:style-name="T210">30</text:span><text:span text:style-name="T211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12">rmacijos agentūra“, Kaunas.</text:span></text:p>
      <text:p text:style-name="P213"><text:span text:style-name="T214">31</text:span><text:span text:style-name="T215">. „Gydymo menas. Metų knyga“. Vienkartinis leidinys, platinamas tiesiogiai sveikatos priežiūros ir (ar) farmacijos specialistams, specializuotuose knygynų skyriuose. Leidinyje pateikiama informacija visų specialybių gydyto</text:span><text:span text:style-name="T216">jams apie įvairių ligų gydymo metodikas, rekomendacijas, red. Rima Matuzonienė, leidėjas UAB „Sveikatos ir medicinos informacijos<text:s/></text:span><text:soft-page-break/><text:span text:style-name="T217">agentūra“, Kaunas.</text:span></text:p>
      <text:p text:style-name="P218"><text:span text:style-name="T219">32</text:span><text:span text:style-name="T220">. „Dažniausios lėtinės ligos: gydymo algoritmai“. Vienkartinis leidinys, platinamas tiesiogiai sveika</text:span><text:span text:style-name="T221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22">tos ir medicinos informacijos agentūra“, Kaunas.</text:span></text:p>
      <text:p text:style-name="P223"><text:span text:style-name="T224">33</text:span><text:span text:style-name="T225">. „Šeimos gydytojo biblioteka: moterų ligos“. Periodinis leidinys (leidžiamas 1 kartą per dvejus metus), platinamas tiesiogiai sveikatos priežiūros ir (ar) farmacijos specialistams, specializuotuose kn</text:span><text:span text:style-name="T226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7">jas UAB „Sveikatos ir medicinos informacijos agentūra“, Kaunas.</text:span></text:p>
      <text:p text:style-name="P228"><text:span text:style-name="T229">34</text:span><text:span text:style-name="T230">. „Lietuvos medicinos kronika“. Periodinis leidinys (savaitinis), prenumeruojamas. Leidinyje pateikiama informacija apie Lietuvoje ir užsienyje atliekamus medicinos ir farmacijos mokslin</text:span><text:span text:style-name="T231">ius tyrinėjimus, mokslinių darbų rezultatus ir jų taikymą praktikoje, red. Diana Žležienė, leidėjas UAB „Sveikatos ir medicinos informacijos agentūra“, Kaunas.</text:span></text:p>
      <text:p text:style-name="P232"><text:span text:style-name="T233">35</text:span><text:span text:style-name="T234">. „Urologia“. Periodinis leidinys (leidžiamas 2 kartus per metus), prenumeruojamas, jį num</text:span><text:span text:style-name="T235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6">Kaunas.</text:span></text:p>
      <text:p text:style-name="P237"><text:span text:style-name="T238">36</text:span><text:span text:style-name="T239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40">macija apie dažniausias įvairaus amžiaus vaikų ligas, naujagimių priežiūrą, skubią pagalbą, red. Algimantas Raugelė, leidėjas UAB „Baltijos idėjų grupė“ ir partneriai, Vilnius.</text:span></text:p>
      <text:p text:style-name="P241"><text:span text:style-name="T242">37</text:span><text:span text:style-name="T243">. „Šeimos gydytojo biblioteka: urologija“. Periodinis leidinys (leidžiama</text:span><text:span text:style-name="T244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5">cinę diagnostiką, gydymą, red. Feliksas Jankevičius, leidėjas UAB „Baltijos idėjų grupė“ ir partneriai, Vilnius.</text:span></text:p>
      <text:p text:style-name="P246"><text:span text:style-name="T247">38</text:span><text:span text:style-name="T248">. „Alergija. Astma. Imunologija“. Periodinis leidinys (leidžiamas 2 kartus per metus), prenumeruojamas, platinamas tiesiogiai sveikatos p</text:span><text:span text:style-name="T249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50">lnius.</text:span></text:p>
      <text:p text:style-name="P251"><text:span text:style-name="T252">39</text:span><text:span text:style-name="T253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4">iagnostiką, sergančiųjų gydymą, red.: Laima Griciūtė, Dainius Characiejus, leidėjas UAB „Baltijos idėjų grupė“ ir partneriai, Vilnius.</text:span></text:p>
      <text:p text:style-name="P255"><text:span text:style-name="T256">40</text:span><text:span text:style-name="T257">. „Urologija“. Periodinis leidinys (leidžiamas 2 kartus per metus), prenumeruojamas, platinamas tiesiogiai sveikato</text:span><text:span text:style-name="T258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9"><text:span text:style-name="T260">41</text:span><text:span text:style-name="T261">.<text:s/></text:span><text:span text:style-name="T262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3">jas UAB „Baltijos idėjų grupė“ ir partneriai, Vilnius.</text:span></text:p>
      <text:p text:style-name="P264"><text:span text:style-name="T265">42</text:span><text:span text:style-name="T266">. „Pediatrija“. Periodinis leidinys (leidžiamas 6 kartus per metus), prenumeruojamas, platinamas tiesiogiai sveikatos priežiūros ir (ar) farmacijos specialistams. Leidinyje pateikiama informacija</text:span><text:span text:style-name="T267"><text:s/>apie vaikų ligas (vaikų tulžies pūslės akmenligę, geležies stokos anemiją, odos<text:s/></text:span><text:soft-page-break/><text:span text:style-name="T268">infekcijas), jų diagnostiką, gydymą, red. Algimantas Raugelė, leidėjas UAB „Baltijos idėjų grupė“ ir partneriai, Vilnius.</text:span></text:p>
      <text:p text:style-name="P269"><text:span text:style-name="T270">43</text:span><text:span text:style-name="T271">. „Infekcinės ligos“. Periodinis leidinys (leid</text:span><text:span text:style-name="T272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73">as Ambrozaitis, leidėjas UAB „Baltijos idėjų grupė“ ir partneriai, Vilnius.</text:span></text:p>
      <text:p text:style-name="P274"><text:span text:style-name="T275">44</text:span><text:span text:style-name="T276">. „Reumatologija“. Periodinis leidinys (leidžiamas 2 kartus per metus), prenumeruojamas, platinamas tiesiogiai sveikatos priežiūros ir (ar) farmacijos specialistams. Leidinyj</text:span><text:span text:style-name="T277">e pateikiama informacija apie bendruosius reumatologijos aspektus, reumatoidinio artrito ankstyvą diagnostiką, gydymo problemas, red. Algirdas Venalis, leidėjas UAB „Baltijos idėjų grupė“ ir partneriai, Vilnius.</text:span></text:p>
      <text:p text:style-name="P278"><text:span text:style-name="T279">45</text:span><text:span text:style-name="T280">. Žurnalo „Internistas“ praktinis vado</text:span><text:span text:style-name="T281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82">, schemos, red. Virginijus Šapoka, leidėjas UAB „Baltijos idėjų grupė“ ir partneriai, Vilnius.</text:span></text:p>
      <text:p text:style-name="P283"><text:span text:style-name="T284">46</text:span><text:span text:style-name="T285">. „Šeimos gydytojo biblioteka: arterinė hipertenzija“. Vienkartinis leidinys, platinamas tiesiogiai sveikatos priežiūros ir (ar) farmacijos specialistams,<text:s/></text:span><text:span text:style-name="T286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7">inijus Šapoka, leidėjas UAB „Baltijos idėjų grupė“ ir partneriai, Vilnius.</text:span></text:p>
      <text:p text:style-name="P288"><text:span text:style-name="T289">47</text:span><text:span text:style-name="T290">. „Lietuvos akušerija ir ginekologija“. Periodinis leidinys (leidžiamas 4 kartus per metus), prenumeruojamas, platinamas tiesiogiai sveikatos priežiūros ir (ar) farmacijos spe</text:span><text:span text:style-name="T291">cialistams. Leidinyje pateikiama informacija sveikatos priežiūros specialistams apie ginekologines ligas, jų<text:s/></text:span><text:soft-page-break/><text:span text:style-name="T292">komplikacijas, diagnostiką, gydymą, red. Rūta Jolanta Nadišauskienė, leidėjas UAB „Vitae Litera“, Kaunas.</text:span></text:p>
      <text:p text:style-name="P293"><text:span text:style-name="T294">48</text:span><text:span text:style-name="T295">. „Lietuvos bendrosios praktikos<text:s/></text:span><text:span text:style-name="T296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7"><text:s/>UAB „Vitae Litera“, Kaunas.</text:span></text:p>
      <text:p text:style-name="P298"><text:span text:style-name="T299">49</text:span><text:span text:style-name="T300">. „Stominfo“. Periodinis leidinys (leidžiamas 6 kartus per metus), prenumeruojamas. Leidinyje pateikiama informacija bendrosios praktikos gydytojams odontologams, higienistams, dantų technikams apie odontologiją, periodon</text:span><text:span text:style-name="T301">tologiją, ortodontiją, chirurgiją, red. Vaidotas Sabaliauskas, leidėjas UAB „Vitae Litera“, Kaunas.</text:span></text:p>
      <text:p text:style-name="P302"><text:span text:style-name="T303">50</text:span><text:span text:style-name="T304">. „Gerontologija“. Periodinis leidinys (leidžiamas 4 kartus per metus), prenumeruojamas, platinamas tiesiogiai sveikatos priežiūros ir (ar) farmacijos</text:span><text:span text:style-name="T305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6"><text:s/>aktualijas, red. Vidmantas Alekna, leidėjas Lietuvos gerontologų ir geriatrų draugija, Vilnius.</text:span></text:p>
      <text:p text:style-name="P307"><text:span text:style-name="T308">51</text:span><text:span text:style-name="T309">. „Odontologų rūmų žinios“. Periodinis leidinys (leidžiamas 4 kartus per metus), platinamas tiesiogiai sveikatos priežiūros ir (ar) farmacijos specialist</text:span><text:span text:style-name="T310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11">.</text:span></text:p>
      <text:p text:style-name="P312"><text:span text:style-name="T313">52</text:span><text:span text:style-name="T314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5">, klinikinius atvejus, red. Arvydas Kaminskas, ledėjas VšĮ „Medicinos mintis“, Vilnius.</text:span></text:p>
      <text:p text:style-name="P316"><text:span text:style-name="T317">53</text:span><text:span text:style-name="T318">. „Neurologijos seminarai“. Periodinis leidinys (leidžiamas 4 kartus per metus), prenumeruojamas. Leidinyje pateikiama informacija apie neurologinių, neurochirurg</text:span><text:span text:style-name="T319">inių ir susijusių ligų diagnostiką, kliniką, gydymą ir profilaktiką, red. Valmantas Budrys, leidėjas, Lietuvos neurologijos asociacija, Vilnius.</text:span></text:p>
      <text:p text:style-name="P320"><text:span text:style-name="T321">54</text:span><text:span text:style-name="T322">. „Gydytojų žinios“. Periodinis leidinys (leidžiamas 24 kartus per metus), prenumeruojamas, platinamas ti</text:span><text:span text:style-name="T323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4"><text:s/>gydytojų sąjunga, Vilnius.</text:span></text:p>
      <text:p text:style-name="P325"><text:span text:style-name="T326">55</text:span><text:span text:style-name="T327">. „Lietuvos endokrinologija“. Periodinis leidinys (leidžiamas 4 kartus per metus), platinamas specializuotuose knygynų skyriuose. Leidinyje pateikiama informacija apie endokrinologines ligas, jų komplikacijas, gydymą, red.</text:span><text:span text:style-name="T328"><text:s/>Antanas Norkus, leidėjas Lietuvos endokrinologų draugija, Kaunas.</text:span></text:p>
      <text:p text:style-name="P329"><text:span text:style-name="T330">56</text:span><text:span text:style-name="T331">. „Medicina“. Periodinis leidinys (mėnesinis), prenumeruojamas, platinamas tiesiogiai sveikatos priežiūros ir (ar) farmacijos specialistams, specializuotuose knygynų skyriuose. Leidin</text:span><text:span text:style-name="T332">yje pateikiama informacija apie klinikinius tyrimus, medicinos naujoves, gydymo algoritmus ir rekomendacijas, red. Vilius Grabauskas, leidėjas Kauno medicinos universiteto leidykla, Kaunas.</text:span></text:p>
      <text:p text:style-name="P333"><text:span text:style-name="T334">57</text:span><text:span text:style-name="T335">. „Acta medica Lituanica“. Periodinis leidinys (leidžiamas 4</text:span><text:span text:style-name="T336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7">idykla, Vilnius.</text:span></text:p>
      <text:p text:style-name="P338"><text:span text:style-name="T339">58</text:span><text:span text:style-name="T340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41">etodinės rekomendacijos, red. Arūnas Valiulis, leidėjas<text:s/></text:span><text:soft-page-break/><text:span text:style-name="T342">Lietuvos vaikų pulmonologų draugija, Vilnius.</text:span></text:p>
      <text:p text:style-name="P343"><text:span text:style-name="T344">59</text:span><text:span text:style-name="T345">. „Lietuvos pediatrijos kronika“. Periodinis leidinys (leidžiamas 2 kartus per metus), platinamas tiesiogiai sveikatos priežiūros ir (ar) farmacijos</text:span><text:span text:style-name="T346"><text:s/>specialistams. Leidinyje pateikiama informacija apie pediatrijos naujoves, sveikatos politikos aktualijas, red. Arūnas Valiulis, leidėjas Lietuvos pediatrų draugija, Vilnius.</text:span></text:p>
      <text:p text:style-name="P347"><text:span text:style-name="T348">60</text:span><text:span text:style-name="T349">. „Vaistų knyga gydytojams ir farmacininkams“. Vienkartinis leidinys, plat</text:span><text:span text:style-name="T350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51">antas Frankonis, leidėjas UAB „Vaistų žinios“, Vilnius.</text:span><text:s/></text:p>
      <text:p text:style-name="P352">Papildyta punktu:</text:p>
      <text:p text:style-name="P353"><text:span text:style-name="T354">Nr.<text:s/></text:span><text:a xlink:href="https://www.e-tar.lt/portal/legalAct.html?documentId=TAR.F2C55A0BA72C" office:target-frame-name="_top" xlink:show="replace"><text:span text:style-name="T355">V-485</text:span></text:a><text:span text:style-name="T356">, 2010-05-31, Žin., 2010, Nr. 66-3318 (2010-06-08), i. k. 1102250ISAK000V-485</text:span></text:p>
      <text:p text:style-name="Normal"/>
      <text:p text:style-name="P357"><text:span text:style-name="T358">61</text:span><text:span text:style-name="T359">.<text:s/></text:span><text:span text:style-name="T360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61">odikos, red. Loreta Galubauskienė, leidėjas UAB „Indigo print“, Kaunas.</text:span><text:s/></text:p>
      <text:p text:style-name="P362">Papildyta punktu:</text:p>
      <text:p text:style-name="P363"><text:span text:style-name="T364">Nr.<text:s/></text:span><text:a xlink:href="https://www.e-tar.lt/portal/legalAct.html?documentId=TAR.F2C55A0BA72C" office:target-frame-name="_top" xlink:show="replace"><text:span text:style-name="T365">V-485</text:span></text:a><text:span text:style-name="T366">, 2010-05-31, Žin., 2010, Nr. 66-3318 (2010-06-08), i. k. 1102250ISAK000V-</text:span><text:span text:style-name="T367">485</text:span></text:p>
      <text:p text:style-name="Normal"/>
      <text:p text:style-name="P368"><text:span text:style-name="T369">62</text:span><text:span text:style-name="T370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71">eigą, progresavimą, diagnostiką, gydymą, red.: Willian MacNee, Stephen I. Rennard, leidėjas VšĮ „Nacionalinis medicinos mokymų centras“, Vilnius.</text:span><text:s/></text:p>
      <text:p text:style-name="P372">Papildyta punktu:</text:p>
      <text:soft-page-break/>
      <text:p text:style-name="P373"><text:span text:style-name="T374">Nr.<text:s/></text:span><text:a xlink:href="https://www.e-tar.lt/portal/legalAct.html?documentId=TAR.F2C55A0BA72C" office:target-frame-name="_top" xlink:show="replace"><text:span text:style-name="T375">V-485</text:span></text:a><text:span text:style-name="T376">, 2010-05-31, Žin., 2010, Nr. 66-3318 (2010-06-08), i. k. 1102250ISAK000V-485</text:span></text:p>
      <text:p text:style-name="Normal"/>
      <text:p text:style-name="P377"><text:span text:style-name="T378">63</text:span><text:span text:style-name="T379">. „Fast Facts“ serijos knyga: „Kasos ir tulžies latakų ligos“. Vienkartinis leidinys, platinamas tiesiogiai sveikatos priežiūros ir (ar) farmacijos specialistams. Leidinyj</text:span><text:span text:style-name="T380">e pateikiama informacija apie kasos ir tulžies latakų ligų diagnostiką ir gydymą, red.: John P. Neoptolemos, Manoop S. Bhutani, leidėjas VšĮ „Nacionalinis medicinos mokymų centras“, Vilnius.</text:span><text:s/></text:p>
      <text:p text:style-name="P381">Papildyta punktu:</text:p>
      <text:p text:style-name="P382"><text:span text:style-name="T383">Nr.<text:s/></text:span><text:a xlink:href="https://www.e-tar.lt/portal/legalAct.html?documentId=TAR.F2C55A0BA72C" office:target-frame-name="_top" xlink:show="replace"><text:span text:style-name="T384">V-485</text:span></text:a><text:span text:style-name="T385">, 2010-05-31, Žin., 2010, Nr. 66-3318 (2010-06-08), i. k. 1102250ISAK000V-485</text:span></text:p>
      <text:p text:style-name="Normal"/>
      <text:p text:style-name="P386"><text:span text:style-name="T387">64</text:span><text:span text:style-name="T388">. „Akušerija ginekologija šeimos gydytojo praktikoje“. Vienkartinis leidinys, platinamas tiesiogiai sveikatos priežiūros ir (a</text:span><text:span text:style-name="T389">r) farmacijos specialistams. Leidinyje pateikiama informacija apie dažniausias moterų ligas, jų diagnostiką, gydymą, red. Gražina Drąsutienė, leidėjas UAB „Vaistų žinios“, Vilnius.</text:span><text:s/></text:p>
      <text:p text:style-name="P390">Papildyta punktu:</text:p>
      <text:p text:style-name="P391"><text:span text:style-name="T392">Nr.<text:s/></text:span><text:a xlink:href="https://www.e-tar.lt/portal/legalAct.html?documentId=TAR.42BB3B16548B" office:target-frame-name="_top" xlink:show="replace"><text:span text:style-name="T393">V-722</text:span></text:a><text:span text:style-name="T394">, 2010-08-12, Žin., 2010, Nr. 99-5158 (2010-08-19), i. k. 1102250ISAK000V-722</text:span></text:p>
      <text:p text:style-name="Normal"/>
      <text:p text:style-name="P395"><text:span text:style-name="T396">65</text:span><text:span text:style-name="T397">. „Reumatologijos pagrindai“. Vienkartinis leidinys, platinamas tiesiogiai sveikatos priežiūros ir (ar) farmacijos specialistams. Leidin</text:span><text:span text:style-name="T398">yje pateikiama reumatologinių ligų klasifikacija, sąnarių ligų diferencinė diagnostika, red. Teresė Leskauskienė, leidėjas UAB „Vitae Litera“, Kaunas.</text:span><text:s/></text:p>
      <text:p text:style-name="P399">Papildyta punktu:</text:p>
      <text:p text:style-name="P400"><text:span text:style-name="T401">Nr.<text:s/></text:span><text:a xlink:href="https://www.e-tar.lt/portal/legalAct.html?documentId=TAR.42BB3B16548B" office:target-frame-name="_top" xlink:show="replace"><text:span text:style-name="T402">V-722</text:span></text:a><text:span text:style-name="T403">, 2010-08-12, Žin., 2010, Nr. 99-5158 (2010-08-19), i. k. 1102250ISAK000V-722</text:span></text:p>
      <text:p text:style-name="Normal"/>
      <text:p text:style-name="P404"><text:span text:style-name="T405">66</text:span><text:span text:style-name="T406">. „Klinikinė gastroenterologija“. Vienkartinis leidinys, platinamas tiesiogiai sveikatos priežiūros ir (ar) farmacijos specialistams. Leidinyje pateikiama informacija</text:span><text:span text:style-name="T407"><text:s/>apie dažniausias virškinamojo trakto organų ligas, jų diagnostiką, gydymą, red.: Jonas Valantinas, Limas<text:s/></text:span><text:soft-page-break/><text:span text:style-name="T408">Kupčinskas, leidėjas UAB „Vaistų žinios“, Vilnius.</text:span><text:s/></text:p>
      <text:p text:style-name="P409">Papildyta punktu:</text:p>
      <text:p text:style-name="P410"><text:span text:style-name="T411">Nr.<text:s/></text:span><text:a xlink:href="https://www.e-tar.lt/portal/legalAct.html?documentId=TAR.42BB3B16548B" office:target-frame-name="_top" xlink:show="replace"><text:span text:style-name="T412">V-722</text:span></text:a><text:span text:style-name="T413">, 2010-08-12, Žin., 2010, Nr. 99-5158 (2010-08-19), i. k. 1102250ISAK000V-722</text:span></text:p>
      <text:p text:style-name="Normal"/>
      <text:p text:style-name="P414"><text:span text:style-name="T415">67</text:span><text:span text:style-name="T416">. „Nugaros skausmas“. Vienkartinis leidinys, platinamas tiesiogiai sveikatos priežiūros ir (ar) farmacijos specialistams, specializuotuose knygynų skyriuose. Le</text:span><text:span text:style-name="T417">idinyje nurodomos nugaros skausmo priežastys, diagnostika ir gydymas, red.: Robert L. Swezey, Andrei Calin, leidėjas UAB „Nacionalinis medicinos mokymų centras“, Vilnius.</text:span><text:s/></text:p>
      <text:p text:style-name="P418">Papildyta punktu:</text:p>
      <text:p text:style-name="P419"><text:span text:style-name="T420">Nr.<text:s/></text:span><text:a xlink:href="https://www.e-tar.lt/portal/legalAct.html?documentId=TAR.024B42F63BE8" office:target-frame-name="_top" xlink:show="replace"><text:span text:style-name="T421">V-799</text:span></text:a><text:span text:style-name="T422">, 2010-09-20, Žin., 2010, Nr. 113-5800 (2010-09-25), i. k. 1102250ISAK000V-799</text:span></text:p>
      <text:p text:style-name="Normal"/>
      <text:p text:style-name="P423"><text:span text:style-name="T424">68</text:span><text:span text:style-name="T425">. „Skausmo sindromų diagnostikos ir gydymo praktinis vadovas“. Periodinis leidinys (leidžiamas 1</text:span><text:span text:style-name="T426"><text:s/></text:span><text:span text:style-name="T427">kartą per dvejus metus), platinamas tiesiogiai s</text:span><text:span text:style-name="T428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9">rginijus Šapoka, leidėjas UAB „Baltijos idėjų grupė ir partneriai“, Vilniu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 (2010-09-25), i. k. 1102250ISA</text:span><text:span text:style-name="T435">K000V-799</text:span></text:p>
      <text:p text:style-name="Normal"/>
      <text:p text:style-name="P436"><text:span text:style-name="T437">69</text:span><text:span text:style-name="T438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9"><text:s/>kainynas, informacija, susijusi su kompensuojamųjų vaistinių preparatų išrašymu, red. Jūratė Saveikienė, leidėjas UAB „Sveikatos ir medicinos informacijos agentūra“, Kaunas.</text:span><text:s/></text:p>
      <text:p text:style-name="P440">Papildyta punktu:</text:p>
      <text:p text:style-name="P441"><text:span text:style-name="T442">Nr.<text:s/></text:span><text:a xlink:href="https://www.e-tar.lt/portal/legalAct.html?documentId=TAR.024B42F63BE8" office:target-frame-name="_top" xlink:show="replace"><text:span text:style-name="T443">V-799</text:span></text:a><text:span text:style-name="T444">, 2010-09-20, Žin., 2010, Nr. 113-5800 (2010-09-25), i. k. 1102250ISAK000V-799</text:span></text:p>
      <text:p text:style-name="Normal"/>
      <text:p text:style-name="P445"><text:span text:style-name="T446">70</text:span><text:span text:style-name="T447">. „Infekcinių ligų vadovas“. Vienkartinis leidinys, platinamas tiesiogiai sveikatos priežiūros ir (ar) farmacijos specialistams. Leidinyje<text:s/></text:span><text:span text:style-name="T448">pateikiama informacija apie infekcines ligas, jų kliniką, diagnostiką, gydymą ir profilaktiką, red.: Arvydas Ambrozaitis, Alvydas Laiškonis, leidėjas UAB „Vaistų žinios“, Vilnius.</text:span><text:s/></text:p>
      <text:p text:style-name="P449">Papildyta punktu:</text:p>
      <text:p text:style-name="P450"><text:span text:style-name="T451">Nr.<text:s/></text:span><text:a xlink:href="https://www.e-tar.lt/portal/legalAct.html?documentId=TAR.F9E3C80979C8" office:target-frame-name="_top" xlink:show="replace"><text:span text:style-name="T452">V-984</text:span></text:a><text:span text:style-name="T453">, 2010-11-15, Žin., 2010, Nr. 148-7628 (2010-12-18), i. k. 1102250ISAK000V-984</text:span></text:p>
      <text:p text:style-name="Normal"/>
      <text:p text:style-name="P454"><text:span text:style-name="T455">71</text:span><text:span text:style-name="T456">. „Neonatologija“. Vienkartinis leidinys, platinamas specializuotuose knygynų skyriuose. Leidinyje pateikiama neonatologijos raida, info</text:span><text:span text:style-name="T457">rmacija apie naujagimių ligas, jų diagnostiką, gydymą, red. Eglė Markūnienė, leidėjas UAB „Vitae Litera“, Kaunas.</text:span><text:s/></text:p>
      <text:p text:style-name="P458">Papildyta punktu:</text:p>
      <text:p text:style-name="P459"><text:span text:style-name="T460">Nr.<text:s/></text:span><text:a xlink:href="https://www.e-tar.lt/portal/legalAct.html?documentId=TAR.F9E3C80979C8" office:target-frame-name="_top" xlink:show="replace"><text:span text:style-name="T461">V-984</text:span></text:a><text:span text:style-name="T462">, 2010-11-15, Žin., 2010, Nr. 14</text:span><text:span text:style-name="T463">8-7628 (2010-12-18), i. k. 1102250ISAK000V-984</text:span></text:p>
      <text:p text:style-name="Normal"/>
      <text:p text:style-name="P464"><text:span text:style-name="T465">72</text:span><text:span text:style-name="T466">. „Biologinė psichiatrija ir psichofarmakologija“. Periodinis leidinys (leidžiamas 2 kartus per metus), prenumeruojamas, platinamas tiesiogiai sveikatos priežiūros ir (ar) farmacijos specialistams. Leid</text:span><text:span text:style-name="T467">inyje pateikiama psichikos ligų etiopatogenezė, diagnostika, gydymas, taip pat aprašomi psichofarmakologijos pasiekimai, red. Robertas Bunevičius, leidėjas Lietuvos biologinės 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011-02-24, Žin., 2011, Nr. 26-1279 (2011-03-03), i. k. 1112250ISAK000V-177</text:span></text:p>
      <text:p text:style-name="Normal"/>
      <text:p text:style-name="P473"><text:span text:style-name="T474">73</text:span><text:span text:style-name="T475">. „Endokrinologas.lt“. Periodinis leidinys (leidžiamas 2–4 kartus per metus), prenumeruojamas, platinamas tie</text:span><text:span text:style-name="T476">siogiai sveikatos priežiūros ir (ar) farmacijos specialistams. Leidinyje pateikiama endokrinologinių ligų etiopatogenezė, diagnostika, gydymas, red. Antanas Norkus, leidėjas UAB „Medicininės informacijos centras“, Kaunas.</text:span><text:s/></text:p>
      <text:soft-page-break/>
      <text:p text:style-name="P477">Papildyta punktu:</text:p>
      <text:p text:style-name="P478"><text:span text:style-name="T479">Nr.<text:s/></text:span><text:a xlink:href="https://www.e-tar.lt/portal/legalAct.html?documentId=TAR.C5C442FA73C0" office:target-frame-name="_top" xlink:show="replace"><text:span text:style-name="T480">V-177</text:span></text:a><text:span text:style-name="T481">, 2011-02-24, Žin., 2011, Nr. 26-1279 (2011-03-03), i. k. 1112250ISAK000V-177</text:span></text:p>
      <text:p text:style-name="Normal"/>
      <text:p text:style-name="P482"><text:span text:style-name="T483">74</text:span><text:span text:style-name="T484">. „Minkštųjų audinių ligos“ (antrasis leidimas). Vienkartinis leidinys, platinamas tiesiogiai s</text:span><text:span text:style-name="T485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6">eamus Dalton, leidėjas VšĮ „Nacionalinis medicinos mokymų centras“, Vilnius.</text:span><text:s/></text:p>
      <text:p text:style-name="P487">Papildyta punktu:</text:p>
      <text:p text:style-name="P488"><text:span text:style-name="T489">Nr.<text:s/></text:span><text:a xlink:href="https://www.e-tar.lt/portal/legalAct.html?documentId=TAR.E51C8CB2394A" office:target-frame-name="_top" xlink:show="replace"><text:span text:style-name="T490">V-829</text:span></text:a><text:span text:style-name="T491">, 2011-09-05, Žin., 2011, Nr. 112-5276 (2011-09-10), i. k.<text:s/></text:span><text:span text:style-name="T492">1112250ISAK000V-829</text:span></text:p>
      <text:p text:style-name="Normal"/>
      <text:p text:style-name="P493"><text:span text:style-name="T494">75</text:span><text:span text:style-name="T495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6">ntas Budrys, leidėjas UAB „Vaistų žinios“, Vilnius.</text:span><text:s/></text:p>
      <text:p text:style-name="P497">Papildyta 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<text:s/></text:span><text:span text:style-name="T50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6">aratus, medicinos ir farmacijos naujienas, red. Lina Jurgaitienė, lei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<text:s/></text:span><text:span text:style-name="T512">Žin., 2011, Nr. 154-7298 (2011-12-17), i. k. 1112250ISAK00V-1039</text:span></text:p>
      <text:p text:style-name="Normal"/>
      <text:p text:style-name="P513"><text:span text:style-name="T514">77</text:span><text:span text:style-name="T515">. „Pediatrijos praktinis vadovas“. Vienkartinis leidinys, jį numatoma platinti tiesiogiai sveikatos priežiūros ir (ar) farmacijos specialistams. Leidinyje pateikiama informacija apie<text:s/></text:span><text:soft-page-break/><text:span text:style-name="T516">d</text:span><text:span text:style-name="T517">ažniausias vaikų ligas, jų diagnostiką, gydymą, red. Algimantas Raugalė, leidėjas UAB „Baltijos idėjų grupė“ ir partneriai, Vilnius.</text:span><text:s/></text:p>
      <text:p text:style-name="P518">Papildyta punktu:</text:p>
      <text:p text:style-name="P519"><text:span text:style-name="T520">Nr.<text:s/></text:span><text:a xlink:href="https://www.e-tar.lt/portal/legalAct.html?documentId=TAR.F74417084BA5" office:target-frame-name="_top" xlink:show="replace"><text:span text:style-name="T521">V-65</text:span></text:a><text:span text:style-name="T522">, 2012-01-31,<text:s/></text:span><text:span text:style-name="T523">Žin., 2012, Nr. 16-722 (2012-02-04), i. k. 1122250ISAK0000V-65</text:span></text:p>
      <text:p text:style-name="Normal"/>
      <text:p text:style-name="P524"><text:span text:style-name="T525">78</text:span><text:span text:style-name="T526">. „Vaikų gastroenterologija“. Vienkartinis leidinys, jį numatoma platinti tiesiogiai sveikatos priežiūros ir (ar) farmacijos specialistams, specializuotuose knygynų skyriuose. Leidinyje<text:s/></text:span><text:span text:style-name="T527">pateikiama informacija apie vaikų virškinamojo trakto ligas, jų diagnostiką, gydymą, red. Warren P. Bishop, leidėjas UAB „Vaistų žinios“, Vilnius.</text:span><text:s/></text:p>
      <text:p text:style-name="P528">Papildyta punktu:</text:p>
      <text:p text:style-name="P529"><text:span text:style-name="T530">Nr.<text:s/></text:span><text:a xlink:href="https://www.e-tar.lt/portal/legalAct.html?documentId=TAR.F74417084BA5" office:target-frame-name="_top" xlink:show="replace"><text:span text:style-name="T531">V-65</text:span></text:a><text:span text:style-name="T532">, 2012-01-31, Žin., 2012, Nr. 16-722 (2012-02-04), i. k. 1122250ISAK0000V-65</text:span></text:p>
      <text:p text:style-name="Normal"/>
      <text:p text:style-name="P533"><text:span text:style-name="T534">79</text:span><text:span text:style-name="T535">. „Fast Facts“ serijos knyga „Galvos skausmai“. Vienkartinis leidinys, jį numatoma platinti tiesiogiai sveikatos priežiūros ir (ar) farmacijos specialistams. Leidinyje<text:s/></text:span><text:span text:style-name="T536">pateikiama informacija apie galvos skausmo atsiradimo priežastis, diagnostiką, gydymą, red.: Richard Peatfield, David W. Dodick, leidėjas VšĮ Nacionalinis medicinos mokymų centras, Vilnius.</text:span><text:s/></text:p>
      <text:p text:style-name="P537">Papildyta punktu:</text:p>
      <text:p text:style-name="P538"><text:span text:style-name="T539">Nr.<text:s/></text:span><text:a xlink:href="https://www.e-tar.lt/portal/legalAct.html?documentId=TAR.F74417084BA5" office:target-frame-name="_top" xlink:show="replace"><text:span text:style-name="T540">V-65</text:span></text:a><text:span text:style-name="T541">, 2012-01-31, Žin., 2012, Nr. 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 numatoma platinti tiesiogiai sveikatos<text:s/></text:span><text:span text:style-name="T545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6">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</text:span><text:span text:style-name="T555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6">Vilnius.</text:span><text:s/></text:p>
      <text:p text:style-name="P557">Papildyta punktu:</text:p>
      <text:p text:style-name="P558"><text:span text:style-name="T559">Nr.<text:s/></text:span><text:a xlink:href="https://www.e-tar.lt/portal/legalAct.html?documentId=TAR.7ABD16E9157B" office:target-frame-name="_top" xlink:show="replace"><text:span text:style-name="T560">V-241</text:span></text:a><text:span text:style-name="T561">, 2012-03-23, Žin., 2012, Nr. 37-1859 (2012-03-29), i. k. 1122250ISAK000V-241</text:span></text:p>
      <text:p text:style-name="Normal"/>
      <text:p text:style-name="P562"><text:span text:style-name="T563">82</text:span><text:span text:style-name="T564">. „Fast Facts“ serijos knyga „Rinitas“. Vienkartinis</text:span><text:span text:style-name="T565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6"><text:s/>Nacionalinis medicinos mokymų centras, Vilnius.</text:span><text:s/></text:p>
      <text:p text:style-name="P567">Papildyta punktu:</text:p>
      <text:p text:style-name="P568"><text:span text:style-name="T569">Nr.<text:s/></text:span><text:a xlink:href="https://www.e-tar.lt/portal/legalAct.html?documentId=TAR.87E83A9B2F15" office:target-frame-name="_top" xlink:show="replace"><text:span text:style-name="T570">V-654</text:span></text:a><text:span text:style-name="T571">, 2012-06-29, Žin., 2012, Nr. 79-4113 (2012-07-05), i. k. 1122250ISAK000V-654</text:span></text:p>
      <text:p text:style-name="Normal"/>
      <text:p text:style-name="P572"><text:span text:style-name="T573">83</text:span><text:span text:style-name="T574">. „Vaistų kn</text:span><text:span text:style-name="T575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6">s preparatus, jų indikacijas, dozavimą, vartojimo būdą, kontraindikacijas, red.: Arvydas Milašius, Palmira Leišytė, Rimas Jankūnas, leidėjas UAB „Vaistų žinios“, Vilnius.</text:span><text:s/></text:p>
      <text:p text:style-name="P577">Papildyta punktu:</text:p>
      <text:p text:style-name="P578"><text:span text:style-name="T579">Nr.<text:s/></text:span><text:a xlink:href="https://www.e-tar.lt/portal/legalAct.html?documentId=TAR.87E83A9B2F15" office:target-frame-name="_top" xlink:show="replace"><text:span text:style-name="T580">V-654</text:span></text:a><text:span text:style-name="T581">, 2012-06-29, Žin., 2012, Nr. 79-4113 (2012-07-05), i. k. 1122250ISAK000V-654</text:span></text:p>
      <text:p text:style-name="Normal"/>
      <text:p text:style-name="P582"><text:span text:style-name="T583">84</text:span><text:span text:style-name="T584">. „Neurologija: koncentruotas požiūris“. Vienkartinis leidinys, jį numatoma platinti t</text:span><text:span text:style-name="T585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6">Papildyta punktu:</text:p>
      <text:p text:style-name="P587"><text:span text:style-name="T588">Nr.<text:s/></text:span><text:a xlink:href="https://www.e-tar.lt/portal/legalAct.html?documentId=TAR.87E83A9B2F15" office:target-frame-name="_top" xlink:show="replace"><text:span text:style-name="T589">V-654</text:span></text:a><text:span text:style-name="T590">, 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</text:span><text:span text:style-name="T594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5">paudos namai“, Kaunas.</text:span><text:s/></text:p>
      <text:p text:style-name="P596">Papildyta punktu:</text:p>
      <text:p text:style-name="P597"><text:span text:style-name="T598">Nr.<text:s/></text:span><text:a xlink:href="https://www.e-tar.lt/portal/legalAct.html?documentId=TAR.87E83A9B2F15" office:target-frame-name="_top" xlink:show="replace"><text:span text:style-name="T599">V-654</text:span></text:a><text:span text:style-name="T600">, 2012-06-29, Žin., 2012, Nr. 79-4113 (2012-07-05), i. k. 1122250ISAK000V-654</text:span></text:p>
      <text:p text:style-name="Normal"/>
      <text:p text:style-name="P601"><text:span text:style-name="T602">86</text:span><text:span text:style-name="T603">. „Vaistų žinynas 2012“. Vienkartinis<text:s/></text:span><text:span text:style-name="T604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5">ą, kontraindikacijas, redaktoriai: Arvydas Milašius, Palmira Leišytė, Rimas Jankūnas, leidėjas UAB „Vaistų žinios“, Vilnius.</text:span><text:s/></text:p>
      <text:p text:style-name="P606">Papildyta punktu:</text:p>
      <text:p text:style-name="P607"><text:span text:style-name="T608">Nr.<text:s/></text:span><text:a xlink:href="https://www.e-tar.lt/portal/legalAct.html?documentId=TAR.944E9CF57F42" office:target-frame-name="_top" xlink:show="replace"><text:span text:style-name="T609">V-756</text:span></text:a><text:span text:style-name="T610">, 2012-08-03, Žin., 2</text:span><text:span text:style-name="T611">012, Nr. 94-4862 (2012-08-09), i. k. 1122250ISAK000V-756</text:span></text:p>
      <text:p text:style-name="Normal"/>
      <text:p text:style-name="P612"><text:span text:style-name="T613">87</text:span><text:span text:style-name="T614">. „Darbo knyga: informacija apie vaistinius preparatus ir maisto papildus“. Periodinis leidinys (leidžiamas 4 kartus per metus), jį numatoma platinti tiesiogiai sveikatos priežiūros ir (ar) fa</text:span><text:span text:style-name="T615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1 (2012-09-22), i. k. 1122250ISAK000V-863</text:span></text:p>
      <text:p text:style-name="Normal"/>
      <text:p text:style-name="P621"><text:span text:style-name="T622">88</text:span><text:span text:style-name="T623">. „Diagnostikos ir gydymo algoritmai vaistininkui“. Periodinis leidinys (leidžiamas 1–2 kartus per<text:s/></text:span><text:span text:style-name="T624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5">Papildyta punktu:</text:p>
      <text:p text:style-name="P626"><text:span text:style-name="T627">Nr.<text:s/></text:span><text:a xlink:href="https://www.e-tar.lt/portal/legalAct.html?documentId=TAR.CD93F9EE6F2F" office:target-frame-name="_top" xlink:show="replace"><text:span text:style-name="T628">V-1101</text:span></text:a><text:span text:style-name="T629">, 2012-12-05, Žin., 2012, Nr. 144-7444 (2012-12-11), i. k. 1122250ISAK00V-1101</text:span></text:p>
      <text:p text:style-name="Normal"/>
      <text:p text:style-name="P630"><text:span text:style-name="T631">89</text:span><text:span text:style-name="T632">. „Raumenų ir skeleto sistema“. Vienkartinis leidinys, jį nu</text:span><text:span text:style-name="T633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4">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</text:span><text:span text:style-name="T640">32250ISAK0000V-52</text:span></text:p>
      <text:p text:style-name="Normal"/>
      <text:p text:style-name="P641"><text:span text:style-name="T642">90</text:span><text:span text:style-name="T643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4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-946 (2013-02-20), i. k. 1132250ISAK000V-162</text:span></text:p>
      <text:p text:style-name="Normal"/>
      <text:p text:style-name="P650"><text:span text:style-name="T651">91</text:span><text:span text:style-name="T652">. „Diabetinė neuropatija“. Vienkartinis leidinys, platinamas tiesiogiai sveikatos priežiūros ir (</text:span><text:span text:style-name="T653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4">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</text:span><text:span text:style-name="T663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4">ye, leidėjas VšĮ „Nacionalinis mokymų centras“, Vilnius.</text:span><text:s/></text:p>
      <text:p text:style-name="P665">Papildyta punktu:</text:p>
      <text:p text:style-name="P666"><text:span text:style-name="T667">Nr.<text:s/></text:span><text:a xlink:href="https://www.e-tar.lt/portal/legalAct.html?documentId=TAR.84EC927D160F" office:target-frame-name="_top" xlink:show="replace"><text:span text:style-name="T668">V-162</text:span></text:a><text:span text:style-name="T669">, 2013-02-12, Žin., 2013, Nr. 19-946 (2013-02-20), i. k. 1132250ISAK000V-162</text:span></text:p>
      <text:p text:style-name="Normal"/>
      <text:p text:style-name="P670"><text:span text:style-name="T671">93</text:span><text:span text:style-name="T672">.<text:s/></text:span><text:span text:style-name="T673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4">, mitybos būklės vertinimą, dietinį gydymą, redaktorė Jūratė Dobrovolskienė, leidėjas UAB „Vaistų žinios“, Vilnius.</text:span><text:s/></text:p>
      <text:p text:style-name="P675">Papildyta punktu:</text:p>
      <text:p text:style-name="P676"><text:span text:style-name="T677">Nr.<text:s/></text:span><text:a xlink:href="https://www.e-tar.lt/portal/legalAct.html?documentId=TAR.97C737A4BB9E" office:target-frame-name="_top" xlink:show="replace"><text:span text:style-name="T678">V-474</text:span></text:a><text:span text:style-name="T679">, 2013-05-08, Žin., 2013, Nr.<text:s/></text:span><text:span text:style-name="T680">50-2513 (2013-05-15), i. k. 1132250ISAK000V-474</text:span></text:p>
      <text:p text:style-name="Normal"/>
      <text:p text:style-name="P681"><text:span text:style-name="T682">94</text:span><text:span text:style-name="T683">. „Vaistų žinynas 2013“. Vienkartinis leidinys, platinamas tiesiogiai sveikatos priežiūros ir (ar) farmacijos specialistams, specializuotuose knygynų skyriuose. Leidinyje pateikiama informacija apie Li</text:span><text:span text:style-name="T684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5">Papildyta punktu:</text:p>
      <text:p text:style-name="P686"><text:span text:style-name="T687">Nr.<text:s/></text:span><text:a xlink:href="https://www.e-tar.lt/portal/legalAct.html?documentId=TAR.AF0FCA33B941" office:target-frame-name="_top" xlink:show="replace"><text:span text:style-name="T688">V-689</text:span></text:a><text:span text:style-name="T689">, 2013-07-09, Žin., 2013, Nr. 75-3808 (2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<text:s/></text:span><text:span text:style-name="T693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013, Nr. 92-4599 (2013-08-31), i. k. 1132250ISAK000V-787</text:span></text:p>
      <text:p text:style-name="Normal"/>
      <text:p text:style-name="P699"><text:span text:style-name="T700">98</text:span><text:span text:style-name="T701">. „Diabetinė neuropatija“. Vienkartinis leidinys, platinamas tiesiogiai sveikatos pri</text:span><text:span text:style-name="T702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3">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<text:s/></text:span><text:span text:style-name="T712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3">jos idėjų grupė“ ir partneriai, Vilnius.</text:span><text:s/></text:p>
      <text:p text:style-name="P714">Papildyta punktu:</text:p>
      <text:p text:style-name="P715"><text:span text:style-name="T716">Nr.<text:s/></text:span><text:a xlink:href="https://www.e-tar.lt/portal/legalAct.html?documentId=691d30b0d51f11e3bb00c40fca124f97" office:target-frame-name="_top" xlink:show="replace"><text:span text:style-name="T717">V-496</text:span></text:a><text:span text:style-name="T718">, 2014-04-23, paskelbta TAR 2014-05-06, i. k. 2014-05126</text:span></text:p>
      <text:p text:style-name="Normal"/>
      <text:p text:style-name="P719"><text:span text:style-name="T720">100</text:span><text:span text:style-name="T721">. „Neurologinis ištyrima</text:span><text:span text:style-name="T722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3">n, leidėja UAB „Vaistų žinios“, Vilnius.</text:span><text:s/></text:p>
      <text:p text:style-name="P724">Papildyta punktu:</text:p>
      <text:p text:style-name="P725"><text:span text:style-name="T726">Nr.<text:s/></text:span><text:a xlink:href="https://www.e-tar.lt/portal/legalAct.html?documentId=380c9a80194711e4b542dec0b12e28b0" office:target-frame-name="_top" xlink:show="replace"><text:span text:style-name="T727">V-837</text:span></text:a><text:span text:style-name="T728">, 2014-07-28, paskelbta TAR 2014-08-01, i. k. 2014-10783</text:span></text:p>
      <text:p text:style-name="Normal"/>
      <text:p text:style-name="P729"><text:span text:style-name="T730">101</text:span><text:span text:style-name="T731">. „Vaistų žinynas 2014“.</text:span><text:span text:style-name="T732"><text:s/>Vienkartinis leidinys, platinamas tiesiogiai sveikatos priežiūros ir (ar) farmacijos specialistams, specializuotuose knygynų skyriuose. Leidinyje pateikiama informacija<text:s/></text:span><text:span text:style-name="T733">apie Lietuvoje registruotus vaistinius preparatus, jų indikacijas, dozavimą, vartojimo</text:span><text:span text:style-name="T734"><text:s/>būdus, kontraindikacijas,</text:span><text:span text:style-name="T735"><text:s/>red. R. Jankūnas, leidėja UAB „Vaistų žinios“, Vilnius.</text:span><text:s/></text:p>
      <text:p text:style-name="P736">Papildyta punktu:</text:p>
      <text:p text:style-name="P737"><text:span text:style-name="T738">Nr.<text:s/></text:span><text:a xlink:href="https://www.e-tar.lt/portal/legalAct.html?documentId=380c9a80194711e4b542dec0b12e28b0" office:target-frame-name="_top" xlink:show="replace"><text:span text:style-name="T739">V-837</text:span></text:a><text:span text:style-name="T740">, 2014-07-28, paskelbta TAR 2014-08-01, i. k. 2</text:span><text:span text:style-name="T741">014-10783</text:span></text:p>
      <text:p text:style-name="Normal"/>
      <text:p text:style-name="P742"><text:span text:style-name="T743">102</text:span><text:span text:style-name="T744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5">inės ejakuliacijos diagnostiką, gydymą, red. Robertas Adomaitis, leidėjas VšĮ Nacionalinis mokymų centras, Vilnius.</text:span><text:s/></text:p>
      <text:p text:style-name="P746">Papildyta punktu:</text:p>
      <text:p text:style-name="P747"><text:span text:style-name="T748">Nr.<text:s/></text:span><text:a xlink:href="https://www.e-tar.lt/portal/legalAct.html?documentId=7d5089a0489311e483c6e89f9dba57fd" office:target-frame-name="_top" xlink:show="replace"><text:span text:style-name="T749">V-993</text:span></text:a><text:span text:style-name="T750">, 2014-09-29,<text:s/></text:span><text:span text:style-name="T751">paskelbta TAR 2014-09-30, i. k. 2014-13241</text:span></text:p>
      <text:p text:style-name="Normal"/>
      <text:p text:style-name="P752"><text:span text:style-name="T753">103</text:span><text:span text:style-name="T754">. „Endokrininių ligų aktualijos“. Periodinis leidinys (leidžiamas 1 kartą per metus), prenumeruojamas, platinamas tiesiogiai sveikatos priežiūros ir (ar) farmacijos specialistams. Leidinyje pateikiama info</text:span><text:span text:style-name="T755">rmacija apie endokrinines ligas, jų diagnostiką, gydymą, red. V. Urbanavičius, leidėja UAB „Baltijos idėjų grupė“ ir partneriai, Vilnius.</text:span><text:s/></text:p>
      <text:p text:style-name="P756">Papildyta punktu:</text:p>
      <text:p text:style-name="P757"><text:span text:style-name="T758">Nr.<text:s/></text:span><text:a xlink:href="https://www.e-tar.lt/portal/legalAct.html?documentId=dc5e7300667d11e4b6b89037654e22b1" office:target-frame-name="_top" xlink:show="replace"><text:span text:style-name="T759">V-1096</text:span></text:a><text:span text:style-name="T760">, 2014-10-22, paskelbta TAR 2014-11-07, i. k. 2014-16270</text:span></text:p>
      <text:p text:style-name="Normal"/>
      <text:p text:style-name="P761"><text:span text:style-name="T762">104</text:span><text:span text:style-name="T763">. „Alerginės odos ligos“. Vienkartinis leidinys, platinamas tiesiogiai sveikatos priežiūr</text:span><text:span text:style-name="T764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65">Papildyta punktu:</text:p>
      <text:p text:style-name="P766"><text:span text:style-name="T767">Nr.<text:s/></text:span><text:a xlink:href="https://www.e-tar.lt/portal/legalAct.html?documentId=dc5e7300667d11e4b6b89037654e22b1" office:target-frame-name="_top" xlink:show="replace"><text:span text:style-name="T768">V-1096</text:span></text:a><text:span text:style-name="T769">, 2014-10-22, paskelbta TAR 2014-11-07, i. k. 2014-16270</text:span></text:p>
      <text:p text:style-name="Normal"/>
      <text:p text:style-name="P770"><text:span text:style-name="T771">105</text:span><text:span text:style-name="T772">. „Mediko darbo knyga“. Vienkartinis leidinys, platinamas tiesiogiai sveikatos</text:span><text:span text:style-name="T773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4">. Danila, V. Budrys, D. Jatužis, P. Šerpytis, J. Badarienė, V. Urbanavičius, leidėja UAB „Vaistų žinios“, Vilnius.</text:span><text:s/></text:p>
      <text:p text:style-name="P775">Papildyta punktu:</text:p>
      <text:p text:style-name="P776"><text:span text:style-name="T777">Nr.<text:s/></text:span><text:a xlink:href="https://www.e-tar.lt/portal/legalAct.html?documentId=dc5e7300667d11e4b6b89037654e22b1" office:target-frame-name="_top" xlink:show="replace"><text:span text:style-name="T778">V-1096</text:span></text:a><text:span text:style-name="T779">, 2014-10-22,<text:s/></text:span><text:span text:style-name="T780">paskelbta TAR 2014-11-07, i. k. 2014-16270</text:span></text:p>
      <text:p text:style-name="Normal"/>
      <text:p text:style-name="P781"><text:span text:style-name="T782">106</text:span><text:span text:style-name="T783">. „Klinikinė pulmonologija“. Vienkartinis leidinys, platinamas tiesiogiai sveikatos priežiūros ir (ar) farmacijos specialistams, specializuotuose knygynų skyriuose. Leidinyje pateikiama informacija apie kv</text:span><text:span text:style-name="T784">ėpavimo organų sistemos ligas, jų etiologiją, patogenezę, diagnostiką, gydymą, red. Edvardas Danila, leidėja UAB „Vaistų žinios“, Vilnius.</text:span><text:s/></text:p>
      <text:p text:style-name="P785">Papildyta punktu:</text:p>
      <text:p text:style-name="P786"><text:span text:style-name="T787">Nr.<text:s/></text:span><text:a xlink:href="https://www.e-tar.lt/portal/legalAct.html?documentId=85ebdf009ff111e4a82d9548fb36f682" office:target-frame-name="_top" xlink:show="replace"><text:span text:style-name="T788">V-41</text:span></text:a><text:span text:style-name="T789">, 2015-01-15, paskelbta TAR 2015-01-20, i. k. 2015-00845</text:span></text:p>
      <text:p text:style-name="Normal"/>
      <text:p text:style-name="P790"><text:span text:style-name="T791">107</text:span><text:span text:style-name="T792">. „Vaistų žinynas 2015“. Vienkartinis leidinys, platinamas tiesiogiai sveikatos priežiūros ir (ar) farmacijos specialistams, specializuotuose knygynų skyriuose. Leidinyje pateikiama i</text:span><text:span text:style-name="T793">nformacija apie<text:s/></text:span><text:span text:style-name="T794">Lietuvoje registruotus vaistinius preparatus, jų indikacijas, dozavimą, vartojimo būdus, kontraindikacijas</text:span><text:span text:style-name="T795">, red. Rimas Jankūnas, leidėja UAB „Vaistų žinios“, Vilnius.</text:span><text:s/></text:p>
      <text:p text:style-name="P796">Papildyta punktu:</text:p>
      <text:p text:style-name="P797"><text:span text:style-name="T798">Nr.<text:s/></text:span><text:a xlink:href="https://www.e-tar.lt/portal/legalAct.html?documentId=85ebdf009ff111e4a82d9548fb36f682" office:target-frame-name="_top" xlink:show="replace"><text:span text:style-name="T799">V-41</text:span></text:a><text:span text:style-name="T800">, 2015-01-15, paskelbta TAR 2015-01-20, i. k. 2015-00845</text:span></text:p>
      <text:p text:style-name="Normal"/>
      <text:p text:style-name="P801"><text:span text:style-name="T802">108</text:span><text:span text:style-name="T803">. „Urgentika pediatrijoje“. Vienkartinis leidinys, platinamas tiesiogiai sveikatos priežiūros ir (ar) farmacijos specialistams. Leidinyje<text:s/></text:span><text:span text:style-name="T804">pateikiama informacija apie pediatrinių urgentinių ligų diagnostiką, gydymą, red. Loreta Galubauskienė, leidėja UAB „Indigo print“, Kaunas.</text:span><text:s/></text:p>
      <text:p text:style-name="P805">Papildyta punktu:</text:p>
      <text:p text:style-name="P806"><text:span text:style-name="T807">Nr.<text:s/></text:span><text:a xlink:href="https://www.e-tar.lt/portal/legalAct.html?documentId=c4920f70bb2811e487a3c49dd729baa4" office:target-frame-name="_top" xlink:show="replace"><text:span text:style-name="T808">V-221</text:span></text:a><text:span text:style-name="T809">, 2015-02-18, paskelbta TAR 2015-02-23, i. k. 2015-02614</text:span></text:p>
      <text:p text:style-name="Normal"/>
      <text:p text:style-name="P810"><text:span text:style-name="T811">109</text:span><text:span text:style-name="T812">. „Geriatrijos aktualijos“. Periodinis leidinys (leidžiamas 1 kartą per metus), prenumeruojamas, platinamas tiesiogiai sveikatos priežiūros ir (ar) farmacijos specialistams. Leidiny</text:span><text:span text:style-name="T813">je pateikiama informacija apie geriatrinių ligų diagnostiką, gydymą, profilaktiką, red. Jurgita Knašienė, leidėja UAB „Baltijos idėjų grupė“ ir partneriai, Vilnius.</text:span><text:s/></text:p>
      <text:p text:style-name="P814">Papildyta punktu:</text:p>
      <text:p text:style-name="P815"><text:span text:style-name="T816">Nr.<text:s/></text:span><text:a xlink:href="https://www.e-tar.lt/portal/legalAct.html?documentId=b4f83830f58111e4927fda1d051299fb" office:target-frame-name="_top" xlink:show="replace"><text:span text:style-name="T817">V-566</text:span></text:a><text:span text:style-name="T818">, 2015-05-04, paskelbta TAR 2015-05-08, i. k. 2015-07036</text:span></text:p>
      <text:p text:style-name="Normal"/>
      <text:p text:style-name="P819"><text:span text:style-name="T820">110</text:span><text:span text:style-name="T821">. „Ortopedija ir reumatologija: koncentruotas požiūris“. Vienkartinis leidinys, platinamas tiesiogiai sveikatos priežiūros ir (ar) farmacijos specialistams,</text:span><text:span text:style-name="T822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3">B „Vaistų žinios“, Vilnius.</text:span><text:s/></text:p>
      <text:p text:style-name="P824">Papildyta punktu:</text:p>
      <text:p text:style-name="P825"><text:span text:style-name="T826">Nr.<text:s/></text:span><text:a xlink:href="https://www.e-tar.lt/portal/legalAct.html?documentId=d8c4d3a0060111e588da8908dfa91cac" office:target-frame-name="_top" xlink:show="replace"><text:span text:style-name="T827">V-668</text:span></text:a><text:span text:style-name="T828">, 2015-05-28, paskelbta TAR 2015-06-01, i. k. 2015-08517</text:span></text:p>
      <text:p text:style-name="Normal"/>
      <text:p text:style-name="P829"><text:span text:style-name="T830">111</text:span><text:span text:style-name="T831">. „DASH DIETA. Dietinė mityba esant m</text:span><text:span text:style-name="T832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3">o sutrikimams, dideliam kraujospūdžiui ir sergant įvairiomis kardiologinėmis ligomis, red. S. Chhabra, leidėja UAB „Vaistų žinios“, Vilnius.</text:span><text:s/></text:p>
      <text:p text:style-name="P834">Papildyta punktu:</text:p>
      <text:p text:style-name="P835"><text:span text:style-name="T836">Nr.<text:s/></text:span><text:a xlink:href="https://www.e-tar.lt/portal/legalAct.html?documentId=1990ceb01e2211e586708c6593c243ce" office:target-frame-name="_top" xlink:show="replace"><text:span text:style-name="T837">V-798</text:span></text:a><text:span text:style-name="T838">, 2015-06-23, paskelbta TAR 2015-06-29, i. k. 2015-10277</text:span></text:p>
      <text:p text:style-name="Normal"/>
      <text:p text:style-name="P839"><text:span text:style-name="T840">112</text:span><text:span text:style-name="T841">. „Erekcijos disfunkcija“. Vienkartinis leidinys, platinamas tiesiogiai sveikatos priežiūros ir (ar) farmacijos specialistams, specializuotuose knygynų skyriuose. Leidinyje pateiki</text:span><text:span text:style-name="T842">ama informacija apie<text:s/></text:span><text:span text:style-name="T843">erekcijos disfunkciją, jos diagnostiką, gydymą</text:span><text:span text:style-name="T844">, red.: E. R. Schwarz, R. Adomaitis, leidėja UAB „Vaistų žinios“, Vilnius.</text:span><text:s/></text:p>
      <text:p text:style-name="P845">Papildyta punktu:</text:p>
      <text:p text:style-name="P846"><text:span text:style-name="T847">Nr.<text:s/></text:span><text:a xlink:href="https://www.e-tar.lt/portal/legalAct.html?documentId=1990ceb01e2211e586708c6593c243ce" office:target-frame-name="_top" xlink:show="replace"><text:span text:style-name="T848">V-798</text:span></text:a><text:span text:style-name="T849">, 2015-06-23, paskelbta TAR 2015-06-29, i. k. 2015-10277</text:span></text:p>
      <text:p text:style-name="Normal"/>
      <text:p text:style-name="P850"><text:span text:style-name="T851">113</text:span><text:span text:style-name="T852">. „Urgentinė kardiologija“. Vienkartinis leidinys, platinamas tiesiogiai sveikatos priežiū</text:span><text:span text:style-name="T853">ros ir (ar) farmacijos specialistams, specializuotuose knygynų skyriuose. Leidinyje pateikiama informacija apie<text:s/></text:span><text:span text:style-name="T854">kardiologinius sindromus, jų diagnostiką, gydymą</text:span><text:span text:style-name="T855">, red.: S. G. Myerson, R. P. Choudhury, A. R. J. Mitchell, G. Navickas, leidėja UAB „Vaistų žini</text:span><text:span text:style-name="T856">os“, Vilnius.</text:span><text:s/></text:p>
      <text:p text:style-name="P857">Papildyta punktu:</text:p>
      <text:p text:style-name="P858"><text:span text:style-name="T859">Nr.<text:s/></text:span><text:a xlink:href="https://www.e-tar.lt/portal/legalAct.html?documentId=1990ceb01e2211e586708c6593c243ce" office:target-frame-name="_top" xlink:show="replace"><text:span text:style-name="T860">V-798</text:span></text:a><text:span text:style-name="T861">, 2015-06-23, paskelbta TAR 2015-06-29, i. k. 2015-10277</text:span></text:p>
      <text:p text:style-name="Normal"/>
      <text:p text:style-name="P862"><text:span text:style-name="T863">114.</text:span><text:span text:style-name="T864"><text:s/>Neteko galios nuo 2019-01-05</text:span></text:p>
      <text:p text:style-name="P865">Punkto naikinimas:</text:p>
      <text:p text:style-name="P866"><text:span text:style-name="T867">Nr.</text:span><text:span text:style-name="T868"><text:s/></text:span><text:a xlink:href="https://www.e-tar.lt/portal/legalAct.html?documentId=599653a0102111e9a5eaf2cd290f1944" office:target-frame-name="_top" xlink:show="replace"><text:span text:style-name="T869">V-14</text:span></text:a><text:span text:style-name="T870">, 2019-01-03, paskelbta TAR 2019-01-04, i. k. 2019-00153</text:span></text:p>
      <text:p text:style-name="P871">Papildyta punktu:</text:p>
      <text:p text:style-name="P872"><text:span text:style-name="T873">Nr.<text:s/></text:span><text:a xlink:href="https://www.e-tar.lt/portal/legalAct.html?documentId=7e404230556011e5b0f2b883009b2d06" office:target-frame-name="_top" xlink:show="replace"><text:span text:style-name="T874">V-1027</text:span></text:a><text:span text:style-name="T875">, 2015-09-04, paskelbta TAR 2015-09-07, i. k. 2015-13588</text:span></text:p>
      <text:p text:style-name="Normal"/>
      <text:p text:style-name="P876"><text:span text:style-name="T877">115</text:span><text:span text:style-name="T878">. „Mediko knyga“. Vienkartinis leidinys, platinamas tiesiogiai sveikatos priežiūros ir (ar) farmacijos specialistams, specializuotuose knygynų skyriuose. Leidiny</text:span><text:span text:style-name="T879">je pateikiama informacija apie<text:s/></text:span><text:span text:style-name="T880">įvairias ligas (širdies ir kraujagyslių sistemos ligos, bronchinė astma, cukrinis diabetas ir kt.), jų diagnostiką, gydymą</text:span><text:span text:style-name="T881">, red.: D. Jatužis, J. Miciulevičienė, Ž. Petrulionienė, E. Danila, R. Zablockis, V. Žilinskaitė, leidė</text:span><text:span text:style-name="T882">ja UAB „Vaistų žinios“, Vilnius.</text:span><text:s/></text:p>
      <text:p text:style-name="P883">Papildyta punktu:</text:p>
      <text:p text:style-name="P884"><text:span text:style-name="T885">Nr.<text:s/></text:span><text:a xlink:href="https://www.e-tar.lt/portal/legalAct.html?documentId=c991d010aedd11e5b12fbb7dc920ee2c" office:target-frame-name="_top" xlink:show="replace"><text:span text:style-name="T886">V-1516</text:span></text:a><text:span text:style-name="T887">, 2015-12-29, paskelbta TAR 2015-12-30, i. k. 2015-20980</text:span></text:p>
      <text:p text:style-name="Normal"/>
      <text:p text:style-name="P888"><text:span text:style-name="T889">116</text:span><text:span text:style-name="T890">. „Vaikų klinikinio ištyrimo vadovas“. Vienkartinis leidinys, platinamas tiesiogiai sveikatos priežiūros ir (ar) farmacijos specialistams, specializuotuose knygynų skyriuose. Leidinyje pateikiama informacija apie<text:s/></text:span><text:span text:style-name="T891">vaikų ligas, jų diagnostiką, gydymą</text:span><text:span text:style-name="T892">, red.:<text:s/></text:span><text:span text:style-name="T893">R. Brugha, M. Marlais, E. Abrahamson, leidėja UAB „Vaistų žinios“, Vilnius.</text:span><text:s/></text:p>
      <text:p text:style-name="P894">Papildyta punktu:</text:p>
      <text:p text:style-name="P895"><text:span text:style-name="T896">Nr.<text:s/></text:span><text:a xlink:href="https://www.e-tar.lt/portal/legalAct.html?documentId=c991d010aedd11e5b12fbb7dc920ee2c" office:target-frame-name="_top" xlink:show="replace"><text:span text:style-name="T897">V-1516</text:span></text:a><text:span text:style-name="T898">, 2015-12-29, paskelbta TAR 2015-12-30, i. k.<text:s/></text:span><text:span text:style-name="T899">2015-20980</text:span></text:p>
      <text:p text:style-name="Normal"/>
      <text:p text:style-name="P900"><text:span text:style-name="T901">117</text:span><text:span text:style-name="T902">. „Vaistų žinynas 2016“. Vienkartinis leidinys, platinamas tiesiogiai sveikatos priežiūros ir (ar) farmacijos specialistams, specializuotuose knygynų skyriuose. Leidinyje pateikiama informacija apie<text:s/></text:span><text:span text:style-name="T903">Lietuvoje registruotus vaistinius prep</text:span><text:span text:style-name="T904">aratus, jų indikacijas, dozavimą, vartojimo būdus, kontraindikacijas</text:span><text:span text:style-name="T905">, red.: R. Jankūnas, P. Leišytė, A. Milašius, leidėja UAB „Vaistų žinios“, Vilnius.</text:span><text:s/></text:p>
      <text:p text:style-name="P906">Papildyta punktu:</text:p>
      <text:p text:style-name="P907"><text:span text:style-name="T908">Nr.<text:s/></text:span><text:a xlink:href="https://www.e-tar.lt/portal/legalAct.html?documentId=c991d010aedd11e5b12fbb7dc920ee2c" office:target-frame-name="_top" xlink:show="replace"><text:span text:style-name="T909">V-1516</text:span></text:a><text:span text:style-name="T910">, 2015-12-29, paskelbta TAR 2015-12-30, i. k. 2015-20980</text:span></text:p>
      <text:p text:style-name="Normal"/>
      <text:p text:style-name="P911"><text:span text:style-name="T912">118</text:span><text:span text:style-name="T913">. „Neurologijos aktualijos“. Periodinis leidinys (leidžiamas 1 kartą per metus), platinamas tiesiogiai sveikatos priežiūros ir (ar) farmacijos specialistams. Leidinyje<text:s/></text:span><text:span text:style-name="T914">pateikiama informacija apie neurologinių ligų simptomus, diagnostiką, gydymą, red. Dalius Jatužis, leidėjas UAB „Baltijos idėjų grupė“ ir partneriai, Vilnius.</text:span><text:s/></text:p>
      <text:p text:style-name="P915">Papildyta punktu:</text:p>
      <text:p text:style-name="P916"><text:span text:style-name="T917">Nr.<text:s/></text:span><text:a xlink:href="https://www.e-tar.lt/portal/legalAct.html?documentId=ff28ccb0f72611e58a059f41f96fc264" office:target-frame-name="_top" xlink:show="replace"><text:span text:style-name="T918">V-421</text:span></text:a><text:span text:style-name="T919">, 2016-03-30, paskelbta TAR 2016-03-31, i. k. 2016-06688</text:span></text:p>
      <text:p text:style-name="Normal"/>
      <text:p text:style-name="P920"><text:span text:style-name="T921">119</text:span><text:span text:style-name="T922">. „Neurologija“. Vienkartinis leidinys, platinamas tiesiogiai sveikatos priežiūros ir (ar) farmacijos specialistams, specializuotuose knygynų skyriuose. Leidinyje</text:span><text:span text:style-name="T923"><text:s/>pateikiama informacija apie neurologinių ligų simptomus, sindromus, diagnostiką, gydymą, red.: G. Fuller, M. Manford, R. Kaladytė, leidėja UAB „Vaistų žinios“, Vilnius.</text:span><text:s/></text:p>
      <text:p text:style-name="P924">Papildyta punktu:</text:p>
      <text:p text:style-name="P925"><text:span text:style-name="T926">Nr.<text:s/></text:span><text:a xlink:href="https://www.e-tar.lt/portal/legalAct.html?documentId=229e03700d0411e6bae4eb98746971fa" office:target-frame-name="_top" xlink:show="replace"><text:span text:style-name="T927">V-519</text:span></text:a><text:span text:style-name="T928">, 2016-04-26, paskelbta TAR 2016-04-28, i. k. 2016-10591</text:span></text:p>
      <text:p text:style-name="Normal"/>
      <text:p text:style-name="P929"><text:span text:style-name="T930">120</text:span><text:span text:style-name="T931">. „Ginekologijos aktualijos“. Periodinis leidinys (leidžiamas 1 kartą per metus), platinamas tiesiogiai sveikatos priežiūros ir (ar) farmacijos special</text:span><text:span text:style-name="T932">istams. Leidinyje pateikiama informacija apie ginekologinių ligų simptomus, diagnostiką, gydymą, red. Ž. Bumbulienė, leidėjas UAB „Baltijos idėjų grupė“ ir partneriai, Vilnius.</text:span><text:s/></text:p>
      <text:p text:style-name="P933">Papildyta punktu:</text:p>
      <text:p text:style-name="P934"><text:span text:style-name="T935">Nr.<text:s/></text:span><text:a xlink:href="https://www.e-tar.lt/portal/legalAct.html?documentId=229e03700d0411e6bae4eb98746971fa" office:target-frame-name="_top" xlink:show="replace"><text:span text:style-name="T936">V-519</text:span></text:a><text:span text:style-name="T937">, 2016-04-26, paskelbta TAR 2016-04-28, i. k. 2016-10591</text:span></text:p>
      <text:p text:style-name="Normal"/>
      <text:p text:style-name="P938"><text:span text:style-name="T939">121</text:span><text:span text:style-name="T940">. „Pulmonologijos naujienos“. Periodinis leidinys (leidžiamas 1 kartą per metus), platinamas tiesiogiai sveikatos priežiūros ir (ar) farmacijos<text:s/></text:span><text:span text:style-name="T941">specialistams. Leidinyje pateikiama informacija apie plaučių ligų simptomus, diagnostiką, gydymą, red. R. Zablockis, leidėjas Lietuvos pulmonologų draugija, Vilnius.<text:s/></text:span></text:p>
      <text:p text:style-name="P942">Papildyta punktu:</text:p>
      <text:p text:style-name="P943"><text:span text:style-name="T944">Nr.<text:s/></text:span><text:a xlink:href="https://www.e-tar.lt/portal/legalAct.html?documentId=2186d480183011e68eb0b4a9a30fc97f" office:target-frame-name="_top" xlink:show="replace"><text:span text:style-name="T945">V-606</text:span></text:a><text:span text:style-name="T946">, 2016-05-09, paskelbta TAR 2016-05-12, i. k. 2016-12516</text:span></text:p>
      <text:p text:style-name="Normal"/>
      <text:p text:style-name="P947"><text:span text:style-name="T948">122</text:span><text:span text:style-name="T949">. „Galvos skausmas ABC“. Leidinys vienkartinis, jį numatoma platinti tiesiogiai sveikatos priežiūros ir (ar) farmacijos specialistams, specializuotuose kny</text:span><text:span text:style-name="T950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51">Papildyta punktu:</text:p>
      <text:p text:style-name="P952"><text:span text:style-name="T953">Nr.<text:s/></text:span><text:a xlink:href="https://www.e-tar.lt/portal/legalAct.html?documentId=46120f702caa11e69cf5d89a5fdd27cc" office:target-frame-name="_top" xlink:show="replace"><text:span text:style-name="T954">V-698</text:span></text:a><text:span text:style-name="T955">, 2016-06-02, paskelbta TAR 2016-06-07, i. k. 2016-15409</text:span></text:p>
      <text:p text:style-name="Normal"/>
      <text:p text:style-name="P956"><text:span text:style-name="T957">123</text:span><text:span text:style-name="T958">. „Širdies ligos ir cukrinis diabetas“. Vienkartinis leidinys, platinamas tiesiogiai sveikatos priežiūros ir (ar)</text:span><text:span text:style-name="T959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60">Papildyta punktu:</text:p>
      <text:p text:style-name="P961"><text:span text:style-name="T962">Nr.<text:s/></text:span><text:a xlink:href="https://www.e-tar.lt/portal/legalAct.html?documentId=b188e44036c311e69cf5d89a5fdd27cc" office:target-frame-name="_top" xlink:show="replace"><text:span text:style-name="T963">V-755</text:span></text:a><text:span text:style-name="T964">, 2016-06-13, paskelbta TAR 2016-06-20, i. k. 2016-17242</text:span></text:p>
      <text:p text:style-name="Normal"/>
      <text:p text:style-name="P965"><text:span text:style-name="T966">124</text:span><text:span text:style-name="T967">. „Dešimties minučių konsultacija: arterinė hipertenzija“.<text:s/></text:span><text:span text:style-name="T968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9">acker, M. Kirby, F. Sanchez, J. Barysienė, leidėjas UAB „Vaistų žinios“, Vilnius.</text:span><text:s/></text:p>
      <text:p text:style-name="P970">Papildyta punktu:</text:p>
      <text:p text:style-name="P971"><text:span text:style-name="T972">Nr.<text:s/></text:span><text:a xlink:href="https://www.e-tar.lt/portal/legalAct.html?documentId=b188e44036c311e69cf5d89a5fdd27cc" office:target-frame-name="_top" xlink:show="replace"><text:span text:style-name="T973">V-755</text:span></text:a><text:span text:style-name="T974">, 2016-06-13, paskelbta TAR 2016-06-20, i. k. 20</text:span><text:span text:style-name="T975">16-17242</text:span></text:p>
      <text:p text:style-name="Normal"/>
      <text:p text:style-name="P976"><text:span text:style-name="T977">125</text:span><text:span text:style-name="T978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9">nių ligų diagnostiką, klinikinius tyrimus, gydymą, red.: G. A. Macgregor, M. Stowasser, leidėjas VšĮ „Nacionalinis mokymų centras“, Vilnius.<text:s/></text:span></text:p>
      <text:p text:style-name="P980">Papildyta punktu:</text:p>
      <text:p text:style-name="P981"><text:span text:style-name="T982">Nr.<text:s/></text:span><text:a xlink:href="https://www.e-tar.lt/portal/legalAct.html?documentId=8db31340863911e6b969d7ae07280e89" office:target-frame-name="_top" xlink:show="replace"><text:span text:style-name="T983">V-1105</text:span></text:a><text:span text:style-name="T984">, 2016-09-26, paskelbta TAR 2016-09-29, i. k. 2016-24226</text:span></text:p>
      <text:p text:style-name="Normal"/>
      <text:p text:style-name="P985"><text:span text:style-name="T986">126</text:span><text:span text:style-name="T987">. „Farmacinės rūpybos vadovas“. Periodinis leidinys (leidžiamas 1 kartą per metus), platinamas tiesiogiai sveikatos priežiūros ir (ar) farmacijos specialistams. Leidinyje pateikia</text:span><text:span text:style-name="T988">ma informacija apie farmacinės rūpybos paslaugas, red. E. Tarasevičius, leidėjas UAB „Baltijos idėjų grupė ir partneriai“, Vilnius.<text:s/></text:span></text:p>
      <text:p text:style-name="P989">Papildyta punktu:</text:p>
      <text:p text:style-name="P990"><text:span text:style-name="T991">Nr.<text:s/></text:span><text:a xlink:href="https://www.e-tar.lt/portal/legalAct.html?documentId=50f6daf0ce8b11e69e09f35d37acd719" office:target-frame-name="_top" xlink:show="replace"><text:span text:style-name="T992">V-1</text:span><text:span text:style-name="T993">494</text:span></text:a><text:span text:style-name="T994">, 2016-12-29, paskelbta TAR 2016-12-30, i. k. 2016-30167</text:span></text:p>
      <text:p text:style-name="Normal"/>
      <text:p text:style-name="P995"><text:span text:style-name="T996">127</text:span><text:span text:style-name="T997">. „Inkstų ir širdies kraujagyslių ligos“. Periodinis leidinys (leidžiamas 1 kartą per metus), platinamas tiesiogiai sveikatos priežiūros ir (ar) farmacijos specialistams. Leidinyje pateiki</text:span><text:span text:style-name="T998">ama informacija apie inkstų ir širdies ligų simptomus, diagnostiką, gydymą, red. M. Miglinas, leidėjas UAB „Baltijos idėjų grupė ir partneriai“, Vilnius.</text:span><text:s/></text:p>
      <text:p text:style-name="P999">Papildyta punktu:</text:p>
      <text:p text:style-name="P1000"><text:span text:style-name="T1001">Nr.<text:s/></text:span><text:a xlink:href="https://www.e-tar.lt/portal/legalAct.html?documentId=50f6daf0ce8b11e69e09f35d37acd719" office:target-frame-name="_top" xlink:show="replace"><text:span text:style-name="T1002">V-1494</text:span></text:a><text:span text:style-name="T1003">, 2016-12-29, paskelbta TAR 2016-12-30, i. k. 2016-30167</text:span></text:p>
      <text:p text:style-name="Normal"/>
      <text:p text:style-name="P1004"><text:span text:style-name="T1005">128</text:span><text:span text:style-name="T1006">. „Psichiatrijos naujienos“. Periodinis leidinys (leidžiamas 1 kartą per metus), platinamas tiesiogiai sveikatos priežiūros ir (ar) farmacijos specialistams. Leidinyj</text:span><text:span text:style-name="T1007">e pateikiama informacija apie psichikos ligų diagnostiką, gydymą, red. A. Navickas, leidėjas UAB „Baltijos idėjų grupė ir partneriai“, Vilnius.</text:span><text:s/></text:p>
      <text:p text:style-name="P1008">Papildyta punktu:</text:p>
      <text:p text:style-name="P1009"><text:span text:style-name="T1010">Nr.<text:s/></text:span><text:a xlink:href="https://www.e-tar.lt/portal/legalAct.html?documentId=50f6daf0ce8b11e69e09f35d37acd719" office:target-frame-name="_top" xlink:show="replace"><text:span text:style-name="T1011">V-1494</text:span></text:a><text:span text:style-name="T1012">, 2016-12-29, paskelbta TAR 2016-12-30, i. k. 2016-30167</text:span></text:p>
      <text:p text:style-name="Normal"/>
      <text:p text:style-name="P1013"><text:span text:style-name="T1014">129</text:span><text:span text:style-name="T1015">. „Vaistų žinynas 2017“. Vienkartinis leidinys, platinamas tiesiogiai sveikatos priežiūros ir (ar) farmacijos specialistams, specializuotuose knygynų skyriuose. Leidinyje pateikiama informacija apie<text:s/></text:span><text:span text:style-name="T1016">Lietuvoje registruotus vaistinius preparatus, jų indikaci</text:span><text:span text:style-name="T1017">jas, dozavimą, vartojimo būdus, kontraindikacijas</text:span><text:span text:style-name="T1018">, red.: R. Jankūnas, P. Leišytė, A. Milašius, leidėja UAB „Vaistų žinios“, Vilnius.</text:span><text:s/></text:p>
      <text:p text:style-name="P1019">Papildyta punktu:</text:p>
      <text:p text:style-name="P1020"><text:span text:style-name="T1021">Nr.<text:s/></text:span><text:a xlink:href="https://www.e-tar.lt/portal/legalAct.html?documentId=063b2750e93411e6bf03a1097d29892a" office:target-frame-name="_top" xlink:show="replace"><text:span text:style-name="T1022">V-</text:span><text:span text:style-name="T1023">87</text:span></text:a><text:span text:style-name="T1024">, 2017-02-01, paskelbta TAR 2017-02-02, i. k. 2017-01940</text:span></text:p>
      <text:p text:style-name="Normal"/>
      <text:p text:style-name="P1025"><text:span text:style-name="T1026">130</text:span><text:span text:style-name="T1027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8">Lietuvoje registruot</text:span><text:span text:style-name="T1029">us vaistinius preparatus</text:span><text:span text:style-name="T1030">, red.: R. Jankūnas, P. Leišytė, A. Milašius, leidėja UAB „Vaistų žinios“, Vilnius.</text:span><text:s/></text:p>
      <text:p text:style-name="P1031">Papildyta punktu:</text:p>
      <text:p text:style-name="P1032"><text:span text:style-name="T1033">Nr.<text:s/></text:span><text:a xlink:href="https://www.e-tar.lt/portal/legalAct.html?documentId=063b2750e93411e6bf03a1097d29892a" office:target-frame-name="_top" xlink:show="replace"><text:span text:style-name="T1034">V-87</text:span></text:a><text:span text:style-name="T1035">, 2017-02-01, paskelbta</text:span><text:span text:style-name="T1036"><text:s/>TAR 2017-02-02, i. k. 2017-01940</text:span></text:p>
      <text:p text:style-name="Normal"/>
      <text:p text:style-name="P1037"><text:span text:style-name="T1038">131</text:span><text:span text:style-name="T1039">. „Kardiologijos aktualijos“. Leidinys periodinis (leidžiamas 1 kartą per metus), platinamas tiesiogiai sveikatos priežiūros ir (ar) farmacijos specialistams. Leidinyje pateikiama informacija apie kardiologinių lig</text:span><text:span text:style-name="T1040">ų simptomus, diagnostiką, gydymą, red. Ž. Petrulionienė, leidėjas UAB „Baltijos idėjų grupė ir partneriai“, Vilnius. <text:s/></text:span></text:p>
      <text:p text:style-name="P1041">Papildyta punktu:</text:p>
      <text:p text:style-name="P1042"><text:span text:style-name="T1043">Nr.<text:s/></text:span><text:a xlink:href="https://www.e-tar.lt/portal/legalAct.html?documentId=314b6ad042da11e8acd6a982d1f6431f" office:target-frame-name="_top" xlink:show="replace"><text:span text:style-name="T1044">V-423</text:span></text:a><text:span text:style-name="T1045">, 2018-04-16</text:span><text:span text:style-name="T1046">, paskelbta TAR 2018-04-18, i. k. 2018-06187</text:span></text:p>
      <text:p text:style-name="Normal"/>
      <text:p text:style-name="P1047"><text:span text:style-name="T1048">132</text:span><text:span text:style-name="T1049">. „Diabetinė nefropatija“. Vienkartinis leidinys, platinamas tiesiogiai sveikatos priežiūros ir (ar) farmacijos specialistams specializuotuose knygynų skyriuose. Leidinyje pateikiama informacija apie dia</text:span><text:span text:style-name="T1050">betinės nefropatijos ankstyvą diagnostiką, diferencinę diagnostiką, gydymą, red. A. Norkus, leidėjas UAB „Medicininės informacijos centras“, Vilnius.</text:span><text:s/></text:p>
      <text:p text:style-name="P1051">Papildyta punktu:</text:p>
      <text:p text:style-name="P1052"><text:span text:style-name="T1053">Nr.<text:s/></text:span><text:a xlink:href="https://www.e-tar.lt/portal/legalAct.html?documentId=06424dc089b311e8af589337bf1eb893" office:target-frame-name="_top" xlink:show="replace"><text:span text:style-name="T1054">V-799</text:span></text:a><text:span text:style-name="T1055">, 2018-07-13, paskelbta TAR 2018-07-17, i. k. 2018-12118</text:span></text:p>
      <text:p text:style-name="Normal"/>
      <text:p text:style-name="P1056"><text:span text:style-name="T1057">133</text:span><text:span text:style-name="T1058">. „Vaistų žinynas 2018“. Vienkartinis leidinys, platinamas tiesiogiai sveikatos priežiūros ir (ar) farmacijos specialistams, specializuotuose knygynų skyriuose. Leidinyje pateikiama informacija apie<text:s/></text:span><text:span text:style-name="T1059">Lietuvoje registruotus vaistinius preparatus, jų indikaci</text:span><text:span text:style-name="T1060">jas, dozavimą, vartojimo būdus, kontraindikacijas</text:span><text:span text:style-name="T1061">, red.: R. Jankūnas, P. Leišytė, leidėjas UAB „Vaistų žinios“, Vilnius.</text:span><text:s/></text:p>
      <text:p text:style-name="P1062">Papildyta punktu:</text:p>
      <text:p text:style-name="P1063"><text:span text:style-name="T1064">Nr.<text:s/></text:span><text:a xlink:href="https://www.e-tar.lt/portal/legalAct.html?documentId=7d279a30aab511e88f64a5ecc703f89b" office:target-frame-name="_top" xlink:show="replace"><text:span text:style-name="T1065">V-950</text:span></text:a><text:span text:style-name="T1066">, 2018-08</text:span><text:span text:style-name="T1067">-27, paskelbta TAR 2018-08-28, i. k. 2018-13496</text:span></text:p>
      <text:p text:style-name="Normal"/>
      <text:p text:style-name="P1068"><text:span text:style-name="T1069">134</text:span><text:span text:style-name="T1070">. „Vaistų žinynas 2019“. Vienkartinis leidinys, platinamas tiesiogiai sveikatos priežiūros ir (ar) farmacijos specialistams, specializuotuose knygynų skyriuose. Leidinyje pateikiama informacija apie<text:s/></text:span><text:span text:style-name="T1071">L</text:span><text:span text:style-name="T1072">ietuvoje registruotus vaistinius preparatus, jų indikacijas, dozavimą, vartojimo būdus, kontraindikacijas</text:span><text:span text:style-name="T1073">, red.: R. Jankūnas, P. Leišytė, leidėjas UAB „Vaistų žinios“, Vilnius.</text:span><text:s/></text:p>
      <text:p text:style-name="P1074">Papildyta punktu:</text:p>
      <text:p text:style-name="P1075"><text:span text:style-name="T1076">Nr.<text:s/></text:span><text:a xlink:href="https://www.e-tar.lt/portal/legalAct.html?documentId=0d71a3e07b8c11e9863cb9ed35b4647a" office:target-frame-name="_top" xlink:show="replace"><text:span text:style-name="T1077">V-589</text:span></text:a><text:span text:style-name="T1078">, 2019-05-17, paskelbta TAR 2019-05-21, i. k. 2019-08027</text:span></text:p>
      <text:p text:style-name="Normal"/>
      <text:p text:style-name="P1079"><text:span text:style-name="T1080">135</text:span><text:span text:style-name="T1081">. „Lėtinė obstrukcinė plaučių liga“. Vienkartinis leidinys, platinamas tiesiogiai sveikatos priežiūros ir (ar) farmacijos specialistams, special</text:span><text:span text:style-name="T1082">izuotuose knygynų skyriuose. Leidinyje pateikiama naujausia informacija apie<text:s/></text:span><text:span text:style-name="T1083">lėtinės obstrukcinės plaučių ligos naujausius diagnostikos, gydymo ir ilgalaikės priežiūros metodus</text:span><text:span text:style-name="T1084">, red. Graeme P. Currie, leidėjas UAB „Vaistų žinios“, Vilnius.</text:span><text:s/></text:p>
      <text:p text:style-name="P1085">Papildyta punktu:</text:p>
      <text:p text:style-name="P1086"><text:span text:style-name="T1087">Nr.<text:s/></text:span><text:a xlink:href="https://www.e-tar.lt/portal/legalAct.html?documentId=0d71a3e07b8c11e9863cb9ed35b4647a" office:target-frame-name="_top" xlink:show="replace"><text:span text:style-name="T1088">V-589</text:span></text:a><text:span text:style-name="T1089">, 2019-05-17, paskelbta TAR 2019-05-21, i. k. 2019-08027</text:span></text:p>
      <text:p text:style-name="Normal"/>
      <text:p text:style-name="P1090"><text:span text:style-name="T1091">136</text:span><text:span text:style-name="T1092">. „Psichiatrijos žinios“. Leidinys periodinis (leidžiamas 4 kartus per metus),<text:s/></text:span><text:span text:style-name="T1093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4">dttun, leidėjas Lietuvos psichiatrų asociacija, Vilnius.</text:span><text:s/></text:p>
      <text:p text:style-name="P1095">Papildyta punktu:</text:p>
      <text:p text:style-name="P1096"><text:span text:style-name="T1097">Nr.<text:s/></text:span><text:a xlink:href="https://www.e-tar.lt/portal/legalAct.html?documentId=b3e892009f0f11e9878fc525390407ce" office:target-frame-name="_top" xlink:show="replace"><text:span text:style-name="T1098">V-782</text:span></text:a><text:span text:style-name="T1099">, 2019-07-04, paskelbta TAR 2019-07-05, i. k. 2019-11203</text:span></text:p>
      <text:p text:style-name="Normal"/>
      <text:p text:style-name="P1100"><text:span text:style-name="T1101">137</text:span><text:span text:style-name="T1102">.<text:s/></text:span><text:span text:style-name="T1103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4">ukso ligą, nagrinėjama ligos apibrėžtis, paplitimas, etiologija, patogenezė, klinika bei komplikacijos, red. Priti Chugh, leidėjas VšĮ „Nacionalinis mokymų centras“, Vilnius.</text:span><text:s/></text:p>
      <text:p text:style-name="P1105">Papildyta punktu:</text:p>
      <text:p text:style-name="P1106"><text:span text:style-name="T1107">Nr.<text:s/></text:span><text:a xlink:href="https://www.e-tar.lt/portal/legalAct.html?documentId=22cf1230052b11ea9d279ea27696ab7b" office:target-frame-name="_top" xlink:show="replace"><text:span text:style-name="T1108">V-1277</text:span></text:a><text:span text:style-name="T1109">, 2019-11-11, paskelbta TAR 2019-11-12, i. k. 2019-18108</text:span></text:p>
      <text:p text:style-name="Normal"/>
      <text:p text:style-name="P1110"><text:span text:style-name="T1111">138</text:span><text:span text:style-name="T1112">. „Klinikiniai atvejai šeimos gydytojo darbe“. Vienkartinis leidinys, platinamas tiesiogiai sveikatos priežiūros ir (ar) farmacijos specialistams</text:span><text:span text:style-name="T1113">, specializuotuose knygynų skyriuose. Leidinyje pateikiama informacija apie<text:s/></text:span><text:span text:style-name="T1114">šeimos gydytojo darbe pasitaikančius klinikinius atvejus</text:span><text:span text:style-name="T1115">, red.: C. Cooper, M. Block, leidėjas UAB „Vaistų žinios“, Vilnius.</text:span><text:s/></text:p>
      <text:p text:style-name="P1116">Papildyta punktu:</text:p>
      <text:p text:style-name="P1117"><text:span text:style-name="T1118">Nr.<text:s/></text:span><text:a xlink:href="https://www.e-tar.lt/portal/legalAct.html?documentId=22cf1230052b11ea9d279ea27696ab7b" office:target-frame-name="_top" xlink:show="replace"><text:span text:style-name="T1119">V-1277</text:span></text:a><text:span text:style-name="T1120">, 2019-11-11, paskelbta TAR 2019-11-12, i. k. 2019-18108</text:span></text:p>
      <text:p text:style-name="Normal"/>
      <text:p text:style-name="P1121"><text:span text:style-name="T1122">139</text:span><text:span text:style-name="T1123">. „Skubi širdies sveikatos priežiūra“. Vienkartinis leidinys, platinamas tiesiogiai sveikatos priežiūros ir (ar) farmaci</text:span><text:span text:style-name="T1124">jos specialistams, specializuotuose knygynų skyriuose. Leidinyje pateikiama naujausia informacija apie<text:s/></text:span><text:span text:style-name="T1125">ūmias širdies ligas ir jų gydymą</text:span><text:span text:style-name="T1126">, red.: E. Menzies-Gow, Ch. Spiers, leidėjas UAB „Vaistų žinios“, Vilnius.</text:span><text:s/></text:p>
      <text:p text:style-name="P1127">Papildyta punktu:</text:p>
      <text:p text:style-name="P1128"><text:span text:style-name="T1129">Nr.<text:s/></text:span><text:a xlink:href="https://www.e-tar.lt/portal/legalAct.html?documentId=22cf1230052b11ea9d279ea27696ab7b" office:target-frame-name="_top" xlink:show="replace"><text:span text:style-name="T1130">V-1277</text:span></text:a><text:span text:style-name="T1131">, 2019-11-11, paskelbta TAR 2019-11-12, i. k. 2019-18108</text:span></text:p>
      <text:p text:style-name="Normal"/>
      <text:p text:style-name="P1132"><text:span text:style-name="T1133">140</text:span><text:span text:style-name="T1134">. „Bendrųjų nusiskundimų diferencinė diagnostika“. Leidinys vienkartinis, platinamas tiesiogiai sveikatos prie</text:span><text:span text:style-name="T1135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6">Papildyta punktu:</text:p>
      <text:p text:style-name="P1137"><text:span text:style-name="T1138">N</text:span><text:span text:style-name="T1139">r.<text:s/></text:span><text:a xlink:href="https://www.e-tar.lt/portal/legalAct.html?documentId=52a0ced0129c11ea9d279ea27696ab7b" office:target-frame-name="_top" xlink:show="replace"><text:span text:style-name="T1140">V-1349</text:span></text:a><text:span text:style-name="T1141">, 2019-11-27, paskelbta TAR 2019-11-29, i. k. 2019-19187</text:span></text:p>
      <text:p text:style-name="Normal"/>
      <text:p text:style-name="P1142"><text:span text:style-name="T1143">141</text:span><text:span text:style-name="T1144">. „Endokrininių ligų diagnostikos ir gydymo algoritmai“. Leidinys vienkartinis,<text:s/></text:span><text:span text:style-name="T1145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6">mą, red. A. Norkus, leidėjas UAB „Medicininės informacijos centras“, Didžioji Riešė.</text:span><text:s/></text:p>
      <text:p text:style-name="P1147">Papildyta punktu:</text:p>
      <text:p text:style-name="P1148"><text:span text:style-name="T1149">Nr.<text:s/></text:span><text:a xlink:href="https://www.e-tar.lt/portal/legalAct.html?documentId=52a0ced0129c11ea9d279ea27696ab7b" office:target-frame-name="_top" xlink:show="replace"><text:span text:style-name="T1150">V-1349</text:span></text:a><text:span text:style-name="T1151">, 2019-11-27, paskelbta TAR 2019-11-29, i. k</text:span><text:span text:style-name="T1152">. 2019-19187</text:span></text:p>
      <text:p text:style-name="Normal"/>
      <text:p text:style-name="P1153"><text:span text:style-name="T1154">142</text:span><text:span text:style-name="T1155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6">skienė, leidėjas UAB „Vitae Litera“, Kaunas.</text:span><text:s/></text:p>
      <text:p text:style-name="P1157">Papildyta punktu:</text:p>
      <text:p text:style-name="P1158"><text:span text:style-name="T1159">Nr.<text:s/></text:span><text:a xlink:href="https://www.e-tar.lt/portal/legalAct.html?documentId=d1abbc7075a811eabee4a336e7e6fdab" office:target-frame-name="_top" xlink:show="replace"><text:span text:style-name="T1160">V-658</text:span></text:a><text:span text:style-name="T1161">, 2020-04-01, paskelbta TAR 2020-04-03, i. k. 2020-07088</text:span></text:p>
      <text:p text:style-name="Normal"/>
      <text:p text:style-name="P1162"><text:span text:style-name="T1163">143</text:span><text:span text:style-name="T1164">. „Farmacijos<text:s/></text:span><text:span text:style-name="T1165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6">aunas.</text:span><text:s/></text:p>
      <text:p text:style-name="P1167">Papildyta punktu:</text:p>
      <text:p text:style-name="P1168"><text:span text:style-name="T1169">Nr.<text:s/></text:span><text:a xlink:href="https://www.e-tar.lt/portal/legalAct.html?documentId=d1abbc7075a811eabee4a336e7e6fdab" office:target-frame-name="_top" xlink:show="replace"><text:span text:style-name="T1170">V-658</text:span></text:a><text:span text:style-name="T1171">, 2020-04-01, paskelbta TAR 2020-04-03, i. k. 2020-07088</text:span></text:p>
      <text:p text:style-name="Normal"/>
      <text:p text:style-name="P1172"><text:span text:style-name="T1173">144</text:span><text:span text:style-name="T1174">. „Farmacijos evoliucijos istorija. 3 dalis“. Leidinys vie</text:span><text:span text:style-name="T1175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6">Papildyta punktu:</text:p>
      <text:p text:style-name="P1177"><text:span text:style-name="T1178">Nr.<text:s/></text:span><text:a xlink:href="https://www.e-tar.lt/portal/legalAct.html?documentId=d1abbc7075a811eabee4a336e7e6fdab" office:target-frame-name="_top" xlink:show="replace"><text:span text:style-name="T1179">V-658</text:span></text:a><text:span text:style-name="T1180">, 2020-04-01, paskelbta TAR 2020-04-03, i. k. 2020-07088</text:span></text:p>
      <text:p text:style-name="Normal"/>
      <text:p text:style-name="P1181"><text:span text:style-name="T1182">145</text:span><text:span text:style-name="T1183">. „Ausų, nosies ir gerklės ligos. Praktinis vadovas“. Leidinys vienkartinis, platinamas tiesiogiai<text:s/></text:span><text:span text:style-name="T1184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5">ų žinios“, Vilnius.</text:span><text:s/></text:p>
      <text:p text:style-name="P1186">Papildyta punktu:</text:p>
      <text:p text:style-name="P1187"><text:span text:style-name="T1188">Nr.<text:s/></text:span><text:a xlink:href="https://www.e-tar.lt/portal/legalAct.html?documentId=09a9dc30807411eab005936df725feed" office:target-frame-name="_top" xlink:show="replace"><text:span text:style-name="T1189">V-864</text:span></text:a><text:span text:style-name="T1190">, 2020-04-15, paskelbta TAR 2020-04-17, i. k. 2020-08054</text:span></text:p>
      <text:p text:style-name="Normal"/>
      <text:p text:style-name="P1191"><text:span text:style-name="T1192">146</text:span><text:span text:style-name="T1193">. „Klinikinis dietų vadovas“. Leidinys vienka</text:span><text:span text:style-name="T1194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5">aroline Apovian, Elizabeth Brouillard, Lorraine Young, leidėjas UAB „Vaistų žinios“, Vilnius.</text:span><text:s/></text:p>
      <text:p text:style-name="P1196">Papildyta punktu:</text:p>
      <text:p text:style-name="P1197"><text:span text:style-name="T1198">Nr.<text:s/></text:span><text:a xlink:href="https://www.e-tar.lt/portal/legalAct.html?documentId=6980d5b0a94511eab9d9cd0c85e0b745" office:target-frame-name="_top" xlink:show="replace"><text:span text:style-name="T1199">V-1385</text:span></text:a><text:span text:style-name="T1200">, 2020-06-05, paskelbta TAR 2020-06</text:span><text:span text:style-name="T1201">-08, i. k. 2020-12473</text:span></text:p>
      <text:p text:style-name="Normal"/>
      <text:p text:style-name="P1202"><text:span text:style-name="T1203">147</text:span><text:span text:style-name="T1204">. „Vaistų žinynas 2020“. Leidinys vienkartinis, platinamas tiesiogiai sveikatos priežiūros ir (ar) farmacijos specialistams, specializuotuose knygynų skyriuose. Leidinyje pateikiama informacija apie<text:s/></text:span><text:span text:style-name="T1205">vaistinius preparatus, nuro</text:span><text:span text:style-name="T1206">domos indikacijos, dozavimas, vartojimo būdas, kontraindikacijos</text:span><text:span text:style-name="T1207">, red.: Rimas Jankūnas, Palmira Leišytė, leidėjas UAB „Vaistų žinios“, Vilnius.</text:span><text:s/></text:p>
      <text:p text:style-name="P1208">Papildyta punktu:</text:p>
      <text:p text:style-name="P1209"><text:span text:style-name="T1210">Nr.<text:s/></text:span><text:a xlink:href="https://www.e-tar.lt/portal/legalAct.html?documentId=6980d5b0a94511eab9d9cd0c85e0b745" office:target-frame-name="_top" xlink:show="replace"><text:span text:style-name="T1211">V-1385</text:span></text:a><text:span text:style-name="T1212">, 2020-06-05, paskelbta TAR 2020-06-08, i. k. 2020-12473</text:span></text:p>
      <text:p text:style-name="Normal"/>
      <text:p text:style-name="P1213"><text:span text:style-name="T1214">148</text:span><text:span text:style-name="T1215">. „Širdies ir kraujagyslių sistema“. Leidinys vienkartinis, platinamas tiesiogiai sveikatos priežiūros ir (ar) farmacijos specialistams, specializuotuose knygynų skyriuose. Lei</text:span><text:span text:style-name="T1216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7">T. Ward, Michelle J. Connolly, leidėjas UAB „Vaistų žinios“, Vilnius.</text:span><text:s/></text:p>
      <text:p text:style-name="P1218">Papildyta punktu:</text:p>
      <text:p text:style-name="P1219"><text:span text:style-name="T1220">Nr.<text:s/></text:span><text:a xlink:href="https://www.e-tar.lt/portal/legalAct.html?documentId=20894e50ee8211eaa12ad7c04a383ca0" office:target-frame-name="_top" xlink:show="replace"><text:span text:style-name="T1221">V-1972</text:span></text:a><text:span text:style-name="T1222">, 2020-09-03, paskelbta TAR 2020-09-04, i. k. 2020-18767</text:span></text:p>
      <text:p text:style-name="Normal"/>
      <text:p text:style-name="P1223"><text:span text:style-name="T1224">149</text:span><text:span text:style-name="T1225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6">išsakomus simptomus, jų interpretacijos ir gydymo rekomendacijos, red.: Blenkinsopp Alison, Duerden Martin, Blenkinsopp John, leidėjas UAB „Vaistų žinios“, Vilnius.</text:span><text:s/></text:p>
      <text:p text:style-name="P1227">Papildyta punktu:</text:p>
      <text:p text:style-name="P1228"><text:span text:style-name="T1229">Nr.<text:s/></text:span><text:a xlink:href="https://www.e-tar.lt/portal/legalAct.html?documentId=71074530204b11ebb0038a8cd8ff585f" office:target-frame-name="_top" xlink:show="replace"><text:span text:style-name="T1230">V-2560</text:span></text:a><text:span text:style-name="T1231">, 2020-11-06, paskelbta TAR 2020-11-06, i. k. 2020-23429</text:span></text:p>
      <text:p text:style-name="Normal"/>
      <text:p text:style-name="P1232"><text:span text:style-name="T1233">150</text:span><text:span text:style-name="T1234">. „Vaistų žinynas 2021“. Leidinys periodinis (leidžiamas 2 kartus per metus), platinamas<text:s/></text:span><text:span text:style-name="T1235">tiesiogiai sveikatos priežiūros ir (ar) farmacijos specialistams, specializuotuose knygynų skyriuose.<text:s/></text:span><text:span text:style-name="T1236">Leidinyje pateikiama informacija apie Lietuvoje registruotus vaistinius preparatus, jų indikacijas, dozavimą, vartojimo būdus, kontraindikacijas, red.: R.</text:span><text:span text:style-name="T1237"><text:s/>Jankūnas, P. Leišytė, leidėjas UAB „Vaistų žinios“, Vilnius.</text:span><text:s/></text:p>
      <text:p text:style-name="P1238">Papildyta punktu:</text:p>
      <text:p text:style-name="P1239"><text:span text:style-name="T1240">Nr.<text:s/></text:span><text:a xlink:href="https://www.e-tar.lt/portal/legalAct.html?documentId=530f0ed0c84011eba2bad9a0748ee64d" office:target-frame-name="_top" xlink:show="replace"><text:span text:style-name="T1241">V-1349</text:span></text:a><text:span text:style-name="T1242">, 2021-06-08, paskelbta TAR 2021-06-08, i. k. 2021-13104</text:span></text:p>
      <text:p text:style-name="Normal"/>
      <text:p text:style-name="P1243"><text:span text:style-name="T1244">151</text:span><text:span text:style-name="T1245">.<text:s/></text:span><text:span text:style-name="T1246">„Alergija ir astma“. Leidinys vienkartinis, platinamas tiesiogiai sveikatos priežiūros ir (ar) farmacijos specialistams, specializuotuose knygynų skyriuose.<text:s/></text:span><text:span text:style-name="T1247">Leidinyje pateikiami sistemingi alergijos ir astmos aspektai, aprašomos pagrindinės medicininių būk</text:span><text:span text:style-name="T1248">lių diagnozės ir išsamus jų valdymas, red. Amtul Salam Sami, leidėjas UAB „Vaistų žinios“, Vilnius.</text:span><text:s/></text:p>
      <text:p text:style-name="P1249">Papildyta punktu:</text:p>
      <text:p text:style-name="P1250"><text:span text:style-name="T1251">Nr.<text:s/></text:span><text:a xlink:href="https://www.e-tar.lt/portal/legalAct.html?documentId=bfa62260f36311eb9f09e7df20500045" office:target-frame-name="_top" xlink:show="replace"><text:span text:style-name="T1252">V-1791</text:span></text:a><text:span text:style-name="T1253">, 2021-08-02, paskelbta TAR 2</text:span><text:span text:style-name="T1254">021-08-02, i. k. 2021-16924</text:span></text:p>
      <text:p text:style-name="Normal"/>
      <text:p text:style-name="P1255">_________________</text:p>
      <text:p text:style-name="P1256">Priedo pakeitimai:</text:p>
      <text:p text:style-name="P1257"><text:span text:style-name="T1258">Nr.<text:s/></text:span><text:a xlink:href="https://www.e-tar.lt/portal/legalAct.html?documentId=TAR.3FF3A07801D2" office:target-frame-name="_top" xlink:show="replace"><text:span text:style-name="T1259">V-419</text:span></text:a><text:span text:style-name="T1260">, 2010-05-10, Žin., 2010, Nr. 56-2772 (2010-05-15), i. k. 1102250ISAK000V-419</text:span></text:p>
      <text:p text:style-name="Normal"/>
      <text:p text:style-name="P1261"/>
      <text:p text:style-name="P1262"/>
      <text:p text:style-name="P1263"><text:span text:style-name="T1264">Pakeitimai:</text:span></text:p>
      <text:p text:style-name="P1265"/>
      <text:p text:style-name="P1266"><text:span text:style-name="T1267">1.</text:span></text:p>
      <text:p text:style-name="P1268"><text:span text:style-name="T1269">Lietuvos Respublikos sveikatos apsaugos ministerija, Įsakymas</text:span></text:p>
      <text:p text:style-name="P1270"><text:span text:style-name="T1271">Nr.<text:s/></text:span><text:a xlink:href="https://www.e-tar.lt/portal/legalAct.html?documentId=TAR.02366E882A10" office:target-frame-name="_top" xlink:show="replace"><text:span text:style-name="T1272">V-766</text:span></text:a><text:span text:style-name="T1273">, 2003-12-24, Žin., 2004, Nr. 14-436 (2004-01-27), i. k. 1032250ISAK000V-766</text:span></text:p>
      <text:p text:style-name="P1274"><text:span text:style-name="T1275">Dėl Lietuvos Respubliko</text:span><text:span text:style-name="T1276">s sveikatos apsaugos ministro 2003 m. spalio 8 d. įsakymo Nr. V-598 "Dėl spaudinių, kuriuose gali būti reklamuojami receptiniai vaistai, sąrašo patvirtinimo" pakeitimo ir papildymo</text:span></text:p>
      <text:p text:style-name="P1277"/>
      <text:p text:style-name="P1278"><text:span text:style-name="T1279">2.</text:span></text:p>
      <text:p text:style-name="P1280"><text:span text:style-name="T1281">Lietuvos Respublikos sveikatos apsaugos ministerija, Įsakymas</text:span></text:p>
      <text:p text:style-name="P1282"><text:span text:style-name="T1283">Nr.<text:s/></text:span><text:a xlink:href="https://www.e-tar.lt/portal/legalAct.html?documentId=TAR.56EFA1986099" office:target-frame-name="_top" xlink:show="replace"><text:span text:style-name="T1284">V-20</text:span></text:a><text:span text:style-name="T1285">, 2004-01-22, Žin., 2004, Nr. 21-651 (2004-02-07), i. k. 1042250ISAK0000V-20</text:span></text:p>
      <text:p text:style-name="P1286"><text:span text:style-name="T1287">Dėl Lietuvos Respublikos sveikatos apsaugos ministro 2003 m. spalio 8 d. įsakymo Nr. V-598 "Dėl<text:s/></text:span><text:span text:style-name="T1288">spaudinių, kuriuose gali būti reklamuojami receptiniai vaistai, sąrašo patvirtinimo" papildymo</text:span></text:p>
      <text:p text:style-name="P1289"/>
      <text:p text:style-name="P1290"><text:span text:style-name="T1291">3.</text:span></text:p>
      <text:p text:style-name="P1292"><text:span text:style-name="T1293">Lietuvos Respublikos sveikatos apsaugos ministerija, Įsakymas</text:span></text:p>
      <text:p text:style-name="P1294"><text:span text:style-name="T1295">Nr.<text:s/></text:span><text:a xlink:href="https://www.e-tar.lt/portal/legalAct.html?documentId=TAR.D1583BBCC63F" office:target-frame-name="_top" xlink:show="replace"><text:span text:style-name="T1296">V-101</text:span></text:a><text:span text:style-name="T1297">, 20</text:span><text:span text:style-name="T1298">04-03-04, Žin., 2004, Nr. 41-1354 (2004-03-17), i. k. 1042250ISAK000V-101</text:span></text:p>
      <text:p text:style-name="P1299"><text:span text:style-name="T1300">Dėl Lietuvos Respublikos sveikatos apsaugos ministro 2003 m. spalio 8 d. įsakymo Nr. V-598 Dėl spaudinių, kuriuose gali būti reklamuojami receptiniai vaistai, sąrašo patvirtinimo" pa</text:span><text:span text:style-name="T1301">pildymo</text:span></text:p>
      <text:p text:style-name="P1302"/>
      <text:p text:style-name="P1303"><text:span text:style-name="T1304">4.</text:span></text:p>
      <text:p text:style-name="P1305"><text:span text:style-name="T1306">Lietuvos Respublikos sveikatos apsaugos ministerija, Įsakymas</text:span></text:p>
      <text:p text:style-name="P1307"><text:span text:style-name="T1308">Nr.<text:s/></text:span><text:a xlink:href="https://www.e-tar.lt/portal/legalAct.html?documentId=TAR.9E4955D5C12C" office:target-frame-name="_top" xlink:show="replace"><text:span text:style-name="T1309">V-79</text:span></text:a><text:span text:style-name="T1310">, 2004-02-20, Žin., 2004, Nr. 32-1030 (2004-02-28), i. k. 1042250ISAK0000V-79</text:span></text:p>
      <text:p text:style-name="P1311"><text:span text:style-name="T1312">Dėl Lietuvos R</text:span><text:span text:style-name="T1313">espublikos sveikatos apsaugos ministro įsakymų pakeitimo</text:span></text:p>
      <text:p text:style-name="P1314"/>
      <text:p text:style-name="P1315"><text:span text:style-name="T1316">5.</text:span></text:p>
      <text:p text:style-name="P1317"><text:span text:style-name="T1318">Lietuvos Respublikos sveikatos apsaugos ministerija, Įsakymas</text:span></text:p>
      <text:p text:style-name="P1319"><text:span text:style-name="T1320">Nr.<text:s/></text:span><text:a xlink:href="https://www.e-tar.lt/portal/legalAct.html?documentId=TAR.F6A567CB1A99" office:target-frame-name="_top" xlink:show="replace"><text:span text:style-name="T1321">V-416</text:span></text:a><text:span text:style-name="T1322">, 2004-06-04, Žin., 2004, Nr. 93-3425 (200</text:span><text:span text:style-name="T1323">4-06-12), i. k. 1042250ISAK000V-416</text:span></text:p>
      <text:p text:style-name="P1324"><text:span text:style-name="T1325">Dėl Lietuvos Respublikos sveikatos apsaugos ministro 2003 m. spalio 8 d. įsakymo Nr. V-598 "Dėl Spaudinių, kuriuose gali būti reklamuojami receptiniai vaistai, sąrašo patvirtinimo" papildymo</text:span></text:p>
      <text:p text:style-name="P1326"/>
      <text:p text:style-name="P1327"><text:span text:style-name="T1328">6.</text:span></text:p>
      <text:p text:style-name="P1329"><text:span text:style-name="T1330">Lietuvos Respublikos svei</text:span><text:span text:style-name="T1331">katos apsaugos ministerija, Įsakymas</text:span></text:p>
      <text:p text:style-name="P1332"><text:span text:style-name="T1333">Nr.<text:s/></text:span><text:a xlink:href="https://www.e-tar.lt/portal/legalAct.html?documentId=TAR.D2B364A2BC76" office:target-frame-name="_top" xlink:show="replace"><text:span text:style-name="T1334">V-817</text:span></text:a><text:span text:style-name="T1335">, 2004-11-16, Žin., 2004, Nr. 168-6208 (2004-11-20), i. k. 1042250ISAK000V-817</text:span></text:p>
      <text:p text:style-name="P1336"><text:span text:style-name="T1337">Dėl Lietuvos Respublikos sveikatos apsaugos<text:s/></text:span><text:span text:style-name="T1338">ministro 2003 m. spalio 8 d. įsakymo Nr. V-598 "Dėl Spaudinių, kuriuose gali būti reklamuojami receptiniai vaistai, sąrašo patvirtinimo" papildymo</text:span></text:p>
      <text:p text:style-name="P1339"/>
      <text:p text:style-name="P1340"><text:span text:style-name="T1341">7.</text:span></text:p>
      <text:p text:style-name="P1342"><text:span text:style-name="T1343">Lietuvos Respublikos sveikatos apsaugos ministerija, Įsakymas</text:span></text:p>
      <text:p text:style-name="P1344"><text:span text:style-name="T1345">Nr.<text:s/></text:span><text:a xlink:href="https://www.e-tar.lt/portal/legalAct.html?documentId=TAR.3F5DB918AF23" office:target-frame-name="_top" xlink:show="replace"><text:span text:style-name="T1346">V-101</text:span></text:a><text:span text:style-name="T1347">, 2005-02-09, Žin., 2005, Nr. 21-675 (2005-02-12), i. k. 1052250ISAK000V-101</text:span></text:p>
      <text:p text:style-name="P1348"><text:span text:style-name="T1349">Dėl Lietuvos Respublikos sveikatos apsaugos ministro 2003 m. spalio 8 d. įsakymo Nr. V-598 "Dėl Spaudinių, kuriuose gali būti rekla</text:span><text:span text:style-name="T1350">muojami receptiniai vaistai, sąrašo patvirtinimo" 2 ir 15 punktų pripažinimo netekusiais galios</text:span></text:p>
      <text:p text:style-name="P1351"/>
      <text:p text:style-name="P1352"><text:span text:style-name="T1353">8.</text:span></text:p>
      <text:p text:style-name="P1354"><text:span text:style-name="T1355">Lietuvos Respublikos sveikatos apsaugos ministerija, Įsakymas</text:span></text:p>
      <text:p text:style-name="P1356"><text:span text:style-name="T1357">Nr.<text:s/></text:span><text:a xlink:href="https://www.e-tar.lt/portal/legalAct.html?documentId=TAR.6AD4355BEEDF" office:target-frame-name="_top" xlink:show="replace"><text:span text:style-name="T1358">V-151</text:span></text:a><text:span text:style-name="T1359">,<text:s/></text:span><text:span text:style-name="T1360">2006-03-03, Žin., 2006, Nr. 29-1011 (2006-03-14), i. k. 1062250ISAK000V-151</text:span></text:p>
      <text:p text:style-name="P1361"><text:span text:style-name="T1362">Dėl Lietuvos Respublikos sveikatos apsaugos ministro 2003 m. spalio 8 d. įsakymo Nr. V-598 "Dėl Spaudinių, kuriuose gali būti reklamuojami receptiniai vaistai, sąrašo patvirtinimo"</text:span><text:span text:style-name="T1363"><text:s/>papildymo</text:span></text:p>
      <text:p text:style-name="P1364"/>
      <text:p text:style-name="P1365"><text:span text:style-name="T1366">9.</text:span></text:p>
      <text:p text:style-name="P1367"><text:span text:style-name="T1368">Lietuvos Respublikos sveikatos apsaugos ministerija, Įsakymas</text:span></text:p>
      <text:p text:style-name="P1369"><text:span text:style-name="T1370">Nr.<text:s/></text:span><text:a xlink:href="https://www.e-tar.lt/portal/legalAct.html?documentId=TAR.D3722A4E82EE" office:target-frame-name="_top" xlink:show="replace"><text:span text:style-name="T1371">V-432</text:span></text:a><text:span text:style-name="T1372">, 2006-05-30, Žin., 2006, Nr. 63-2336 (2006-06-06), i. k. 1062250ISAK000V-432</text:span></text:p>
      <text:p text:style-name="P1373"><text:span text:style-name="T1374">Dėl Lietuv</text:span><text:span text:style-name="T1375">os Respublikos sveikatos apsaugos ministro 2003 m. spalio 8 d. įsakymo Nr. V-598 "Dėl Spaudinių, kuriuose gali būti reklamuojami receptiniai vaistai, sąrašo patvirtinimo" 43 punkto pripažinimo netekusiu galios</text:span></text:p>
      <text:p text:style-name="P1376"/>
      <text:p text:style-name="P1377"><text:span text:style-name="T1378">10.</text:span></text:p>
      <text:p text:style-name="P1379"><text:span text:style-name="T1380">Lietuvos Respublikos sveikatos apsaugos m</text:span><text:span text:style-name="T1381">inisterija, Įsakymas</text:span></text:p>
      <text:p text:style-name="P1382"><text:span text:style-name="T1383">Nr.<text:s/></text:span><text:a xlink:href="https://www.e-tar.lt/portal/legalAct.html?documentId=TAR.D3A8B25BB024" office:target-frame-name="_top" xlink:show="replace"><text:span text:style-name="T1384">V-61</text:span></text:a><text:span text:style-name="T1385">, 2007-02-01, Žin., 2007, Nr. 18-691 (2007-02-10), i. k. 1072250ISAK0000V-61</text:span></text:p>
      <text:p text:style-name="P1386"><text:span text:style-name="T1387">Dėl Lietuvos Respublikos sveikatos apsaugos ministro 2003 m. spalio<text:s/></text:span><text:span text:style-name="T1388">8 d. įsakymo Nr. V-598 "Dėl Spaudinių, kuriuose gali būti reklamuojami receptiniai vaistai, sąrašo patvirtinimo" papildymo</text:span></text:p>
      <text:p text:style-name="P1389"/>
      <text:p text:style-name="P1390"><text:span text:style-name="T1391">11.</text:span></text:p>
      <text:p text:style-name="P1392"><text:span text:style-name="T1393">Lietuvos Respublikos sveikatos apsaugos ministerija, Įsakymas</text:span></text:p>
      <text:p text:style-name="P1394"><text:span text:style-name="T1395">Nr.<text:s/></text:span><text:a xlink:href="https://www.e-tar.lt/portal/legalAct.html?documentId=TAR.18BCB7857CC7" office:target-frame-name="_top" xlink:show="replace"><text:span text:style-name="T1396">V-429</text:span></text:a><text:span text:style-name="T1397">, 2007-05-29, Žin., 2007, Nr. 63-2426 (2007-06-06), i. k. 1072250ISAK000V-429</text:span></text:p>
      <text:p text:style-name="P1398"><text:span text:style-name="T1399">Dėl Lietuvos Respublikos sveikatos apsaugos ministro 2003 m. spalio 8 d. įsakymo Nr. V-598 "Dėl Spaudinių, kuriuose gali būti reklamuojami receptiniai va</text:span><text:span text:style-name="T1400">istai, sąrašo patvirtinimo" pakeitimo</text:span></text:p>
      <text:p text:style-name="P1401"/>
      <text:p text:style-name="P1402"><text:span text:style-name="T1403">12.</text:span></text:p>
      <text:p text:style-name="P1404"><text:span text:style-name="T1405">Lietuvos Respublikos sveikatos apsaugos ministerija, Įsakymas</text:span></text:p>
      <text:p text:style-name="P1406"><text:span text:style-name="T1407">Nr.<text:s/></text:span><text:a xlink:href="https://www.e-tar.lt/portal/legalAct.html?documentId=TAR.087FAB748AF3" office:target-frame-name="_top" xlink:show="replace"><text:span text:style-name="T1408">V-739</text:span></text:a><text:span text:style-name="T1409">, 2007-09-12, Žin., 2007, Nr. 100-4090 (2007-09-22), i. k.<text:s/></text:span><text:span text:style-name="T1410">1072250ISAK000V-739</text:span></text:p>
      <text:p text:style-name="P1411"><text:span text:style-name="T1412">Dėl Lietuvos Respublikos sveikatos apsaugos ministro 2003 m. spalio 8 d. įsakymo Nr. V-598 "Dėl Leidinių, kuriuose gali būti reklamuojami receptiniai vaistiniai preparatai, sąrašo patvirtinimo" papildymo</text:span></text:p>
      <text:p text:style-name="P1413"/>
      <text:p text:style-name="P1414"><text:span text:style-name="T1415">13.</text:span></text:p>
      <text:p text:style-name="P1416"><text:span text:style-name="T1417">Lietuvos Respublikos sveika</text:span><text:span text:style-name="T1418">tos apsaugos ministerija, Įsakymas</text:span></text:p>
      <text:p text:style-name="P1419"><text:span text:style-name="T1420">Nr.<text:s/></text:span><text:a xlink:href="https://www.e-tar.lt/portal/legalAct.html?documentId=TAR.8118DFD7F4CA" office:target-frame-name="_top" xlink:show="replace"><text:span text:style-name="T1421">V-845</text:span></text:a><text:span text:style-name="T1422">, 2007-10-19, Žin., 2007, Nr. 110-4517 (2007-10-25), i. k. 1072250ISAK000V-845</text:span></text:p>
      <text:p text:style-name="P1423"><text:span text:style-name="T1424">Dėl Lietuvos Respublikos sveikatos apsaugos ministr</text:span><text:span text:style-name="T1425">o 2003 m. spalio 8 d. įsakymo Nr. V-598 "Dėl Leidinių, kuriuose gali būti reklamuojami receptiniai vaistiniai preparatai, sąrašo patvirtinimo" papildymo</text:span></text:p>
      <text:p text:style-name="P1426"/>
      <text:p text:style-name="P1427"><text:span text:style-name="T1428">14.</text:span></text:p>
      <text:p text:style-name="P1429"><text:span text:style-name="T1430">Lietuvos Respublikos sveikatos apsaugos ministerija, Įsakymas</text:span></text:p>
      <text:p text:style-name="P1431"><text:span text:style-name="T1432">Nr.<text:s/></text:span><text:a xlink:href="https://www.e-tar.lt/portal/legalAct.html?documentId=TAR.81D33BBA11D4" office:target-frame-name="_top" xlink:show="replace"><text:span text:style-name="T1433">V-96</text:span></text:a><text:span text:style-name="T1434">, 2008-02-14, Žin., 2008, Nr. 22-820 (2008-02-23), i. k. 1082250ISAK0000V-96</text:span></text:p>
      <text:p text:style-name="P1435"><text:span text:style-name="T1436">Dėl Lietuvos Respublikos sveikatos apsaugos ministro 2003 m. spalio 8 d. įsakymo Nr. V-598 "Dėl</text:span><text:span text:style-name="T1437"><text:s/>Leidinių, kuriuose gali būti reklamuojami receptiniai vaistiniai preparatai, sąrašo patvirtinimo" papildymo</text:span></text:p>
      <text:p text:style-name="P1438"/>
      <text:p text:style-name="P1439"><text:span text:style-name="T1440">15.</text:span></text:p>
      <text:p text:style-name="P1441"><text:span text:style-name="T1442">Lietuvos Respublikos sveikatos apsaugos ministerija, Įsakymas</text:span></text:p>
      <text:p text:style-name="P1443"><text:span text:style-name="T1444">Nr.<text:s/></text:span><text:a xlink:href="https://www.e-tar.lt/portal/legalAct.html?documentId=TAR.8BA032E7F459" office:target-frame-name="_top" xlink:show="replace"><text:span text:style-name="T1445">V-178</text:span></text:a><text:span text:style-name="T1446">, 2008-03-06, Žin., 2008, Nr. 32-1120 (2008-03-18), i. k. 1082250ISAK000V-178</text:span></text:p>
      <text:p text:style-name="P1447"><text:span text:style-name="T1448">Dėl Lietuvos Respublikos sveikatos apsaugos ministro 2003 m. spalio 8 d. įsakymo Nr. V-598 "Dėl Leidinių, kuriuose gali būti reklamuojami receptiniai vaistiniai prepar</text:span><text:span text:style-name="T1449">atai, sąrašo patvirtinimo" papildymo</text:span></text:p>
      <text:p text:style-name="P1450"/>
      <text:p text:style-name="P1451"><text:span text:style-name="T1452">16.</text:span></text:p>
      <text:p text:style-name="P1453"><text:span text:style-name="T1454">Lietuvos Respublikos sveikatos apsaugos ministerija, Įsakymas</text:span></text:p>
      <text:p text:style-name="P1455"><text:span text:style-name="T1456">Nr.<text:s/></text:span><text:a xlink:href="https://www.e-tar.lt/portal/legalAct.html?documentId=TAR.2997B8ACFBAB" office:target-frame-name="_top" xlink:show="replace"><text:span text:style-name="T1457">V-230</text:span></text:a><text:span text:style-name="T1458">, 2008-03-26, Žin., 2008, Nr. 38-1397 (2008-04-03), i. k. 108</text:span><text:span text:style-name="T1459">2250ISAK000V-230</text:span></text:p>
      <text:p text:style-name="P1460"><text:span text:style-name="T1461">Dėl Lietuvos Respublikos sveikatos apsaugos ministro 2003 m. spalio 8 d. įsakymo Nr. v-598 "Dėl Leidinių, kuriuose gali būti reklamuojami receptiniai vaistiniai preparatai, sąrašo patvirtinimo" papildymo</text:span></text:p>
      <text:p text:style-name="P1462"/>
      <text:p text:style-name="P1463"><text:span text:style-name="T1464">17.</text:span></text:p>
      <text:p text:style-name="P1465"><text:span text:style-name="T1466">Lietuvos Respublikos sveikatos</text:span><text:span text:style-name="T1467"><text:s/>apsaugos ministerija, Įsakymas</text:span></text:p>
      <text:p text:style-name="P1468"><text:span text:style-name="T1469">Nr.<text:s/></text:span><text:a xlink:href="https://www.e-tar.lt/portal/legalAct.html?documentId=TAR.8D91F7817919" office:target-frame-name="_top" xlink:show="replace"><text:span text:style-name="T1470">V-287</text:span></text:a><text:span text:style-name="T1471">, 2008-04-15, Žin., 2008, Nr. 46-1741 (2008-04-22), i. k. 1082250ISAK000V-287</text:span></text:p>
      <text:p text:style-name="P1472"><text:span text:style-name="T1473">Dėl Lietuvos Respublikos sveikatos apsaugos ministro 20</text:span><text:span text:style-name="T1474">03 m. spalio 8 d. įsakymo Nr. V-598 "Dėl Leidinių, kuriuose gali būti reklamuojami receptiniai vaistiniai preparatai, sąrašo patvirtinimo" papildymo</text:span></text:p>
      <text:p text:style-name="P1475"/>
      <text:p text:style-name="P1476"><text:span text:style-name="T1477">18.</text:span></text:p>
      <text:p text:style-name="P1478"><text:span text:style-name="T1479">Lietuvos Respublikos sveikatos apsaugos ministerija, Įsakymas</text:span></text:p>
      <text:p text:style-name="P1480"><text:span text:style-name="T1481">Nr.<text:s/></text:span><text:a xlink:href="https://www.e-tar.lt/portal/legalAct.html?documentId=TAR.8F7324F8948F" office:target-frame-name="_top" xlink:show="replace"><text:span text:style-name="T1482">V-597</text:span></text:a><text:span text:style-name="T1483">, 2008-06-17, Žin., 2008, Nr. 74-2889 (2008-06-30), i. k. 1082250ISAK000V-597</text:span></text:p>
      <text:p text:style-name="P1484"><text:span text:style-name="T1485">Dėl Lietuvos Respublikos sveikatos apsaugos ministro 2003 m. spalio 8 d. įsakymo Nr. V-598 "D</text:span><text:span text:style-name="T1486">ėl Leidinių, kuriuose gali būti reklamuojami receptiniai vaistiniai preparatai, sąrašo patvirtinimo" papildymo</text:span></text:p>
      <text:p text:style-name="P1487"/>
      <text:p text:style-name="P1488"><text:span text:style-name="T1489">19.</text:span></text:p>
      <text:p text:style-name="P1490"><text:span text:style-name="T1491">Lietuvos Respublikos sveikatos apsaugos ministerija, Įsakymas</text:span></text:p>
      <text:p text:style-name="P1492"><text:span text:style-name="T1493">Nr.<text:s/></text:span><text:a xlink:href="https://www.e-tar.lt/portal/legalAct.html?documentId=TAR.193A5DB49ADC" office:target-frame-name="_top" xlink:show="replace"><text:span text:style-name="T1494">V-611</text:span></text:a><text:span text:style-name="T1495">, 2008-06-20, Žin., 2008, Nr. 74-2896 (2008-06-30), i. k. 1082250ISAK000V-611</text:span></text:p>
      <text:p text:style-name="P1496"><text:span text:style-name="T1497">Dėl Lietuvos Respublikos sveikatos apsaugos ministro 2003 m. spalio 8 d. įsakymo Nr. V-598 "Dėl Leidinių, kuriuose gali būti reklamuojami receptiniai vaistiniai prep</text:span><text:span text:style-name="T1498">aratai, sąrašo patvirtinimo" papildymo</text:span></text:p>
      <text:p text:style-name="P1499"/>
      <text:p text:style-name="P1500"><text:span text:style-name="T1501">20.</text:span></text:p>
      <text:p text:style-name="P1502"><text:span text:style-name="T1503">Lietuvos Respublikos sveikatos apsaugos ministerija, Įsakymas</text:span></text:p>
      <text:p text:style-name="P1504"><text:span text:style-name="T1505">Nr.<text:s/></text:span><text:a xlink:href="https://www.e-tar.lt/portal/legalAct.html?documentId=TAR.24EE55E37267" office:target-frame-name="_top" xlink:show="replace"><text:span text:style-name="T1506">V-821</text:span></text:a><text:span text:style-name="T1507">, 2008-08-26, Žin., 2008, Nr. 100-3866 (2008-09-02), i. k.<text:s/></text:span><text:span text:style-name="T1508">1082250ISAK000V-821</text:span></text:p>
      <text:p text:style-name="P1509"><text:span text:style-name="T1510">Dėl Lietuvos Respublikos sveikatos apsaugos ministro 2003 m. spalio 8 d. įsakymo Nr. V-598 "Dėl Leidinių, kuriuose gali būti reklamuojami receptiniai vaistiniai preparatai, sąrašo patvirtinimo" papildymo</text:span></text:p>
      <text:p text:style-name="P1511"/>
      <text:p text:style-name="P1512"><text:span text:style-name="T1513">21.</text:span></text:p>
      <text:p text:style-name="P1514"><text:span text:style-name="T1515">Lietuvos Respublikos sveika</text:span><text:span text:style-name="T1516">tos apsaugos ministerija, Įsakymas</text:span></text:p>
      <text:p text:style-name="P1517"><text:span text:style-name="T1518">Nr.<text:s/></text:span><text:a xlink:href="https://www.e-tar.lt/portal/legalAct.html?documentId=TAR.94240CBBE0D3" office:target-frame-name="_top" xlink:show="replace"><text:span text:style-name="T1519">V-922</text:span></text:a><text:span text:style-name="T1520">, 2008-09-26, Žin., 2008, Nr. 113-4302 (2008-10-01), i. k. 1082250ISAK000V-922</text:span></text:p>
      <text:p text:style-name="P1521"><text:span text:style-name="T1522">Dėl Lietuvos Respublikos sveikatos apsaugos ministr</text:span><text:span text:style-name="T1523">o 2003 m. spalio 8 d. įsakymo Nr. V-598 "Dėl Leidinių, kuriuose gali būti reklamuojami receptiniai vaistiniai preparatai, sąrašo patvirtinimo" papildymo</text:span></text:p>
      <text:p text:style-name="P1524"/>
      <text:p text:style-name="P1525"><text:span text:style-name="T1526">22.</text:span></text:p>
      <text:p text:style-name="P1527"><text:span text:style-name="T1528">Lietuvos Respublikos sveikatos apsaugos ministerija, Įsakymas</text:span></text:p>
      <text:p text:style-name="P1529"><text:span text:style-name="T1530">Nr.<text:s/></text:span><text:a xlink:href="https://www.e-tar.lt/portal/legalAct.html?documentId=TAR.D9945822E469" office:target-frame-name="_top" xlink:show="replace"><text:span text:style-name="T1531">V-1069</text:span></text:a><text:span text:style-name="T1532">, 2008-11-04, Žin., 2008, Nr. 130-5005 (2008-11-13), i. k. 1082250ISAK00V-1069</text:span></text:p>
      <text:p text:style-name="P1533"><text:span text:style-name="T1534">Dėl Lietuvos Respublikos sveikatos apsaugos ministro 2003 m. spalio 8 d. įsakymo Nr. V-598 "Dėl Leidinių, kuriuose gali b</text:span><text:span text:style-name="T1535">ūti reklamuojami receptiniai vaistiniai preparatai, sąrašo patvirtinimo" papildymo</text:span></text:p>
      <text:p text:style-name="P1536"/>
      <text:p text:style-name="P1537"><text:span text:style-name="T1538">23.</text:span></text:p>
      <text:p text:style-name="P1539"><text:span text:style-name="T1540">Lietuvos Respublikos sveikatos apsaugos ministerija, Įsakymas</text:span></text:p>
      <text:p text:style-name="P1541"><text:span text:style-name="T1542">Nr.<text:s/></text:span><text:a xlink:href="https://www.e-tar.lt/portal/legalAct.html?documentId=TAR.BB668F8BCFA4" office:target-frame-name="_top" xlink:show="replace"><text:span text:style-name="T1543">V-21</text:span></text:a><text:span text:style-name="T1544">, 2009-01-21, Ži</text:span><text:span text:style-name="T1545">n., 2009, Nr. 12-489 (2009-01-31), i. k. 1092250ISAK0000V-21</text:span></text:p>
      <text:p text:style-name="P1546"><text:span text:style-name="T1547">Dėl Lietuvos Respublikos sveikatos apsaugos ministro 2003 m. spalio 8 d. įsakymo Nr. V-598 "Dėl Leidinių, kuriuose gali būti reklamuojami receptiniai vaistiniai preparatai, sąrašo patvirtinimo" p</text:span><text:span text:style-name="T1548">apildymo</text:span></text:p>
      <text:p text:style-name="P1549"/>
      <text:p text:style-name="P1550"><text:span text:style-name="T1551">24.</text:span></text:p>
      <text:p text:style-name="P1552"><text:span text:style-name="T1553">Lietuvos Respublikos sveikatos apsaugos ministerija, Įsakymas</text:span></text:p>
      <text:p text:style-name="P1554"><text:span text:style-name="T1555">Nr.<text:s/></text:span><text:a xlink:href="https://www.e-tar.lt/portal/legalAct.html?documentId=TAR.261BCCA1DF23" office:target-frame-name="_top" xlink:show="replace"><text:span text:style-name="T1556">V-263</text:span></text:a><text:span text:style-name="T1557">, 2009-04-08, Žin., 2009, Nr. 43-1694 (2009-04-18), i. k. 1092250ISAK000V-263</text:span></text:p>
      <text:p text:style-name="P1558"><text:span text:style-name="T1559">Dėl<text:s/></text:span><text:span text:style-name="T1560">Lietuvos Respublikos sveikatos apsaugos ministro 2003 m. spalio 8 d. įsakymo Nr. V-598 "Dėl Leidinių, kuriuose gali būti reklamuojami receptiniai vaistiniai preparatai, sąrašo patvirtinimo" papildymo</text:span></text:p>
      <text:p text:style-name="P1561"/>
      <text:p text:style-name="P1562"><text:span text:style-name="T1563">25.</text:span></text:p>
      <text:p text:style-name="P1564"><text:span text:style-name="T1565">Lietuvos Respublikos sveikatos apsaugos ministerija</text:span><text:span text:style-name="T1566">, Įsakymas</text:span></text:p>
      <text:p text:style-name="P1567"><text:span text:style-name="T1568">Nr.<text:s/></text:span><text:a xlink:href="https://www.e-tar.lt/portal/legalAct.html?documentId=TAR.2BA6257C4CDB" office:target-frame-name="_top" xlink:show="replace"><text:span text:style-name="T1569">V-420</text:span></text:a><text:span text:style-name="T1570">, 2009-05-27, Žin., 2009, Nr. 66-2645 (2009-06-04), i. k. 1092250ISAK000V-420</text:span></text:p>
      <text:p text:style-name="P1571"><text:span text:style-name="T1572">Dėl Lietuvos Respublikos sveikatos apsaugos ministro 2003 m. spalio 8 d. įsa</text:span><text:span text:style-name="T1573">kymo Nr. V-598 "Dėl Leidinių, kuriuose gali būti reklamuojami receptiniai vaistiniai preparatai, sąrašo patvirtinimo" papildymo</text:span></text:p>
      <text:p text:style-name="P1574"/>
      <text:p text:style-name="P1575"><text:span text:style-name="T1576">26.</text:span></text:p>
      <text:p text:style-name="P1577"><text:span text:style-name="T1578">Lietuvos Respublikos sveikatos apsaugos ministerija, Įsakymas</text:span></text:p>
      <text:p text:style-name="P1579"><text:span text:style-name="T1580">Nr.<text:s/></text:span><text:a xlink:href="https://www.e-tar.lt/portal/legalAct.html?documentId=TAR.5BEA4114FDEB" office:target-frame-name="_top" xlink:show="replace"><text:span text:style-name="T1581">V-478</text:span></text:a><text:span text:style-name="T1582">, 2009-06-15, Žin., 2009, Nr. 112-4782 (2009-09-19), i. k. 1092250ISAK000V-478</text:span></text:p>
      <text:p text:style-name="P1583"><text:span text:style-name="T1584">Dėl Lietuvos Respublikos sveikatos apsaugos ministro 2003 m. spalio 8 d. įsakymo Nr. V-598 "</text:span><text:span text:style-name="T1585">Dėl leidinių, kuriuose gali būti reklamuojami receptiniai vaistiniai preparatai, sąrašo patvirtinimo" papildymo</text:span></text:p>
      <text:p text:style-name="P1586"/>
      <text:p text:style-name="P1587"><text:span text:style-name="T1588">27.</text:span></text:p>
      <text:p text:style-name="P1589"><text:span text:style-name="T1590">Lietuvos Respublikos sveikatos apsaugos ministerija, Įsakymas</text:span></text:p>
      <text:p text:style-name="P1591"><text:span text:style-name="T1592">Nr.<text:s/></text:span><text:a xlink:href="https://www.e-tar.lt/portal/legalAct.html?documentId=TAR.96290480BDCE" office:target-frame-name="_top" xlink:show="replace"><text:span text:style-name="T1593">V-923</text:span></text:a><text:span text:style-name="T1594">, 2009-11-12, Žin., 2009, Nr. 137-6027 (2009-11-19), i. k. 1092250ISAK000V-923</text:span></text:p>
      <text:p text:style-name="P1595"><text:span text:style-name="T1596">Dėl Lietuvos Respublikos sveikatos apsaugos ministro 2003 m. spalio 8 d. įsakymo Nr. V-598 "Dėl leidinių, kuriuose gali būti reklamuojami receptiniai vaistiniai pr</text:span><text:span text:style-name="T1597">eparatai, sąrašo patvirtinimo" papildymo</text:span></text:p>
      <text:p text:style-name="P1598"/>
      <text:p text:style-name="P1599"><text:span text:style-name="T1600">28.</text:span></text:p>
      <text:p text:style-name="P1601"><text:span text:style-name="T1602">Lietuvos Respublikos sveikatos apsaugos ministerija, Įsakymas</text:span></text:p>
      <text:p text:style-name="P1603"><text:span text:style-name="T1604">Nr.<text:s/></text:span><text:a xlink:href="https://www.e-tar.lt/portal/legalAct.html?documentId=TAR.51410A04EF16" office:target-frame-name="_top" xlink:show="replace"><text:span text:style-name="T1605">V-1041</text:span></text:a><text:span text:style-name="T1606">, 2009-12-17, Žin., 2009, Nr. 152-6845 (2009-12-24), i.<text:s/></text:span><text:span text:style-name="T1607">k. 1092250ISAK00V-1041</text:span></text:p>
      <text:p text:style-name="P1608"><text:span text:style-name="T1609">Dėl Lietuvos Respublikos sveikatos apsaugos ministro 2003 m. spalio 8 d. įsakymo Nr. V-598 "Dėl Leidinių, kuriuose gali būti reklamuojami receptiniai vaistiniai preparatai, sąrašo patvirtinimo" papildymo</text:span></text:p>
      <text:p text:style-name="P1610"/>
      <text:p text:style-name="P1611"><text:span text:style-name="T1612">29.</text:span></text:p>
      <text:p text:style-name="P1613"><text:span text:style-name="T1614">Lietuvos Respublikos sve</text:span><text:span text:style-name="T1615">ikatos apsaugos ministerija, Įsakymas</text:span></text:p>
      <text:p text:style-name="P1616"><text:span text:style-name="T1617">Nr.<text:s/></text:span><text:a xlink:href="https://www.e-tar.lt/portal/legalAct.html?documentId=TAR.74504AFB9567" office:target-frame-name="_top" xlink:show="replace"><text:span text:style-name="T1618">V-282</text:span></text:a><text:span text:style-name="T1619">, 2010-04-13, Žin., 2010, Nr. 44-2161 (2010-04-17), i. k. 1102250ISAK000V-282</text:span></text:p>
      <text:p text:style-name="P1620"><text:span text:style-name="T1621">Dėl Lietuvos Respublikos sveikatos apsaugos<text:s/></text:span><text:span text:style-name="T1622">ministro 2003 m. spalio 8 d. įsakymo Nr. V-598 "Dėl Leidinių, kuriuose gali būti reklamuojami receptiniai vaistiniai preparatai, sąrašo patvirtinimo" papildymo</text:span></text:p>
      <text:p text:style-name="P1623"/>
      <text:p text:style-name="P1624"><text:span text:style-name="T1625">30.</text:span></text:p>
      <text:p text:style-name="P1626"><text:span text:style-name="T1627">Lietuvos Respublikos sveikatos apsaugos ministerija, Įsakymas</text:span></text:p>
      <text:p text:style-name="P1628"><text:span text:style-name="T1629">Nr.<text:s/></text:span><text:a xlink:href="https://www.e-tar.lt/portal/legalAct.html?documentId=TAR.3FF3A07801D2" office:target-frame-name="_top" xlink:show="replace"><text:span text:style-name="T1630">V-419</text:span></text:a><text:span text:style-name="T1631">, 2010-05-10, Žin., 2010, Nr. 56-2772 (2010-05-15), i. k. 1102250ISAK000V-419</text:span></text:p>
      <text:p text:style-name="P1632"><text:span text:style-name="T1633">Dėl Lietuvos Respublikos sveikatos apsaugos ministro 2003 m. spalio 8 d. įsakymo Nr. V-598 "Dėl Leidinių, kuriuose g</text:span><text:span text:style-name="T1634">ali būti reklamuojami receptiniai vaistiniai preparatai, sąrašo patvirtinimo" pakeitimo</text:span></text:p>
      <text:p text:style-name="P1635"/>
      <text:p text:style-name="P1636"><text:span text:style-name="T1637">31.</text:span></text:p>
      <text:p text:style-name="P1638"><text:span text:style-name="T1639">Lietuvos Respublikos sveikatos apsaugos ministerija, Įsakymas</text:span></text:p>
      <text:p text:style-name="P1640"><text:span text:style-name="T1641">Nr.<text:s/></text:span><text:a xlink:href="https://www.e-tar.lt/portal/legalAct.html?documentId=TAR.F2C55A0BA72C" office:target-frame-name="_top" xlink:show="replace"><text:span text:style-name="T1642">V-485</text:span></text:a><text:span text:style-name="T1643">, 2010-05-</text:span><text:span text:style-name="T1644">31, Žin., 2010, Nr. 66-3318 (2010-06-08), i. k. 1102250ISAK000V-485</text:span></text:p>
      <text:p text:style-name="P1645"><text:span text:style-name="T1646">Dėl Lietuvos Respublikos sveikatos apsaugos ministro 2003 m. spalio 8 d. įsakymo Nr. V-598 "Dėl Leidinių, kuriuose gali būti reklamuojami receptiniai vaistiniai preparatai, sąrašo<text:s/></text:span><text:span text:style-name="T1647">patvirtinimo" papildymo</text:span></text:p>
      <text:p text:style-name="P1648"/>
      <text:p text:style-name="P1649"><text:span text:style-name="T1650">32.</text:span></text:p>
      <text:p text:style-name="P1651"><text:span text:style-name="T1652">Lietuvos Respublikos sveikatos apsaugos ministerija, Įsakymas</text:span></text:p>
      <text:p text:style-name="P1653"><text:span text:style-name="T1654">Nr.<text:s/></text:span><text:a xlink:href="https://www.e-tar.lt/portal/legalAct.html?documentId=TAR.42BB3B16548B" office:target-frame-name="_top" xlink:show="replace"><text:span text:style-name="T1655">V-722</text:span></text:a><text:span text:style-name="T1656">, 2010-08-12, Žin., 2010, Nr. 99-5158 (2010-08-19), i. k. 1102250ISAK000V-</text:span><text:span text:style-name="T1657">722</text:span></text:p>
      <text:p text:style-name="P1658"><text:span text:style-name="T1659">Dėl Lietuvos Respublikos sveikatos apsaugos ministro 2003 m. spalio 8 d. įsakymo Nr. V-598 "Dėl Leidinių, kuriuose gali būti reklamuojami receptiniai vaistiniai preparatai, sąrašo patvirtinimo" papildymo</text:span></text:p>
      <text:p text:style-name="P1660"/>
      <text:p text:style-name="P1661"><text:span text:style-name="T1662">33.</text:span></text:p>
      <text:p text:style-name="P1663"><text:span text:style-name="T1664">Lietuvos Respublikos sveikatos apsaugos min</text:span><text:span text:style-name="T1665">isterija, Įsakymas</text:span></text:p>
      <text:p text:style-name="P1666"><text:span text:style-name="T1667">Nr.<text:s/></text:span><text:a xlink:href="https://www.e-tar.lt/portal/legalAct.html?documentId=TAR.024B42F63BE8" office:target-frame-name="_top" xlink:show="replace"><text:span text:style-name="T1668">V-799</text:span></text:a><text:span text:style-name="T1669">, 2010-09-20, Žin., 2010, Nr. 113-5800 (2010-09-25), i. k. 1102250ISAK000V-799</text:span></text:p>
      <text:p text:style-name="P1670"><text:span text:style-name="T1671">Dėl Lietuvos Respublikos sveikatos apsaugos ministro 2003 m. spalio</text:span><text:span text:style-name="T1672"><text:s/>8 d. įsakymo Nr. V-598 "Dėl Leidinių, kuriuose gali būti reklamuojami receptiniai vaistiniai preparatai, sąrašo patvirtinimo" papildymo</text:span></text:p>
      <text:p text:style-name="P1673"/>
      <text:p text:style-name="P1674"><text:span text:style-name="T1675">34.</text:span></text:p>
      <text:p text:style-name="P1676"><text:span text:style-name="T1677">Lietuvos Respublikos sveikatos apsaugos ministerija, Įsakymas</text:span></text:p>
      <text:p text:style-name="P1678"><text:span text:style-name="T1679">Nr.<text:s/></text:span><text:a xlink:href="https://www.e-tar.lt/portal/legalAct.html?documentId=TAR.F9E3C80979C8" office:target-frame-name="_top" xlink:show="replace"><text:span text:style-name="T1680">V-984</text:span></text:a><text:span text:style-name="T1681">, 2010-11-15, Žin., 2010, Nr. 148-7628 (2010-12-18), i. k. 1102250ISAK000V-984</text:span></text:p>
      <text:p text:style-name="P1682"><text:span text:style-name="T1683">Dėl Lietuvos Respublikos sveikatos apsaugos ministro 2003 m. spalio 8 d. įsakymo Nr. V-598 "Dėl Leidinių, kuriuose gali būti reklamuojami<text:s/></text:span><text:span text:style-name="T1684">receptiniai vaistiniai preparatai, sąrašo patvirtinimo" papildymo</text:span></text:p>
      <text:p text:style-name="P1685"/>
      <text:p text:style-name="P1686"><text:span text:style-name="T1687">35.</text:span></text:p>
      <text:p text:style-name="P1688"><text:span text:style-name="T1689">Lietuvos Respublikos sveikatos apsaugos ministerija, Įsakymas</text:span></text:p>
      <text:p text:style-name="P1690"><text:span text:style-name="T1691">Nr.<text:s/></text:span><text:a xlink:href="https://www.e-tar.lt/portal/legalAct.html?documentId=TAR.C5C442FA73C0" office:target-frame-name="_top" xlink:show="replace"><text:span text:style-name="T1692">V-177</text:span></text:a><text:span text:style-name="T1693">, 2011-02-24, Žin., 2011, Nr.<text:s/></text:span><text:span text:style-name="T1694">26-1279 (2011-03-03), i. k. 1112250ISAK000V-177</text:span></text:p>
      <text:p text:style-name="P1695"><text:span text:style-name="T1696">Dėl Lietuvos Respublikos sveikatos apsaugos ministro 2003 m. spalio 8 d. įsakymo Nr. V-598 "Dėl Leidinių, kuriuose gali būti reklamuojami receptiniai vaistiniai preparatai, sąrašo patvirtinimo" papildymo</text:span></text:p>
      <text:p text:style-name="P1697"/>
      <text:p text:style-name="P1698"><text:span text:style-name="T1699">36.</text:span></text:p>
      <text:p text:style-name="P1700"><text:span text:style-name="T1701">Lietuvos Respublikos sveikatos apsaugos ministerija, Įsakymas</text:span></text:p>
      <text:p text:style-name="P1702"><text:span text:style-name="T1703">Nr.<text:s/></text:span><text:a xlink:href="https://www.e-tar.lt/portal/legalAct.html?documentId=TAR.E51C8CB2394A" office:target-frame-name="_top" xlink:show="replace"><text:span text:style-name="T1704">V-829</text:span></text:a><text:span text:style-name="T1705">, 2011-09-05, Žin., 2011, Nr. 112-5276 (2011-09-10), i. k. 1112250ISAK000V-829</text:span></text:p>
      <text:p text:style-name="P1706"><text:span text:style-name="T1707">Dėl Lietuvos Respubliko</text:span><text:span text:style-name="T1708">s sveikatos apsaugos ministro 2003 m. spalio 8 d. įsakymo Nr. V-598 "Dėl Leidinių, kuriuose gali būti reklamuojami receptiniai vaistiniai preparatai, sąrašo patvirtinimo" papildymo</text:span></text:p>
      <text:p text:style-name="P1709"/>
      <text:p text:style-name="P1710"><text:span text:style-name="T1711">37.</text:span></text:p>
      <text:p text:style-name="P1712"><text:span text:style-name="T1713">Lietuvos Respublikos sveikatos apsaugos ministerija, Įsakymas</text:span></text:p>
      <text:p text:style-name="P1714"><text:span text:style-name="T1715">Nr.<text:s/></text:span><text:a xlink:href="https://www.e-tar.lt/portal/legalAct.html?documentId=TAR.9BB5C1DBCE01" office:target-frame-name="_top" xlink:show="replace"><text:span text:style-name="T1716">V-950</text:span></text:a><text:span text:style-name="T1717">, 2011-11-04, Žin., 2011, Nr. 134-6389 (2011-11-10), i. k. 1112250ISAK000V-950</text:span></text:p>
      <text:p text:style-name="P1718"><text:span text:style-name="T1719">Dėl Lietuvos Respublikos sveikatos apsaugos ministro 2003 m. spalio 8 d. įsakymo Nr. V-598 "</text:span><text:span text:style-name="T1720">Dėl Leidinių, kuriuose gali būti reklamuojami receptiniai vaistiniai preparatai, sąrašo patvirtinimo" papildymo</text:span></text:p>
      <text:p text:style-name="P1721"/>
      <text:p text:style-name="P1722"><text:span text:style-name="T1723">38.</text:span></text:p>
      <text:p text:style-name="P1724"><text:span text:style-name="T1725">Lietuvos Respublikos sveikatos apsaugos ministerija, Įsakymas</text:span></text:p>
      <text:p text:style-name="P1726"><text:span text:style-name="T1727">Nr.<text:s/></text:span><text:a xlink:href="https://www.e-tar.lt/portal/legalAct.html?documentId=TAR.9E20A88BD2EE" office:target-frame-name="_top" xlink:show="replace"><text:span text:style-name="T1728">V-1039</text:span></text:a><text:span text:style-name="T1729">, 2011-12-07, Žin., 2011, Nr. 154-7298 (2011-12-17), i. k. 1112250ISAK00V-1039</text:span></text:p>
      <text:p text:style-name="P1730"><text:span text:style-name="T1731">Dėl Lietuvos Respublikos sveikatos apsaugos ministro 2003 m. spalio 8 d. įsakymo Nr. V-598 "Dėl Leidinių, kuriuose gali būti reklamuojami receptiniai vaistiniai p</text:span><text:span text:style-name="T1732">reparatai, sąrašo patvirtinimo" papildymo</text:span></text:p>
      <text:p text:style-name="P1733"/>
      <text:p text:style-name="P1734"><text:span text:style-name="T1735">39.</text:span></text:p>
      <text:p text:style-name="P1736"><text:span text:style-name="T1737">Lietuvos Respublikos sveikatos apsaugos ministerija, Įsakymas</text:span></text:p>
      <text:p text:style-name="P1738"><text:span text:style-name="T1739">Nr.<text:s/></text:span><text:a xlink:href="https://www.e-tar.lt/portal/legalAct.html?documentId=TAR.F74417084BA5" office:target-frame-name="_top" xlink:show="replace"><text:span text:style-name="T1740">V-65</text:span></text:a><text:span text:style-name="T1741">, 2012-01-31, Žin., 2012, Nr. 16-722 (2012-02-04), i. k.<text:s/></text:span><text:span text:style-name="T1742">1122250ISAK0000V-65</text:span></text:p>
      <text:p text:style-name="P1743"><text:span text:style-name="T1744">Dėl Lietuvos Respublikos sveikatos apsaugos ministro 2003 m. spalio 8 d. įsakymo Nr. V-598 "Dėl Leidinių, kuriuose gali būti reklamuojami receptiniai vaistiniai preparatai, sąrašo patvirtinimo" papildymo</text:span></text:p>
      <text:p text:style-name="P1745"/>
      <text:p text:style-name="P1746"><text:span text:style-name="T1747">40.</text:span></text:p>
      <text:p text:style-name="P1748"><text:span text:style-name="T1749">Lietuvos Respublikos sveika</text:span><text:span text:style-name="T1750">tos apsaugos ministerija, Įsakymas</text:span></text:p>
      <text:p text:style-name="P1751"><text:span text:style-name="T1752">Nr.<text:s/></text:span><text:a xlink:href="https://www.e-tar.lt/portal/legalAct.html?documentId=TAR.7ABD16E9157B" office:target-frame-name="_top" xlink:show="replace"><text:span text:style-name="T1753">V-241</text:span></text:a><text:span text:style-name="T1754">, 2012-03-23, Žin., 2012, Nr. 37-1859 (2012-03-29), i. k. 1122250ISAK000V-241</text:span></text:p>
      <text:p text:style-name="P1755"><text:span text:style-name="T1756">Dėl Lietuvos Respublikos sveikatos apsaugos ministro</text:span><text:span text:style-name="T1757"><text:s/>2003 m. spalio 8 d. įsakymo Nr. V-598 "Dėl Leidinių, kuriuose gali būti reklamuojami receptiniai vaistiniai preparatai, sąrašo patvirtinimo" papildymo</text:span></text:p>
      <text:p text:style-name="P1758"/>
      <text:p text:style-name="P1759"><text:span text:style-name="T1760">41.</text:span></text:p>
      <text:p text:style-name="P1761"><text:span text:style-name="T1762">Lietuvos Respublikos sveikatos apsaugos ministerija, Įsakymas</text:span></text:p>
      <text:p text:style-name="P1763"><text:span text:style-name="T1764">Nr.<text:s/></text:span><text:a xlink:href="https://www.e-tar.lt/portal/legalAct.html?documentId=TAR.87E83A9B2F15" office:target-frame-name="_top" xlink:show="replace"><text:span text:style-name="T1765">V-654</text:span></text:a><text:span text:style-name="T1766">, 2012-06-29, Žin., 2012, Nr. 79-4113 (2012-07-05), i. k. 1122250ISAK000V-654</text:span></text:p>
      <text:p text:style-name="P1767"><text:span text:style-name="T1768">Dėl Lietuvos Respublikos sveikatos apsaugos ministro 2003 m. spalio 8 d. įsakymo Nr. V-598 "D</text:span><text:span text:style-name="T1769">ėl Leidinių, kuriuose gali būti reklamuojami receptiniai vaistiniai preparatai, sąrašo patvirtinimo" papildymo</text:span></text:p>
      <text:p text:style-name="P1770"/>
      <text:p text:style-name="P1771"><text:span text:style-name="T1772">42.</text:span></text:p>
      <text:p text:style-name="P1773"><text:span text:style-name="T1774">Lietuvos Respublikos sveikatos apsaugos ministerija, Įsakymas</text:span></text:p>
      <text:p text:style-name="P1775"><text:span text:style-name="T1776">Nr.<text:s/></text:span><text:a xlink:href="https://www.e-tar.lt/portal/legalAct.html?documentId=TAR.944E9CF57F42" office:target-frame-name="_top" xlink:show="replace"><text:span text:style-name="T1777">V-756</text:span></text:a><text:span text:style-name="T1778">, 2012-08-03, Žin., 2012, Nr. 94-4862 (2012-08-09), i. k. 1122250ISAK000V-756</text:span></text:p>
      <text:p text:style-name="P1779"><text:span text:style-name="T1780">Dėl Lietuvos Respublikos sveikatos apsaugos ministro 2003 m. spalio 8 d. įsakymo Nr. V-598 "Dėl Leidinių, kuriuose gali būti reklamuojami receptiniai vaistiniai prep</text:span><text:span text:style-name="T1781">aratai, sąrašo patvirtinimo" papildymo</text:span></text:p>
      <text:p text:style-name="P1782"/>
      <text:p text:style-name="P1783"><text:span text:style-name="T1784">43.</text:span></text:p>
      <text:p text:style-name="P1785"><text:span text:style-name="T1786">Lietuvos Respublikos sveikatos apsaugos ministerija, Įsakymas</text:span></text:p>
      <text:p text:style-name="P1787"><text:span text:style-name="T1788">Nr.<text:s/></text:span><text:a xlink:href="https://www.e-tar.lt/portal/legalAct.html?documentId=TAR.8EFEF200EC13" office:target-frame-name="_top" xlink:show="replace"><text:span text:style-name="T1789">V-863</text:span></text:a><text:span text:style-name="T1790">, 2012-09-17, Žin., 2012, Nr. 110-5601 (2012-09-22), i. k.<text:s/></text:span><text:span text:style-name="T1791">1122250ISAK000V-863</text:span></text:p>
      <text:p text:style-name="P1792"><text:span text:style-name="T1793">Dėl Lietuvos Respublikos sveikatos apsaugos ministro 2003 m. spalio 8 d. įsakymo Nr. V-598 "Dėl Leidinių, kuriuose gali būti reklamuojami receptiniai vaistiniai preparatai, sąrašo patvirtinimo" papildymo</text:span></text:p>
      <text:p text:style-name="P1794"/>
      <text:p text:style-name="P1795"><text:span text:style-name="T1796">44.</text:span></text:p>
      <text:p text:style-name="P1797"><text:span text:style-name="T1798">Lietuvos Respublikos sveika</text:span><text:span text:style-name="T1799">tos apsaugos ministerija, Įsakymas</text:span></text:p>
      <text:p text:style-name="P1800"><text:span text:style-name="T1801">Nr.<text:s/></text:span><text:a xlink:href="https://www.e-tar.lt/portal/legalAct.html?documentId=TAR.CD93F9EE6F2F" office:target-frame-name="_top" xlink:show="replace"><text:span text:style-name="T1802">V-1101</text:span></text:a><text:span text:style-name="T1803">, 2012-12-05, Žin., 2012, Nr. 144-7444 (2012-12-11), i. k. 1122250ISAK00V-1101</text:span></text:p>
      <text:p text:style-name="P1804"><text:span text:style-name="T1805">Dėl Lietuvos Respublikos sveikatos apsaugos minist</text:span><text:span text:style-name="T1806">ro 2003 m. spalio 8 d. įsakymo Nr. V-598 "Dėl Leidinių, kuriuose gali būti reklamuojami receptiniai vaistiniai preparatai, sąrašo patvirtinimo" papildymo</text:span></text:p>
      <text:p text:style-name="P1807"/>
      <text:p text:style-name="P1808"><text:span text:style-name="T1809">45.</text:span></text:p>
      <text:p text:style-name="P1810"><text:span text:style-name="T1811">Lietuvos Respublikos sveikatos apsaugos ministerija, Įsakymas</text:span></text:p>
      <text:p text:style-name="P1812"><text:span text:style-name="T1813">Nr.<text:s/></text:span><text:a xlink:href="https://www.e-tar.lt/portal/legalAct.html?documentId=TAR.7BF31DABEC30" office:target-frame-name="_top" xlink:show="replace"><text:span text:style-name="T1814">V-52</text:span></text:a><text:span text:style-name="T1815">, 2013-01-17, Žin., 2013, Nr. 9-377 (2013-01-24), i. k. 1132250ISAK0000V-52</text:span></text:p>
      <text:p text:style-name="P1816"><text:span text:style-name="T1817">Dėl Lietuvos Respublikos sveikatos apsaugos ministro 2003 m. spalio 8 d. įsakymo Nr. V-598 "Dėl Leidinių, kuriuose gali būti<text:s/></text:span><text:span text:style-name="T1818">reklamuojami receptiniai vaistiniai preparatai, sąrašo patvirtinimo" papildymo</text:span></text:p>
      <text:p text:style-name="P1819"/>
      <text:p text:style-name="P1820"><text:span text:style-name="T1821">46.</text:span></text:p>
      <text:p text:style-name="P1822"><text:span text:style-name="T1823">Lietuvos Respublikos sveikatos apsaugos ministerija, Įsakymas</text:span></text:p>
      <text:p text:style-name="P1824"><text:span text:style-name="T1825">Nr.<text:s/></text:span><text:a xlink:href="https://www.e-tar.lt/portal/legalAct.html?documentId=TAR.84EC927D160F" office:target-frame-name="_top" xlink:show="replace"><text:span text:style-name="T1826">V-162</text:span></text:a><text:span text:style-name="T1827">, 2013-02-12, Žin.,</text:span><text:span text:style-name="T1828"><text:s/>2013, Nr. 19-946 (2013-02-20), i. k. 1132250ISAK000V-162</text:span></text:p>
      <text:p text:style-name="P1829"><text:span text:style-name="T1830">Dėl Lietuvos Respublikos sveikatos apsaugos ministro 2003 m. spalio 8 d. įsakymo Nr. V-598 "Dėl Leidinių, kuriuose gali būti reklamuojami receptiniai vaistiniai preparatai, sąrašo patvirtinimo" papi</text:span><text:span text:style-name="T1831">ldymo</text:span></text:p>
      <text:p text:style-name="P1832"/>
      <text:p text:style-name="P1833"><text:span text:style-name="T1834">47.</text:span></text:p>
      <text:p text:style-name="P1835"><text:span text:style-name="T1836">Lietuvos Respublikos sveikatos apsaugos ministerija, Įsakymas</text:span></text:p>
      <text:p text:style-name="P1837"><text:span text:style-name="T1838">Nr.<text:s/></text:span><text:a xlink:href="https://www.e-tar.lt/portal/legalAct.html?documentId=TAR.97C737A4BB9E" office:target-frame-name="_top" xlink:show="replace"><text:span text:style-name="T1839">V-474</text:span></text:a><text:span text:style-name="T1840">, 2013-05-08, Žin., 2013, Nr. 50-2513 (2013-05-15), i. k. 1132250ISAK000V-474</text:span></text:p>
      <text:p text:style-name="P1841"><text:span text:style-name="T1842">Dėl Lietuvos<text:s/></text:span><text:span text:style-name="T1843">Respublikos sveikatos apsaugos ministro 2003 m. spalio 8 d. įsakymo Nr. V-598 "Dėl Leidinių, kuriuose gali būti reklamuojami receptiniai vaistiniai preparatai, sąrašo patvirtinimo" papildymo</text:span></text:p>
      <text:p text:style-name="P1844"/>
      <text:p text:style-name="P1845"><text:span text:style-name="T1846">48.</text:span></text:p>
      <text:p text:style-name="P1847"><text:span text:style-name="T1848">Lietuvos Respublikos sveikatos apsaugos ministerija, Įsakyma</text:span><text:span text:style-name="T1849">s</text:span></text:p>
      <text:p text:style-name="P1850"><text:span text:style-name="T1851">Nr.<text:s/></text:span><text:a xlink:href="https://www.e-tar.lt/portal/legalAct.html?documentId=TAR.AF0FCA33B941" office:target-frame-name="_top" xlink:show="replace"><text:span text:style-name="T1852">V-689</text:span></text:a><text:span text:style-name="T1853">, 2013-07-09, Žin., 2013, Nr. 75-3808 (2013-07-13), i. k. 1132250ISAK000V-689</text:span></text:p>
      <text:p text:style-name="P1854"><text:span text:style-name="T1855">Dėl Lietuvos Respublikos sveikatos apsaugos ministro 2003 m. spalio 8 d. įsakymo Nr. </text:span><text:span text:style-name="T1856">V-598 "Dėl Leidinių, kuriuose gali būti reklamuojami receptiniai vaistiniai preparatai, sąrašo patvirtinimo" papildymo</text:span></text:p>
      <text:p text:style-name="P1857"/>
      <text:p text:style-name="P1858"><text:span text:style-name="T1859">49.</text:span></text:p>
      <text:p text:style-name="P1860"><text:span text:style-name="T1861">Lietuvos Respublikos sveikatos apsaugos ministerija, Įsakymas</text:span></text:p>
      <text:p text:style-name="P1862"><text:span text:style-name="T1863">Nr.<text:s/></text:span><text:a xlink:href="https://www.e-tar.lt/portal/legalAct.html?documentId=TAR.439379989944" office:target-frame-name="_top" xlink:show="replace"><text:span text:style-name="T1864">V-787</text:span></text:a><text:span text:style-name="T1865">, 2013-08-27, Žin., 2013, Nr. 92-4599 (2013-08-31), i. k. 1132250ISAK000V-787</text:span></text:p>
      <text:p text:style-name="P1866"><text:span text:style-name="T1867">Dėl Lietuvos Respublikos sveikatos apsaugos ministro 2003 m. spalio 8 d. įsakymo Nr. V-598 "D</text:span><text:span text:style-name="T1868">ėl Leidinių, kuriuose gali būti reklamuojami receptiniai vaistiniai preparatai, sąrašo patvirtinimo" papildymo</text:span></text:p>
      <text:p text:style-name="P1869"/>
      <text:p text:style-name="P1870"><text:span text:style-name="T1871">50.</text:span></text:p>
      <text:p text:style-name="P1872"><text:span text:style-name="T1873">Lietuvos Respublikos sveikatos apsaugos ministerija, Įsakymas</text:span></text:p>
      <text:p text:style-name="P1874"><text:span text:style-name="T1875">Nr.<text:s/></text:span><text:a xlink:href="https://www.e-tar.lt/portal/legalAct.html?documentId=74486710bbdf11e38766a859941f6073" office:target-frame-name="_top" xlink:show="replace"><text:span text:style-name="T1876">V-423</text:span></text:a><text:span text:style-name="T1877">, 2014-03-31, paskelbta TAR 2014-04-04, i. k. 2014-04100</text:span></text:p>
      <text:p text:style-name="P1878"><text:span text:style-name="T1879">Dėl Lietuvos Respublikos sveikatos apsaugos ministro 2003 m. spalio 8 d. įsakymo Nr. V-598 "Dėl Leidinių, kuriuose gali būti reklamuojami receptiniai vaistiniai preparata</text:span><text:span text:style-name="T1880">i, sąrašo patvirtinimo" pakeitimo</text:span></text:p>
      <text:p text:style-name="P1881"/>
      <text:p text:style-name="P1882"><text:span text:style-name="T1883">51.</text:span></text:p>
      <text:p text:style-name="P1884"><text:span text:style-name="T1885">Lietuvos Respublikos sveikatos apsaugos ministerija, Įsakymas</text:span></text:p>
      <text:p text:style-name="P1886"><text:span text:style-name="T1887">Nr.<text:s/></text:span><text:a xlink:href="https://www.e-tar.lt/portal/legalAct.html?documentId=691d30b0d51f11e3bb00c40fca124f97" office:target-frame-name="_top" xlink:show="replace"><text:span text:style-name="T1888">V-496</text:span></text:a><text:span text:style-name="T1889">, 2014-04-23, paskelbta TAR 2014-05-06, i. k. 20</text:span><text:span text:style-name="T1890">14-05126</text:span></text:p>
      <text:p text:style-name="P1891"><text:span text:style-name="T1892">Dėl Lietuvos Respublikos sveikatos apsaugos ministro 2003 m. spalio 8 d. įsakymo Nr. V-598 "Dėl Leidinių, kuriuose gali būti reklamuojami receptiniai vaistiniai preparatai, sąrašo patvirtinimo" pakeitimo</text:span></text:p>
      <text:p text:style-name="P1893"/>
      <text:p text:style-name="P1894"><text:span text:style-name="T1895">52.</text:span></text:p>
      <text:p text:style-name="P1896"><text:span text:style-name="T1897">Lietuvos Respublikos sveikatos apsaugo</text:span><text:span text:style-name="T1898">s ministerija, Įsakymas</text:span></text:p>
      <text:p text:style-name="P1899"><text:span text:style-name="T1900">Nr.<text:s/></text:span><text:a xlink:href="https://www.e-tar.lt/portal/legalAct.html?documentId=380c9a80194711e4b542dec0b12e28b0" office:target-frame-name="_top" xlink:show="replace"><text:span text:style-name="T1901">V-837</text:span></text:a><text:span text:style-name="T1902">, 2014-07-28, paskelbta TAR 2014-08-01, i. k. 2014-10783</text:span></text:p>
      <text:p text:style-name="P1903"><text:span text:style-name="T1904">Dėl Lietuvos Respublikos sveikatos apsaugos ministro 2003 m. spalio<text:s/></text:span><text:span text:style-name="T1905">8 d. įsakymo Nr. V-598 „Dėl Leidinių, kuriuose gali būti reklamuojami receptiniai vaistiniai preparatai, sąrašo patvirtinimo“ pakeitimo</text:span></text:p>
      <text:p text:style-name="P1906"/>
      <text:p text:style-name="P1907"><text:span text:style-name="T1908">53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7d5089a0489311e483c6e89f9dba57fd" office:target-frame-name="_top" xlink:show="replace"><text:span text:style-name="T1913">V-993</text:span></text:a><text:span text:style-name="T1914">, 2014-09-29, paskelbta TAR 2014-09-30, i. k. 2014-13241</text:span></text:p>
      <text:p text:style-name="P1915"><text:span text:style-name="T1916">Dėl Lietuvos Respublikos sveikatos apsaugos ministro 2003 m. spalio 8 d. įsakymo Nr. V-598 ,,Dėl Leidinių, kuriuose gali būti reklamuojami recept</text:span><text:span text:style-name="T1917">iniai vaistiniai preparatai, sąrašo patvirtinimo" pakeitimo</text:span></text:p>
      <text:p text:style-name="P1918"/>
      <text:p text:style-name="P1919"><text:span text:style-name="T1920">54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dc5e7300667d11e4b6b89037654e22b1" office:target-frame-name="_top" xlink:show="replace"><text:span text:style-name="T1925">V-1096</text:span></text:a><text:span text:style-name="T1926">, 2014-10-22, paskelb</text:span><text:span text:style-name="T1927">ta TAR 2014-11-07, i. k. 2014-16270</text:span></text:p>
      <text:p text:style-name="P1928"><text:span text:style-name="T1929">Dėl Lietuvos Respublikos sveikatos apsaugos ministro 2003 m. spalio 8 d. įsakymo Nr. V-598 „Dėl Leidinių, kuriuose gali būti reklamuojami receptiniai vaistiniai preparatai, sąrašo patvirtinimo" pakeitimo</text:span></text:p>
      <text:p text:style-name="P1930"/>
      <text:p text:style-name="P1931"><text:span text:style-name="T1932">55.</text:span></text:p>
      <text:p text:style-name="P1933"><text:span text:style-name="T1934">Lietuvos<text:s/></text:span><text:span text:style-name="T1935">Respublikos sveikatos apsaugos ministerija, Įsakymas</text:span></text:p>
      <text:p text:style-name="P1936"><text:span text:style-name="T1937">Nr.<text:s/></text:span><text:a xlink:href="https://www.e-tar.lt/portal/legalAct.html?documentId=85ebdf009ff111e4a82d9548fb36f682" office:target-frame-name="_top" xlink:show="replace"><text:span text:style-name="T1938">V-41</text:span></text:a><text:span text:style-name="T1939">, 2015-01-15, paskelbta TAR 2015-01-20, i. k. 2015-00845</text:span></text:p>
      <text:p text:style-name="P1940"><text:span text:style-name="T1941">Dėl Lietuvos Respublikos sveikatos apsau</text:span><text:span text:style-name="T1942">gos ministro 2003 m. spalio 8 d. įsakymo Nr. V-598 "Dėl Leidinių, kuriuose gali būti reklamuojami receptiniai vaistiniai preparatai, sąrašo patvirtinimo" pakeitimo</text:span></text:p>
      <text:p text:style-name="P1943"/>
      <text:p text:style-name="P1944"><text:span text:style-name="T1945">56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c4920f70bb2811e487a3c49dd729baa4" office:target-frame-name="_top" xlink:show="replace"><text:span text:style-name="T1950">V-221</text:span></text:a><text:span text:style-name="T1951">, 2015-02-18, paskelbta TAR 2015-02-23, i. k. 2015-02614</text:span></text:p>
      <text:p text:style-name="P1952"><text:span text:style-name="T1953">Dėl Lietuvos Respublikos Sveikatos apsaugos ministro 2003 m. spalio 8 d. įsakymo Nr. V-598 „Dėl Leidinių, kuriuose ga</text:span><text:span text:style-name="T1954">li būti reklamuojami receptiniai vaistiniai preparatai, sąrašo patvirtinimo" pakeitimo</text:span></text:p>
      <text:p text:style-name="P1955"/>
      <text:p text:style-name="P1956"><text:span text:style-name="T1957">57.</text:span></text:p>
      <text:p text:style-name="P1958"><text:span text:style-name="T1959">Lietuvos Respublikos sveikatos apsaugos ministerija, Įsakymas</text:span></text:p>
      <text:p text:style-name="P1960"><text:span text:style-name="T1961">Nr.<text:s/></text:span><text:a xlink:href="https://www.e-tar.lt/portal/legalAct.html?documentId=b4f83830f58111e4927fda1d051299fb" office:target-frame-name="_top" xlink:show="replace"><text:span text:style-name="T1962">V-566</text:span></text:a><text:span text:style-name="T1963">, 2015-05-04, paskelbta TAR 2015-05-08, i. k. 2015-07036</text:span></text:p>
      <text:p text:style-name="P1964"><text:span text:style-name="T1965">Dėl Lietuvos Respublikos sveikatos apsaugos ministro 2003 m. spalio 8 d. įsakymo Nr. V-598 ,,Dėl leinių, kuriuose gali būti reklamuojami receptiniai vaistiniai preparatai,s ąrašo patvirtinimo" p</text:span><text:span text:style-name="T1966">akeitimo</text:span></text:p>
      <text:p text:style-name="P1967"/>
      <text:p text:style-name="P1968"><text:span text:style-name="T1969">58.</text:span></text:p>
      <text:p text:style-name="P1970"><text:span text:style-name="T1971">Lietuvos Respublikos sveikatos apsaugos ministerija, Įsakymas</text:span></text:p>
      <text:p text:style-name="P1972"><text:span text:style-name="T1973">Nr.<text:s/></text:span><text:a xlink:href="https://www.e-tar.lt/portal/legalAct.html?documentId=d8c4d3a0060111e588da8908dfa91cac" office:target-frame-name="_top" xlink:show="replace"><text:span text:style-name="T1974">V-668</text:span></text:a><text:span text:style-name="T1975">, 2015-05-28, paskelbta TAR 2015-06-01, i. k. 2015-08517</text:span></text:p>
      <text:p text:style-name="P1976"><text:span text:style-name="T1977">Dėl Lietuvos<text:s/></text:span><text:span text:style-name="T1978">Respublikos sveikatos apsaugos ministro 2003 m. spalio 8 d. įsakymo Nr. V-598 „Dėl leidinių, kuriuose gali būti reklamuojami receptiniai vaistiniai preparatai, sąrašo patvirtinimo“ pakeitimo</text:span></text:p>
      <text:p text:style-name="P1979"/>
      <text:p text:style-name="P1980"><text:span text:style-name="T1981">59.</text:span></text:p>
      <text:p text:style-name="P1982"><text:span text:style-name="T1983">Lietuvos Respublikos sveikatos apsaugos ministerija, Įsakyma</text:span><text:span text:style-name="T1984">s</text:span></text:p>
      <text:p text:style-name="P1985"><text:span text:style-name="T1986">Nr.<text:s/></text:span><text:a xlink:href="https://www.e-tar.lt/portal/legalAct.html?documentId=1990ceb01e2211e586708c6593c243ce" office:target-frame-name="_top" xlink:show="replace"><text:span text:style-name="T1987">V-798</text:span></text:a><text:span text:style-name="T1988">, 2015-06-23, paskelbta TAR 2015-06-29, i. k. 2015-10277</text:span></text:p>
      <text:p text:style-name="P1989"><text:span text:style-name="T1990">Dėl Lietuvos Respublikos sveikatos apsaugos ministro 2003 m. spalio 8 d. įsakymo Nr. V-598</text:span><text:span text:style-name="T1991"><text:s/>,,Dėl Leidinių, kuriuose gali būti reklamuojami receptiniai vaistiniai preparatai, sąrašo patvirtinimo" pakeitimo</text:span></text:p>
      <text:p text:style-name="P1992"/>
      <text:p text:style-name="P1993"><text:span text:style-name="T1994">60.</text:span></text:p>
      <text:p text:style-name="P1995"><text:span text:style-name="T1996">Lietuvos Respublikos sveikatos apsaugos ministerija, Įsakymas</text:span></text:p>
      <text:p text:style-name="P1997"><text:span text:style-name="T1998">Nr.<text:s/></text:span><text:a xlink:href="https://www.e-tar.lt/portal/legalAct.html?documentId=7e404230556011e5b0f2b883009b2d06" office:target-frame-name="_top" xlink:show="replace"><text:span text:style-name="T1999">V-1027</text:span></text:a><text:span text:style-name="T2000">, 2015-09-04, paskelbta TAR 2015-09-07, i. k. 2015-13588</text:span></text:p>
      <text:p text:style-name="P2001"><text:span text:style-name="T2002">Dėl Lietuvos Respublikos sveikatos apsaugos ministro 2003 m. spalio 8 d. įsakymo Nr.V-598 „Dėl Leidinių, kuriuose gali būti reklamuojami receptiniai vaistiniai<text:s/></text:span><text:span text:style-name="T2003">preparatai, sąrašo patvirtinimo" pakeitimo</text:span></text:p>
      <text:p text:style-name="P2004"/>
      <text:p text:style-name="P2005"><text:span text:style-name="T2006">61.</text:span></text:p>
      <text:p text:style-name="P2007"><text:span text:style-name="T2008">Lietuvos Respublikos sveikatos apsaugos ministerija, Įsakymas</text:span></text:p>
      <text:p text:style-name="P2009"><text:span text:style-name="T2010">Nr.<text:s/></text:span><text:a xlink:href="https://www.e-tar.lt/portal/legalAct.html?documentId=c991d010aedd11e5b12fbb7dc920ee2c" office:target-frame-name="_top" xlink:show="replace"><text:span text:style-name="T2011">V-1516</text:span></text:a><text:span text:style-name="T2012">, 2015-12-29, paskelbta TAR 2015-12-30</text:span><text:span text:style-name="T2013">, i. k. 2015-20980</text:span></text:p>
      <text:p text:style-name="P2014"><text:span text:style-name="T2015">Dėl Lietuvos Respublikos sveikatos apsaugos ministro 2003 m. spalio 8 d. įsakymo Nr. V-598 „Dėl leidinių, kuriuose gali būti reklamuojami receptiniai vaistiniai preparatai, sąrašo patvirtinimo" pakeitimo</text:span></text:p>
      <text:p text:style-name="P2016"/>
      <text:p text:style-name="P2017"><text:span text:style-name="T2018">62.</text:span></text:p>
      <text:p text:style-name="P2019"><text:span text:style-name="T2020">Lietuvos Respublikos sveikat</text:span><text:span text:style-name="T2021">os apsaugos ministerija, Įsakymas</text:span></text:p>
      <text:p text:style-name="P2022"><text:span text:style-name="T2023">Nr.<text:s/></text:span><text:a xlink:href="https://www.e-tar.lt/portal/legalAct.html?documentId=ff28ccb0f72611e58a059f41f96fc264" office:target-frame-name="_top" xlink:show="replace"><text:span text:style-name="T2024">V-421</text:span></text:a><text:span text:style-name="T2025">, 2016-03-30, paskelbta TAR 2016-03-31, i. k. 2016-06688</text:span></text:p>
      <text:p text:style-name="P2026"><text:span text:style-name="T2027">Dėl Lietuvos Respublikos sveikatos apsaugos ministro 2003<text:s/></text:span><text:span text:style-name="T2028">m. spalio 8 d. įsakymo Nr. V-598 „Dėl Leidinių, kuriuose gali būti reklamuojamai receptiniai vaistiniai preparatai, sąrašo patvirtinimo“ pakeitimo</text:span></text:p>
      <text:p text:style-name="P2029"/>
      <text:p text:style-name="P2030"><text:span text:style-name="T2031">63.</text:span></text:p>
      <text:p text:style-name="P2032"><text:span text:style-name="T2033">Lietuvos Respublikos sveikatos apsaugos ministerija, Įsakymas</text:span></text:p>
      <text:p text:style-name="P2034"><text:span text:style-name="T2035">Nr.<text:s/></text:span><text:a xlink:href="https://www.e-tar.lt/portal/legalAct.html?documentId=229e03700d0411e6bae4eb98746971fa" office:target-frame-name="_top" xlink:show="replace"><text:span text:style-name="T2036">V-519</text:span></text:a><text:span text:style-name="T2037">, 2016-04-26, paskelbta TAR 2016-04-28, i. k. 2016-10591</text:span></text:p>
      <text:p text:style-name="P2038"><text:span text:style-name="T2039">Dėl Lietuvos Respublikos sveikatos apsaugos ministro 2003 m. spalio 8 d. įsakymo Nr. V-598 „Dėl Leidinių, kuriuose gali būti reklamuoj</text:span><text:span text:style-name="T2040">ami receptiniai vaistiniai preparatai, sąrašo patvirtinimo“ pakeitimo</text:span></text:p>
      <text:p text:style-name="P2041"/>
      <text:p text:style-name="P2042"><text:span text:style-name="T2043">64.</text:span></text:p>
      <text:p text:style-name="P2044"><text:span text:style-name="T2045">Lietuvos Respublikos sveikatos apsaugos ministerija, Įsakymas</text:span></text:p>
      <text:p text:style-name="P2046"><text:span text:style-name="T2047">Nr.<text:s/></text:span><text:a xlink:href="https://www.e-tar.lt/portal/legalAct.html?documentId=2186d480183011e68eb0b4a9a30fc97f" office:target-frame-name="_top" xlink:show="replace"><text:span text:style-name="T2048">V-606</text:span></text:a><text:span text:style-name="T2049">,<text:s/></text:span><text:span text:style-name="T2050">2016-05-09, paskelbta TAR 2016-05-12, i. k. 2016-12516</text:span></text:p>
      <text:p text:style-name="P2051"><text:span text:style-name="T2052">Dėl Lietuvos Respublikos sveikatos apsaugos ministro 2003 m. spalio 8 d. įsakymo Nr. V-598 „Dėl Leidinių, kuriuose gali būti reklamuojami receptiniai vaistiniai preparatai, sąrašo patvirtinimo“ pakeiti</text:span><text:span text:style-name="T2053">mo</text:span></text:p>
      <text:p text:style-name="P2054"/>
      <text:p text:style-name="P2055"><text:span text:style-name="T2056">65.</text:span></text:p>
      <text:p text:style-name="P2057"><text:span text:style-name="T2058">Lietuvos Respublikos sveikatos apsaugos ministerija, Įsakymas</text:span></text:p>
      <text:p text:style-name="P2059"><text:span text:style-name="T2060">Nr.<text:s/></text:span><text:a xlink:href="https://www.e-tar.lt/portal/legalAct.html?documentId=46120f702caa11e69cf5d89a5fdd27cc" office:target-frame-name="_top" xlink:show="replace"><text:span text:style-name="T2061">V-698</text:span></text:a><text:span text:style-name="T2062">, 2016-06-02, paskelbta TAR 2016-06-07, i. k. 2016-15409</text:span></text:p>
      <text:p text:style-name="P2063"><text:span text:style-name="T2064">Dėl Lietuvos Respublik</text:span><text:span text:style-name="T2065">os sveikatos apsaugos ministro 2003 m. spalio 8 d. įsakymo Nr. V-598 „Dėl Leidinių, kuriuose gali būti reklamuojami receptiniai vaistiniai preparatai, sąrašo patvirtinimo“ pakeitimo</text:span></text:p>
      <text:p text:style-name="P2066"/>
      <text:p text:style-name="P2067"><text:span text:style-name="T2068">66.</text:span></text:p>
      <text:p text:style-name="P2069"><text:span text:style-name="T2070">Lietuvos Respublikos sveikatos apsaugos ministerija, Įsakymas</text:span></text:p>
      <text:p text:style-name="P2071"><text:span text:style-name="T2072">Nr.<text:s/></text:span><text:a xlink:href="https://www.e-tar.lt/portal/legalAct.html?documentId=b188e44036c311e69cf5d89a5fdd27cc" office:target-frame-name="_top" xlink:show="replace"><text:span text:style-name="T2073">V-755</text:span></text:a><text:span text:style-name="T2074">, 2016-06-13, paskelbta TAR 2016-06-20, i. k. 2016-17242</text:span></text:p>
      <text:p text:style-name="P2075"><text:span text:style-name="T2076">Dėl Lietuvos Respublikos sveikatos apsaugos ministro 2003 m. spalio 8 d. įsakymo Nr. V-598 „Dėl Le</text:span><text:span text:style-name="T2077">idinių, kuriuose gali būti reklamuojami receptiniai vaistiniai preparatai, sąrašo patvirtinimo" pakeitimo</text:span></text:p>
      <text:p text:style-name="P2078"/>
      <text:p text:style-name="P2079"><text:span text:style-name="T2080">67.</text:span></text:p>
      <text:p text:style-name="P2081"><text:span text:style-name="T2082">Lietuvos Respublikos sveikatos apsaugos ministerija, Įsakymas</text:span></text:p>
      <text:p text:style-name="P2083"><text:span text:style-name="T2084">Nr.<text:s/></text:span><text:a xlink:href="https://www.e-tar.lt/portal/legalAct.html?documentId=8db31340863911e6b969d7ae07280e89" office:target-frame-name="_top" xlink:show="replace"><text:span text:style-name="T2085">V-1105</text:span></text:a><text:span text:style-name="T2086">, 2016-09-26, paskelbta TAR 2016-09-29, i. k. 2016-24226</text:span></text:p>
      <text:p text:style-name="P2087"><text:span text:style-name="T2088">Dėl Lietuvos Respublikos sveikatos apsaugos ministro 2003 m. spalio 8 d. įsakymo Nr. V-598 „Dėl Leidinių, kuriuose gali būti reklamuojami receptiniai vaistiniai preparatai, s</text:span><text:span text:style-name="T2089">ąrašo patvirtinimo“ pakeitimo</text:span></text:p>
      <text:p text:style-name="P2090"/>
      <text:p text:style-name="P2091"><text:span text:style-name="T2092">68.</text:span></text:p>
      <text:p text:style-name="P2093"><text:span text:style-name="T2094">Lietuvos Respublikos sveikatos apsaugos ministerija, Įsakymas</text:span></text:p>
      <text:p text:style-name="P2095"><text:span text:style-name="T2096">Nr.<text:s/></text:span><text:a xlink:href="https://www.e-tar.lt/portal/legalAct.html?documentId=50f6daf0ce8b11e69e09f35d37acd719" office:target-frame-name="_top" xlink:show="replace"><text:span text:style-name="T2097">V-1494</text:span></text:a><text:span text:style-name="T2098">, 2016-12-29, paskelbta TAR 2016-12-30, i. k. 2016-</text:span><text:span text:style-name="T2099">30167</text:span></text:p>
      <text:p text:style-name="P2100"><text:span text:style-name="T2101">Dėl Lietuvos Respublikos sveikatos apsaugos ministro 2003 m. spalio 8 d. įsakymo Nr. V-598 „Dėl Leidinių, kuriuose gali būti reklamuojami receptiniai vaistiniai preparatai, sąrašo patvirtinimo“ pakeitimo</text:span></text:p>
      <text:p text:style-name="P2102"/>
      <text:p text:style-name="P2103"><text:span text:style-name="T2104">69.</text:span></text:p>
      <text:p text:style-name="P2105"><text:span text:style-name="T2106">Lietuvos Respublikos sveikatos apsaugos m</text:span><text:span text:style-name="T2107">inisterija, Įsakymas</text:span></text:p>
      <text:p text:style-name="P2108"><text:span text:style-name="T2109">Nr.<text:s/></text:span><text:a xlink:href="https://www.e-tar.lt/portal/legalAct.html?documentId=063b2750e93411e6bf03a1097d29892a" office:target-frame-name="_top" xlink:show="replace"><text:span text:style-name="T2110">V-87</text:span></text:a><text:span text:style-name="T2111">, 2017-02-01, paskelbta TAR 2017-02-02, i. k. 2017-01940</text:span></text:p>
      <text:p text:style-name="P2112"><text:span text:style-name="T2113">Dėl Lietuvos Respublikos sveikatos apsaugos ministro 2003 m. spalio 8 d.</text:span><text:span text:style-name="T2114"><text:s/>įsakymo Nr. V-598 „Dėl leidinių, kuriuose gali būti reklamuojami receptiniai vaistiniai preparatai, sąrašo patvirtinimo“ pakeitimo</text:span></text:p>
      <text:p text:style-name="P2115"/>
      <text:p text:style-name="P2116"><text:span text:style-name="T2117">70.</text:span></text:p>
      <text:p text:style-name="P2118"><text:span text:style-name="T2119">Lietuvos Respublikos sveikatos apsaugos ministerija, Įsakymas</text:span></text:p>
      <text:p text:style-name="P2120"><text:span text:style-name="T2121">Nr.<text:s/></text:span><text:a xlink:href="https://www.e-tar.lt/portal/legalAct.html?documentId=314b6ad042da11e8acd6a982d1f6431f" office:target-frame-name="_top" xlink:show="replace"><text:span text:style-name="T2122">V-423</text:span></text:a><text:span text:style-name="T2123">, 2018-04-16, paskelbta TAR 2018-04-18, i. k. 2018-06187</text:span></text:p>
      <text:p text:style-name="P2124"><text:span text:style-name="T2125">Dėl Lietuvos Respublikos sveikatos apsaugos ministro 2003 m. spalio 8 d. įsakymo Nr. V-598 ,,Dėl L</text:span><text:span text:style-name="T2126">eidinių, kuriuose gali būti reklamuojami receptiniai vaistiniai preparatai, sąrašo patvirtinimo" pakeitimo</text:span></text:p>
      <text:p text:style-name="P2127"/>
      <text:p text:style-name="P2128"><text:span text:style-name="T2129">71.</text:span></text:p>
      <text:p text:style-name="P2130"><text:span text:style-name="T2131">Lietuvos Respublikos sveikatos apsaugos ministerija, Įsakymas</text:span></text:p>
      <text:p text:style-name="P2132"><text:span text:style-name="T2133">Nr.<text:s/></text:span><text:a xlink:href="https://www.e-tar.lt/portal/legalAct.html?documentId=06424dc089b311e8af589337bf1eb893" office:target-frame-name="_top" xlink:show="replace"><text:span text:style-name="T2134">V-799</text:span></text:a><text:span text:style-name="T2135">, 2018-07-13, paskelbta TAR 2018-07-17, i. k. 2018-12118</text:span></text:p>
      <text:p text:style-name="P2136"><text:span text:style-name="T2137">Dėl Lietuvos Respublikos sveikatos apsaugos ministro 2003 m. spalio 8 d. įsakymo Nr. V-598 „Dėl Leidinių, kuriuose gali būti reklamuojami receptiniai vaistiniai preparatai, s</text:span><text:span text:style-name="T2138">ąrašo patvirtinimo“ pakeitimo</text:span></text:p>
      <text:p text:style-name="P2139"/>
      <text:p text:style-name="P2140"><text:span text:style-name="T2141">72.</text:span></text:p>
      <text:p text:style-name="P2142"><text:span text:style-name="T2143">Lietuvos Respublikos sveikatos apsaugos ministerija, Įsakymas</text:span></text:p>
      <text:p text:style-name="P2144"><text:span text:style-name="T2145">Nr.<text:s/></text:span><text:a xlink:href="https://www.e-tar.lt/portal/legalAct.html?documentId=7d279a30aab511e88f64a5ecc703f89b" office:target-frame-name="_top" xlink:show="replace"><text:span text:style-name="T2146">V-950</text:span></text:a><text:span text:style-name="T2147">, 2018-08-27, paskelbta TAR 2018-08-28, i. k.<text:s/></text:span><text:span text:style-name="T2148">2018-13496</text:span></text:p>
      <text:p text:style-name="P2149"><text:span text:style-name="T2150">Dėl Lietuvos Respublikos sveikatos apsaugos ministro 2003 m. spalio 8 d. įsakymo Nr. V-598 „Dėl Leidinių, kuriose gali būti reklamuojami receptiniai vaistiniai preparatai, sąrašo patvirtinimo" pakeitimo</text:span></text:p>
      <text:p text:style-name="P2151"/>
      <text:p text:style-name="P2152"><text:span text:style-name="T2153">73.</text:span></text:p>
      <text:p text:style-name="P2154"><text:span text:style-name="T2155">Lietuvos Respublikos sveikatos apsaug</text:span><text:span text:style-name="T2156">os ministerija, Įsakymas</text:span></text:p>
      <text:p text:style-name="P2157"><text:span text:style-name="T2158">Nr.<text:s/></text:span><text:a xlink:href="https://www.e-tar.lt/portal/legalAct.html?documentId=599653a0102111e9a5eaf2cd290f1944" office:target-frame-name="_top" xlink:show="replace"><text:span text:style-name="T2159">V-14</text:span></text:a><text:span text:style-name="T2160">, 2019-01-03, paskelbta TAR 2019-01-04, i. k. 2019-00153</text:span></text:p>
      <text:p text:style-name="P2161"><text:span text:style-name="T2162">Dėl Lietuvos Respublikos sveikatos apsaugos ministro 2003 m. spalio<text:s/></text:span><text:span text:style-name="T2163">8 d. įsakymo Nr. V-598 „Dėl Leidinių, kuriuose gali būti reklamuojami receptiniai vaistiniai preparatai, sąrašo patvirtinimo“ pakeitimo</text:span></text:p>
      <text:p text:style-name="P2164"/>
      <text:p text:style-name="P2165"><text:span text:style-name="T2166">74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0d71a3e07b8c11e9863cb9ed35b4647a" office:target-frame-name="_top" xlink:show="replace"><text:span text:style-name="T2171">V-589</text:span></text:a><text:span text:style-name="T2172">, 2019-05-17, paskelbta TAR 2019-05-21, i. k. 2019-08027</text:span></text:p>
      <text:p text:style-name="P2173"><text:span text:style-name="T2174">Dėl Lietuvos Respublikos sveikatos apsaugos ministro 2003 m. spalio 8 d. įsakymo Nr. V-598 „Dėl Leidinių, kuriuose gali būti reklamuojami recepti</text:span><text:span text:style-name="T2175">niai vaistiniai preparatai, sąrašo patvirtinimo“ pakeitimo</text:span></text:p>
      <text:p text:style-name="P2176"/>
      <text:p text:style-name="P2177"><text:span text:style-name="T2178">75.</text:span></text:p>
      <text:p text:style-name="P2179"><text:span text:style-name="T2180">Lietuvos Respublikos sveikatos apsaugos ministerija, Įsakymas</text:span></text:p>
      <text:p text:style-name="P2181"><text:span text:style-name="T2182">Nr.<text:s/></text:span><text:a xlink:href="https://www.e-tar.lt/portal/legalAct.html?documentId=b3e892009f0f11e9878fc525390407ce" office:target-frame-name="_top" xlink:show="replace"><text:span text:style-name="T2183">V-782</text:span></text:a><text:span text:style-name="T2184">, 2019-07-04, paskelbta</text:span><text:span text:style-name="T2185"><text:s/>TAR 2019-07-05, i. k. 2019-11203</text:span></text:p>
      <text:p text:style-name="P2186"><text:span text:style-name="T2187">Dėl Lietuvos Respublikos sveikatos apsaugos ministro 2003 m. spalio 8 d. įsakymo Nr. V-598 „Dėl Leidinių, kuriuose gali būti reklamuojami receptiniai vaistiniai preparatai, sąrašo patvirtinimo“ pakeitimo</text:span></text:p>
      <text:p text:style-name="P2188"/>
      <text:p text:style-name="P2189"><text:span text:style-name="T2190">76.</text:span></text:p>
      <text:p text:style-name="P2191"><text:span text:style-name="T2192">Lietuvos<text:s/></text:span><text:span text:style-name="T2193">Respublikos sveikatos apsaugos ministerija, Įsakymas</text:span></text:p>
      <text:p text:style-name="P2194"><text:span text:style-name="T2195">Nr.<text:s/></text:span><text:a xlink:href="https://www.e-tar.lt/portal/legalAct.html?documentId=22cf1230052b11ea9d279ea27696ab7b" office:target-frame-name="_top" xlink:show="replace"><text:span text:style-name="T2196">V-1277</text:span></text:a><text:span text:style-name="T2197">, 2019-11-11, paskelbta TAR 2019-11-12, i. k. 2019-18108</text:span></text:p>
      <text:p text:style-name="P2198"><text:span text:style-name="T2199">Dėl Lietuvos Respublikos sveikatos aps</text:span><text:span text:style-name="T2200">augos ministro 2003 m. spalio 8 d. įsakymo Nr. V-598 „Dėl Leidinių, kuriuose gali būti reklamuojami receptiniai vaistiniai preparatai, sąrašo patvirtinimo“ pakeitimo</text:span></text:p>
      <text:p text:style-name="P2201"/>
      <text:p text:style-name="P2202"><text:span text:style-name="T2203">77.</text:span></text:p>
      <text:p text:style-name="P2204"><text:span text:style-name="T2205">Lietuvos Respublikos sveikatos apsaugos ministerija, Įsakymas</text:span></text:p>
      <text:p text:style-name="P2206"><text:span text:style-name="T2207">Nr.<text:s/></text:span><text:a xlink:href="https://www.e-tar.lt/portal/legalAct.html?documentId=52a0ced0129c11ea9d279ea27696ab7b" office:target-frame-name="_top" xlink:show="replace"><text:span text:style-name="T2208">V-1349</text:span></text:a><text:span text:style-name="T2209">, 2019-11-27, paskelbta TAR 2019-11-29, i. k. 2019-19187</text:span></text:p>
      <text:p text:style-name="P2210"><text:span text:style-name="T2211">Dėl Lietuvos Respublikos sveikatos apsaugos ministro 2003 m. spalio 8 d. įsakymo Nr. V-598 „Dėl Leidinių, kuriuose</text:span><text:span text:style-name="T2212"><text:s/>gali būti reklamuojami receptiniai vaistiniai preparatai, sąrašo patvirtinimo“ pakeitimo</text:span></text:p>
      <text:p text:style-name="P2213"/>
      <text:p text:style-name="P2214"><text:span text:style-name="T2215">78.</text:span></text:p>
      <text:p text:style-name="P2216"><text:span text:style-name="T2217">Lietuvos Respublikos sveikatos apsaugos ministerija, Įsakymas</text:span></text:p>
      <text:p text:style-name="P2218"><text:span text:style-name="T2219">Nr.<text:s/></text:span><text:a xlink:href="https://www.e-tar.lt/portal/legalAct.html?documentId=d1abbc7075a811eabee4a336e7e6fdab" office:target-frame-name="_top" xlink:show="replace"><text:span text:style-name="T2220">V-658</text:span></text:a><text:span text:style-name="T2221">, 2020-04-01, paskelbta TAR 2020-04-03, i. k. 2020-07088</text:span></text:p>
      <text:p text:style-name="P2222"><text:span text:style-name="T2223">Dėl Lietuvos Respublikos sveikatos apsaugos ministro 2003 m. spalio 8 d. įsakymo Nr. V-598 „Dėl Le</text:span><text:span text:style-name="T2224">idinių, kuriuose gali būti reklamuojami receptiniai vaistiniai preparatai, sąrašo patvirtinimo“ pakeitimo</text:span></text:p>
      <text:p text:style-name="P2225"/>
      <text:p text:style-name="P2226"><text:span text:style-name="T2227">79.</text:span></text:p>
      <text:p text:style-name="P2228"><text:span text:style-name="T2229">Lietuvos Respublikos sveikatos apsaugos ministerija, Įsakymas</text:span></text:p>
      <text:p text:style-name="P2230"><text:span text:style-name="T2231">Nr.<text:s/></text:span><text:a xlink:href="https://www.e-tar.lt/portal/legalAct.html?documentId=09a9dc30807411eab005936df725feed" office:target-frame-name="_top" xlink:show="replace"><text:span text:style-name="T2232">V-864</text:span></text:a><text:span text:style-name="T2233">, 2020-04-15, paskelbta TAR 2020-04-17, i. k. 2020-08054</text:span></text:p>
      <text:p text:style-name="P2234"><text:span text:style-name="T2235">Dėl Lietuvos Respublikos sveikatos apsaugos ministro 2003 m. spalio 8 d. įsakymo Nr. V-598 „Dėl Leidinių, kuriuose gali būti reklamuojami receptiniai vaistiniai preparatai, są</text:span><text:span text:style-name="T2236">rašo patvirtinimo“ pakeitimo</text:span></text:p>
      <text:p text:style-name="P2237"/>
      <text:p text:style-name="P2238"><text:span text:style-name="T2239">80.</text:span></text:p>
      <text:p text:style-name="P2240"><text:span text:style-name="T2241">Lietuvos Respublikos sveikatos apsaugos ministerija, Įsakymas</text:span></text:p>
      <text:p text:style-name="P2242"><text:span text:style-name="T2243">Nr.<text:s/></text:span><text:a xlink:href="https://www.e-tar.lt/portal/legalAct.html?documentId=6980d5b0a94511eab9d9cd0c85e0b745" office:target-frame-name="_top" xlink:show="replace"><text:span text:style-name="T2244">V-1385</text:span></text:a><text:span text:style-name="T2245">, 2020-06-05, paskelbta TAR 2020-06-08, i. k. 2020-1</text:span><text:span text:style-name="T2246">2473</text:span></text:p>
      <text:p text:style-name="P2247"><text:span text:style-name="T2248">Dėl Lietuvos Respublikos sveikatos apsaugos ministro 2003 m. spalio 8 d. įsakymo Nr. V-598 „Dėl Leidinių, kuriuose gali būti reklamuojami receptiniai vaistiniai preparatai, sąrašo patvirtinimo“ pakeitimo</text:span></text:p>
      <text:p text:style-name="P2249"/>
      <text:p text:style-name="P2250"><text:span text:style-name="T2251">81.</text:span></text:p>
      <text:p text:style-name="P2252"><text:span text:style-name="T2253">Lietuvos Respublikos sveikatos apsaugos mi</text:span><text:span text:style-name="T2254">nisterija, Įsakymas</text:span></text:p>
      <text:p text:style-name="P2255"><text:span text:style-name="T2256">Nr.<text:s/></text:span><text:a xlink:href="https://www.e-tar.lt/portal/legalAct.html?documentId=20894e50ee8211eaa12ad7c04a383ca0" office:target-frame-name="_top" xlink:show="replace"><text:span text:style-name="T2257">V-1972</text:span></text:a><text:span text:style-name="T2258">, 2020-09-03, paskelbta TAR 2020-09-04, i. k. 2020-18767</text:span></text:p>
      <text:p text:style-name="P2259"><text:span text:style-name="T2260">Dėl Lietuvos Respublikos sveikatos apsaugos ministro 2003 m. spalio 8<text:s/></text:span><text:span text:style-name="T2261">d. įsakymo Nr. V-598 „Dėl Leidinių, kuriuose gali būti reklamuojami receptiniai vaistiniai preparatai, sąrašo patvirtinimo“ pakeitimo</text:span></text:p>
      <text:p text:style-name="P2262"/>
      <text:p text:style-name="P2263"><text:span text:style-name="T2264">82.</text:span></text:p>
      <text:p text:style-name="P2265"><text:span text:style-name="T2266">Lietuvos Respublikos sveikatos apsaugos ministerija, Įsakymas</text:span></text:p>
      <text:p text:style-name="P2267"><text:span text:style-name="T2268">Nr.<text:s/></text:span><text:a xlink:href="https://www.e-tar.lt/portal/legalAct.html?documentId=71074530204b11ebb0038a8cd8ff585f" office:target-frame-name="_top" xlink:show="replace"><text:span text:style-name="T2269">V-2560</text:span></text:a><text:span text:style-name="T2270">, 2020-11-06, paskelbta TAR 2020-11-06, i. k. 2020-23429</text:span></text:p>
      <text:p text:style-name="P2271"><text:span text:style-name="T2272">Dėl Lietuvos Respublikos sveikatos apsaugos ministro 2003 m. spalio 8 d. įsakymo Nr. V-598 „Dėl Leidinių, kuriuose gali būti reklamuojami receptin</text:span><text:span text:style-name="T2273">iai vaistiniai preparatai, sąrašo patvirtinimo“ pakeitimo</text:span></text:p>
      <text:p text:style-name="P2274"/>
      <text:p text:style-name="P2275"><text:span text:style-name="T2276">83.</text:span></text:p>
      <text:p text:style-name="P2277"><text:span text:style-name="T2278">Lietuvos Respublikos sveikatos apsaugos ministerija, Įsakymas</text:span></text:p>
      <text:p text:style-name="P2279"><text:span text:style-name="T2280">Nr.<text:s/></text:span><text:a xlink:href="https://www.e-tar.lt/portal/legalAct.html?documentId=530f0ed0c84011eba2bad9a0748ee64d" office:target-frame-name="_top" xlink:show="replace"><text:span text:style-name="T2281">V-1349</text:span></text:a><text:span text:style-name="T2282">, 2021-06-08, paskelbta</text:span><text:span text:style-name="T2283"><text:s/>TAR 2021-06-08, i. k. 2021-13104</text:span></text:p>
      <text:p text:style-name="P2284"><text:span text:style-name="T2285">Dėl Lietuvos Respublikos sveikatos apsaugos ministro 2003 m. spalio 8 d. įsakymo Nr. V-598 „Dėl Leidinių, kuriuose gali būti reklamuojami receptiniai vaistiniai preparatai, sąrašo patvirtinimo“ pakeitimo</text:span></text:p>
      <text:p text:style-name="P2286"/>
      <text:p text:style-name="P2287"><text:span text:style-name="T2288">84.</text:span></text:p>
      <text:p text:style-name="P2289"><text:span text:style-name="T2290">Lietuvos<text:s/></text:span><text:span text:style-name="T2291">Respublikos sveikatos apsaugos ministerija, Įsakymas</text:span></text:p>
      <text:p text:style-name="P2292"><text:span text:style-name="T2293">Nr.<text:s/></text:span><text:a xlink:href="https://www.e-tar.lt/portal/legalAct.html?documentId=bfa62260f36311eb9f09e7df20500045" office:target-frame-name="_top" xlink:show="replace"><text:span text:style-name="T2294">V-1791</text:span></text:a><text:span text:style-name="T2295">, 2021-08-02, paskelbta TAR 2021-08-02, i. k. 2021-16924</text:span></text:p>
      <text:p text:style-name="P2296"><text:span text:style-name="T2297">Dėl Lietuvos Respublikos sveikatos aps</text:span><text:span text:style-name="T2298">augos ministro 2003 m. spalio 8 d. įsakymo Nr. V-598 „Dėl Leidinių, kuriuose gali būti reklamuojami receptiniai vaistiniai preparatai, sąrašo patvirtinimo“ pakeitimo</text:span></text:p>
      <text:p text:style-name="P2299"/>
      <text:p text:style-name="P2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10T06:42:00Z</meta:creation-date>
    <dc:date>2021-12-10T06:42:00Z</dc:date>
    <meta:template xlink:href="Normal.dotm" xlink:type="simple"/>
    <meta:editing-cycles>2</meta:editing-cycles>
    <meta:editing-duration>PT0S</meta:editing-duration>
    <meta:document-statistic meta:page-count="19" meta:paragraph-count="874" meta:word-count="14666" meta:character-count="110151" meta:row-count="3211" meta:non-whitespace-character-count="96359"/>
  </office:meta>
</office:document-meta>
</file>