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09 iki 2010-08-19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_________________</text:p>
      <text:p text:style-name="P381">Priedo pakeitimai:</text:p>
      <text:p text:style-name="P382"><text:span text:style-name="T383">Nr.<text:s/></text:span><text:a xlink:href="https://www.e-tar.lt/portal/legalAct.html?documentId=TAR.3FF3A07801D2" office:target-frame-name="_top" xlink:show="replace"><text:span text:style-name="T384">V-419</text:span></text:a><text:span text:style-name="T385">, 2010-05-10, Žin., 2010, Nr. 56-2772 (2010-05-15), i. k. 1102250ISAK000V-419</text:span></text:p>
      <text:p text:style-name="Normal"/>
      <text:p text:style-name="P386"/>
      <text:p text:style-name="P387"/>
      <text:soft-page-break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TAR.02366E882A10" office:target-frame-name="_top" xlink:show="replace"><text:span text:style-name="T397">V-766</text:span></text:a><text:span text:style-name="T398">, 2003-12-24, Žin., 2004, Nr. 14-436 (2004-01-27), i. k. 1032250ISAK000V-766</text:span></text:p>
      <text:p text:style-name="P399"><text:span text:style-name="T400">Dėl<text:s/></text:span><text:span text:style-name="T401">Lietuvos Respublikos sveikatos apsaugos ministro 2003 m. spalio 8 d. įsakymo Nr. V-598 "Dėl spaudinių, kuriuose gali būti reklamuojami receptiniai vaistai, sąrašo patvirtinimo" pakeitimo ir papildymo</text:span></text:p>
      <text:p text:style-name="P402"/>
      <text:p text:style-name="P403"><text:span text:style-name="T404">2.</text:span></text:p>
      <text:p text:style-name="P405"><text:span text:style-name="T406">Lietuvos Respublikos sveikatos apsaugos ministerija,</text:span><text:span text:style-name="T407"><text:s/>Įsakymas</text:span></text:p>
      <text:p text:style-name="P408"><text:span text:style-name="T409">Nr.<text:s/></text:span><text:a xlink:href="https://www.e-tar.lt/portal/legalAct.html?documentId=TAR.56EFA1986099" office:target-frame-name="_top" xlink:show="replace"><text:span text:style-name="T410">V-20</text:span></text:a><text:span text:style-name="T411">, 2004-01-22, Žin., 2004, Nr. 21-651 (2004-02-07), i. k. 1042250ISAK0000V-20</text:span></text:p>
      <text:p text:style-name="P412"><text:span text:style-name="T413">Dėl Lietuvos Respublikos sveikatos apsaugos ministro 2003 m. spalio 8 d. įsakym</text:span><text:span text:style-name="T414">o Nr. V-598 "Dėl spaudinių, kuriuose gali būti reklamuojami receptiniai vaistai, sąrašo patvirtinimo" papildymo</text:span></text:p>
      <text:p text:style-name="P415"/>
      <text:p text:style-name="P416"><text:span text:style-name="T417">3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TAR.D1583BBCC63F" office:target-frame-name="_top" xlink:show="replace"><text:span text:style-name="T422">V-101</text:span></text:a><text:span text:style-name="T423">, 2004-03-04, Žin., 2004, Nr. 41-1354 (2004-03-17), i. k. 1042250ISAK000V-101</text:span></text:p>
      <text:p text:style-name="P424"><text:span text:style-name="T425">Dėl Lietuvos Respublikos sveikatos apsaugos ministro 2003 m. spalio 8 d. įsakymo Nr. V-598 Dėl spaudinių, kuriuose gali būti reklamuojami receptiniai vaistai, sąrašo</text:span><text:span text:style-name="T426"><text:s/>patvirtinimo" papildymo</text:span></text:p>
      <text:p text:style-name="P427"/>
      <text:p text:style-name="P428"><text:span text:style-name="T429">4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TAR.9E4955D5C12C" office:target-frame-name="_top" xlink:show="replace"><text:span text:style-name="T434">V-79</text:span></text:a><text:span text:style-name="T435">, 2004-02-20, Žin., 2004, Nr. 32-1030 (2004-02-28), i. k. 1042250ISAK0000V-</text:span><text:span text:style-name="T436">79</text:span></text:p>
      <text:p text:style-name="P437"><text:span text:style-name="T438">Dėl Lietuvos Respublikos sveikatos apsaugos ministro įsakymų pakeitimo</text:span></text:p>
      <text:p text:style-name="P439"/>
      <text:p text:style-name="P440"><text:span text:style-name="T441">5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TAR.F6A567CB1A99" office:target-frame-name="_top" xlink:show="replace"><text:span text:style-name="T446">V-416</text:span></text:a><text:span text:style-name="T447">, 2004-06-04, Žin., 2004,</text:span><text:span text:style-name="T448"><text:s/>Nr. 93-3425 (2004-06-12), i. k. 1042250ISAK000V-416</text:span></text:p>
      <text:p text:style-name="P449"><text:span text:style-name="T450">Dėl Lietuvos Respublikos sveikatos apsaugos ministro 2003 m. spalio 8 d. įsakymo Nr. V-598 "Dėl Spaudinių, kuriuose gali būti reklamuojami receptiniai vaistai, sąrašo patvirtinimo" papildymo</text:span></text:p>
      <text:p text:style-name="P451"/>
      <text:p text:style-name="P452"><text:span text:style-name="T453">6.</text:span></text:p>
      <text:p text:style-name="P454"><text:span text:style-name="T455">Lietuvos</text:span><text:span text:style-name="T456"><text:s/>Respublikos sveikatos apsaugos ministerija, Įsakymas</text:span></text:p>
      <text:p text:style-name="P457"><text:span text:style-name="T458">Nr.<text:s/></text:span><text:a xlink:href="https://www.e-tar.lt/portal/legalAct.html?documentId=TAR.D2B364A2BC76" office:target-frame-name="_top" xlink:show="replace"><text:span text:style-name="T459">V-817</text:span></text:a><text:span text:style-name="T460">, 2004-11-16, Žin., 2004, Nr. 168-6208 (2004-11-20), i. k. 1042250ISAK000V-817</text:span></text:p>
      <text:p text:style-name="P461"><text:span text:style-name="T462">Dėl Lietuvos Respublikos sveikat</text:span><text:span text:style-name="T463">os apsaugos ministro 2003 m. spalio 8 d. įsakymo Nr. V-598 "Dėl Spaudinių, kuriuose gali būti reklamuojami receptiniai vaistai, sąrašo patvirtinimo" papildymo</text:span></text:p>
      <text:p text:style-name="P464"/>
      <text:p text:style-name="P465"><text:span text:style-name="T466">7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TAR.3F5DB918AF23" office:target-frame-name="_top" xlink:show="replace"><text:span text:style-name="T471">V-101</text:span></text:a><text:span text:style-name="T472">, 2005-02-09, Žin., 2005, Nr. 21-675 (2005-02-12), i. k. 1052250ISAK000V-101</text:span></text:p>
      <text:p text:style-name="P473"><text:span text:style-name="T474">Dėl Lietuvos Respublikos sveikatos apsaugos ministro 2003 m. spalio 8 d. įsakymo Nr. V-598<text:s/></text:span><text:span text:style-name="T475">"Dėl Spaudinių, kuriuose gali būti reklamuojami receptiniai vaistai, sąrašo patvirtinimo" 2 ir 15 punktų pripažinimo netekusiais galios</text:span></text:p>
      <text:p text:style-name="P476"/>
      <text:p text:style-name="P477"><text:span text:style-name="T478">8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TAR.6AD4355BEEDF" office:target-frame-name="_top" xlink:show="replace"><text:span text:style-name="T483">V-151</text:span></text:a><text:span text:style-name="T484">, 2006-03-03, Žin., 2006, Nr. 29-1011 (2006-03-14), i. k. 1062250ISAK000V-151</text:span></text:p>
      <text:p text:style-name="P485"><text:span text:style-name="T486">Dėl Lietuvos Respublikos sveikatos apsaugos ministro 2003 m. spalio 8 d. įsakymo Nr. V-598 "Dėl Spaudinių, kuriuose gali būti reklamuojami re</text:span><text:span text:style-name="T487">ceptiniai vaistai, sąrašo patvirtinimo" papildymo</text:span></text:p>
      <text:p text:style-name="P488"/>
      <text:p text:style-name="P489"><text:span text:style-name="T490">9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TAR.D3722A4E82EE" office:target-frame-name="_top" xlink:show="replace"><text:span text:style-name="T495">V-432</text:span></text:a><text:span text:style-name="T496">, 2006-05-30, Žin., 2006, Nr. 63-2336 (2006-06-06</text:span><text:span text:style-name="T497">), i. k. 1062250ISAK000V-432</text:span></text:p>
      <text:p text:style-name="P498"><text:span text:style-name="T499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500"/>
      <text:p text:style-name="P501"><text:span text:style-name="T502">10.</text:span></text:p>
      <text:p text:style-name="P503"><text:span text:style-name="T504">Li</text:span><text:span text:style-name="T505">etuvos Respublikos sveikatos apsaugos ministerija, Įsakymas</text:span></text:p>
      <text:p text:style-name="P506"><text:span text:style-name="T507">Nr.<text:s/></text:span><text:a xlink:href="https://www.e-tar.lt/portal/legalAct.html?documentId=TAR.D3A8B25BB024" office:target-frame-name="_top" xlink:show="replace"><text:span text:style-name="T508">V-61</text:span></text:a><text:span text:style-name="T509">, 2007-02-01, Žin., 2007, Nr. 18-691 (2007-02-10), i. k. 1072250ISAK0000V-61</text:span></text:p>
      <text:p text:style-name="P510"><text:span text:style-name="T511">Dėl Lietuvos Respublikos svei</text:span><text:span text:style-name="T512">katos apsaugos ministro 2003 m. spalio 8 d. įsakymo Nr. V-598 "Dėl Spaudinių, kuriuose gali būti reklamuojami receptiniai vaistai, sąrašo patvirtinimo" papildymo</text:span></text:p>
      <text:p text:style-name="P513"/>
      <text:p text:style-name="P514"><text:span text:style-name="T515">11.</text:span></text:p>
      <text:p text:style-name="P516"><text:span text:style-name="T517">Lietuvos Respublikos sveikatos apsaugos ministerija, Įsakymas</text:span></text:p>
      <text:soft-page-break/>
      <text:p text:style-name="P518"><text:span text:style-name="T519">Nr.<text:s/></text:span><text:a xlink:href="https://www.e-tar.lt/portal/legalAct.html?documentId=TAR.18BCB7857CC7" office:target-frame-name="_top" xlink:show="replace"><text:span text:style-name="T520">V-429</text:span></text:a><text:span text:style-name="T521">, 2007-05-29, Žin., 2007, Nr. 63-2426 (2007-06-06), i. k. 1072250ISAK000V-429</text:span></text:p>
      <text:p text:style-name="P522"><text:span text:style-name="T523">Dėl Lietuvos Respublikos sveikatos apsaugos ministro 2003 m. spalio 8 d. įsakymo Nr. V-598 "Dėl Spaudinių, kuriuos</text:span><text:span text:style-name="T524">e gali būti reklamuojami receptiniai vaistai, sąrašo patvirtinimo" pakeitimo</text:span></text:p>
      <text:p text:style-name="P525"/>
      <text:p text:style-name="P526"><text:span text:style-name="T527">12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TAR.087FAB748AF3" office:target-frame-name="_top" xlink:show="replace"><text:span text:style-name="T532">V-739</text:span></text:a><text:span text:style-name="T533">, 2007-09-12, Žin., 2</text:span><text:span text:style-name="T534">007, Nr. 100-4090 (2007-09-22), i. k. 1072250ISAK000V-739</text:span></text:p>
      <text:p text:style-name="P535"><text:span text:style-name="T536">Dėl Lietuvos Respublikos sveikatos apsaugos ministro 2003 m. spalio 8 d. įsakymo Nr. V-598 "Dėl Leidinių, kuriuose gali būti reklamuojami receptiniai vaistiniai preparatai, sąrašo patvirtinimo" papi</text:span><text:span text:style-name="T537">ldymo</text:span></text:p>
      <text:p text:style-name="P538"/>
      <text:p text:style-name="P539"><text:span text:style-name="T540">13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TAR.8118DFD7F4CA" office:target-frame-name="_top" xlink:show="replace"><text:span text:style-name="T545">V-845</text:span></text:a><text:span text:style-name="T546">, 2007-10-19, Žin., 2007, Nr. 110-4517 (2007-10-25), i. k. 1072250ISAK000V-845</text:span></text:p>
      <text:p text:style-name="P547"><text:span text:style-name="T548">Dėl Lietuvos<text:s/></text:span><text:span text:style-name="T549">Respublikos sveikatos apsaugos ministro 2003 m. spalio 8 d. įsakymo Nr. V-598 "Dėl Leidinių, kuriuose gali būti reklamuojami receptiniai vaistiniai preparatai, sąrašo patvirtinimo" papildymo</text:span></text:p>
      <text:p text:style-name="P550"/>
      <text:p text:style-name="P551"><text:span text:style-name="T552">14.</text:span></text:p>
      <text:p text:style-name="P553"><text:span text:style-name="T554">Lietuvos Respublikos sveikatos apsaugos ministerija, Įsakyma</text:span><text:span text:style-name="T555">s</text:span></text:p>
      <text:p text:style-name="P556"><text:span text:style-name="T557">Nr.<text:s/></text:span><text:a xlink:href="https://www.e-tar.lt/portal/legalAct.html?documentId=TAR.81D33BBA11D4" office:target-frame-name="_top" xlink:show="replace"><text:span text:style-name="T558">V-96</text:span></text:a><text:span text:style-name="T559">, 2008-02-14, Žin., 2008, Nr. 22-820 (2008-02-23), i. k. 1082250ISAK0000V-96</text:span></text:p>
      <text:p text:style-name="P560"><text:span text:style-name="T561">Dėl Lietuvos Respublikos sveikatos apsaugos ministro 2003 m. spalio 8 d. įsakymo Nr. V-</text:span><text:span text:style-name="T562">598 "Dėl Leidinių, kuriuose gali būti reklamuojami receptiniai vaistiniai preparatai, sąrašo patvirtinimo" papildymo</text:span></text:p>
      <text:p text:style-name="P563"/>
      <text:p text:style-name="P564"><text:span text:style-name="T565">15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TAR.8BA032E7F459" office:target-frame-name="_top" xlink:show="replace"><text:span text:style-name="T570">V-178</text:span></text:a><text:span text:style-name="T571">, 2008-03-06, Žin., 2008, Nr. 32-1120 (2008-03-18), i. k. 1082250ISAK000V-178</text:span></text:p>
      <text:p text:style-name="P572"><text:span text:style-name="T573">Dėl Lietuvos Respublikos sveikatos apsaugos ministro 2003 m. spalio 8 d. įsakymo Nr. V-598 "Dėl Leidinių, kuriuose gali būti reklamuojami receptiniai vaistinia</text:span><text:span text:style-name="T574">i preparatai, sąrašo patvirtinimo" papildymo</text:span></text:p>
      <text:p text:style-name="P575"/>
      <text:p text:style-name="P576"><text:span text:style-name="T577">16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TAR.2997B8ACFBAB" office:target-frame-name="_top" xlink:show="replace"><text:span text:style-name="T582">V-230</text:span></text:a><text:span text:style-name="T583">, 2008-03-26, Žin., 2008, Nr. 38-1397 (2008-04-03), i</text:span><text:span text:style-name="T584">. k. 1082250ISAK000V-230</text:span></text:p>
      <text:p text:style-name="P585"><text:span text:style-name="T586">Dėl Lietuvos Respublikos sveikatos apsaugos ministro 2003 m. spalio 8 d. įsakymo Nr. v-598 "Dėl Leidinių, kuriuose gali būti reklamuojami receptiniai vaistiniai preparatai, sąrašo patvirtinimo" papildymo</text:span></text:p>
      <text:p text:style-name="P587"/>
      <text:p text:style-name="P588"><text:span text:style-name="T589">17.</text:span></text:p>
      <text:p text:style-name="P590"><text:span text:style-name="T591">Lietuvos Respublikos s</text:span><text:span text:style-name="T592">veikatos apsaugos ministerija, Įsakymas</text:span></text:p>
      <text:p text:style-name="P593"><text:span text:style-name="T594">Nr.<text:s/></text:span><text:a xlink:href="https://www.e-tar.lt/portal/legalAct.html?documentId=TAR.8D91F7817919" office:target-frame-name="_top" xlink:show="replace"><text:span text:style-name="T595">V-287</text:span></text:a><text:span text:style-name="T596">, 2008-04-15, Žin., 2008, Nr. 46-1741 (2008-04-22), i. k. 1082250ISAK000V-287</text:span></text:p>
      <text:p text:style-name="P597"><text:span text:style-name="T598">Dėl Lietuvos Respublikos sveikatos apsaugos min</text:span><text:span text:style-name="T599">istro 2003 m. spalio 8 d. įsakymo Nr. V-598 "Dėl Leidinių, kuriuose gali būti reklamuojami receptiniai vaistiniai preparatai, sąrašo patvirtinimo" papildymo</text:span></text:p>
      <text:p text:style-name="P600"/>
      <text:p text:style-name="P601"><text:span text:style-name="T602">18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TAR.8F7324F8948F" office:target-frame-name="_top" xlink:show="replace"><text:span text:style-name="T607">V-597</text:span></text:a><text:span text:style-name="T608">, 2008-06-17, Žin., 2008, Nr. 74-2889 (2008-06-30), i. k. 1082250ISAK000V-597</text:span></text:p>
      <text:p text:style-name="P609"><text:span text:style-name="T610">Dėl Lietuvos Respublikos sveikatos apsaugos ministro 2003 m. spalio 8 d. įsakymo Nr. V-598 "Dėl Leidinių, kuriuose gali</text:span><text:span text:style-name="T611"><text:s/>būti reklamuojami receptiniai vaistiniai preparatai, sąrašo patvirtinimo" papildymo</text:span></text:p>
      <text:p text:style-name="P612"/>
      <text:p text:style-name="P613"><text:span text:style-name="T614">19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TAR.193A5DB49ADC" office:target-frame-name="_top" xlink:show="replace"><text:span text:style-name="T619">V-611</text:span></text:a><text:span text:style-name="T620">, 2008-06-20,</text:span><text:span text:style-name="T621"><text:s/>Žin., 2008, Nr. 74-2896 (2008-06-30), i. k. 1082250ISAK000V-611</text:span></text:p>
      <text:p text:style-name="P622"><text:span text:style-name="T623">Dėl Lietuvos Respublikos sveikatos apsaugos ministro 2003 m. spalio 8 d. įsakymo Nr. V-598 "Dėl Leidinių, kuriuose gali būti reklamuojami receptiniai vaistiniai preparatai, sąrašo patvirtinim</text:span><text:span text:style-name="T624">o" papildymo</text:span></text:p>
      <text:p text:style-name="P625"/>
      <text:p text:style-name="P626"><text:span text:style-name="T627">20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TAR.24EE55E37267" office:target-frame-name="_top" xlink:show="replace"><text:span text:style-name="T632">V-821</text:span></text:a><text:span text:style-name="T633">, 2008-08-26, Žin., 2008, Nr. 100-3866 (2008-09-02), i. k. 1082250ISAK000V-821</text:span></text:p>
      <text:p text:style-name="P634"><text:span text:style-name="T635">Dėl Li</text:span><text:span text:style-name="T636">etuvos Respublikos sveikatos apsaugos ministro 2003 m. spalio 8 d. įsakymo Nr. V-598 "Dėl Leidinių, kuriuose gali būti reklamuojami receptiniai vaistiniai preparatai, sąrašo patvirtinimo" papildymo</text:span></text:p>
      <text:p text:style-name="P637"/>
      <text:p text:style-name="P638"><text:span text:style-name="T639">21.</text:span></text:p>
      <text:p text:style-name="P640"><text:span text:style-name="T641">Lietuvos Respublikos sveikatos apsaugos ministerija,<text:s/></text:span><text:span text:style-name="T642">Įsakymas</text:span></text:p>
      <text:p text:style-name="P643"><text:span text:style-name="T644">Nr.<text:s/></text:span><text:a xlink:href="https://www.e-tar.lt/portal/legalAct.html?documentId=TAR.94240CBBE0D3" office:target-frame-name="_top" xlink:show="replace"><text:span text:style-name="T645">V-922</text:span></text:a><text:span text:style-name="T646">, 2008-09-26, Žin., 2008, Nr. 113-4302 (2008-10-01), i. k. 1082250ISAK000V-922</text:span></text:p>
      <text:p text:style-name="P647"><text:span text:style-name="T648">Dėl Lietuvos Respublikos sveikatos apsaugos ministro 2003 m. spalio 8 d. įsak</text:span><text:span text:style-name="T649">ymo Nr. V-598 "Dėl Leidinių, kuriuose gali būti reklamuojami receptiniai vaistiniai preparatai, sąrašo patvirtinimo" papildymo</text:span></text:p>
      <text:p text:style-name="P650"/>
      <text:p text:style-name="P651"><text:span text:style-name="T652">22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TAR.D9945822E469" office:target-frame-name="_top" xlink:show="replace"><text:span text:style-name="T657">V-1069</text:span></text:a><text:span text:style-name="T658">, 2008-11-04, Žin., 2008, Nr. 130-5005 (2008-11-13), i. k. 1082250ISAK00V-1069</text:span></text:p>
      <text:p text:style-name="P659"><text:span text:style-name="T660">Dėl Lietuvos Respublikos sveikatos apsaugos ministro 2003 m. spalio 8 d. įsakymo Nr. V-598 "Dėl Leidinių, kuriuose gali būti reklamuojami receptini</text:span><text:span text:style-name="T661">ai vaistiniai preparatai, sąrašo patvirtinimo" papildymo</text:span></text:p>
      <text:p text:style-name="P662"/>
      <text:p text:style-name="P663"><text:span text:style-name="T664">23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BB668F8BCFA4" office:target-frame-name="_top" xlink:show="replace"><text:span text:style-name="T669">V-21</text:span></text:a><text:span text:style-name="T670">, 2009-01-21, Žin., 2009, Nr. 12-489 (2009</text:span><text:span text:style-name="T671">-01-31), i. k. 1092250ISAK0000V-21</text:span></text:p>
      <text:p text:style-name="P672"><text:span text:style-name="T673">Dėl Lietuvos Respublikos sveikatos apsaugos ministro 2003 m. spalio 8 d. įsakymo Nr. V-598 "Dėl Leidinių, kuriuose gali būti reklamuojami receptiniai vaistiniai preparatai, sąrašo patvirtinimo" papildymo</text:span></text:p>
      <text:p text:style-name="P674"/>
      <text:p text:style-name="P675"><text:span text:style-name="T676">24.</text:span></text:p>
      <text:p text:style-name="P677"><text:span text:style-name="T678">Lietuvos Res</text:span><text:span text:style-name="T679">publikos sveikatos apsaugos ministerija, Įsakymas</text:span></text:p>
      <text:p text:style-name="P680"><text:span text:style-name="T681">Nr.<text:s/></text:span><text:a xlink:href="https://www.e-tar.lt/portal/legalAct.html?documentId=TAR.261BCCA1DF23" office:target-frame-name="_top" xlink:show="replace"><text:span text:style-name="T682">V-263</text:span></text:a><text:span text:style-name="T683">, 2009-04-08, Žin., 2009, Nr. 43-1694 (2009-04-18), i. k. 1092250ISAK000V-263</text:span></text:p>
      <text:p text:style-name="P684"><text:span text:style-name="T685">Dėl Lietuvos Respublikos sveikatos<text:s/></text:span><text:span text:style-name="T686">apsaugos ministro 2003 m. spalio 8 d. įsakymo Nr. V-598 "Dėl Leidinių, kuriuose gali būti reklamuojami receptiniai vaistiniai preparatai, sąrašo patvirtinimo" papildymo</text:span></text:p>
      <text:p text:style-name="P687"/>
      <text:p text:style-name="P688"><text:span text:style-name="T689">25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TAR.2BA6257C4CDB" office:target-frame-name="_top" xlink:show="replace"><text:span text:style-name="T694">V-420</text:span></text:a><text:span text:style-name="T695">, 2009-05-27, Žin., 2009, Nr. 66-2645 (2009-06-04), i. k. 1092250ISAK000V-420</text:span></text:p>
      <text:p text:style-name="P696"><text:span text:style-name="T697">Dėl Lietuvos Respublikos sveikatos apsaugos ministro 2003 m. spalio 8 d. įsakymo Nr. V-598 "D</text:span><text:span text:style-name="T698">ėl Leidinių, kuriuose gali būti reklamuojami receptiniai vaistiniai preparatai, sąrašo patvirtinimo" papildymo</text:span></text:p>
      <text:p text:style-name="P699"/>
      <text:p text:style-name="P700"><text:span text:style-name="T701">26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TAR.5BEA4114FDEB" office:target-frame-name="_top" xlink:show="replace"><text:span text:style-name="T706">V-478</text:span></text:a><text:span text:style-name="T707">, 2009-06-15, Žin., 2009, Nr. 112-4782 (2009-09-19), i. k. 1092250ISAK000V-478</text:span></text:p>
      <text:p text:style-name="P708"><text:span text:style-name="T709">Dėl Lietuvos Respublikos sveikatos apsaugos ministro 2003 m. spalio 8 d. įsakymo Nr. V-598 "Dėl leidinių, kuriuose gali būti reklamuojami receptiniai vaistiniai pre</text:span><text:span text:style-name="T710">paratai, sąrašo patvirtinimo" papildymo</text:span></text:p>
      <text:p text:style-name="P711"/>
      <text:p text:style-name="P712"><text:span text:style-name="T713">27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96290480BDCE" office:target-frame-name="_top" xlink:show="replace"><text:span text:style-name="T718">V-923</text:span></text:a><text:span text:style-name="T719">, 2009-11-12, Žin., 2009, Nr. 137-6027 (2009-11-19), i. k.</text:span><text:span text:style-name="T720"><text:s/>1092250ISAK000V-923</text:span></text:p>
      <text:p text:style-name="P721"><text:span text:style-name="T722">Dėl Lietuvos Respublikos sveikatos apsaugos ministro 2003 m. spalio 8 d. įsakymo Nr. V-598 "Dėl leidinių, kuriuose gali būti reklamuojami receptiniai vaistiniai preparatai, sąrašo patvirtinimo" papildymo</text:span></text:p>
      <text:p text:style-name="P723"/>
      <text:p text:style-name="P724"><text:span text:style-name="T725">28.</text:span></text:p>
      <text:p text:style-name="P726"><text:span text:style-name="T727">Lietuvos Respublikos sveik</text:span><text:span text:style-name="T728">atos apsaugos ministerija, Įsakymas</text:span></text:p>
      <text:p text:style-name="P729"><text:span text:style-name="T730">Nr.<text:s/></text:span><text:a xlink:href="https://www.e-tar.lt/portal/legalAct.html?documentId=TAR.51410A04EF16" office:target-frame-name="_top" xlink:show="replace"><text:span text:style-name="T731">V-1041</text:span></text:a><text:span text:style-name="T732">, 2009-12-17, Žin., 2009, Nr. 152-6845 (2009-12-24), i. k. 1092250ISAK00V-1041</text:span></text:p>
      <text:p text:style-name="P733"><text:span text:style-name="T734">Dėl Lietuvos Respublikos sveikatos apsaugos minis</text:span><text:span text:style-name="T735">tro 2003 m. spalio 8 d. įsakymo Nr. V-598 "Dėl Leidinių, kuriuose gali būti reklamuojami receptiniai vaistiniai preparatai, sąrašo patvirtinimo" papildymo</text:span></text:p>
      <text:p text:style-name="P736"/>
      <text:p text:style-name="P737"><text:span text:style-name="T738">29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TAR.74504AFB9567" office:target-frame-name="_top" xlink:show="replace"><text:span text:style-name="T743">V-282</text:span></text:a><text:span text:style-name="T744">, 2010-04-13, Žin., 2010, Nr. 44-2161 (2010-04-17), i. k. 1102250ISAK000V-282</text:span></text:p>
      <text:p text:style-name="P745"><text:span text:style-name="T746">Dėl Lietuvos Respublikos sveikatos apsaugos ministro 2003 m. spalio 8 d. įsakymo Nr. V-598 "Dėl Leidinių, kuriuose gali b</text:span><text:span text:style-name="T747">ūti reklamuojami receptiniai vaistiniai preparatai, sąrašo patvirtinimo" papildymo</text:span></text:p>
      <text:p text:style-name="P748"/>
      <text:p text:style-name="P749"><text:span text:style-name="T750">30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TAR.3FF3A07801D2" office:target-frame-name="_top" xlink:show="replace"><text:span text:style-name="T755">V-419</text:span></text:a><text:span text:style-name="T756">, 2010-05-10,<text:s/></text:span><text:span text:style-name="T757">Žin., 2010, Nr. 56-2772 (2010-05-15), i. k. 1102250ISAK000V-419</text:span></text:p>
      <text:p text:style-name="P758"><text:span text:style-name="T759">Dėl Lietuvos Respublikos sveikatos apsaugos ministro 2003 m. spalio 8 d. įsakymo Nr. V-598 "Dėl Leidinių, kuriuose gali būti reklamuojami receptiniai vaistiniai preparatai, sąrašo patvirtinimo</text:span><text:span text:style-name="T760">" pakeitimo</text:span></text:p>
      <text:p text:style-name="P761"/>
      <text:p text:style-name="P762"><text:span text:style-name="T763">31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TAR.F2C55A0BA72C" office:target-frame-name="_top" xlink:show="replace"><text:span text:style-name="T768">V-485</text:span></text:a><text:span text:style-name="T769">, 2010-05-31, Žin., 2010, Nr. 66-3318 (2010-06-08), i. k. 1102250ISAK000V-485</text:span></text:p>
      <text:p text:style-name="P770"><text:span text:style-name="T771">Dėl<text:s/></text:span><text:span text:style-name="T772">Lietuvos Respublikos sveikatos apsaugos ministro 2003 m. spalio 8 d. įsakymo Nr. V-598 "Dėl Leidinių, kuriuose gali būti reklamuojami receptiniai vaistiniai preparatai, sąrašo patvirtinimo" papildymo</text:span></text:p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0" meta:paragraph-count="250" meta:word-count="4649" meta:character-count="40018" meta:row-count="890" meta:non-whitespace-character-count="35619"/>
  </office:meta>
</office:document-meta>
</file>