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5" style:parent-style-name="DefaultParagraphFont" style:family="text">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font-weight="bold" style:font-weight-asian="bold" style:font-weight-complex="bold"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font-weight="bold" style:font-weight-asian="bold" style:font-weight-complex="bold"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font-weight="bold" style:font-weight-asian="bold" style:font-weight-complex="bold"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font-weight="bold" style:font-weight-asian="bold"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4923in"/>
    </style:style>
    <style:style style:name="T398" style:parent-style-name="DefaultParagraphFont" style:family="text">
      <style:text-properties fo:font-weight="bold" style:font-weight-asian="bold"/>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4923in"/>
    </style:style>
    <style:style style:name="T405" style:parent-style-name="DefaultParagraphFont" style:family="text">
      <style:text-properties fo:font-weight="bold" style:font-weight-asian="bold"/>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4923in"/>
    </style:style>
    <style:style style:name="T413" style:parent-style-name="DefaultParagraphFont" style:family="text">
      <style:text-properties fo:font-weight="bold" style:font-weight-asian="bold"/>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4923in"/>
    </style:style>
    <style:style style:name="T420" style:parent-style-name="DefaultParagraphFont" style:family="text">
      <style:text-properties fo:font-weight="bold" style:font-weight-asian="bold"/>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4923in"/>
    </style:style>
    <style:style style:name="T428" style:parent-style-name="DefaultParagraphFont" style:family="text">
      <style:text-properties fo:font-weight="bold" style:font-weight-asian="bold"/>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4923in"/>
    </style:style>
    <style:style style:name="T435" style:parent-style-name="DefaultParagraphFont" style:family="text">
      <style:text-properties fo:font-weight="bold" style:font-weight-asian="bold"/>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4923in"/>
    </style:style>
    <style:style style:name="T442" style:parent-style-name="DefaultParagraphFont" style:family="text">
      <style:text-properties fo:font-weight="bold" style:font-weight-asian="bold"/>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4923in"/>
    </style:style>
    <style:style style:name="T450" style:parent-style-name="DefaultParagraphFont" style:family="text">
      <style:text-properties fo:font-weight="bold" style:font-weight-asian="bold"/>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center"/>
    </style:style>
    <style:style style:name="T457" style:parent-style-name="DefaultParagraphFont" style:family="text">
      <style:text-properties fo:color="#000000" style:font-size-complex="12pt"/>
    </style:style>
    <style:style style:name="P458" style:parent-style-name="Normal" style:family="paragraph">
      <style:paragraph-properties fo:text-align="center"/>
      <style:text-properties fo:color="#000000" style:font-size-complex="12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widows="0" fo:orphans="0"/>
    </style:style>
  </office:automatic-styles>
  <office:body>
    <office:text text:use-soft-page-breaks="true">
      <text:p text:style-name="P1"><text:span text:style-name="T9">Suvestinė redakcija nuo 2007-02-11 iki 2007-06-06</text:span></text:p>
      <text:p text:style-name="P10"/>
      <text:p text:style-name="P11"><text:span text:style-name="T12">Įsakymas paskelbtas: Žin. 2003, Nr.<text:s/></text:span><text:a xlink:href="https://www.e-tar.lt/portal/legalAct.html?documentId=TAR.35D661E5AE86" office:target-frame-name="_top" xlink:show="replace"><text:span text:style-name="T13">99-4460</text:span></text:a><text:span text:style-name="T14">, i. k. 1032250ISAK000V-59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SPAUDINIŲ, KURIUOSE GALI BŪTI REKLAMUOJAMI RECEPTINIAI VAISTAI, SĄRAŠO PATVIRTINIMO</text:p>
      <text:p text:style-name="P23"/>
      <text:p text:style-name="P24">2003 m. spalio 8 d. Nr. V-598</text:p>
      <text:p text:style-name="P25">Vilnius</text:p>
      <text:p text:style-name="P26"/>
      <text:p text:style-name="P27"/>
      <text:p text:style-name="P28"><text:span text:style-name="T29">Atsižvelgdamas į Lietuvos</text:span><text:span text:style-name="T30"><text:s/>Respublikos sveikatos apsaugos ministro 2000 m. gegužės 30 d. įsakymą Nr. 298 „Dėl vaistų reklamos taisyklių patvirtinimo“ (Žin., 2000, Nr.<text:s/></text:span><text:a xlink:href="https://www.e-tar.lt/portal/lt/legalAct/TAR.BBCC38907E7E" office:target-frame-name="_blank" xlink:show="new"><text:span text:style-name="T31">46-1334</text:span></text:a><text:span text:style-name="T32">; 2003, Nr.<text:s/></text:span><text:a xlink:href="https://www.e-tar.lt/portal/lt/legalAct/TAR.7D4F1DA0C2B9" office:target-frame-name="_blank" xlink:show="new"><text:span text:style-name="T33">26-1050</text:span></text:a><text:span text:style-name="T34">),</text:span></text:p>
      <text:p text:style-name="P35"><text:span text:style-name="T36">tvirtinu</text:span><text:span text:style-name="T37"><text:s/>Spaudinių, kuriuose gali būti reklamuojami receptiniai vaistai, sąrašą (pridedama).</text:span></text:p>
      <text:p text:style-name="P38"/>
      <text:p text:style-name="P39"/>
      <text:p text:style-name="P40"/>
      <text:p text:style-name="P41"><text:span text:style-name="T42">SVEIKATOS APSAUGOS MINISTRAS</text:span><text:span text:style-name="T43"><text:tab/>JUOZAS OLEKAS</text:span></text:p>
      <text:soft-page-break/>
      <text:p text:style-name="P44"><text:span text:style-name="T45">PATVIRTINTA</text:span></text:p>
      <text:p text:style-name="P46">Lietuvos Respublikos<text:s/></text:p>
      <text:p text:style-name="P47">sveikatos</text:p>
      <text:p text:style-name="P48">apsaugos ministro</text:p>
      <text:p text:style-name="P49">2003 m. spalio 8 d. įsakymu<text:s/></text:p>
      <text:p text:style-name="P50">Nr. V-598</text:p>
      <text:p text:style-name="P51"/>
      <text:p text:style-name="P52"><text:span text:style-name="T53">SPAUDINIŲ, KURIUOSE GALI BŪTI REKLAMUOJAMI RECEPTINIAI VAISTAI, SĄRAŠAS</text:span></text:p>
      <text:p text:style-name="P54"/>
      <text:p text:style-name="P55"><text:span text:style-name="T56">1</text:span><text:span text:style-name="T57">.</text:span><text:span text:style-name="T58"><text:s/>Acta medica Lituanica.<text:s/></text:span><text:span text:style-name="T59">Lietuvos mokslų akademijos leidinys, skirtas medicinos teoretik</text:span><text:span text:style-name="T60">ams ir praktikams, red. dr. A. Lukšienė, Lietuvos mokslų akademijos leidykla, Vilnius.</text:span></text:p>
      <text:p text:style-name="P61"><text:span text:style-name="T62">2.</text:span><text:span text:style-name="T63"><text:s/>Neteko galios nuo 2005-02-13</text:span></text:p>
      <text:p text:style-name="P64">Punkto naikinimas:</text:p>
      <text:p text:style-name="P65"><text:span text:style-name="T66">Nr.<text:s/></text:span><text:a xlink:href="https://www.e-tar.lt/portal/legalAct.html?documentId=TAR.3F5DB918AF23" office:target-frame-name="_top" xlink:show="replace"><text:span text:style-name="T67">V-101</text:span></text:a><text:span text:style-name="T68">, 2005-02-09, Žin. 2005,<text:s/></text:span><text:span text:style-name="T69">Nr. 21-675 (2005-02-12), i. k. 1052250ISAK000V-101</text:span></text:p>
      <text:p text:style-name="Normal"/>
      <text:p text:style-name="P70"><text:span text:style-name="T71">3</text:span><text:span text:style-name="T72">.</text:span><text:span text:style-name="T73"><text:s/>Biologinė psichiatrija ir psichofarmakologija.<text:s/></text:span><text:span text:style-name="T74">Leidinys, kuriame skelbiami medicinos/farmacijos mokslinių tyrimų rezultatai, informacija apie šalyje ir užsienyje atliekamus medicinos/farmacijos mok</text:span><text:span text:style-name="T75">slinius tyrimus, rezultatus, mokslo tyrimo bei mokslo įstaigų veiklą, medicinos/farmacijos reiškinius, visuomenės sveikatos tyrimus, red. hab. dr. R. Bunevičius, leidykla UAB „Sveikatos ir medicinos informacijos agentūra“, Kaunas.</text:span></text:p>
      <text:p text:style-name="P76"><text:span text:style-name="T77">4</text:span><text:span text:style-name="T78">.</text:span><text:span text:style-name="T79"><text:s/>Biomedicina.<text:s/></text:span><text:span text:style-name="T80">Leidinys, skelbiantis medicinos/farmacijos mokslinių tyrimų rezultatus, informuojantis apie šalyje ir užsienyje atliekamus medicinos/farmacijos mokslinius tyrimus, rezultatus, supažindinantis su medicinos/farmacijos mokslo tyrimo bei mokslo įstaigų veikla,</text:span><text:span text:style-name="T81"><text:s/>medicinos/farmacijos ir visuomenės sveikatos reiškiniais, problemomis, red. prof. habil. dr. P. Grybauskas, leidykla UAB „Sveikatos ir medicinos informatikos agentūra“, Kaunas.</text:span></text:p>
      <text:p text:style-name="P82"><text:span text:style-name="T83">5</text:span><text:span text:style-name="T84">.</text:span><text:span text:style-name="T85"><text:s/>Diabeto panorama.</text:span><text:span text:style-name="T86"><text:s/>Specializuotas Lietuvos diabeto medikų sąjungos leidi</text:span><text:span text:style-name="T87">nys, kurio tikslas skatinti gydytojus domėtis diabetologijos raida ir aktualijomis, informuoti apie mokslinius ir praktinius diabetologijos pasiekimus, red. V. Petrenko, leidykla UAB „Medicinos spaudos namai“, Kaunas.</text:span></text:p>
      <text:p text:style-name="P88"><text:span text:style-name="T89">6</text:span><text:span text:style-name="T90">.</text:span><text:span text:style-name="T91"><text:s/>Farmacija ir laikas.<text:s/></text:span><text:span text:style-name="T92">UAB „Korys</text:span><text:span text:style-name="T93">“ mėnesinis leidinys farmacijos specialistams, kurio tikslas supažindinti su farmacijos aktualijomis, naujienomis, red. gyd. R. Kubilius, leidykla UAB „Korys“, Kaunas.</text:span></text:p>
      <text:p text:style-name="P94"><text:span text:style-name="T95">7</text:span><text:span text:style-name="T96">.</text:span><text:span text:style-name="T97"><text:s/>Gerontologija.</text:span><text:span text:style-name="T98"><text:s/>Lietuvos gerontologų ir geriatrų draugijos, Lietuvos osteologų dra</text:span><text:span text:style-name="T99">ugijos, VU Eksperimentinės ir klinikinės medicinos instituto, Lietuvos osteoporozės fondo leidinys, skirtas propaguoti ir skelbti informaciją apie naujausius mokslinius pasiekimus tyrinėjant senėjimo proceso ir vyresnio amžiaus žmonių ligų ypatumus, red. V</text:span><text:span text:style-name="T100">. Alekna, leidykla UAB „Gilija“, Vilnius.</text:span></text:p>
      <text:p text:style-name="P101"><text:span text:style-name="T102">8</text:span><text:span text:style-name="T103">.</text:span><text:span text:style-name="T104"><text:s/>Gydymo menas.<text:s/></text:span><text:span text:style-name="T105">Leidinys sveikatos priežiūros/farmacijos specialistams apie įrodymais pagrįstus naujausius medicinos/farmacijos mokslo ir praktikos pasiekimus, pažangias technologijas, skatinantis racionaliai<text:s/></text:span><text:span text:style-name="T106">vartoti vaistus, spręsti aktualias medicinos ir farmacijos problemas, red. med. dr. J. Neverauskas, leidykla UAB „Sveikatos ir medicinos informacijos agentūra“, Kaunas.</text:span></text:p>
      <text:p text:style-name="P107"><text:span text:style-name="T108">9</text:span><text:span text:style-name="T109">.</text:span><text:span text:style-name="T110"><text:s/>Gydytojas.<text:s/></text:span><text:span text:style-name="T111">VšĮ „Danielos“ spaudos centro leidinys, kuriame pateikiama aktuali in</text:span><text:span text:style-name="T112">formacija sveikatos priežiūros/farmacijos specialistams, skatinantis taikyti įrodymais pagrįstus naujausius medicinos/farmacijos mokslo ir praktikos pasiekimus, pažangias technologijas, racionaliai vartoti vaistus, spręsti aktualias medicinos ir farmacijos</text:span><text:span text:style-name="T113"><text:s/>problemas, red. Lina Višomirskienė, leidykla UAB „Sapnų sala“, Vilnius.</text:span><text:s/></text:p>
      <text:p text:style-name="P114">Punkto pakeitimai:</text:p>
      <text:p text:style-name="P115"><text:span text:style-name="T116">Nr.<text:s/></text:span><text:a xlink:href="https://www.e-tar.lt/portal/legalAct.html?documentId=TAR.02366E882A10" office:target-frame-name="_top" xlink:show="replace"><text:span text:style-name="T117">V-766</text:span></text:a><text:span text:style-name="T118">, 2003-12-24, Žin., 2004, Nr. 14-436 (2004-01-27), i. k. 1032250ISAK000V</text:span><text:span text:style-name="T119">-766</text:span></text:p>
      <text:p text:style-name="Normal"/>
      <text:p text:style-name="P120"><text:span text:style-name="T121">10</text:span><text:span text:style-name="T122">.<text:s/></text:span><text:span text:style-name="T123">Gydytojų žinios.<text:s/></text:span><text:span text:style-name="T124">Lietuvos gydytojų sąjungos dvisavaitinis informacinis leidinys, skelbiantis sveikatos priežiūros specialistams aktualią informaciją, skatinantis taikyti įrodymais pagrįstus naujausius medicinos mokslo ir praktikos pasiekimus,</text:span><text:span text:style-name="T125"><text:s/>pažangias technologijas, red. med. m. dr. K. Janulis, leidykla IĮ „Grafija“, Vilnius.</text:span></text:p>
      <text:p text:style-name="P126"><text:span text:style-name="T127">11</text:span><text:span text:style-name="T128">.<text:s/></text:span><text:span text:style-name="T129">Hipertenzija.<text:s/></text:span><text:span text:style-name="T130">Lietuvos hipertenzijos specialistų lygos leidinys, kuriame pateikiama naujausia bei moksliškai pagrįsta informacija apie mokslo ir praktikos<text:s/></text:span><text:span text:style-name="T131">pasiekimus, red. prof. G. Sakalnikas, leidykla IĮ „Grafija“, Vilnius.</text:span></text:p>
      <text:p text:style-name="P132"><text:span text:style-name="T133">12</text:span><text:span text:style-name="T134">.</text:span><text:span text:style-name="T135"><text:s/>Internistas.<text:s/></text:span><text:span text:style-name="T136">Leidinys skirtas Lietuvos medikams šviesti, mokyti, pateikti naujausią medicinos ir farmacijos informaciją</text:span><text:span text:style-name="T137">,<text:s/></text:span><text:span text:style-name="T138">red. doc. V. Šapoka, leidykla UAB „Baltijos idėjų grupė“<text:s/></text:span><text:span text:style-name="T139">ir partneriai, Vilnius.</text:span></text:p>
      <text:p text:style-name="P140"><text:span text:style-name="T141">13</text:span><text:span text:style-name="T142">.<text:s/></text:span><text:span text:style-name="T143">Kardiologijos praktika.<text:s/></text:span><text:span text:style-name="T144">UAB „Kardiologijos projektai“ leidinys, skelbiantis kardiologijos naujienas, gydymo aktualijas, mokslinius ir praktinius pasiekimus, red. prof. R. Žaliūnas, doc. A. Kavoliūnienė, doc. R. Jonkaitienė,<text:s/></text:span><text:span text:style-name="T145">leidykla UAB „Kardiologijos projektai“, Kaunas.</text:span></text:p>
      <text:p text:style-name="P146"><text:span text:style-name="T147">14</text:span><text:span text:style-name="T148">.<text:s/></text:span><text:span text:style-name="T149">Kardiologijos seminarai.<text:s/></text:span><text:span text:style-name="T150">Lietuvos kardiologų draugijos, Lietuvos širdies asociacijos leidinys, skirtas medicinos mokslui Lietuvos Respublikoje, gydytojams tobulinti, red. prof. A. Laucevičius, leidykl</text:span><text:span text:style-name="T151">a UAB „Grafinės mašinos“, Vilnius.</text:span></text:p>
      <text:p text:style-name="P152"><text:span text:style-name="T153">15.</text:span><text:span text:style-name="T154"><text:s/>Neteko galios nuo 2005-02-13</text:span></text:p>
      <text:p text:style-name="P155">Punkto naikinimas:</text:p>
      <text:p text:style-name="P156"><text:span text:style-name="T157">Nr.<text:s/></text:span><text:a xlink:href="https://www.e-tar.lt/portal/legalAct.html?documentId=TAR.3F5DB918AF23" office:target-frame-name="_top" xlink:show="replace"><text:span text:style-name="T158">V-101</text:span></text:a><text:span text:style-name="T159">, 2005-02-09, Žin. 2005, Nr. 21-675 (2005-02-12), i. k. 1052250ISAK000V-101</text:span></text:p>
      <text:p text:style-name="Normal"/>
      <text:p text:style-name="P160"><text:span text:style-name="T161">16</text:span><text:span text:style-name="T162">.</text:span><text:span text:style-name="T163"><text:s/>Lietuvos akušerija ir ginekologija.<text:s/></text:span><text:span text:style-name="T164">Lietuvos akušerių ir ginekologų draugijos leidinys, skirtas moters sveikatos priežiūros specialistams, akušerijos ir ginekologijos mokslo naujovėms propaguoti, moters sveikatos priežiūrai tobulinti, red. prof. R</text:span><text:span text:style-name="T165">. Nadišauskienė, leidykla UAB „Vitae Litera“, Kaunas.</text:span></text:p>
      <text:p text:style-name="P166"><text:span text:style-name="T167">17</text:span><text:span text:style-name="T168">.</text:span><text:span text:style-name="T169"><text:s/>Lietuvos bendrosios praktikos gydytojas.<text:s/></text:span><text:span text:style-name="T170">Lietuvos bendrosios praktikos gydytojų kolegijos leidinys, skirtas šeimos ir kitiems gydytojams, dirbantiems pirminės sveikatos priežiūros grandyje, šeim</text:span><text:span text:style-name="T171">os medicinai, red. prof. L. Valius, leidykla UAB „Vitae Litera“, Kaunas.</text:span></text:p>
      <text:p text:style-name="P172"><text:span text:style-name="T173">18</text:span><text:span text:style-name="T174">.</text:span><text:span text:style-name="T175"><text:s/>Lietuvos chirurgija.<text:s/></text:span><text:span text:style-name="T176">Studijų ir mokslo paramos fondo</text:span><text:span text:style-name="T177"><text:s/></text:span><text:span text:style-name="T178">leidinys, skelbiantis informaciją apie chirurgijos pasiekimus, naujienas, literatūrą, red. R. Lunevičius, Vilniaus<text:s/></text:span><text:span text:style-name="T179">universiteto leidykla, Vilnius.</text:span></text:p>
      <text:p text:style-name="P180"><text:span text:style-name="T181">19</text:span><text:span text:style-name="T182">.<text:s/></text:span><text:span text:style-name="T183">Lietuvos endokrinologija.<text:s/></text:span><text:span text:style-name="T184">Kauno medicinos universiteto Endokrinologijos instituto ir Lietuvos endokrinologų draugijos leidinys apie šiuolaikinius endokrinologijos mokslo ir praktikos pasiekimus, red. dr. A. Norkus, l</text:span><text:span text:style-name="T185">eidykla UAB „Gabija“, Kaunas.</text:span></text:p>
      <text:p text:style-name="P186"><text:span text:style-name="T187">20</text:span><text:span text:style-name="T188">.</text:span><text:span text:style-name="T189"><text:s/>Lietuvos farmacijos žinios.<text:s/></text:span><text:span text:style-name="T190">Lietuvos farmacijos sąjungos leidinys apie farmacijos mokslo naujovių taikymą praktikoje, užsienio farmacijos naujienas, red. prof. habil. dr. E. Tarasevičius, leidykla UAB „Epaisas“, Kaunas</text:span><text:span text:style-name="T191">.</text:span></text:p>
      <text:p text:style-name="P192"><text:span text:style-name="T193">21</text:span><text:span text:style-name="T194">.</text:span><text:span text:style-name="T195"><text:s/>Lietuvos gydytojo žurnalas.<text:s/></text:span><text:span text:style-name="T196">Leidinys apie šalies ir pasaulio medicinos naujienas, pasiekimus, pažangias technologijas,</text:span><text:span text:style-name="T197"><text:s/></text:span><text:span text:style-name="T198">red. prof. habil. dr. A. Naudžiūnas, leidykla UAB „Medicinos spaudos namai“, Kaunas.</text:span></text:p>
      <text:p text:style-name="P199"><text:span text:style-name="T200">22</text:span><text:span text:style-name="T201">.</text:span><text:span text:style-name="T202"><text:s/>Lietuvos oftalmologija.<text:s/></text:span><text:span text:style-name="T203">Lietuvos a</text:span><text:span text:style-name="T204">kių gydytojų draugijos leidinys, skelbiantis oftalmologijos naujienas, gydymo aktualijas, mokslinius ir praktinius pasiekimus, red. prof. habil. dr. V. Jašinskas, leidykla UAB „Medicinos spaudos namai“, Kaunas.</text:span></text:p>
      <text:p text:style-name="P205"><text:span text:style-name="T206">23</text:span><text:span text:style-name="T207">.<text:s/></text:span><text:span text:style-name="T208">Lietuvos sveikata.<text:s/></text:span><text:span text:style-name="T209">Leidinys, kurio ti</text:span><text:span text:style-name="T210">kslas informuoti aktualiais sveikatos politikos, medicinos ir farmacijos klausimais, atspindėti sveikatos sistemos pokyčius, diegti moderniąją sveikatos priežiūros sampratą, propaguoti medicinos ir farmacijos laimėjimus, siekti ES šalių standartus atitinka</text:span><text:span text:style-name="T211">nčių sveikatos priežiūros paslaugų prieinamumo ir kokybės, red. Jolanta Babiliūtė, leidėjas UAB „Medikų žinios“, Vilnius.</text:span></text:p>
      <text:p text:style-name="P212"><text:span text:style-name="T213">24</text:span><text:span text:style-name="T214">.</text:span><text:span text:style-name="T215"><text:s/>Lietuvos trombozės-hemostazės žurnalas.</text:span><text:span text:style-name="T216"><text:s/>Lietuvos trombozės-hemostazės draugijos leidinys, skirtas aktualioms trombozės ir hemo</text:span><text:span text:style-name="T217">stazės problemoms, jų diagnostikos ir gydymo naujovėms aptarti, red. gyd. R. Kubilius, leidykla UAB „Medicinos spaudos namai“, Kaunas.</text:span></text:p>
      <text:p text:style-name="P218"><text:span text:style-name="T219">25</text:span><text:span text:style-name="T220">.</text:span><text:span text:style-name="T221"><text:s/>Medicina.<text:s/></text:span><text:span text:style-name="T222">Kauno medicinos universiteto kartu su Lietuvos gydytojų sąjunga ir Vilniaus universitetu leidžiamas lei</text:span><text:span text:style-name="T223">dinys, kuriame skelbiami Lietuvos medicinos mokslo pasiekimai, red. V. Grabauskas, Kauno medicinos universiteto leidykla, Kaunas.</text:span></text:p>
      <text:p text:style-name="P224"><text:span text:style-name="T225">26</text:span><text:span text:style-name="T226">.</text:span><text:span text:style-name="T227"><text:s/>Medicinos ir farmacijos žinios.<text:s/></text:span><text:span text:style-name="T228">Farmacijos ir farmacijos rinkos instituto leidinys, skirtas informuoti asmens priežiūr</text:span><text:span text:style-name="T229">os specialistus apie naujausius įvairių ligų gydymo būdus ir metodus, pristatyti naujus farmacijos produktus, supažindinti su svarbiausiais medicinos ir<text:s/></text:span><text:soft-page-break/><text:span text:style-name="T230">farmacijos įvykiais, aktualiausiomis problemomis Lietuvoje ir pasaulyje, teikti medikams naudingą infor</text:span><text:span text:style-name="T231">maciją, red. D. Urbonienė, leidykla UAB „Grafija“, Vilnius.</text:span></text:p>
      <text:p text:style-name="P232"><text:span text:style-name="T233">27</text:span><text:span text:style-name="T234">.</text:span><text:span text:style-name="T235"><text:s/>Medinfo.<text:s/></text:span><text:span text:style-name="T236">UAB „Medinfa“ informacinis leidinys sveikatos priežiūros specialistams ir farmacininkams apie įrodymais pagrįstus ligų gydymo, diagnostikos, prevencijos metodus ir priemones, moks</text:span><text:span text:style-name="T237">lines studijas, seminarus, konferencijas, sveikatos apsaugos reformą, red. med. dr. G. Dauboras, leidykla UAB „Spaudos praktika“, Kaunas.</text:span></text:p>
      <text:p text:style-name="P238"><text:span text:style-name="T239">28</text:span><text:span text:style-name="T240">.</text:span><text:span text:style-name="T241"><text:s/>Medicinos teorija ir praktika.<text:s/></text:span><text:span text:style-name="T242">UAB „SK Impeks Medicinos diagnostikos centras“ ir Vilniaus medicinos draugijos<text:s/></text:span><text:span text:style-name="T243">leidinys, skirtas propaguoti teorinės, klinikinės ir praktinės medicinos pasiekimus Lietuvos ir užsienio šalių medicinos visuomenei, supažindinti su Vilniaus medicinos draugijos veikla, red. prof. K. L. Noreika, leidykla UAB „SK Impeks Medicinos diagnostik</text:span><text:span text:style-name="T244">os centras“, Vilnius.</text:span></text:p>
      <text:p text:style-name="P245"><text:span text:style-name="T246">29</text:span><text:span text:style-name="T247">.</text:span><text:span text:style-name="T248"><text:s/>Neurologijos seminarai.<text:s/></text:span><text:span text:style-name="T249">Lietuvos neurologų asociacijos, Lietuvos vaikų neurologų asociacijos, Lietuvos neurochirurgų draugijos leidinys, pateikiantis naujausią informaciją apie neurologinių, neurochirurginių ir susijusių ligų<text:s/></text:span><text:span text:style-name="T250">diagnostiką, kliniką, gydymą ir profilaktiką, red. V. Budrys, leidykla „Rotas“, Vilnius.</text:span></text:p>
      <text:p text:style-name="P251"><text:span text:style-name="T252">30</text:span><text:span text:style-name="T253">.</text:span><text:span text:style-name="T254"><text:s/>Nervų ir psichikos ligos.<text:s/></text:span><text:span text:style-name="T255">Leidinys sveikatos priežiūros/farmacijos specialistams apie įrodymais pagrįstus naujausius medicinos /farmacijos mokslo ir praktikos<text:s/></text:span><text:span text:style-name="T256">pasiekimus, pažangias technologijas, mokslo tiriamųjų darbų rezultatus, red. med. dr. J. Neverauskas, leidykla UAB „Sveikatos ir medicinos informacijos agentūra“, Kaunas.</text:span></text:p>
      <text:p text:style-name="P257"><text:span text:style-name="T258">31</text:span><text:span text:style-name="T259">.</text:span><text:span text:style-name="T260"><text:s/>Oftalmologijos žinios.<text:s/></text:span><text:span text:style-name="T261">Lietuvos glaukomos draugijos leidinys sveikatos prieži</text:span><text:span text:style-name="T262">ūros/farmacijos specialistams apie įrodymais pagrįstus naujausius medicinos/farmacijos mokslo ir praktikos pasiekimus, pažangias technologijas, red. med. dr. J. Neverauskienė, leidykla UAB „Sveikatos ir medicinos informacijos agentūra“, Kaunas.</text:span></text:p>
      <text:p text:style-name="P263"><text:span text:style-name="T264">32</text:span><text:span text:style-name="T265">.</text:span><text:span text:style-name="T266"><text:s/>Psi</text:span><text:span text:style-name="T267">chiatrijos žinios.<text:s/></text:span><text:span text:style-name="T268">Specializuotas</text:span><text:span text:style-name="T269"><text:s/></text:span><text:span text:style-name="T270">informacinis Lietuvos psichiatrų asociacijos leidinys, supažindinantis su psichiatrijos, gydymo ir diagnostikos naujovėmis, red. N. Goštautaitė-Midtum, leidykla UAB „Vaistų žinios“, Vilnius.</text:span></text:p>
      <text:p text:style-name="P271"><text:span text:style-name="T272">33</text:span><text:span text:style-name="T273">.<text:s/></text:span><text:span text:style-name="T274">Profilaktinė medicina i</text:span><text:span text:style-name="T275">r sveikata.<text:s/></text:span><text:span text:style-name="T276">Leidinys sveikatos priežiūros/farmacijos specialistams apie įrodymais pagrįstus naujausius medicinos/farmacijos mokslo ir praktikos pasiekimus, pažangias technologijas, racionalų vaistų vartojimą, aktualias medicinos ir farmacijos problemas, re</text:span><text:span text:style-name="T277">d. med. dr. J. Neverauskas, leidykla UAB „Dalios dizainas“, Kaunas.</text:span></text:p>
      <text:p text:style-name="P278"><text:span text:style-name="T279">34</text:span><text:span text:style-name="T280">.<text:s/></text:span><text:span text:style-name="T281">Reumatologijos seminarai.<text:s/></text:span><text:span text:style-name="T282">Medicinos mokslo naujienų leidinys gydytojams, mokslininkams ir pedagogams, red. doc. I. Butrimienė, leidykla UAB „Sveikatos ir medicinos informacijos<text:s/></text:span><text:span text:style-name="T283">agentūra“, Kaunas.</text:span></text:p>
      <text:p text:style-name="P284"><text:span text:style-name="T285">35</text:span><text:span text:style-name="T286">.</text:span><text:span text:style-name="T287"><text:s/>Seminars in cardiology (Kardiologijos seminarai).<text:s/></text:span><text:span text:style-name="T288">Lietuvos kardiologų draugijos, Latvijos kardiologų draugijos, Estijos kardiologų draugijos, Lietuvos širdies asociacijos, Baltijos aterosklerozės draugijos leidinys, skirtas medic</text:span><text:span text:style-name="T289">inos mokslui Baltijos šalyse, gydytojams tobulinti, red. prof. A. Laucevičius, leidykla UAB „Penki kontinentai“, Vilnius.</text:span></text:p>
      <text:p text:style-name="P290"><text:span text:style-name="T291">36</text:span><text:span text:style-name="T292">.</text:span><text:span text:style-name="T293"><text:s/>Skausmo medicina.<text:s/></text:span><text:span text:style-name="T294">Lietuvos skausmo draugijos leidinys apie skausmo medicinos aktualijas, problemas, diagnostikos, gydymo naujo</text:span><text:span text:style-name="T295">ves, red. doc. dr. A. Ščiupokas, leidykla UAB „Medicinos spaudos namai“, Kaunas.</text:span></text:p>
      <text:p text:style-name="P296"><text:span text:style-name="T297">37</text:span><text:span text:style-name="T298">.</text:span><text:span text:style-name="T299"><text:s/>Slauga. Mokslas ir praktika.<text:s/></text:span><text:span text:style-name="T300">Sveikatos apsaugos ministerijos Slaugos darbuotojų tobulinimosi ir specializacijos centro leidinys, skirtas slaugos specialistams, akušeri</text:span><text:span text:style-name="T301">ams ir kitiems sveikatos priežiūros specialistams, supažindinantis su įrodymais pagrįstos medicinos, farmacijos mokslo ir praktikos naujovėmis, pasiekimais, red. G. Paukštienė, leidykla „Marandas“, Vilnius.</text:span></text:p>
      <text:p text:style-name="P302"><text:span text:style-name="T303">38</text:span><text:span text:style-name="T304">.</text:span><text:span text:style-name="T305"><text:s/>Slauga ir sveikata.<text:s/></text:span><text:span text:style-name="T306">Leidinys sveikatos pr</text:span><text:span text:style-name="T307">iežiūros/farmacijos specialistams, slaugytojams, skatinantis taikyti įrodymais pagrįstus naujausius medicinos/ farmacijos, slaugos mokslo ir praktikos pasiekimus, pažangias technologijas, racionaliai vartoti vaistus, spręsti aktualias medicinos ir farmacij</text:span><text:span text:style-name="T308">os, slaugos problemas, red. prof. A. Šeškevičius, leidykla UAB „Sveikatos ir medicinos informacijos agentūra“, Kaunas.</text:span></text:p>
      <text:p text:style-name="P309"><text:span text:style-name="T310">39</text:span><text:span text:style-name="T311">.<text:s/></text:span><text:span text:style-name="T312">Odontologija.<text:s/></text:span><text:span text:style-name="T313">VšĮ „Odontologijos studija“, Lietuvos odontologų sąjungos, Kauno medicinos universiteto, Vilniaus universiteto, Ryg</text:span><text:span text:style-name="T314">os universiteto, Tartu universiteto leidinys odontologams, red. J. Žilinskas, leidykla SP AB „Aušra“, Kaunas.</text:span></text:p>
      <text:soft-page-break/>
      <text:p text:style-name="P315">Punkto pakeitimai:</text:p>
      <text:p text:style-name="P316"><text:span text:style-name="T317">Nr.<text:s/></text:span><text:a xlink:href="https://www.e-tar.lt/portal/legalAct.html?documentId=TAR.9E4955D5C12C" office:target-frame-name="_top" xlink:show="replace"><text:span text:style-name="T318">V-79</text:span></text:a><text:span text:style-name="T319">, 2004-02-20, Žin., 2004, Nr. 32-1030</text:span><text:span text:style-name="T320"><text:s/>(2004-02-28), i. k. 1042250ISAK0000V-79</text:span></text:p>
      <text:p text:style-name="Normal"/>
      <text:p text:style-name="P321"><text:span text:style-name="T322">40</text:span><text:span text:style-name="T323">.</text:span><text:span text:style-name="T324"><text:s/>Stominfo.<text:s/></text:span><text:span text:style-name="T325">UAB „Medinfa“ informacinis leidinys aktualiais odontologijos, odontologinių ligų prevencijos, gydymo, pasiekimų, laboratorinių ir klinikinių tyrimų klausimais, red. V. Tamošiūnas, leidykla UAB „Sp</text:span><text:span text:style-name="T326">audos praktika“, Kaunas.</text:span></text:p>
      <text:p text:style-name="P327">Punkto pakeitimai:</text:p>
      <text:p text:style-name="P328"><text:span text:style-name="T329">Nr.<text:s/></text:span><text:a xlink:href="https://www.e-tar.lt/portal/legalAct.html?documentId=TAR.9E4955D5C12C" office:target-frame-name="_top" xlink:show="replace"><text:span text:style-name="T330">V-79</text:span></text:a><text:span text:style-name="T331">, 2004-02-20, Žin., 2004, Nr. 32-1030 (2004-02-28), i. k. 1042250ISAK0000V-79</text:span></text:p>
      <text:p text:style-name="Normal"/>
      <text:p text:style-name="P332"><text:span text:style-name="T333">41</text:span><text:span text:style-name="T334">.</text:span><text:span text:style-name="T335"><text:s/>Vaikų pulmonologija ir alergologija</text:span><text:span text:style-name="T336">.<text:s/></text:span><text:span text:style-name="T337">Lietuvos vaikų pulmonologų draugijos leidinys, skirtas Lietuvos gydytojams, skelbiantis mokslo pasiekimus, naujoves, red. prof. A. Valiulis, leidykla „Atkula“, Vilnius.</text:span></text:p>
      <text:p text:style-name="P338"><text:span text:style-name="T339">42</text:span><text:span text:style-name="T340">.<text:s/></text:span><text:span text:style-name="T341">Pediatrija</text:span><text:span text:style-name="T342">. Lietuvos vaikų kardiologų draugijos, Vilniaus pediatrų draugijos<text:s/></text:span><text:span text:style-name="T343">leidinys, skirtas vaikų gydytojams, kuriame pateikiamos naujausios medicinos ir farmacijos žinios, leidykla UAB „Baltijos idėjų grupė“ ir partneriai, Vilnius.</text:span><text:s/></text:p>
      <text:p text:style-name="P344">Papildyta punktu:</text:p>
      <text:p text:style-name="P345"><text:span text:style-name="T346">Nr.<text:s/></text:span><text:a xlink:href="https://www.e-tar.lt/portal/legalAct.html?documentId=TAR.02366E882A10" office:target-frame-name="_top" xlink:show="replace"><text:span text:style-name="T347">V-766</text:span></text:a><text:span text:style-name="T348">, 2003-12-24, Žin., 2004, Nr. 14-436 (2004-01-27), i. k. 1032250ISAK000V-766</text:span></text:p>
      <text:p text:style-name="Normal"/>
      <text:p text:style-name="P349"><text:span text:style-name="T350">43.</text:span><text:span text:style-name="T351"><text:s/>Neteko galios nuo 2006-06-07</text:span></text:p>
      <text:p text:style-name="P352">Punkto naikinimas:</text:p>
      <text:p text:style-name="P353"><text:span text:style-name="T354">Nr.<text:s/></text:span><text:a xlink:href="https://www.e-tar.lt/portal/legalAct.html?documentId=TAR.D3722A4E82EE" office:target-frame-name="_top" xlink:show="replace"><text:span text:style-name="T355">V-432</text:span></text:a><text:span text:style-name="T356">, 2006-05-30, Žin.<text:s/></text:span><text:span text:style-name="T357">2006, Nr. 63-2336 (2006-06-06), i. k. 1062250ISAK000V-432</text:span></text:p>
      <text:p text:style-name="P358">Papildyta punktu:</text:p>
      <text:p text:style-name="P359"><text:span text:style-name="T360">Nr.<text:s/></text:span><text:a xlink:href="https://www.e-tar.lt/portal/legalAct.html?documentId=TAR.56EFA1986099" office:target-frame-name="_top" xlink:show="replace"><text:span text:style-name="T361">V-20</text:span></text:a><text:span text:style-name="T362">, 2004-01-22, Žin., 2004, Nr. 21-651 (2004-02-07), i. k. 1042250ISAK0000V-20</text:span></text:p>
      <text:p text:style-name="Normal"/>
      <text:p text:style-name="P363"><text:span text:style-name="T364">44</text:span><text:span text:style-name="T365">.<text:s/></text:span><text:span text:style-name="T366">Gydy</text:span><text:span text:style-name="T367">tojų žurnalas</text:span><text:span text:style-name="T368">. Leidinys, skelbiantis gydytojams pačią naujausią informaciją apie ligų gydymą, diagnostiką, prevenciją, leidykla UAB „Vaistų žinios“, Vilnius</text:span><text:s/></text:p>
      <text:p text:style-name="P369">Papildyta punktu:</text:p>
      <text:p text:style-name="P370"><text:span text:style-name="T371">Nr.<text:s/></text:span><text:a xlink:href="https://www.e-tar.lt/portal/legalAct.html?documentId=TAR.D1583BBCC63F" office:target-frame-name="_top" xlink:show="replace"><text:span text:style-name="T372">V-101</text:span></text:a><text:span text:style-name="T373">, 2004-03-04, Žin., 2004, Nr. 41-1354 (2004-03-17), i. k. 1042250ISAK000V-101</text:span></text:p>
      <text:p text:style-name="Normal"/>
      <text:p text:style-name="P374"><text:span text:style-name="T375">45</text:span><text:span text:style-name="T376">.<text:s/></text:span><text:span text:style-name="T377">Sveikatos mokslai</text:span><text:span text:style-name="T378">. Leidinys, skelbiantis medicinos mokslinių tyrimų rezultatus apie<text:s/></text:span><text:span text:style-name="T379">ligų profilaktiką, diagnostiką, gydymą, reabilitaciją ir slaugą, mokslinę informaciją apie sveiką gyvenseną ir sveikatos rizikos veiksnius, leidėjas UAB žurnalas „Sveikata“, Vilnius.</text:span><text:s/></text:p>
      <text:p text:style-name="P380">Papildyta punktu:</text:p>
      <text:p text:style-name="P381"><text:span text:style-name="T382">Nr.<text:s/></text:span><text:a xlink:href="https://www.e-tar.lt/portal/legalAct.html?documentId=TAR.F6A567CB1A99" office:target-frame-name="_top" xlink:show="replace"><text:span text:style-name="T383">V-416</text:span></text:a><text:span text:style-name="T384">, 2004-06-04, Žin., 2004, Nr. 93-3425 (2004-06-12), i. k. 1042250ISAK000V-416</text:span></text:p>
      <text:p text:style-name="Normal"/>
      <text:p text:style-name="P385"><text:span text:style-name="T386">46</text:span><text:span text:style-name="T387">.<text:s/></text:span><text:span text:style-name="T388">„Ekstra sveikata“</text:span><text:span text:style-name="T389">. Leidinys, informuojantis medikus apie medicinos mokslo ir farmacijos naujoves, svarstantis aktualias sveikatos<text:s/></text:span><text:span text:style-name="T390">apsaugos problemas, propaguojantis etišką požiūrį į pacientus ir gydytojus, leidykla – UAB „Ekstra sveikata“, Vilnius.</text:span><text:s/></text:p>
      <text:p text:style-name="P391">Papildyta punktu:</text:p>
      <text:p text:style-name="P392"><text:span text:style-name="T393">Nr.<text:s/></text:span><text:a xlink:href="https://www.e-tar.lt/portal/legalAct.html?documentId=TAR.D2B364A2BC76" office:target-frame-name="_top" xlink:show="replace"><text:span text:style-name="T394">V-817</text:span></text:a><text:span text:style-name="T395">, 2004-11-16, Žin., 2004, N</text:span><text:span text:style-name="T396">r. 168-6208 (2004-11-20), i. k. 1042250ISAK000V-817</text:span></text:p>
      <text:p text:style-name="Normal"/>
      <text:p text:style-name="P397">47.<text:s/><text:span text:style-name="T398">„Odontologų rūmų žinios“</text:span>. Leidinys skirtas Lietuvos Respublikos odontologų rūmų nariams, leidykla – UAB „AJA viešieji ryšiai“, Vilnius.<text:s/></text:p>
      <text:p text:style-name="P399">Papildyta punktu:</text:p>
      <text:p text:style-name="P400"><text:span text:style-name="T401">Nr.<text:s/></text:span><text:a xlink:href="https://www.e-tar.lt/portal/legalAct.html?documentId=TAR.6AD4355BEEDF" office:target-frame-name="_top" xlink:show="replace"><text:span text:style-name="T402">V-151</text:span></text:a><text:span text:style-name="T403">, 2006-03-03, Žin., 2006, Nr. 29-1011 (2006-03-14), i. k. 1062250ISAK000V-151</text:span></text:p>
      <text:p text:style-name="Normal"/>
      <text:p text:style-name="P404">48.<text:s/><text:span text:style-name="T405">„Gastroenterologija ir hepatologija“</text:span>. Leidinys, skelbiantis gydytojams medicininius mokslo populiarinimo straipsnius gastroenterologijos ir hepatologijos tematika, leidykla – UAB „Medicinos spaudos namai“, Kaunas</text:p>
      <text:p text:style-name="P406">Papildyta punktu:</text:p>
      <text:p text:style-name="P407"><text:span text:style-name="T408">Nr.<text:s/></text:span><text:a xlink:href="https://www.e-tar.lt/portal/legalAct.html?documentId=TAR.D3A8B25BB024" office:target-frame-name="_top" xlink:show="replace"><text:span text:style-name="T409">V-61</text:span></text:a><text:span text:style-name="T410">, 2007-02-01, Žin., 2007, Nr. 18-691 (2007-02-10), i.</text:span><text:span text:style-name="T411"><text:s/>k. 1072250ISAK0000V-61</text:span></text:p>
      <text:p text:style-name="Normal"/>
      <text:p text:style-name="P412">49.<text:s/><text:span text:style-name="T413">„Geriatrijos ir gerontologijos aktualijos</text:span>“. Leidinys, skelbiantis gydytojams informaciją gerontologijos tematika, leidykla – UAB „Medicinos spaudos namai“, Kaunas</text:p>
      <text:p text:style-name="P414">Papildyta punktu:</text:p>
      <text:p text:style-name="P415"><text:span text:style-name="T416">Nr.<text:s/></text:span><text:a xlink:href="https://www.e-tar.lt/portal/legalAct.html?documentId=TAR.D3A8B25BB024" office:target-frame-name="_top" xlink:show="replace"><text:span text:style-name="T417">V-61</text:span></text:a><text:span text:style-name="T418">, 2007-02-01, Žin., 2007, Nr. 18-691 (2007-02-10), i. k. 1072250ISAK0000V-61</text:span></text:p>
      <text:p text:style-name="Normal"/>
      <text:p text:style-name="P419">50.<text:s/><text:span text:style-name="T420">Žurnalo „Gydymo menas</text:span>“ specialus priedas „Farmakoterapija. Apžvalgos ir aktualijos“. Leidinys skirtas gydymui tam tikrų<text:s/>specifinių vaistų grupių preparatais išnagrinėti ir apibendrinti, leidykla – UAB „Sveikatos ir medicinos informacijos agentūra“, Kaunas</text:p>
      <text:p text:style-name="P421">Papildyta punktu:</text:p>
      <text:p text:style-name="P422"><text:span text:style-name="T423">Nr.<text:s/></text:span><text:a xlink:href="https://www.e-tar.lt/portal/legalAct.html?documentId=TAR.D3A8B25BB024" office:target-frame-name="_top" xlink:show="replace"><text:span text:style-name="T424">V-61</text:span></text:a><text:span text:style-name="T425">, 2007-02-01</text:span><text:span text:style-name="T426">, Žin., 2007, Nr. 18-691 (2007-02-10), i. k. 1072250ISAK0000V-61</text:span></text:p>
      <text:p text:style-name="Normal"/>
      <text:p text:style-name="P427">51.<text:s/><text:span text:style-name="T428">„Odos ligos“</text:span>, autoriai – Tim Mitchell, Cameron Kennedy, vertėja gyd. E. Naruševičiūtė-Skripkienė, leidykla – UAB „Vaistų žinios“, Vilnius</text:p>
      <text:p text:style-name="P429">Papildyta punktu:</text:p>
      <text:p text:style-name="P430"><text:span text:style-name="T431">Nr.<text:s/></text:span><text:a xlink:href="https://www.e-tar.lt/portal/legalAct.html?documentId=TAR.D3A8B25BB024" office:target-frame-name="_top" xlink:show="replace"><text:span text:style-name="T432">V-61</text:span></text:a><text:span text:style-name="T433">, 2007-02-01, Žin., 2007, Nr. 18-691 (2007-02-10), i. k. 1072250ISAK0000V-61</text:span></text:p>
      <text:p text:style-name="Normal"/>
      <text:p text:style-name="P434">52.<text:s/><text:span text:style-name="T435">„Hipertenzija“</text:span>, autoriai – Isla S. Mackenzie, Ian Wilkinson, vertėja gyd. E. Rinkūnienė, leidykla – UAB „Vaistų žinios“, Vilnius</text:p>
      <text:p text:style-name="P436">Papildyta punktu:</text:p>
      <text:p text:style-name="P437"><text:span text:style-name="T438">Nr.<text:s/></text:span><text:a xlink:href="https://www.e-tar.lt/portal/legalAct.html?documentId=TAR.D3A8B25BB024" office:target-frame-name="_top" xlink:show="replace"><text:span text:style-name="T439">V-61</text:span></text:a><text:span text:style-name="T440">, 2007-02-01, Žin., 2007, Nr. 18-691 (2007-02-10), i. k. 1072250ISAK0000V-61</text:span></text:p>
      <text:p text:style-name="Normal"/>
      <text:p text:style-name="P441">53.<text:s/><text:span text:style-name="T442">„Osteoartritas“,</text:span><text:s/>autoriai – John Dickson, Gillian Hosie, vertėja gyd. E. Naruševičiūtė-Skripkienė, leidykla – UAB „Vaistų žinios“, Vilnius</text:p>
      <text:p text:style-name="P443">Papildyta punktu:</text:p>
      <text:p text:style-name="P444"><text:span text:style-name="T445">Nr.<text:s/></text:span><text:a xlink:href="https://www.e-tar.lt/portal/legalAct.html?documentId=TAR.D3A8B25BB024" office:target-frame-name="_top" xlink:show="replace"><text:span text:style-name="T446">V-61</text:span></text:a><text:span text:style-name="T447">, 2007-02-01, Žin., 2007, Nr</text:span><text:span text:style-name="T448">. 18-691 (2007-02-10), i. k. 1072250ISAK0000V-61</text:span></text:p>
      <text:p text:style-name="Normal"/>
      <text:p text:style-name="P449">54.<text:s/><text:span text:style-name="T450">„Koronarinė širdies liga“</text:span>, autoriai – David E. Newby, John R. Cockcroft, vertėjas A Čekanauskas, leidykla – UAB „Vaistų žinios“, Vilnius.<text:s/></text:p>
      <text:p text:style-name="P451">Papildyta punktu:</text:p>
      <text:p text:style-name="P452"><text:span text:style-name="T453">Nr.<text:s/></text:span><text:a xlink:href="https://www.e-tar.lt/portal/legalAct.html?documentId=TAR.D3A8B25BB024" office:target-frame-name="_top" xlink:show="replace"><text:span text:style-name="T454">V-61</text:span></text:a><text:span text:style-name="T455">, 2007-02-01, Žin., 2007, Nr. 18-691 (2007-02-10), i. k. 1072250ISAK0000V-61</text:span></text:p>
      <text:p text:style-name="Normal"/>
      <text:p text:style-name="P456"><text:span text:style-name="T457">______________</text:span></text:p>
      <text:p text:style-name="P458"/>
      <text:p text:style-name="Normal"/>
      <text:p text:style-name="P459"/>
      <text:p text:style-name="P460"/>
      <text:p text:style-name="P461"><text:span text:style-name="T462">Pakeitimai:</text:span></text:p>
      <text:p text:style-name="P463"/>
      <text:p text:style-name="P464"><text:span text:style-name="T465">1.</text:span></text:p>
      <text:p text:style-name="P466"><text:span text:style-name="T467">Lietuvos Respublikos sveikatos apsaugos ministerija, Įs</text:span><text:span text:style-name="T468">akymas</text:span></text:p>
      <text:p text:style-name="P469"><text:span text:style-name="T470">Nr.<text:s/></text:span><text:a xlink:href="https://www.e-tar.lt/portal/legalAct.html?documentId=TAR.02366E882A10" office:target-frame-name="_top" xlink:show="replace"><text:span text:style-name="T471">V-766</text:span></text:a><text:span text:style-name="T472">, 2003-12-24, Žin., 2004, Nr. 14-436 (2004-01-27), i. k. 1032250ISAK000V-766</text:span></text:p>
      <text:p text:style-name="P473"><text:span text:style-name="T474">Dėl Lietuvos Respublikos sveikatos apsaugos ministro 2003 m. spalio 8 d. įsakymo<text:s/></text:span><text:span text:style-name="T475">Nr. V-598 "Dėl spaudinių, kuriuose gali būti reklamuojami receptiniai vaistai, sąrašo patvirtinimo" pakeitimo ir papildymo</text:span></text:p>
      <text:p text:style-name="P476"/>
      <text:p text:style-name="P477"><text:span text:style-name="T478">2.</text:span></text:p>
      <text:p text:style-name="P479"><text:span text:style-name="T480">Lietuvos Respublikos sveikatos apsaugos ministerija, Įsakymas</text:span></text:p>
      <text:p text:style-name="P481"><text:span text:style-name="T482">Nr.<text:s/></text:span><text:a xlink:href="https://www.e-tar.lt/portal/legalAct.html?documentId=TAR.56EFA1986099" office:target-frame-name="_top" xlink:show="replace"><text:span text:style-name="T483">V-20</text:span></text:a><text:span text:style-name="T484">, 2004-01-22, Žin., 2004, Nr. 21-651 (2004-02-07), i. k. 1042250ISAK0000V-20</text:span></text:p>
      <text:p text:style-name="P485"><text:span text:style-name="T486">Dėl Lietuvos Respublikos sveikatos apsaugos ministro 2003 m. spalio 8 d. įsakymo Nr. V-598 "Dėl</text:span><text:span text:style-name="T487"><text:s/>spaudinių, kuriuose gali būti reklamuojami receptiniai vaistai, sąrašo patvirtinimo" papildymo</text:span></text:p>
      <text:p text:style-name="P488"/>
      <text:p text:style-name="P489"><text:span text:style-name="T490">3.</text:span></text:p>
      <text:p text:style-name="P491"><text:span text:style-name="T492">Lietuvos Respublikos sveikatos apsaugos ministerija, Įsakymas</text:span></text:p>
      <text:p text:style-name="P493"><text:span text:style-name="T494">Nr.<text:s/></text:span><text:a xlink:href="https://www.e-tar.lt/portal/legalAct.html?documentId=TAR.D1583BBCC63F" office:target-frame-name="_top" xlink:show="replace"><text:span text:style-name="T495">V-101</text:span></text:a><text:span text:style-name="T496">, 2</text:span><text:span text:style-name="T497">004-03-04, Žin., 2004, Nr. 41-1354 (2004-03-17), i. k. 1042250ISAK000V-101</text:span></text:p>
      <text:p text:style-name="P498"><text:span text:style-name="T499">Dėl Lietuvos Respublikos sveikatos apsaugos ministro 2003 m. spalio 8 d. įsakymo Nr. V-598 Dėl spaudinių, kuriuose gali būti reklamuojami receptiniai vaistai, sąrašo patvirtinimo" p</text:span><text:span text:style-name="T500">apildymo</text:span></text:p>
      <text:p text:style-name="P501"/>
      <text:p text:style-name="P502"><text:span text:style-name="T503">4.</text:span></text:p>
      <text:p text:style-name="P504"><text:span text:style-name="T505">Lietuvos Respublikos sveikatos apsaugos ministerija, Įsakymas</text:span></text:p>
      <text:p text:style-name="P506"><text:span text:style-name="T507">Nr.<text:s/></text:span><text:a xlink:href="https://www.e-tar.lt/portal/legalAct.html?documentId=TAR.9E4955D5C12C" office:target-frame-name="_top" xlink:show="replace"><text:span text:style-name="T508">V-79</text:span></text:a><text:span text:style-name="T509">, 2004-02-20, Žin., 2004, Nr. 32-1030 (2004-02-28), i. k. 1042250ISAK0000V-79</text:span></text:p>
      <text:p text:style-name="P510"><text:span text:style-name="T511">Dėl Lietuvos<text:s/></text:span><text:span text:style-name="T512">Respublikos sveikatos apsaugos ministro įsakymų pakeitimo</text:span></text:p>
      <text:p text:style-name="P513"/>
      <text:p text:style-name="P514"><text:span text:style-name="T515">5.</text:span></text:p>
      <text:p text:style-name="P516"><text:span text:style-name="T517">Lietuvos Respublikos sveikatos apsaugos ministerija, Įsakymas</text:span></text:p>
      <text:soft-page-break/>
      <text:p text:style-name="P518"><text:span text:style-name="T519">Nr.<text:s/></text:span><text:a xlink:href="https://www.e-tar.lt/portal/legalAct.html?documentId=TAR.F6A567CB1A99" office:target-frame-name="_top" xlink:show="replace"><text:span text:style-name="T520">V-416</text:span></text:a><text:span text:style-name="T521">, 2004-06-04, Žin., 2004, Nr. 93-3425 (20</text:span><text:span text:style-name="T522">04-06-12), i. k. 1042250ISAK000V-416</text:span></text:p>
      <text:p text:style-name="P523"><text:span text:style-name="T524">Dėl Lietuvos Respublikos sveikatos apsaugos ministro 2003 m. spalio 8 d. įsakymo Nr. V-598 "Dėl Spaudinių, kuriuose gali būti reklamuojami receptiniai vaistai, sąrašo patvirtinimo" papildymo</text:span></text:p>
      <text:p text:style-name="P525"/>
      <text:p text:style-name="P526"><text:span text:style-name="T527">6.</text:span></text:p>
      <text:p text:style-name="P528"><text:span text:style-name="T529">Lietuvos Respublikos sve</text:span><text:span text:style-name="T530">ikatos apsaugos ministerija, Įsakymas</text:span></text:p>
      <text:p text:style-name="P531"><text:span text:style-name="T532">Nr.<text:s/></text:span><text:a xlink:href="https://www.e-tar.lt/portal/legalAct.html?documentId=TAR.D2B364A2BC76" office:target-frame-name="_top" xlink:show="replace"><text:span text:style-name="T533">V-817</text:span></text:a><text:span text:style-name="T534">, 2004-11-16, Žin., 2004, Nr. 168-6208 (2004-11-20), i. k. 1042250ISAK000V-817</text:span></text:p>
      <text:p text:style-name="P535"><text:span text:style-name="T536">Dėl Lietuvos Respublikos sveikatos apsaugos mini</text:span><text:span text:style-name="T537">stro 2003 m. spalio 8 d. įsakymo Nr. V-598 "Dėl Spaudinių, kuriuose gali būti reklamuojami receptiniai vaistai, sąrašo patvirtinimo" papildymo</text:span></text:p>
      <text:p text:style-name="P538"/>
      <text:p text:style-name="P539"><text:span text:style-name="T540">7.</text:span></text:p>
      <text:p text:style-name="P541"><text:span text:style-name="T542">Lietuvos Respublikos sveikatos apsaugos ministerija, Įsakymas</text:span></text:p>
      <text:p text:style-name="P543"><text:span text:style-name="T544">Nr.<text:s/></text:span><text:a xlink:href="https://www.e-tar.lt/portal/legalAct.html?documentId=TAR.3F5DB918AF23" office:target-frame-name="_top" xlink:show="replace"><text:span text:style-name="T545">V-101</text:span></text:a><text:span text:style-name="T546">, 2005-02-09, Žin., 2005, Nr. 21-675 (2005-02-12), i. k. 1052250ISAK000V-101</text:span></text:p>
      <text:p text:style-name="P547"><text:span text:style-name="T548">Dėl Lietuvos Respublikos sveikatos apsaugos ministro 2003 m. spalio 8 d. įsakymo Nr. V-598 "Dėl Spaudinių, kuriuose gali būti<text:s/></text:span><text:span text:style-name="T549">reklamuojami receptiniai vaistai, sąrašo patvirtinimo" 2 ir 15 punktų pripažinimo netekusiais galios</text:span></text:p>
      <text:p text:style-name="P550"/>
      <text:p text:style-name="P551"><text:span text:style-name="T552">8.</text:span></text:p>
      <text:p text:style-name="P553"><text:span text:style-name="T554">Lietuvos Respublikos sveikatos apsaugos ministerija, Įsakymas</text:span></text:p>
      <text:p text:style-name="P555"><text:span text:style-name="T556">Nr.<text:s/></text:span><text:a xlink:href="https://www.e-tar.lt/portal/legalAct.html?documentId=TAR.6AD4355BEEDF" office:target-frame-name="_top" xlink:show="replace"><text:span text:style-name="T557">V-151</text:span></text:a><text:span text:style-name="T558">, 2006-03-03, Žin., 2006, Nr. 29-1011 (2006-03-14), i. k. 1062250ISAK000V-151</text:span></text:p>
      <text:p text:style-name="P559"><text:span text:style-name="T560">Dėl Lietuvos Respublikos sveikatos apsaugos ministro 2003 m. spalio 8 d. įsakymo Nr. V-598 "Dėl Spaudinių, kuriuose gali būti reklamuojami receptiniai vaistai, sąrašo patvir</text:span><text:span text:style-name="T561">tinimo" papildymo</text:span></text:p>
      <text:p text:style-name="P562"/>
      <text:p text:style-name="P563"><text:span text:style-name="T564">9.</text:span></text:p>
      <text:p text:style-name="P565"><text:span text:style-name="T566">Lietuvos Respublikos sveikatos apsaugos ministerija, Įsakymas</text:span></text:p>
      <text:p text:style-name="P567"><text:span text:style-name="T568">Nr.<text:s/></text:span><text:a xlink:href="https://www.e-tar.lt/portal/legalAct.html?documentId=TAR.D3722A4E82EE" office:target-frame-name="_top" xlink:show="replace"><text:span text:style-name="T569">V-432</text:span></text:a><text:span text:style-name="T570">, 2006-05-30, Žin., 2006, Nr. 63-2336 (2006-06-06), i. k. 1062250ISAK000V-432</text:span></text:p>
      <text:p text:style-name="P571"><text:span text:style-name="T572">Dėl</text:span><text:span text:style-name="T573"><text:s/>Lietuvos Respublikos sveikatos apsaugos ministro 2003 m. spalio 8 d. įsakymo Nr. V-598 "Dėl Spaudinių, kuriuose gali būti reklamuojami receptiniai vaistai, sąrašo patvirtinimo" 43 punkto pripažinimo netekusiu galios</text:span></text:p>
      <text:p text:style-name="P574"/>
      <text:p text:style-name="P575"><text:span text:style-name="T576">10.</text:span></text:p>
      <text:p text:style-name="P577"><text:span text:style-name="T578">Lietuvos Respublikos sveikatos aps</text:span><text:span text:style-name="T579">augos ministerija, Įsakymas</text:span></text:p>
      <text:p text:style-name="P580"><text:span text:style-name="T581">Nr.<text:s/></text:span><text:a xlink:href="https://www.e-tar.lt/portal/legalAct.html?documentId=TAR.D3A8B25BB024" office:target-frame-name="_top" xlink:show="replace"><text:span text:style-name="T582">V-61</text:span></text:a><text:span text:style-name="T583">, 2007-02-01, Žin., 2007, Nr. 18-691 (2007-02-10), i. k. 1072250ISAK0000V-61</text:span></text:p>
      <text:p text:style-name="P584"><text:span text:style-name="T585">Dėl Lietuvos Respublikos sveikatos apsaugos ministro 2003 m.<text:s/></text:span><text:span text:style-name="T586">spalio 8 d. įsakymo Nr. V-598 "Dėl Spaudinių, kuriuose gali būti reklamuojami receptiniai vaistai, sąrašo patvirtinimo" papildymo</text:span></text:p>
      <text:p text:style-name="P587"/>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3T06:54:00Z</meta:creation-date>
    <dc:date>2017-02-03T06:54:00Z</dc:date>
    <meta:template xlink:href="Normal.dotm" xlink:type="simple"/>
    <meta:editing-cycles>2</meta:editing-cycles>
    <meta:editing-duration>PT0S</meta:editing-duration>
    <meta:document-statistic meta:page-count="7" meta:paragraph-count="172" meta:word-count="2652" meta:character-count="22935" meta:row-count="435" meta:non-whitespace-character-count="20455"/>
  </office:meta>
</office:document-meta>
</file>