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2in"/>
    </style:style>
    <style:style style:name="T149" style:parent-style-name="DefaultParagraphFont" style:family="text">
      <style:text-properties fo:color="#000000" fo:letter-spacing="-0.002in"/>
    </style:style>
    <style:style style:name="T150" style:parent-style-name="DefaultParagraphFont" style:family="text">
      <style:text-properties fo:color="#000000" fo:letter-spacing="-0.002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34in"/>
    </style:style>
    <style:style style:name="T177" style:parent-style-name="DefaultParagraphFont" style:family="text">
      <style:text-properties fo:color="#000000" fo:letter-spacing="-0.0034in"/>
    </style:style>
    <style:style style:name="T178" style:parent-style-name="DefaultParagraphFont" style:family="text">
      <style:text-properties fo:color="#000000" fo:letter-spacing="-0.0034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 fo:letter-spacing="-0.0027in"/>
    </style:style>
    <style:style style:name="T451" style:parent-style-name="DefaultParagraphFont" style:family="text">
      <style:text-properties fo:color="#000000" fo:letter-spacing="-0.0027in"/>
    </style:style>
    <style:style style:name="T452" style:parent-style-name="DefaultParagraphFont" style:family="text">
      <style:text-properties fo:color="#000000" fo:letter-spacing="-0.0027in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 fo:letter-spacing="-0.0013in"/>
    </style:style>
    <style:style style:name="T530" style:parent-style-name="DefaultParagraphFont" style:family="text">
      <style:text-properties fo:color="#000000" fo:letter-spacing="-0.0013in"/>
    </style:style>
    <style:style style:name="T531" style:parent-style-name="DefaultParagraphFont" style:family="text">
      <style:text-properties fo:color="#000000" fo:letter-spacing="-0.0013in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393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3937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3937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text-indent="0.3937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fo:font-size="11pt" style:font-size-asian="11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3937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3937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3937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3937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text-indent="0.3937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3937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text-indent="0.3937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 fo:text-indent="0.3937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3937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 fo:text-indent="0.3937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 fo:text-indent="0.3937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 fo:text-indent="0.5909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center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weight="bold" style:font-weight-asian="bold"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T1922" style:parent-style-name="DefaultParagraphFont" style:family="text">
      <style:text-properties style:font-name-asian="MS Mincho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4-04 iki 2020-04-17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 VšĮ „Nacionalinis medicinos mokymų centras“, Vilnius.</text:span></text:p>
      <text:p text:style-name="P88"><text:span text:style-name="T89">4</text:span><text:span text:style-name="T90">. „Astma“. Vienkartinis leidinys, platinamas tiesiogiai sveikatos priežiūros specialistams, specializuotuose knygynų skyriuose. Leidinyje pateikiama ast</text:span><text:span text:style-name="T91">mos patofiziologija, epidemiologija ir eiga, diagnostika, klasifikacija, gydymas, red. Vytautas Kasiulevičius, leidėjas VšĮ „Nacionalinis medicinos mokymų centras“, Vilnius.</text:span></text:p>
      <text:p text:style-name="P92"><text:span text:style-name="T93">5</text:span><text:span text:style-name="T94">. „Geriatrinių pacientų virškinamojo trakto ligos“. Vienkartinis leidinys, pl</text:span><text:span text:style-name="T95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6"><text:span text:style-name="T97">6</text:span><text:span text:style-name="T98">.<text:s/></text:span><text:span text:style-name="T99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0"><text:s/>gydymas, red. Vytautas Kasiulevičius, leidėjas VšĮ „Nacionalinis medicinos mokymų centras“, Vilnius.</text:span></text:p>
      <text:p text:style-name="P101"><text:span text:style-name="T102">7</text:span><text:span text:style-name="T103">. „Praktikos gairės pirminėje sveikatos priežiūroje“. Vienkartinis leidinys, platinamas tiesiogiai sveikatos priežiūros specialistams, knygynų specia</text:span><text:span text:style-name="T104">lizuotuose skyriuose. Leidinyje pateikiama ligų patikra, prevencija, gydymas, red. Vytautas Kasiulevičius, leidėjas VšĮ „Nacionalinis medicinos mokymų centras“, Vilnius.</text:span></text:p>
      <text:p text:style-name="P105"><text:span text:style-name="T106">8</text:span><text:span text:style-name="T107">. „Neurologijos aktualijos“. Periodinis leidinys (leidžiamas 2 kartus per metus),</text:span><text:span text:style-name="T108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09">i“, Kaunas.</text:span></text:p>
      <text:p text:style-name="P110"><text:span text:style-name="T111">9</text:span><text:span text:style-name="T112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3">mos kardiologijos aktualijos, kardiologinių ligų diagnostika, gydymo naujovės ir metodai, red. Jurga Knašienė, leidėjas UAB „Medicinos spaudos namai“, Kaunas.</text:span></text:p>
      <text:p text:style-name="P114"><text:span text:style-name="T115">10</text:span><text:span text:style-name="T116">. „Ekspertų rekomendacijos“. Periodinis leidinys (leidžiamas 2 kartus per metus),<text:s/></text:span><text:soft-page-break/><text:span text:style-name="T117">prenumeru</text:span><text:span text:style-name="T118">ojamas, platinamas tiesiogiai sveikatos priežiūros ir (ar) farmacijos specialistams. Leidinyje nurodomos naujausios ligų gydymo rekomendacijos, red. Jurga Knašienė, leidėjas UAB „Medicinos spaudos namai“, Kaunas.</text:span></text:p>
      <text:p text:style-name="P119"><text:span text:style-name="T120">11</text:span><text:span text:style-name="T121">. „Gastroenterologija“. Periodinis le</text:span><text:span text:style-name="T122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3">ultatus gastroenterologijos srityje, red. Jonas Valantinas, leidėjas UAB „Baltijos idėjų grupė“ ir partneriai, Vilnius.</text:span></text:p>
      <text:p text:style-name="P124"><text:span text:style-name="T125">12</text:span><text:span text:style-name="T126">. „Koronarinė širdies liga. Rizikos veiksniai, klinikiniai simptomai ir gydymas“. Vienkartinis leidinys, platinamas tiesiogiai sve</text:span><text:span text:style-name="T127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8"><text:span text:style-name="T129">13</text:span><text:span text:style-name="T130">. „Trumpi faktai:<text:s/></text:span><text:span text:style-name="T131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2">as VšĮ „Nacionalinis medicinos mokymų centras“, Vilnius.</text:span></text:p>
      <text:p text:style-name="P133"><text:span text:style-name="T134">14</text:span><text:span text:style-name="T135">. „Šeimos gydytojo vadovas“. Vienkartinis leidinys, platinamas tiesiogiai sveikatos priežiūros ir (ar) farmacijos specialistams. Leidinyje pateikiama informacija apie širdies ir kraujagyslių<text:s/></text:span><text:span text:style-name="T136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7">nas Ališauskas, Vytautas Razukas, leidėjas UAB „Vaistų žinios“, Vilnius.</text:span></text:p>
      <text:p text:style-name="P138"><text:span text:style-name="T139">15</text:span><text:span text:style-name="T140">. „Kūdikių maitinimas“. Vienkartinis leidinys, platinamas tiesiogiai sveikatos priežiūros ir (ar) farmacijos specialistams. Leidinyje pateikiama informacija apie kūdikių žindymą</text:span><text:span text:style-name="T141">, žindančios motinos mitybą, sergančių kūdikių maitinimą, red.: Algimantas Vingras, Rimantas Stukas, Nijolė Drazdienė, Roma Bartkevičiūtė, leidėjas UAB „Vaistų žinios“, Vilnius.</text:span></text:p>
      <text:p text:style-name="P142"><text:span text:style-name="T143">16</text:span><text:span text:style-name="T144">. „Opinis kolitas“. Vienkartinis leidinys, platinamas tiesiogiai sveikat</text:span><text:span text:style-name="T145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6">ilnius.</text:span></text:p>
      <text:p text:style-name="P147"><text:span text:style-name="T148">17</text:span><text:span text:style-name="T149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50">a, gydymas, supažindinama su farmacijos aktualijomis, naujienomis, red. Raimondas Kubilius, leidėjas UAB „Farmacijos namai“, Kaunas.</text:span></text:p>
      <text:p text:style-name="P151"><text:span text:style-name="T152">18</text:span><text:span text:style-name="T153">. „Kardiologijos praktika“. Periodinis leidinys (leidžiamas 6 kartus per metus), prenumeruojamas, platinamas tiesiogi</text:span><text:span text:style-name="T154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5"><text:span text:style-name="T156">19</text:span><text:span text:style-name="T157">. „Li</text:span><text:span text:style-name="T158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59">ės ir metodai, red. Jurga Knašienė, leidėjas UAB „Medicinos spaudos namai“, Kaunas.</text:span></text:p>
      <text:p text:style-name="P160"><text:span text:style-name="T161">20</text:span><text:span text:style-name="T162">. „Diabeto panorama“. Periodinis leidinys (leidžiamas 2 kartus per metus), prenumeruojamas, platinamas tiesiogiai sveikatos priežiūros ir (ar) farmacijos specialistam</text:span><text:span text:style-name="T163">s, specializuotuose knygynų skyriuose. Leidinyje pateikiama informacija apie cukrinio diabeto diagnostiką, gydymą, red. Vladimiras Petrenko, leidėjas UAB „Medicinos spaudos namai“, Kaunas.</text:span></text:p>
      <text:p text:style-name="P164"><text:span text:style-name="T165">21</text:span><text:span text:style-name="T166">. „Gastroenterologija ir hepatologija“. Periodinis leidinys (</text:span><text:span text:style-name="T167">leidžiamas 2 kartus per metus), prenumeruojamas, platinamas tiesiogiai sveikatos priežiūros ir (ar) farmacijos specialistams, specializuotuose knygynų skyriuose. Leidinyje nurodoma gastroenterologijos ir hepatologijos diagnostika, gydymas, klinikinės prakt</text:span><text:span text:style-name="T168">ikos ypatumai, ligų profilaktika, red. Limas Kupčinskas, leidėjas UAB „Medicinos spaudos namai“, Kaunas.</text:span></text:p>
      <text:p text:style-name="P169"><text:span text:style-name="T170">22</text:span><text:span text:style-name="T171">. „Gerontologijos ir geriatrijos aktualijos“. Periodinis leidinys (leidžiamas 2 kartus per<text:s/></text:span><text:soft-page-break/><text:span text:style-name="T172">metus), prenumeruojamas, platinamas tiesiogiai sveikat</text:span><text:span text:style-name="T173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4">dicinos spaudos namai“, Kaunas.</text:span></text:p>
      <text:p text:style-name="P175"><text:span text:style-name="T176">23</text:span><text:span text:style-name="T177">. „Skausmo medicina“. Periodinis leidinys (leidžiamas 2 kartus per metus), prenumeruojamas, platinamas tiesiogiai sveikatos priežiūros ir (ar) farmacijos specialistams, specializuotuose knygynų skyriuose. Leidinyje nur</text:span><text:span text:style-name="T178">odomos aktualiausios skausmo problemos, diagnostika, gydymo naujovės ir metodai, red. Arūnas Ščiupokas, leidėjas UAB „Medicinos spaudos namai“, Kaunas.</text:span></text:p>
      <text:p text:style-name="P179"><text:span text:style-name="T180">24</text:span><text:span text:style-name="T181">. „Psichiatrijos aktualijos“. Periodinis leidinys (leidžiamas 2 kartus per metus), prenumeruojamas</text:span><text:span text:style-name="T182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3"><text:s/>„Medicinos spaudos namai“, Kaunas.</text:span></text:p>
      <text:p text:style-name="P184"><text:span text:style-name="T185">25</text:span><text:span text:style-name="T186">. „Pulmonologija, imunologija ir alergologija“. Periodinis leidinys (leidžiamas 2 kartus per metus), prenumeruojamas, platinamas tiesiogiai sveikatos priežiūros ir (ar) farmacijos specialistams, specializuotuose kn</text:span><text:span text:style-name="T187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88"><text:span text:style-name="T189">26</text:span><text:span text:style-name="T190">. „Lietuvos oft</text:span><text:span text:style-name="T191">almologija“. Periodinis leidinys (leidžiamas 4 kartus per metus), prenumeruojamas, platinamas tiesiogiai sveikatos priežiūros ir (ar) farmacijos specialistams, specializuotuose knygynų skyriuose. Leidinyje nurodomos oftalmologijos naujienos, gydymo aktuali</text:span><text:span text:style-name="T192">jos, akių ligų diagnostika, red. Loreta Kuzmienė, leidėjas UAB „Medicinos spaudos namai“, Kaunas.</text:span></text:p>
      <text:p text:style-name="P193"><text:span text:style-name="T194">27</text:span><text:span text:style-name="T195">. „Otorinolaringologijos aktualijos“. Periodinis leidinys (leidžiamas 2 kartus per metus), prenumeruojamas, platinamas tiesiogiai sveikatos priežiūros i</text:span><text:span text:style-name="T196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197">as.</text:span></text:p>
      <text:p text:style-name="P198"><text:span text:style-name="T199">28</text:span><text:span text:style-name="T200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201">icinos ir farmacijos klausimai, supažindinama su biomedicinos mokslų, farmacijos ir odontologijos kryptimis, red. Jolanta Babiliūtė-Simaškienė, leidėjas UAB „Medikų žinios“, Vilnius.</text:span></text:p>
      <text:p text:style-name="P202"><text:span text:style-name="T203">29</text:span><text:span text:style-name="T204">. „Gydymo menas“. Periodinis leidinys (leidžiamas 11 kartų per metu</text:span><text:span text:style-name="T205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6"><text:span text:style-name="T207">30</text:span><text:span text:style-name="T208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09">rmacijos agentūra“, Kaunas.</text:span></text:p>
      <text:p text:style-name="P210"><text:span text:style-name="T211">31</text:span><text:span text:style-name="T212">. „Gydymo menas. Metų knyga“. Vienkartinis leidinys, platinamas tiesiogiai sveikatos priežiūros ir (ar) farmacijos specialistams, specializuotuose knygynų skyriuose. Leidinyje pateikiama informacija visų specialybių gydyto</text:span><text:span text:style-name="T213">jams apie įvairių ligų gydymo metodikas, rekomendacijas, red. Rima Matuzonienė, leidėjas UAB „Sveikatos ir medicinos informacijos agentūra“, Kaunas.</text:span></text:p>
      <text:p text:style-name="P214"><text:span text:style-name="T215">32</text:span><text:span text:style-name="T216">. „Dažniausios lėtinės ligos: gydymo algoritmai“. Vienkartinis leidinys, platinamas tiesiogiai sveika</text:span><text:span text:style-name="T217">tos priežiūros ir (ar) farmacijos specialistams, specializuotuose knygynų skyriuose. Leidinyje nurodomos lėtinių ligų (širdies nepakankamumo, bronchinės astmos, cukrinio diabeto ir kt.) gydymo rekomendacijos, red. Dovilė Karčiauskaitė, leidėjas UAB „Sveika</text:span><text:span text:style-name="T218">tos ir medicinos informacijos agentūra“, Kaunas.</text:span></text:p>
      <text:p text:style-name="P219"><text:span text:style-name="T220">33</text:span><text:span text:style-name="T221">. „Šeimos gydytojo biblioteka: moterų ligos“. Periodinis leidinys (leidžiamas 1 kartą per<text:s/></text:span><text:soft-page-break/><text:span text:style-name="T222">dvejus metus), platinamas tiesiogiai sveikatos priežiūros ir (ar) farmacijos specialistams, specializuotuose kn</text:span><text:span text:style-name="T223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4">jas UAB „Sveikatos ir medicinos informacijos agentūra“, Kaunas.</text:span></text:p>
      <text:p text:style-name="P225"><text:span text:style-name="T226">34</text:span><text:span text:style-name="T227">. „Lietuvos medicinos kronika“. Periodinis leidinys (savaitinis), prenumeruojamas. Leidinyje pateikiama informacija apie Lietuvoje ir užsienyje atliekamus medicinos ir farmacijos mokslin</text:span><text:span text:style-name="T228">ius tyrinėjimus, mokslinių darbų rezultatus ir jų taikymą praktikoje, red. Diana Žležienė, leidėjas UAB „Sveikatos ir medicinos informacijos agentūra“, Kaunas.</text:span></text:p>
      <text:p text:style-name="P229"><text:span text:style-name="T230">35</text:span><text:span text:style-name="T231">. „Urologia“. Periodinis leidinys (leidžiamas 2 kartus per metus), prenumeruojamas, jį num</text:span><text:span text:style-name="T232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3">Kaunas.</text:span></text:p>
      <text:p text:style-name="P234"><text:span text:style-name="T235">36</text:span><text:span text:style-name="T236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37">macija apie dažniausias įvairaus amžiaus vaikų ligas, naujagimių priežiūrą, skubią pagalbą, red. Algimantas Raugelė, leidėjas UAB „Baltijos idėjų grupė“ ir partneriai, Vilnius.</text:span></text:p>
      <text:p text:style-name="P238"><text:span text:style-name="T239">37</text:span><text:span text:style-name="T240">. „Šeimos gydytojo biblioteka: urologija“. Periodinis leidinys (leidžiama</text:span><text:span text:style-name="T241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42">cinę diagnostiką, gydymą, red. Feliksas Jankevičius, leidėjas UAB „Baltijos idėjų grupė“ ir partneriai, Vilnius.</text:span></text:p>
      <text:p text:style-name="P243"><text:span text:style-name="T244">38</text:span><text:span text:style-name="T245">. „Alergija. Astma. Imunologija“. Periodinis leidinys (leidžiamas 2 kartus per metus), prenumeruojamas, platinamas tiesiogiai sveikatos p</text:span><text:span text:style-name="T246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47">lnius.</text:span></text:p>
      <text:p text:style-name="P248"><text:span text:style-name="T249">39</text:span><text:span text:style-name="T250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51">iagnostiką, sergančiųjų gydymą, red.: Laima Griciūtė, Dainius Characiejus, leidėjas UAB „Baltijos idėjų grupė“ ir partneriai, Vilnius.</text:span></text:p>
      <text:p text:style-name="P252"><text:span text:style-name="T253">40</text:span><text:span text:style-name="T254">. „Urologija“. Periodinis leidinys (leidžiamas 2 kartus per metus), prenumeruojamas, platinamas tiesiogiai sveikato</text:span><text:span text:style-name="T255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6"><text:span text:style-name="T257">41</text:span><text:span text:style-name="T258">.<text:s/></text:span><text:span text:style-name="T259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60">jas UAB „Baltijos idėjų grupė“ ir partneriai, Vilnius.</text:span></text:p>
      <text:p text:style-name="P261"><text:span text:style-name="T262">42</text:span><text:span text:style-name="T263">. „Pediatrija“. Periodinis leidinys (leidžiamas 6 kartus per metus), prenumeruojamas, platinamas tiesiogiai sveikatos priežiūros ir (ar) farmacijos specialistams. Leidinyje pateikiama informacija</text:span><text:span text:style-name="T264"><text:s/>apie vaikų ligas (vaikų tulžies pūslės akmenligę, geležies stokos anemiją, odos infekcijas), jų diagnostiką, gydymą, red. Algimantas Raugelė, leidėjas UAB „Baltijos idėjų grupė“ ir partneriai, Vilnius.</text:span></text:p>
      <text:p text:style-name="P265"><text:span text:style-name="T266">43</text:span><text:span text:style-name="T267">. „Infekcinės ligos“. Periodinis leidinys (leid</text:span><text:span text:style-name="T268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69">as Ambrozaitis, leidėjas UAB „Baltijos idėjų grupė“ ir partneriai, Vilnius.</text:span></text:p>
      <text:p text:style-name="P270"><text:span text:style-name="T271">44</text:span><text:span text:style-name="T272">. „Reumatologija“. Periodinis leidinys (leidžiamas 2 kartus per metus), prenumeruojamas, platinamas tiesiogiai sveikatos priežiūros ir (ar) farmacijos specialistams. Leidinyj</text:span><text:span text:style-name="T273">e pateikiama informacija apie bendruosius reumatologijos aspektus, reumatoidinio artrito ankstyvą diagnostiką,<text:s/></text:span><text:soft-page-break/><text:span text:style-name="T274">gydymo problemas, red. Algirdas Venalis, leidėjas UAB „Baltijos idėjų grupė“ ir partneriai, Vilnius.</text:span></text:p>
      <text:p text:style-name="P275"><text:span text:style-name="T276">45</text:span><text:span text:style-name="T277">. Žurnalo „Internistas“ praktinis vado</text:span><text:span text:style-name="T278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79">, schemos, red. Virginijus Šapoka, leidėjas UAB „Baltijos idėjų grupė“ ir partneriai, Vilnius.</text:span></text:p>
      <text:p text:style-name="P280"><text:span text:style-name="T281">46</text:span><text:span text:style-name="T282">. „Šeimos gydytojo biblioteka: arterinė hipertenzija“. Vienkartinis leidinys, platinamas tiesiogiai sveikatos priežiūros ir (ar) farmacijos specialistams,<text:s/></text:span><text:span text:style-name="T283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4">inijus Šapoka, leidėjas UAB „Baltijos idėjų grupė“ ir partneriai, Vilnius.</text:span></text:p>
      <text:p text:style-name="P285"><text:span text:style-name="T286">47</text:span><text:span text:style-name="T287">. „Lietuvos akušerija ir ginekologija“. Periodinis leidinys (leidžiamas 4 kartus per metus), prenumeruojamas, platinamas tiesiogiai sveikatos priežiūros ir (ar) farmacijos spe</text:span><text:span text:style-name="T288">cialistams. Leidinyje pateikiama informacija sveikatos priežiūros specialistams apie ginekologines ligas, jų komplikacijas, diagnostiką, gydymą, red. Rūta Jolanta Nadišauskienė, leidėjas UAB „Vitae Litera“, Kaunas.</text:span></text:p>
      <text:p text:style-name="P289"><text:span text:style-name="T290">48</text:span><text:span text:style-name="T291">. „Lietuvos bendrosios praktikos<text:s/></text:span><text:span text:style-name="T292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93"><text:s/>UAB „Vitae Litera“, Kaunas.</text:span></text:p>
      <text:p text:style-name="P294"><text:span text:style-name="T295">49</text:span><text:span text:style-name="T296">. „Stominfo“. Periodinis leidinys (leidžiamas 6 kartus per metus), prenumeruojamas. Leidinyje pateikiama informacija bendrosios praktikos gydytojams odontologams, higienistams, dantų technikams apie odontologiją, periodon</text:span><text:span text:style-name="T297">tologiją, ortodontiją, chirurgiją, red. Vaidotas Sabaliauskas, leidėjas UAB „Vitae Litera“, Kaunas.</text:span></text:p>
      <text:p text:style-name="P298"><text:span text:style-name="T299">50</text:span><text:span text:style-name="T300">. „Gerontologija“. Periodinis leidinys (leidžiamas 4 kartus per metus), prenumeruojamas, platinamas tiesiogiai sveikatos priežiūros ir (ar) farmacijos</text:span><text:span text:style-name="T301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302"><text:s/>aktualijas, red. Vidmantas Alekna, leidėjas Lietuvos gerontologų ir geriatrų draugija, Vilnius.</text:span></text:p>
      <text:p text:style-name="P303"><text:span text:style-name="T304">51</text:span><text:span text:style-name="T305">. „Odontologų rūmų žinios“. Periodinis leidinys (leidžiamas 4 kartus per metus), platinamas tiesiogiai sveikatos priežiūros ir (ar) farmacijos specialist</text:span><text:span text:style-name="T306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07">.</text:span></text:p>
      <text:p text:style-name="P308"><text:span text:style-name="T309">52</text:span><text:span text:style-name="T310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11">, klinikinius atvejus, red. Arvydas Kaminskas, ledėjas VšĮ „Medicinos mintis“, Vilnius.</text:span></text:p>
      <text:p text:style-name="P312"><text:span text:style-name="T313">53</text:span><text:span text:style-name="T314">. „Neurologijos seminarai“. Periodinis leidinys (leidžiamas 4 kartus per metus), prenumeruojamas. Leidinyje pateikiama informacija apie neurologinių, neurochirurg</text:span><text:span text:style-name="T315">inių ir susijusių ligų diagnostiką, kliniką, gydymą ir profilaktiką, red. Valmantas Budrys, leidėjas, Lietuvos neurologijos asociacija, Vilnius.</text:span></text:p>
      <text:p text:style-name="P316"><text:span text:style-name="T317">54</text:span><text:span text:style-name="T318">. „Gydytojų žinios“. Periodinis leidinys (leidžiamas 24 kartus per metus), prenumeruojamas, platinamas ti</text:span><text:span text:style-name="T319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20"><text:s/>gydytojų sąjunga, Vilnius.</text:span></text:p>
      <text:p text:style-name="P321"><text:span text:style-name="T322">55</text:span><text:span text:style-name="T323">. „Lietuvos endokrinologija“. Periodinis leidinys (leidžiamas 4 kartus per metus), platinamas specializuotuose knygynų skyriuose. Leidinyje pateikiama informacija apie<text:s/></text:span><text:soft-page-break/><text:span text:style-name="T324">endokrinologines ligas, jų komplikacijas, gydymą, red.</text:span><text:span text:style-name="T325"><text:s/>Antanas Norkus, leidėjas Lietuvos endokrinologų draugija, Kaunas.</text:span></text:p>
      <text:p text:style-name="P326"><text:span text:style-name="T327">56</text:span><text:span text:style-name="T328">. „Medicina“. Periodinis leidinys (mėnesinis), prenumeruojamas, platinamas tiesiogiai sveikatos priežiūros ir (ar) farmacijos specialistams, specializuotuose knygynų skyriuose. Leidin</text:span><text:span text:style-name="T329">yje pateikiama informacija apie klinikinius tyrimus, medicinos naujoves, gydymo algoritmus ir rekomendacijas, red. Vilius Grabauskas, leidėjas Kauno medicinos universiteto leidykla, Kaunas.</text:span></text:p>
      <text:p text:style-name="P330"><text:span text:style-name="T331">57</text:span><text:span text:style-name="T332">. „Acta medica Lituanica“. Periodinis leidinys (leidžiamas 4</text:span><text:span text:style-name="T333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34">idykla, Vilnius.</text:span></text:p>
      <text:p text:style-name="P335"><text:span text:style-name="T336">58</text:span><text:span text:style-name="T337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38">etodinės rekomendacijos, red. Arūnas Valiulis, leidėjas Lietuvos vaikų pulmonologų draugija, Vilnius.</text:span></text:p>
      <text:p text:style-name="P339"><text:span text:style-name="T340">59</text:span><text:span text:style-name="T341">. „Lietuvos pediatrijos kronika“. Periodinis leidinys (leidžiamas 2 kartus per metus), platinamas tiesiogiai sveikatos priežiūros ir (ar) farmacijos</text:span><text:span text:style-name="T342"><text:s/>specialistams. Leidinyje pateikiama informacija apie pediatrijos naujoves, sveikatos politikos aktualijas, red. Arūnas Valiulis, leidėjas Lietuvos pediatrų draugija, Vilnius.</text:span></text:p>
      <text:p text:style-name="P343"><text:span text:style-name="T344">60</text:span><text:span text:style-name="T345">. „Vaistų knyga gydytojams ir farmacininkams“. Vienkartinis leidinys, plat</text:span><text:span text:style-name="T346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47">antas Frankonis, leidėjas UAB „Vaistų žinios“, Vilnius.</text:span><text:s/></text:p>
      <text:p text:style-name="P348">Papildyta punktu:</text:p>
      <text:p text:style-name="P349"><text:span text:style-name="T350">Nr.<text:s/></text:span><text:a xlink:href="https://www.e-tar.lt/portal/legalAct.html?documentId=TAR.F2C55A0BA72C" office:target-frame-name="_top" xlink:show="replace"><text:span text:style-name="T351">V-485</text:span></text:a><text:span text:style-name="T352">, 2010-05-31, Žin., 2010, Nr. 66-3318 (2010-06-08), i. k. 1102250ISAK000V-485</text:span></text:p>
      <text:p text:style-name="Normal"/>
      <text:p text:style-name="P353"><text:span text:style-name="T354">61</text:span><text:span text:style-name="T355">.<text:s/></text:span><text:span text:style-name="T356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57">odikos, red. Loreta Galubauskienė, leidėjas UAB „Indigo print“, Kaunas.</text:span><text:s/></text:p>
      <text:p text:style-name="P358">Papildyta punktu:</text:p>
      <text:p text:style-name="P359"><text:span text:style-name="T360">Nr.<text:s/></text:span><text:a xlink:href="https://www.e-tar.lt/portal/legalAct.html?documentId=TAR.F2C55A0BA72C" office:target-frame-name="_top" xlink:show="replace"><text:span text:style-name="T361">V-485</text:span></text:a><text:span text:style-name="T362">, 2010-05-31, Žin., 2010, Nr. 66-3318 (2010-06-08), i. k. 1102250ISAK000V-</text:span><text:span text:style-name="T363">485</text:span></text:p>
      <text:p text:style-name="Normal"/>
      <text:p text:style-name="P364"><text:span text:style-name="T365">62</text:span><text:span text:style-name="T366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67">eigą, progresavimą, diagnostiką, gydymą, red.: Willian MacNee, Stephen I. Rennard, leidėjas VšĮ „Nacionalinis medicinos mokymų centras“, Vilnius.</text:span><text:s/></text:p>
      <text:p text:style-name="P368">Papildyta punktu:</text:p>
      <text:p text:style-name="P369"><text:span text:style-name="T370">Nr.<text:s/></text:span><text:a xlink:href="https://www.e-tar.lt/portal/legalAct.html?documentId=TAR.F2C55A0BA72C" office:target-frame-name="_top" xlink:show="replace"><text:span text:style-name="T371">V-485</text:span></text:a><text:span text:style-name="T372">, 2010-05-31, Žin., 2010, Nr. 66-3318 (2010-06-08), i. k. 1102250ISAK000V-485</text:span></text:p>
      <text:p text:style-name="Normal"/>
      <text:p text:style-name="P373"><text:span text:style-name="T374">63</text:span><text:span text:style-name="T375">. „Fast Facts“ serijos knyga: „Kasos ir tulžies latakų ligos“. Vienkartinis leidinys, platinamas tiesiogiai sveikatos priežiūros ir (ar) farmacijos specialistams. Leidinyj</text:span><text:span text:style-name="T376">e pateikiama informacija apie kasos ir tulžies latakų ligų diagnostiką ir gydymą, red.: John P. Neoptolemos, Manoop S. Bhutani, leidėjas VšĮ „Nacionalinis medicinos mokymų centras“, Vilnius.</text:span><text:s/></text:p>
      <text:p text:style-name="P377">Papildyta punktu:</text:p>
      <text:p text:style-name="P378"><text:span text:style-name="T379">Nr.<text:s/></text:span><text:a xlink:href="https://www.e-tar.lt/portal/legalAct.html?documentId=TAR.F2C55A0BA72C" office:target-frame-name="_top" xlink:show="replace"><text:span text:style-name="T380">V-485</text:span></text:a><text:span text:style-name="T381">, 2010-05-31, Žin., 2010, Nr. 66-3318 (2010-06-08), i. k. 1102250ISAK000V-485</text:span></text:p>
      <text:p text:style-name="Normal"/>
      <text:p text:style-name="P382"><text:span text:style-name="T383">64</text:span><text:span text:style-name="T384">. „Akušerija ginekologija šeimos gydytojo praktikoje“. Vienkartinis leidinys, platinamas tiesiogiai sveikatos priežiūros ir (a</text:span><text:span text:style-name="T385">r) farmacijos specialistams. Leidinyje pateikiama informacija apie dažniausias moterų ligas, jų diagnostiką, gydymą, red. Gražina Drąsutienė, leidėjas UAB „Vaistų žinios“, Vilnius.</text:span><text:s/></text:p>
      <text:p text:style-name="P386">Papildyta punktu:</text:p>
      <text:p text:style-name="P387"><text:span text:style-name="T388">Nr.<text:s/></text:span><text:a xlink:href="https://www.e-tar.lt/portal/legalAct.html?documentId=TAR.42BB3B16548B" office:target-frame-name="_top" xlink:show="replace"><text:span text:style-name="T389">V-722</text:span></text:a><text:span text:style-name="T390">, 2010-08-12, Žin., 2010, Nr. 99-5158 (2010-08-19), i. k. 1102250ISAK000V-722</text:span></text:p>
      <text:p text:style-name="Normal"/>
      <text:p text:style-name="P391"><text:span text:style-name="T392">65</text:span><text:span text:style-name="T393">. „Reumatologijos pagrindai“. Vienkartinis leidinys, platinamas tiesiogiai sveikatos priežiūros ir (ar) farmacijos specialistams. Leidin</text:span><text:span text:style-name="T394">yje pateikiama reumatologinių ligų klasifikacija, sąnarių ligų diferencinė diagnostika, red. Teresė Leskauskienė, leidėjas UAB „Vitae Litera“, Kaunas.</text:span><text:s/></text:p>
      <text:p text:style-name="P395">Papildyta punktu:</text:p>
      <text:p text:style-name="P396"><text:span text:style-name="T397">Nr.<text:s/></text:span><text:a xlink:href="https://www.e-tar.lt/portal/legalAct.html?documentId=TAR.42BB3B16548B" office:target-frame-name="_top" xlink:show="replace"><text:span text:style-name="T398">V-722</text:span></text:a><text:span text:style-name="T399">, 2010-08-12, Žin., 2010, Nr. 99-5158 (2010-08-19), i. k. 1102250ISAK000V-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</text:span><text:span text:style-name="T403"><text:s/>apie dažniausias virškinamojo trakto organų ligas, jų diagnostiką, gydymą, red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 1102250ISAK000V-722</text:span></text:p>
      <text:p text:style-name="Normal"/>
      <text:p text:style-name="P409"><text:span text:style-name="T410">67</text:span><text:span text:style-name="T411">. „Nugaros skausmas“. Vienkartinis leidinys, platinamas tiesiogiai sveikatos priežiūros ir (ar) farmacijos specialistams, specializuotuose knygynų skyriuose. Le</text:span><text:span text:style-name="T412">idinyje nurodomos nugaros skausmo priežastys, diagnostika ir gydymas, red.: Robert L. Swezey, Andrei Calin, leidėjas UAB „Nacionalinis medicinos mokymų centras“, Vilnius.</text:span><text:s/></text:p>
      <text:p text:style-name="P413">Papildyta punktu:</text:p>
      <text:p text:style-name="P414"><text:span text:style-name="T415">Nr.<text:s/></text:span><text:a xlink:href="https://www.e-tar.lt/portal/legalAct.html?documentId=TAR.024B42F63BE8" office:target-frame-name="_top" xlink:show="replace"><text:span text:style-name="T416">V-799</text:span></text:a><text:span text:style-name="T417">, 2010-09-20, Žin., 2010, Nr. 113-5800 (2010-09-25), i. k. 1102250ISAK000V-799</text:span></text:p>
      <text:p text:style-name="Normal"/>
      <text:p text:style-name="P418"><text:span text:style-name="T419">68</text:span><text:span text:style-name="T420">. „Skausmo sindromų diagnostikos ir gydymo praktinis vadovas“. Periodinis leidinys (leidžiamas 1</text:span><text:span text:style-name="T421"><text:s/></text:span><text:span text:style-name="T422">kartą per dvejus metus), platinamas tiesiogiai s</text:span><text:span text:style-name="T423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24">rginijus Šapoka, leidėjas UAB „Baltijos idėjų grupė ir partneriai“, Vilnius.</text:span><text:s/></text:p>
      <text:p text:style-name="P425">Papildyta punktu:</text:p>
      <text:p text:style-name="P426"><text:span text:style-name="T427">Nr.<text:s/></text:span><text:a xlink:href="https://www.e-tar.lt/portal/legalAct.html?documentId=TAR.024B42F63BE8" office:target-frame-name="_top" xlink:show="replace"><text:span text:style-name="T428">V-799</text:span></text:a><text:span text:style-name="T429">, 2010-09-20, Žin., 2010, Nr. 113-5800 (2010-09-25), i. k. 1102250ISA</text:span><text:span text:style-name="T430">K000V-799</text:span></text:p>
      <text:p text:style-name="Normal"/>
      <text:p text:style-name="P431"><text:span text:style-name="T432">69</text:span><text:span text:style-name="T433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34"><text:s/>kainynas, informacija, susijusi su kompensuojamųjų vaistinių preparatų išrašymu, red. Jūratė Saveikienė, leidėjas UAB „Sveikatos ir medicinos informacijos agentūra“, Kaunas.</text:span><text:s/></text:p>
      <text:p text:style-name="P435">Papildyta punktu:</text:p>
      <text:p text:style-name="P436"><text:span text:style-name="T437">Nr.<text:s/></text:span><text:a xlink:href="https://www.e-tar.lt/portal/legalAct.html?documentId=TAR.024B42F63BE8" office:target-frame-name="_top" xlink:show="replace"><text:span text:style-name="T438">V-799</text:span></text:a><text:span text:style-name="T439">, 2010-09-20, Žin., 2010, Nr. 113-5800 (2010-09-25), i. k. 1102250ISAK000V-799</text:span></text:p>
      <text:p text:style-name="Normal"/>
      <text:p text:style-name="P440"><text:span text:style-name="T441">70</text:span><text:span text:style-name="T442">. „Infekcinių ligų vadovas“. Vienkartinis leidinys, platinamas tiesiogiai sveikatos priežiūros ir (ar) farmacijos specialistams. Leidinyje<text:s/></text:span><text:span text:style-name="T443">pateikiama informacija apie infekcines ligas, jų kliniką, diagnostiką, gydymą ir profilaktiką, red.: Arvydas Ambrozaitis, Alvydas Laiškonis, leidėjas UAB „Vaistų žinios“, Vilnius.</text:span><text:s/></text:p>
      <text:p text:style-name="P444">Papildyta punktu:</text:p>
      <text:p text:style-name="P445"><text:span text:style-name="T446">Nr.<text:s/></text:span><text:a xlink:href="https://www.e-tar.lt/portal/legalAct.html?documentId=TAR.F9E3C80979C8" office:target-frame-name="_top" xlink:show="replace"><text:span text:style-name="T447">V-984</text:span></text:a><text:span text:style-name="T448">, 2010-11-15, Žin., 2010, Nr. 148-7628 (2010-12-18), i. k. 1102250ISAK000V-984</text:span></text:p>
      <text:p text:style-name="Normal"/>
      <text:p text:style-name="P449"><text:span text:style-name="T450">71</text:span><text:span text:style-name="T451">. „Neonatologija“. Vienkartinis leidinys, platinamas specializuotuose knygynų skyriuose. Leidinyje pateikiama neonatologijos raida, info</text:span><text:span text:style-name="T452">rmacija apie naujagimių ligas, jų diagnostiką, gydymą, red. Eglė Markūnienė, leidėjas UAB „Vitae Litera“, Kaunas.</text:span><text:s/></text:p>
      <text:p text:style-name="P453">Papildyta punktu:</text:p>
      <text:p text:style-name="P454"><text:span text:style-name="T455">Nr.<text:s/></text:span><text:a xlink:href="https://www.e-tar.lt/portal/legalAct.html?documentId=TAR.F9E3C80979C8" office:target-frame-name="_top" xlink:show="replace"><text:span text:style-name="T456">V-984</text:span></text:a><text:span text:style-name="T457">, 2010-11-15, Žin., 2010, Nr. 14</text:span><text:span text:style-name="T458">8-7628 (2010-12-18), i. k. 1102250ISAK000V-984</text:span></text:p>
      <text:p text:style-name="Normal"/>
      <text:p text:style-name="P459"><text:span text:style-name="T460">72</text:span><text:span text:style-name="T461">. „Biologinė psichiatrija ir psichofarmakologija“. Periodinis leidinys (leidžiamas 2 kartus per metus), prenumeruojamas, platinamas tiesiogiai sveikatos priežiūros ir (ar) farmacijos specialistams. Leid</text:span><text:span text:style-name="T462">inyje pateikiama psichikos ligų etiopatogenezė, diagnostika, gydymas, taip pat aprašomi psichofarmakologijos pasiekimai, red. Robertas Bunevičius, leidėjas Lietuvos biologinės<text:s/></text:span><text:soft-page-break/><text:span text:style-name="T463">psichiatrijos draugija, Kaunas.</text:span><text:s/></text:p>
      <text:p text:style-name="P464">Papildyta punktu:</text:p>
      <text:p text:style-name="P465"><text:span text:style-name="T466">Nr.<text:s/></text:span><text:a xlink:href="https://www.e-tar.lt/portal/legalAct.html?documentId=TAR.C5C442FA73C0" office:target-frame-name="_top" xlink:show="replace"><text:span text:style-name="T467">V-177</text:span></text:a><text:span text:style-name="T468">, 2011-02-24, Žin., 2011, Nr. 26-1279 (2011-03-03), i. k. 1112250ISAK000V-177</text:span></text:p>
      <text:p text:style-name="Normal"/>
      <text:p text:style-name="P469"><text:span text:style-name="T470">73</text:span><text:span text:style-name="T471">. „Endokrinologas.lt“. Periodinis leidinys (leidžiamas 2–4 kartus per metus), prenumeruojamas, platinamas tie</text:span><text:span text:style-name="T472">siogiai sveikatos priežiūros ir (ar) farmacijos specialistams. Leidinyje pateikiama endokrinologinių ligų etiopatogenezė, diagnostika, gydymas, red. Antanas Norkus, leidėjas UAB „Medicininės informacijos centras“, Kaunas.</text:span><text:s/></text:p>
      <text:p text:style-name="P473">Papildyta punktu:</text:p>
      <text:p text:style-name="P474"><text:span text:style-name="T475">Nr.<text:s/></text:span><text:a xlink:href="https://www.e-tar.lt/portal/legalAct.html?documentId=TAR.C5C442FA73C0" office:target-frame-name="_top" xlink:show="replace"><text:span text:style-name="T476">V-177</text:span></text:a><text:span text:style-name="T477">, 2011-02-24, Žin., 2011, Nr. 26-1279 (2011-03-03), i. k. 1112250ISAK000V-177</text:span></text:p>
      <text:p text:style-name="Normal"/>
      <text:p text:style-name="P478"><text:span text:style-name="T479">74</text:span><text:span text:style-name="T480">. „Minkštųjų audinių ligos“ (antrasis leidimas). Vienkartinis leidinys, platinamas tiesiogiai s</text:span><text:span text:style-name="T481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82">eamus Dalton, leidėjas VšĮ „Nacionalinis medicinos mokymų centras“, Vilnius.</text:span><text:s/></text:p>
      <text:p text:style-name="P483">Papildyta punktu:</text:p>
      <text:p text:style-name="P484"><text:span text:style-name="T485">Nr.<text:s/></text:span><text:a xlink:href="https://www.e-tar.lt/portal/legalAct.html?documentId=TAR.E51C8CB2394A" office:target-frame-name="_top" xlink:show="replace"><text:span text:style-name="T486">V-829</text:span></text:a><text:span text:style-name="T487">, 2011-09-05, Žin., 2011, Nr. 112-5276 (2011-09-10), i. k.<text:s/></text:span><text:span text:style-name="T488">1112250ISAK000V-829</text:span></text:p>
      <text:p text:style-name="Normal"/>
      <text:p text:style-name="P489"><text:span text:style-name="T490">75</text:span><text:span text:style-name="T491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92">ntas Budrys, leidėjas UAB „Vaistų žinios“, Vilnius.</text:span><text:s/></text:p>
      <text:p text:style-name="P493">Papildyta punktu:</text:p>
      <text:p text:style-name="P494"><text:span text:style-name="T495">Nr.<text:s/></text:span><text:a xlink:href="https://www.e-tar.lt/portal/legalAct.html?documentId=TAR.9BB5C1DBCE01" office:target-frame-name="_top" xlink:show="replace"><text:span text:style-name="T496">V-950</text:span></text:a><text:span text:style-name="T497">, 2011-11-04, Žin., 2011, Nr. 134-6389 (2011-11-10), i. k. 1112250ISAK000V-950</text:span></text:p>
      <text:p text:style-name="Normal"/>
      <text:p text:style-name="P498"><text:span text:style-name="T499">76</text:span><text:span text:style-name="T500">.<text:s/></text:span><text:span text:style-name="T501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502">aratus, medicinos ir farmacijos naujienas, red. Lina Jurgaitienė, leidėjas VšĮ Farmacijos ir farmacijos rinkos institutas, Kaunas.</text:span><text:s/></text:p>
      <text:p text:style-name="P503">Papildyta punktu:</text:p>
      <text:p text:style-name="P504"><text:span text:style-name="T505">Nr.<text:s/></text:span><text:a xlink:href="https://www.e-tar.lt/portal/legalAct.html?documentId=TAR.9E20A88BD2EE" office:target-frame-name="_top" xlink:show="replace"><text:span text:style-name="T506">V-1039</text:span></text:a><text:span text:style-name="T507">, 2011-12-07,<text:s/></text:span><text:span text:style-name="T508">Žin., 2011, Nr. 154-7298 (2011-12-17), i. k. 1112250ISAK00V-1039</text:span></text:p>
      <text:p text:style-name="Normal"/>
      <text:p text:style-name="P509"><text:span text:style-name="T510">77</text:span><text:span text:style-name="T511">. „Pediatrijos praktinis vadovas“. Vienkartinis leidinys, jį numatoma platinti tiesiogiai sveikatos priežiūros ir (ar) farmacijos specialistams. Leidinyje pateikiama informacija apie d</text:span><text:span text:style-name="T512">ažniausias vaikų ligas, jų diagnostiką, gydymą, red. Algimantas Raugalė, leidėjas UAB „Baltijos idėjų grupė“ ir partneriai, Vilnius.</text:span><text:s/></text:p>
      <text:p text:style-name="P513">Papildyta punktu:</text:p>
      <text:p text:style-name="P514"><text:span text:style-name="T515">Nr.<text:s/></text:span><text:a xlink:href="https://www.e-tar.lt/portal/legalAct.html?documentId=TAR.F74417084BA5" office:target-frame-name="_top" xlink:show="replace"><text:span text:style-name="T516">V-65</text:span></text:a><text:span text:style-name="T517">, 2012-01-31,<text:s/></text:span><text:span text:style-name="T518">Žin., 2012, Nr. 16-722 (2012-02-04), i. k. 1122250ISAK0000V-65</text:span></text:p>
      <text:p text:style-name="Normal"/>
      <text:p text:style-name="P519"><text:span text:style-name="T520">78</text:span><text:span text:style-name="T521">. „Vaikų gastroenterologija“. Vienkartinis leidinys, jį numatoma platinti tiesiogiai sveikatos priežiūros ir (ar) farmacijos specialistams, specializuotuose knygynų skyriuose. Leidinyje<text:s/></text:span><text:span text:style-name="T522">pateikiama informacija apie vaikų virškinamojo trakto ligas, jų diagnostiką, gydymą, red. Warren P. Bishop, leidėjas UAB „Vaistų žinios“, Vilnius.</text:span><text:s/></text:p>
      <text:p text:style-name="P523">Papildyta punktu:</text:p>
      <text:p text:style-name="P524"><text:span text:style-name="T525">Nr.<text:s/></text:span><text:a xlink:href="https://www.e-tar.lt/portal/legalAct.html?documentId=TAR.F74417084BA5" office:target-frame-name="_top" xlink:show="replace"><text:span text:style-name="T526">V-65</text:span></text:a><text:span text:style-name="T527">, 2012-01-31, Žin., 2012, Nr. 16-722 (2012-02-04), i. k. 1122250ISAK0000V-65</text:span></text:p>
      <text:p text:style-name="Normal"/>
      <text:p text:style-name="P528"><text:span text:style-name="T529">79</text:span><text:span text:style-name="T530">. „Fast Facts“ serijos knyga „Galvos skausmai“. Vienkartinis leidinys, jį numatoma platinti tiesiogiai sveikatos priežiūros ir (ar) farmacijos specialistams. Leidinyje<text:s/></text:span><text:span text:style-name="T531">pateikiama informacija apie galvos skausmo atsiradimo priežastis, diagnostiką, gydymą, red.: Richard Peatfield, David W. Dodick, leidėjas VšĮ Nacionalinis medicinos mokymų centras, Vilnius.</text:span><text:s/></text:p>
      <text:p text:style-name="P532">Papildyta punktu:</text:p>
      <text:p text:style-name="P533"><text:span text:style-name="T534">Nr.<text:s/></text:span><text:a xlink:href="https://www.e-tar.lt/portal/legalAct.html?documentId=TAR.F74417084BA5" office:target-frame-name="_top" xlink:show="replace"><text:span text:style-name="T535">V-65</text:span></text:a><text:span text:style-name="T536">, 2012-01-31, Žin., 2012, Nr. 16-722 (2012-02-04), i. k. 1122250ISAK0000V-65</text:span></text:p>
      <text:p text:style-name="Normal"/>
      <text:p text:style-name="P537"><text:span text:style-name="T538">80</text:span><text:span text:style-name="T539">. „Fast Facts“ serijos knyga „Lėtinis ir onkologinis skausmas“. Vienkartinis leidinys, jį<text:s/></text:span><text:soft-page-break/><text:span text:style-name="T540">numatoma platinti tiesiogiai sveikatos<text:s/></text:span><text:span text:style-name="T541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42">s.</text:span><text:s/></text:p>
      <text:p text:style-name="P543">Papildyta punktu:</text:p>
      <text:p text:style-name="P544"><text:span text:style-name="T545">Nr.<text:s/></text:span><text:a xlink:href="https://www.e-tar.lt/portal/legalAct.html?documentId=TAR.F74417084BA5" office:target-frame-name="_top" xlink:show="replace"><text:span text:style-name="T546">V-65</text:span></text:a><text:span text:style-name="T547">, 2012-01-31, Žin., 2012, Nr. 16-722 (2012-02-04), i. k. 1122250ISAK0000V-65</text:span></text:p>
      <text:p text:style-name="Normal"/>
      <text:p text:style-name="P548"><text:span text:style-name="T549">81</text:span><text:span text:style-name="T550">. „Oftalmologija“. Vienkartinis leidinys, jį numatoma platin</text:span><text:span text:style-name="T551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52">Vilnius.</text:span><text:s/></text:p>
      <text:p text:style-name="P553">Papildyta punktu:</text:p>
      <text:p text:style-name="P554"><text:span text:style-name="T555">Nr.<text:s/></text:span><text:a xlink:href="https://www.e-tar.lt/portal/legalAct.html?documentId=TAR.7ABD16E9157B" office:target-frame-name="_top" xlink:show="replace"><text:span text:style-name="T556">V-241</text:span></text:a><text:span text:style-name="T557">, 2012-03-23, Žin., 2012, Nr. 37-1859 (2012-03-29), i. k. 1122250ISAK000V-241</text:span></text:p>
      <text:p text:style-name="Normal"/>
      <text:p text:style-name="P558"><text:span text:style-name="T559">82</text:span><text:span text:style-name="T560">. „Fast Facts“ serijos knyga „Rinitas“. Vienkartinis</text:span><text:span text:style-name="T561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62"><text:s/>Nacionalinis medicinos mokymų centras, Vilnius.</text:span><text:s/></text:p>
      <text:p text:style-name="P563">Papildyta punktu:</text:p>
      <text:p text:style-name="P564"><text:span text:style-name="T565">Nr.<text:s/></text:span><text:a xlink:href="https://www.e-tar.lt/portal/legalAct.html?documentId=TAR.87E83A9B2F15" office:target-frame-name="_top" xlink:show="replace"><text:span text:style-name="T566">V-654</text:span></text:a><text:span text:style-name="T567">, 2012-06-29, Žin., 2012, Nr. 79-4113 (2012-07-05), i. k. 1122250ISAK000V-654</text:span></text:p>
      <text:p text:style-name="Normal"/>
      <text:p text:style-name="P568"><text:span text:style-name="T569">83</text:span><text:span text:style-name="T570">. „Vaistų kn</text:span><text:span text:style-name="T571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72">s preparatus, jų indikacijas, dozavimą, vartojimo būdą, kontraindikacijas, red.: Arvydas Milašius, Palmira Leišytė, Rimas Jankūnas, leidėjas UAB „Vaistų žinios“, Vilnius.</text:span><text:s/></text:p>
      <text:p text:style-name="P573">Papildyta punktu:</text:p>
      <text:p text:style-name="P574"><text:span text:style-name="T575">Nr.<text:s/></text:span><text:a xlink:href="https://www.e-tar.lt/portal/legalAct.html?documentId=TAR.87E83A9B2F15" office:target-frame-name="_top" xlink:show="replace"><text:span text:style-name="T576">V-654</text:span></text:a><text:span text:style-name="T577">, 2012-06-29, Žin., 2012, Nr. 79-4113 (2012-07-05), i. k. 1122250ISAK000V-654</text:span></text:p>
      <text:p text:style-name="Normal"/>
      <text:p text:style-name="P578"><text:span text:style-name="T579">84</text:span><text:span text:style-name="T580">. „Neurologija: koncentruotas požiūris“. Vienkartinis leidinys, jį numatoma platinti t</text:span><text:span text:style-name="T581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82">Papildyta punktu:</text:p>
      <text:p text:style-name="P583"><text:span text:style-name="T584">Nr.<text:s/></text:span><text:a xlink:href="https://www.e-tar.lt/portal/legalAct.html?documentId=TAR.87E83A9B2F15" office:target-frame-name="_top" xlink:show="replace"><text:span text:style-name="T585">V-654</text:span></text:a><text:span text:style-name="T586">, 2012-06-29, Žin., 2012, Nr. 79-4113 (2012-07-05), i. k. 1122250ISAK000V-654</text:span></text:p>
      <text:p text:style-name="Normal"/>
      <text:p text:style-name="P587"><text:span text:style-name="T588">85</text:span><text:span text:style-name="T589">. „Skausmo diagnostika ir sindromologija“. Vienkartinis leid</text:span><text:span text:style-name="T590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91">paudos namai“, Kaunas.</text:span><text:s/></text:p>
      <text:p text:style-name="P592">Papildyta punktu:</text:p>
      <text:p text:style-name="P593"><text:span text:style-name="T594">Nr.<text:s/></text:span><text:a xlink:href="https://www.e-tar.lt/portal/legalAct.html?documentId=TAR.87E83A9B2F15" office:target-frame-name="_top" xlink:show="replace"><text:span text:style-name="T595">V-654</text:span></text:a><text:span text:style-name="T596">, 2012-06-29, Žin., 2012, Nr. 79-4113 (2012-07-05), i. k. 1122250ISAK000V-654</text:span></text:p>
      <text:p text:style-name="Normal"/>
      <text:p text:style-name="P597"><text:span text:style-name="T598">86</text:span><text:span text:style-name="T599">. „Vaistų žinynas 2012“. Vienkartinis<text:s/></text:span><text:span text:style-name="T600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601">ą, kontraindikacijas, redaktoriai: Arvydas Milašius, Palmira Leišytė, Rimas Jankūnas, leidėjas UAB „Vaistų žinios“, Vilnius.</text:span><text:s/></text:p>
      <text:p text:style-name="P602">Papildyta punktu:</text:p>
      <text:p text:style-name="P603"><text:span text:style-name="T604">Nr.<text:s/></text:span><text:a xlink:href="https://www.e-tar.lt/portal/legalAct.html?documentId=TAR.944E9CF57F42" office:target-frame-name="_top" xlink:show="replace"><text:span text:style-name="T605">V-756</text:span></text:a><text:span text:style-name="T606">, 2012-08-03, Žin., 2</text:span><text:span text:style-name="T607">012, Nr. 94-4862 (2012-08-09), i. k. 1122250ISAK000V-756</text:span></text:p>
      <text:p text:style-name="Normal"/>
      <text:p text:style-name="P608"><text:span text:style-name="T609">87</text:span><text:span text:style-name="T610">. „Darbo knyga: informacija apie vaistinius preparatus ir maisto papildus“. Periodinis leidinys (leidžiamas 4 kartus per metus), jį numatoma platinti tiesiogiai sveikatos priežiūros ir (ar) fa</text:span><text:span text:style-name="T611">rmacijos specialistams. Leidinyje pateikiama informacija apie vaistinius preparatus, maisto<text:s/></text:span><text:soft-page-break/><text:span text:style-name="T612">papildus, pateikiamas kompensuojamųjų vaistinių preparatų kainynas, redaktorė Asta Šerkšnienė, leidėjas UAB „EVRC“, Vilnius.</text:span><text:s/></text:p>
      <text:p text:style-name="P613">Papildyta punktu:</text:p>
      <text:p text:style-name="P614"><text:span text:style-name="T615">Nr.<text:s/></text:span><text:a xlink:href="https://www.e-tar.lt/portal/legalAct.html?documentId=TAR.8EFEF200EC13" office:target-frame-name="_top" xlink:show="replace"><text:span text:style-name="T616">V-863</text:span></text:a><text:span text:style-name="T617">, 2012-09-17, Žin., 2012, Nr. 110-5601 (2012-09-22), i. k. 1122250ISAK000V-863</text:span></text:p>
      <text:p text:style-name="Normal"/>
      <text:p text:style-name="P618"><text:span text:style-name="T619">88</text:span><text:span text:style-name="T620">. „Diagnostikos ir gydymo algoritmai vaistininkui“. Periodinis leidinys (leidžiamas 1–2 kartus per<text:s/></text:span><text:span text:style-name="T621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22">Papildyta punktu:</text:p>
      <text:p text:style-name="P623"><text:span text:style-name="T624">Nr.<text:s/></text:span><text:a xlink:href="https://www.e-tar.lt/portal/legalAct.html?documentId=TAR.CD93F9EE6F2F" office:target-frame-name="_top" xlink:show="replace"><text:span text:style-name="T625">V-1101</text:span></text:a><text:span text:style-name="T626">, 2012-12-05, Žin., 2012, Nr. 144-7444 (2012-12-11), i. k. 1122250ISAK00V-1101</text:span></text:p>
      <text:p text:style-name="Normal"/>
      <text:p text:style-name="P627"><text:span text:style-name="T628">89</text:span><text:span text:style-name="T629">. „Raumenų ir skeleto sistema“. Vienkartinis leidinys, jį nu</text:span><text:span text:style-name="T630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31">Thomas Taylor, Leslie Schrieber, Andrew M. Ellis, leidėjas UAB „Vaistų žinios“, Vilnius.</text:span><text:s/></text:p>
      <text:p text:style-name="P632">Papildyta punktu:</text:p>
      <text:p text:style-name="P633"><text:span text:style-name="T634">Nr.<text:s/></text:span><text:a xlink:href="https://www.e-tar.lt/portal/legalAct.html?documentId=TAR.7BF31DABEC30" office:target-frame-name="_top" xlink:show="replace"><text:span text:style-name="T635">V-52</text:span></text:a><text:span text:style-name="T636">, 2013-01-17, Žin., 2013, Nr. 9-377 (2013-01-24), i. k. 11</text:span><text:span text:style-name="T637">32250ISAK0000V-52</text:span></text:p>
      <text:p text:style-name="Normal"/>
      <text:p text:style-name="P638"><text:span text:style-name="T639">90</text:span><text:span text:style-name="T640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41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42">Papildyta punktu:</text:p>
      <text:p text:style-name="P643"><text:span text:style-name="T644">Nr.<text:s/></text:span><text:a xlink:href="https://www.e-tar.lt/portal/legalAct.html?documentId=TAR.84EC927D160F" office:target-frame-name="_top" xlink:show="replace"><text:span text:style-name="T645">V-162</text:span></text:a><text:span text:style-name="T646">, 2013-02-12, Žin., 2013, Nr. 19-946 (2013-02-20), i. k. 1132250ISAK000V-162</text:span></text:p>
      <text:p text:style-name="Normal"/>
      <text:p text:style-name="P647"><text:span text:style-name="T648">91</text:span><text:span text:style-name="T649">. „Diabetinė neuropatija“. Vienkartinis leidinys, platinamas tiesiogiai sveikatos priežiūros ir (</text:span><text:span text:style-name="T650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51">as.</text:span><text:s/></text:p>
      <text:p text:style-name="P652">Papildyta punktu:</text:p>
      <text:p text:style-name="P653"><text:span text:style-name="T654">Nr.<text:s/></text:span><text:a xlink:href="https://www.e-tar.lt/portal/legalAct.html?documentId=TAR.84EC927D160F" office:target-frame-name="_top" xlink:show="replace"><text:span text:style-name="T655">V-162</text:span></text:a><text:span text:style-name="T656">, 2013-02-12, Žin., 2013, Nr. 19-946 (2013-02-20), i. k. 1132250ISAK000V-162</text:span></text:p>
      <text:p text:style-name="Normal"/>
      <text:p text:style-name="P657"><text:span text:style-name="T658">92</text:span><text:span text:style-name="T659">. „Fast Facts“ serijos knyga „Širdies nepakankamumas“. Vie</text:span><text:span text:style-name="T660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61">ye, leidėjas VšĮ „Nacionalinis mokymų centras“, Vilnius.</text:span><text:s/></text:p>
      <text:p text:style-name="P662">Papildyta punktu:</text:p>
      <text:p text:style-name="P663"><text:span text:style-name="T664">Nr.<text:s/></text:span><text:a xlink:href="https://www.e-tar.lt/portal/legalAct.html?documentId=TAR.84EC927D160F" office:target-frame-name="_top" xlink:show="replace"><text:span text:style-name="T665">V-162</text:span></text:a><text:span text:style-name="T666">, 2013-02-12, Žin., 2013, Nr. 19-946 (2013-02-20), i. k. 1132250ISAK000V-162</text:span></text:p>
      <text:p text:style-name="Normal"/>
      <text:p text:style-name="P667"><text:span text:style-name="T668">93</text:span><text:span text:style-name="T669">.<text:s/></text:span><text:span text:style-name="T670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71">, mitybos būklės vertinimą, dietinį gydymą, redaktorė Jūratė Dobrovolskienė, leidėjas UAB „Vaistų žinios“, Vilnius.</text:span><text:s/></text:p>
      <text:p text:style-name="P672">Papildyta punktu:</text:p>
      <text:p text:style-name="P673"><text:span text:style-name="T674">Nr.<text:s/></text:span><text:a xlink:href="https://www.e-tar.lt/portal/legalAct.html?documentId=TAR.97C737A4BB9E" office:target-frame-name="_top" xlink:show="replace"><text:span text:style-name="T675">V-474</text:span></text:a><text:span text:style-name="T676">, 2013-05-08, Žin., 2013, Nr.<text:s/></text:span><text:span text:style-name="T677">50-2513 (2013-05-15), i. k. 1132250ISAK000V-474</text:span></text:p>
      <text:p text:style-name="Normal"/>
      <text:p text:style-name="P678"><text:span text:style-name="T679">94</text:span><text:span text:style-name="T680">. „Vaistų žinynas 2013“. Vienkartinis leidinys, platinamas tiesiogiai sveikatos priežiūros ir (ar) farmacijos specialistams, specializuotuose knygynų skyriuose. Leidinyje pateikiama informacija apie Li</text:span><text:span text:style-name="T681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82">Papildyta punktu:</text:p>
      <text:soft-page-break/>
      <text:p text:style-name="P683"><text:span text:style-name="T684">Nr.<text:s/></text:span><text:a xlink:href="https://www.e-tar.lt/portal/legalAct.html?documentId=TAR.AF0FCA33B941" office:target-frame-name="_top" xlink:show="replace"><text:span text:style-name="T685">V-689</text:span></text:a><text:span text:style-name="T686">, 2013-07-09, Žin., 2013, Nr. 75-3808 (2013-07-13), i. k. 1132250ISAK000V-689</text:span></text:p>
      <text:p text:style-name="Normal"/>
      <text:p text:style-name="P687"><text:span text:style-name="T688">95</text:span><text:span text:style-name="T689">. „Širdies ligos“. Vienkartinis leidinys, platinamas tiesiogiai sveikatos priežiūros ir (ar) farmacijos<text:s/></text:span><text:span text:style-name="T690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91">Papildyta punktu:</text:p>
      <text:p text:style-name="P692"><text:span text:style-name="T693">Nr.<text:s/></text:span><text:a xlink:href="https://www.e-tar.lt/portal/legalAct.html?documentId=TAR.439379989944" office:target-frame-name="_top" xlink:show="replace"><text:span text:style-name="T694">V-787</text:span></text:a><text:span text:style-name="T695">, 2013-08-27, Žin., 2013, Nr. 92-4599 (2013-08-31), i. k. 1132250ISAK000V-787</text:span></text:p>
      <text:p text:style-name="Normal"/>
      <text:p text:style-name="P696"><text:span text:style-name="T697">98</text:span><text:span text:style-name="T698">. „Diabetinė neuropatija“. Vienkartinis leidinys, platinamas tiesiogiai sveikatos pri</text:span><text:span text:style-name="T699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700">ntras“, Vilnius.</text:span><text:s/></text:p>
      <text:p text:style-name="P701">Papildyta punktu:</text:p>
      <text:p text:style-name="P702"><text:span text:style-name="T703">Nr.<text:s/></text:span><text:a xlink:href="https://www.e-tar.lt/portal/legalAct.html?documentId=74486710bbdf11e38766a859941f6073" office:target-frame-name="_top" xlink:show="replace"><text:span text:style-name="T704">V-423</text:span></text:a><text:span text:style-name="T705">, 2014-03-31, paskelbta TAR 2014-04-04, i. k. 2014-04100</text:span></text:p>
      <text:p text:style-name="Normal"/>
      <text:p text:style-name="P706"><text:span text:style-name="T707">99</text:span><text:span text:style-name="T708">. „Skausmo medicinos aktualijos“. Periodinis<text:s/></text:span><text:span text:style-name="T709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10">jos idėjų grupė“ ir partneriai, Vilnius.</text:span><text:s/></text:p>
      <text:p text:style-name="P711">Papildyta punktu:</text:p>
      <text:p text:style-name="P712"><text:span text:style-name="T713">Nr.<text:s/></text:span><text:a xlink:href="https://www.e-tar.lt/portal/legalAct.html?documentId=691d30b0d51f11e3bb00c40fca124f97" office:target-frame-name="_top" xlink:show="replace"><text:span text:style-name="T714">V-496</text:span></text:a><text:span text:style-name="T715">, 2014-04-23, paskelbta TAR 2014-05-06, i. k. 2014-05126</text:span></text:p>
      <text:p text:style-name="Normal"/>
      <text:p text:style-name="P716"><text:span text:style-name="T717">100</text:span><text:span text:style-name="T718">. „Neurologinis ištyrima</text:span><text:span text:style-name="T719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20">n, leidėja UAB „Vaistų žinios“, Vilnius.</text:span><text:s/></text:p>
      <text:p text:style-name="P721">Papildyta punktu:</text:p>
      <text:p text:style-name="P722"><text:span text:style-name="T723">Nr.<text:s/></text:span><text:a xlink:href="https://www.e-tar.lt/portal/legalAct.html?documentId=380c9a80194711e4b542dec0b12e28b0" office:target-frame-name="_top" xlink:show="replace"><text:span text:style-name="T724">V-837</text:span></text:a><text:span text:style-name="T725">, 2014-07-28, paskelbta TAR 2014-08-01, i. k. 2014-10783</text:span></text:p>
      <text:p text:style-name="Normal"/>
      <text:p text:style-name="P726"><text:span text:style-name="T727">101</text:span><text:span text:style-name="T728">. „Vaistų žinynas 2014“.</text:span><text:span text:style-name="T729"><text:s/>Vienkartinis leidinys, platinamas tiesiogiai sveikatos priežiūros ir (ar) farmacijos specialistams, specializuotuose knygynų skyriuose. Leidinyje pateikiama informacija<text:s/></text:span><text:span text:style-name="T730">apie Lietuvoje registruotus vaistinius preparatus, jų indikacijas, dozavimą, vartojimo</text:span><text:span text:style-name="T731"><text:s/>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.<text:s/></text:span><text:a xlink:href="https://www.e-tar.lt/portal/legalAct.html?documentId=380c9a80194711e4b542dec0b12e28b0" office:target-frame-name="_top" xlink:show="replace"><text:span text:style-name="T736">V-837</text:span></text:a><text:span text:style-name="T737">, 2014-07-28, paskelbta TAR 2014-08-01, i. k. 2</text:span><text:span text:style-name="T738">014-10783</text:span></text:p>
      <text:p text:style-name="Normal"/>
      <text:p text:style-name="P739"><text:span text:style-name="T740">102</text:span><text:span text:style-name="T741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42">inės ejakuliacijos diagnostiką, gydymą, red. Robertas Adomaitis, leidėjas VšĮ Nacionalinis mokymų centras, Vilnius.</text:span><text:s/></text:p>
      <text:p text:style-name="P743">Papildyta punktu:</text:p>
      <text:p text:style-name="P744"><text:span text:style-name="T745">Nr.<text:s/></text:span><text:a xlink:href="https://www.e-tar.lt/portal/legalAct.html?documentId=7d5089a0489311e483c6e89f9dba57fd" office:target-frame-name="_top" xlink:show="replace"><text:span text:style-name="T746">V-993</text:span></text:a><text:span text:style-name="T747">, 2014-09-29,<text:s/></text:span><text:span text:style-name="T748">paskelbta TAR 2014-09-30, i. k. 2014-13241</text:span></text:p>
      <text:p text:style-name="Normal"/>
      <text:p text:style-name="P749"><text:span text:style-name="T750">103</text:span><text:span text:style-name="T751">. „Endokrininių ligų aktualijos“. Periodinis leidinys (leidžiamas 1 kartą per metus), prenumeruojamas, platinamas tiesiogiai sveikatos priežiūros ir (ar) farmacijos specialistams. Leidinyje pateikiama info</text:span><text:span text:style-name="T752">rmacija apie endokrinines ligas, jų diagnostiką, gydymą, red. V. Urbanavičius, leidėja UAB „Baltijos idėjų grupė“ ir partneriai, Vilnius.</text:span><text:s/></text:p>
      <text:p text:style-name="P753">Papildyta punktu:</text:p>
      <text:p text:style-name="P754"><text:span text:style-name="T755">Nr.<text:s/></text:span><text:a xlink:href="https://www.e-tar.lt/portal/legalAct.html?documentId=dc5e7300667d11e4b6b89037654e22b1" office:target-frame-name="_top" xlink:show="replace"><text:span text:style-name="T756">V-1096</text:span></text:a><text:span text:style-name="T757">, 2014-10-22, paskelbta TAR 2014-11-07, i. k. 2014-16270</text:span></text:p>
      <text:p text:style-name="Normal"/>
      <text:p text:style-name="P758"><text:span text:style-name="T759">104</text:span><text:span text:style-name="T760">. „Alerginės odos ligos“. Vienkartinis leidinys, platinamas tiesiogiai sveikatos priežiūr</text:span><text:span text:style-name="T761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soft-page-break/>
      <text:p text:style-name="P762">Papildyta punktu:</text:p>
      <text:p text:style-name="P763"><text:span text:style-name="T764">Nr.<text:s/></text:span><text:a xlink:href="https://www.e-tar.lt/portal/legalAct.html?documentId=dc5e7300667d11e4b6b89037654e22b1" office:target-frame-name="_top" xlink:show="replace"><text:span text:style-name="T765">V-1096</text:span></text:a><text:span text:style-name="T766">, 2014-10-22, paskelbta TAR 2014-11-07, i. k. 2014-16270</text:span></text:p>
      <text:p text:style-name="Normal"/>
      <text:p text:style-name="P767"><text:span text:style-name="T768">105</text:span><text:span text:style-name="T769">. „Mediko darbo knyga“. Vienkartinis leidinys, platinamas tiesiogiai sveikatos</text:span><text:span text:style-name="T770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71">. Danila, V. Budrys, D. Jatužis, P. Šerpytis, J. Badarienė, V. Urbanavičius, leidėja UAB „Vaistų žinios“, Vilnius.</text:span><text:s/></text:p>
      <text:p text:style-name="P772">Papildyta punktu:</text:p>
      <text:p text:style-name="P773"><text:span text:style-name="T774">Nr.<text:s/></text:span><text:a xlink:href="https://www.e-tar.lt/portal/legalAct.html?documentId=dc5e7300667d11e4b6b89037654e22b1" office:target-frame-name="_top" xlink:show="replace"><text:span text:style-name="T775">V-1096</text:span></text:a><text:span text:style-name="T776">, 2014-10-22,<text:s/></text:span><text:span text:style-name="T777">paskelbta TAR 2014-11-07, i. k. 2014-16270</text:span></text:p>
      <text:p text:style-name="Normal"/>
      <text:p text:style-name="P778"><text:span text:style-name="T779">106</text:span><text:span text:style-name="T780">. „Klinikinė pulmonologija“. Vienkartinis leidinys, platinamas tiesiogiai sveikatos priežiūros ir (ar) farmacijos specialistams, specializuotuose knygynų skyriuose. Leidinyje pateikiama informacija apie kv</text:span><text:span text:style-name="T781">ėpavimo organų sistemos ligas, jų etiologiją, patogenezę, diagnostiką, gydymą, red. Edvardas Danila, leidėja UAB „Vaistų žinios“, Vilnius.</text:span><text:s/></text:p>
      <text:p text:style-name="P782">Papildyta punktu:</text:p>
      <text:p text:style-name="P783"><text:span text:style-name="T784">Nr.<text:s/></text:span><text:a xlink:href="https://www.e-tar.lt/portal/legalAct.html?documentId=85ebdf009ff111e4a82d9548fb36f682" office:target-frame-name="_top" xlink:show="replace"><text:span text:style-name="T785">V-41</text:span></text:a><text:span text:style-name="T786">, 2015-01-15, paskelbta TAR 2015-01-20, i. k. 2015-00845</text:span></text:p>
      <text:p text:style-name="Normal"/>
      <text:p text:style-name="P787"><text:span text:style-name="T788">107</text:span><text:span text:style-name="T789">. „Vaistų žinynas 2015“. Vienkartinis leidinys, platinamas tiesiogiai sveikatos priežiūros ir (ar) farmacijos specialistams, specializuotuose knygynų skyriuose. Leidinyje pateikiama i</text:span><text:span text:style-name="T790">nformacija apie<text:s/></text:span><text:span text:style-name="T791">Lietuvoje registruotus vaistinius preparatus, jų indikacijas, dozavimą, vartojimo būdus, kontraindikacijas</text:span><text:span text:style-name="T792">, red. Rimas Jankūnas, leidėja UAB „Vaistų žinios“, Vilnius.</text:span><text:s/></text:p>
      <text:p text:style-name="P793">Papildyta punktu:</text:p>
      <text:p text:style-name="P794"><text:span text:style-name="T795">Nr.<text:s/></text:span><text:a xlink:href="https://www.e-tar.lt/portal/legalAct.html?documentId=85ebdf009ff111e4a82d9548fb36f682" office:target-frame-name="_top" xlink:show="replace"><text:span text:style-name="T796">V-41</text:span></text:a><text:span text:style-name="T797">, 2015-01-15, paskelbta TAR 2015-01-20, i. k. 2015-00845</text:span></text:p>
      <text:p text:style-name="Normal"/>
      <text:p text:style-name="P798"><text:span text:style-name="T799">108</text:span><text:span text:style-name="T800">. „Urgentika pediatrijoje“. Vienkartinis leidinys, platinamas tiesiogiai sveikatos priežiūros ir (ar) farmacijos specialistams. Leidinyje<text:s/></text:span><text:span text:style-name="T801">pateikiama informacija apie pediatrinių urgentinių ligų diagnostiką, gydymą, red. Loreta Galubauskienė, leidėja UAB „Indigo print“, Kaunas.</text:span><text:s/></text:p>
      <text:p text:style-name="P802">Papildyta punktu:</text:p>
      <text:p text:style-name="P803"><text:span text:style-name="T804">Nr.<text:s/></text:span><text:a xlink:href="https://www.e-tar.lt/portal/legalAct.html?documentId=c4920f70bb2811e487a3c49dd729baa4" office:target-frame-name="_top" xlink:show="replace"><text:span text:style-name="T805">V-221</text:span></text:a><text:span text:style-name="T806">, 2015-02-18, paskelbta TAR 2015-02-23, i. k. 2015-02614</text:span></text:p>
      <text:p text:style-name="Normal"/>
      <text:p text:style-name="P807"><text:span text:style-name="T808">109</text:span><text:span text:style-name="T809">. „Geriatrijos aktualijos“. Periodinis leidinys (leidžiamas 1 kartą per metus), prenumeruojamas, platinamas tiesiogiai sveikatos priežiūros ir (ar) farmacijos specialistams. Leidiny</text:span><text:span text:style-name="T810">je pateikiama informacija apie geriatrinių ligų diagnostiką, gydymą, profilaktiką, red. Jurgita Knašienė, leidėja UAB „Baltijos idėjų grupė“ ir partneriai, Vilnius.</text:span><text:s/></text:p>
      <text:p text:style-name="P811">Papildyta punktu:</text:p>
      <text:p text:style-name="P812"><text:span text:style-name="T813">Nr.<text:s/></text:span><text:a xlink:href="https://www.e-tar.lt/portal/legalAct.html?documentId=b4f83830f58111e4927fda1d051299fb" office:target-frame-name="_top" xlink:show="replace"><text:span text:style-name="T814">V-566</text:span></text:a><text:span text:style-name="T815">, 2015-05-04, paskelbta TAR 2015-05-08, i. k. 2015-07036</text:span></text:p>
      <text:p text:style-name="Normal"/>
      <text:p text:style-name="P816"><text:span text:style-name="T817">110</text:span><text:span text:style-name="T818">. „Ortopedija ir reumatologija: koncentruotas požiūris“. Vienkartinis leidinys, platinamas tiesiogiai sveikatos priežiūros ir (ar) farmacijos specialistams,</text:span><text:span text:style-name="T819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20">B „Vaistų žinios“, Vilnius.</text:span><text:s/></text:p>
      <text:p text:style-name="P821">Papildyta punktu:</text:p>
      <text:p text:style-name="P822"><text:span text:style-name="T823">Nr.<text:s/></text:span><text:a xlink:href="https://www.e-tar.lt/portal/legalAct.html?documentId=d8c4d3a0060111e588da8908dfa91cac" office:target-frame-name="_top" xlink:show="replace"><text:span text:style-name="T824">V-668</text:span></text:a><text:span text:style-name="T825">, 2015-05-28, paskelbta TAR 2015-06-01, i. k. 2015-08517</text:span></text:p>
      <text:p text:style-name="Normal"/>
      <text:p text:style-name="P826"><text:span text:style-name="T827">111</text:span><text:span text:style-name="T828">. „DASH DIETA. Dietinė mityba esant m</text:span><text:span text:style-name="T829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30">o sutrikimams, dideliam kraujospūdžiui ir sergant įvairiomis kardiologinėmis ligomis, red. S. Chhabra, leidėja UAB „Vaistų žinios“, Vilnius.</text:span><text:s/></text:p>
      <text:p text:style-name="P831">Papildyta punktu:</text:p>
      <text:p text:style-name="P832"><text:span text:style-name="T833">Nr.<text:s/></text:span><text:a xlink:href="https://www.e-tar.lt/portal/legalAct.html?documentId=1990ceb01e2211e586708c6593c243ce" office:target-frame-name="_top" xlink:show="replace"><text:span text:style-name="T834">V-798</text:span></text:a><text:span text:style-name="T835">, 2015-06-23, paskelbta TAR 2015-06-29, i. k. 2015-10277</text:span></text:p>
      <text:p text:style-name="Normal"/>
      <text:p text:style-name="P836"><text:span text:style-name="T837">112</text:span><text:span text:style-name="T838">. „Erekcijos disfunkcija“. Vienkartinis leidinys, platinamas tiesiogiai sveikatos priežiūros ir (ar) farmacijos specialistams, specializuotuose knygynų skyriuose. Leidinyje pateiki</text:span><text:span text:style-name="T839">ama informacija apie<text:s/></text:span><text:span text:style-name="T840">erekcijos disfunkciją, jos diagnostiką, gydymą</text:span><text:span text:style-name="T841">, red.: E. R. Schwarz, R. Adomaitis, leidėja UAB „Vaistų žinios“, Vilnius.</text:span><text:s/></text:p>
      <text:p text:style-name="P842">Papildyta punktu:</text:p>
      <text:p text:style-name="P843"><text:span text:style-name="T844">Nr.<text:s/></text:span><text:a xlink:href="https://www.e-tar.lt/portal/legalAct.html?documentId=1990ceb01e2211e586708c6593c243ce" office:target-frame-name="_top" xlink:show="replace"><text:span text:style-name="T845">V-798</text:span></text:a><text:span text:style-name="T846">, 2015-06-23, paskelbta TAR 2015-06-29, i. k. 2015-10277</text:span></text:p>
      <text:p text:style-name="Normal"/>
      <text:p text:style-name="P847"><text:span text:style-name="T848">113</text:span><text:span text:style-name="T849">. „Urgentinė kardiologija“. Vienkartinis leidinys, platinamas tiesiogiai sveikatos priežiū</text:span><text:span text:style-name="T850">ros ir (ar) farmacijos specialistams, specializuotuose knygynų skyriuose. Leidinyje pateikiama informacija apie<text:s/></text:span><text:span text:style-name="T851">kardiologinius sindromus, jų diagnostiką, gydymą</text:span><text:span text:style-name="T852">, red.: S. G. Myerson, R. P. Choudhury, A. R. J. Mitchell, G. Navickas, leidėja UAB „Vaistų žini</text:span><text:span text:style-name="T853">os“, Vilnius.</text:span><text:s/></text:p>
      <text:p text:style-name="P854">Papildyta punktu:</text:p>
      <text:p text:style-name="P855"><text:span text:style-name="T856">Nr.<text:s/></text:span><text:a xlink:href="https://www.e-tar.lt/portal/legalAct.html?documentId=1990ceb01e2211e586708c6593c243ce" office:target-frame-name="_top" xlink:show="replace"><text:span text:style-name="T857">V-798</text:span></text:a><text:span text:style-name="T858">, 2015-06-23, paskelbta TAR 2015-06-29, i. k. 2015-10277</text:span></text:p>
      <text:p text:style-name="Normal"/>
      <text:p text:style-name="P859"><text:span text:style-name="T860">114.</text:span><text:span text:style-name="T861"><text:s/>Neteko galios nuo 2019-01-05</text:span></text:p>
      <text:p text:style-name="P862">Punkto naikinimas:</text:p>
      <text:p text:style-name="P863"><text:span text:style-name="T864">Nr.</text:span><text:span text:style-name="T865"><text:s/></text:span><text:a xlink:href="https://www.e-tar.lt/portal/legalAct.html?documentId=599653a0102111e9a5eaf2cd290f1944" office:target-frame-name="_top" xlink:show="replace"><text:span text:style-name="T866">V-14</text:span></text:a><text:span text:style-name="T867">, 2019-01-03, paskelbta TAR 2019-01-04, i. k. 2019-00153</text:span></text:p>
      <text:p text:style-name="P868">Papildyta punktu:</text:p>
      <text:p text:style-name="P869"><text:span text:style-name="T870">Nr.<text:s/></text:span><text:a xlink:href="https://www.e-tar.lt/portal/legalAct.html?documentId=7e404230556011e5b0f2b883009b2d06" office:target-frame-name="_top" xlink:show="replace"><text:span text:style-name="T871">V-1027</text:span></text:a><text:span text:style-name="T872">, 2015-09-04, paskelbta TAR 2015-09-07, i. k. 2015-13588</text:span></text:p>
      <text:p text:style-name="Normal"/>
      <text:p text:style-name="P873"><text:span text:style-name="T874">115</text:span><text:span text:style-name="T875">. „Mediko knyga“. Vienkartinis leidinys, platinamas tiesiogiai sveikatos priežiūros ir (ar) farmacijos specialistams, specializuotuose knygynų skyriuose. Leidiny</text:span><text:span text:style-name="T876">je pateikiama informacija apie<text:s/></text:span><text:span text:style-name="T877">įvairias ligas (širdies ir kraujagyslių sistemos ligos, bronchinė astma, cukrinis diabetas ir kt.), jų diagnostiką, gydymą</text:span><text:span text:style-name="T878">, red.: D. Jatužis, J. Miciulevičienė, Ž. Petrulionienė, E. Danila, R. Zablockis, V. Žilinskaitė, leidė</text:span><text:span text:style-name="T879">ja UAB „Vaistų žinios“, Vilnius.</text:span><text:s/></text:p>
      <text:p text:style-name="P880">Papildyta punktu:</text:p>
      <text:p text:style-name="P881"><text:span text:style-name="T882">Nr.<text:s/></text:span><text:a xlink:href="https://www.e-tar.lt/portal/legalAct.html?documentId=c991d010aedd11e5b12fbb7dc920ee2c" office:target-frame-name="_top" xlink:show="replace"><text:span text:style-name="T883">V-1516</text:span></text:a><text:span text:style-name="T884">, 2015-12-29, paskelbta TAR 2015-12-30, i. k. 2015-20980</text:span></text:p>
      <text:p text:style-name="Normal"/>
      <text:p text:style-name="P885"><text:span text:style-name="T886">116</text:span><text:span text:style-name="T887">. „Vaikų klinikinio ištyrimo vadovas“. Vienkartinis leidinys, platinamas tiesiogiai sveikatos priežiūros ir (ar) farmacijos specialistams, specializuotuose knygynų skyriuose. Leidinyje pateikiama informacija apie<text:s/></text:span><text:span text:style-name="T888">vaikų ligas, jų diagnostiką, gydymą</text:span><text:span text:style-name="T889">, red.:<text:s/></text:span><text:span text:style-name="T890">R. Brugha, M. Marlais, E. Abrahamson, leidėja UAB „Vaistų žinios“, Vilnius.</text:span><text:s/></text:p>
      <text:p text:style-name="P891">Papildyta punktu:</text:p>
      <text:p text:style-name="P892"><text:span text:style-name="T893">Nr.<text:s/></text:span><text:a xlink:href="https://www.e-tar.lt/portal/legalAct.html?documentId=c991d010aedd11e5b12fbb7dc920ee2c" office:target-frame-name="_top" xlink:show="replace"><text:span text:style-name="T894">V-1516</text:span></text:a><text:span text:style-name="T895">, 2015-12-29, paskelbta TAR 2015-12-30, i. k.<text:s/></text:span><text:span text:style-name="T896">2015-20980</text:span></text:p>
      <text:p text:style-name="Normal"/>
      <text:p text:style-name="P897"><text:span text:style-name="T898">117</text:span><text:span text:style-name="T899">. „Vaistų žinynas 2016“. Vienkartinis leidinys, platinamas tiesiogiai sveikatos priežiūros ir (ar) farmacijos specialistams, specializuotuose knygynų skyriuose. Leidinyje pateikiama informacija apie<text:s/></text:span><text:span text:style-name="T900">Lietuvoje registruotus vaistinius prep</text:span><text:span text:style-name="T901">aratus, jų indikacijas, dozavimą, vartojimo būdus, kontraindikacijas</text:span><text:span text:style-name="T902">, red.: R. Jankūnas, P. Leišytė, A. Milašius, leidėja UAB „Vaistų žinios“, Vilnius.</text:span><text:s/></text:p>
      <text:p text:style-name="P903">Papildyta punktu:</text:p>
      <text:p text:style-name="P904"><text:span text:style-name="T905">Nr.<text:s/></text:span><text:a xlink:href="https://www.e-tar.lt/portal/legalAct.html?documentId=c991d010aedd11e5b12fbb7dc920ee2c" office:target-frame-name="_top" xlink:show="replace"><text:span text:style-name="T906">V-1516</text:span></text:a><text:span text:style-name="T907">, 2015-12-29, paskelbta TAR 2015-12-30, i. k. 2015-20980</text:span></text:p>
      <text:p text:style-name="Normal"/>
      <text:p text:style-name="P908"><text:span text:style-name="T909">118</text:span><text:span text:style-name="T910">. „Neurologijos aktualijos“. Periodinis leidinys (leidžiamas 1 kartą per metus), platinamas tiesiogiai sveikatos priežiūros ir (ar) farmacijos specialistams. Leidinyje<text:s/></text:span><text:span text:style-name="T911">pateikiama informacija apie neurologinių ligų simptomus, diagnostiką, gydymą, red. Dalius Jatužis, leidėjas UAB „Baltijos idėjų grupė“ ir partneriai, Vilnius.</text:span><text:s/></text:p>
      <text:p text:style-name="P912">Papildyta punktu:</text:p>
      <text:p text:style-name="P913"><text:span text:style-name="T914">Nr.<text:s/></text:span><text:a xlink:href="https://www.e-tar.lt/portal/legalAct.html?documentId=ff28ccb0f72611e58a059f41f96fc264" office:target-frame-name="_top" xlink:show="replace"><text:span text:style-name="T915">V-421</text:span></text:a><text:span text:style-name="T916">, 2016-03-30, paskelbta TAR 2016-03-31, i. k. 2016-06688</text:span></text:p>
      <text:p text:style-name="Normal"/>
      <text:p text:style-name="P917"><text:span text:style-name="T918">119</text:span><text:span text:style-name="T919">. „Neurologija“. Vienkartinis leidinys, platinamas tiesiogiai sveikatos priežiūros ir (ar) farmacijos specialistams, specializuotuose knygynų skyriuose. Leidinyje</text:span><text:span text:style-name="T920"><text:s/>pateikiama informacija apie neurologinių ligų simptomus, sindromus, diagnostiką, gydymą, red.: G. Fuller, M. Manford, R. Kaladytė, leidėja UAB „Vaistų žinios“, Vilnius.</text:span><text:s/></text:p>
      <text:p text:style-name="P921">Papildyta punktu:</text:p>
      <text:soft-page-break/>
      <text:p text:style-name="P922"><text:span text:style-name="T923">Nr.<text:s/></text:span><text:a xlink:href="https://www.e-tar.lt/portal/legalAct.html?documentId=229e03700d0411e6bae4eb98746971fa" office:target-frame-name="_top" xlink:show="replace"><text:span text:style-name="T924">V-519</text:span></text:a><text:span text:style-name="T925">, 2016-04-26, paskelbta TAR 2016-04-28, i. k. 2016-10591</text:span></text:p>
      <text:p text:style-name="Normal"/>
      <text:p text:style-name="P926"><text:span text:style-name="T927">120</text:span><text:span text:style-name="T928">. „Ginekologijos aktualijos“. Periodinis leidinys (leidžiamas 1 kartą per metus), platinamas tiesiogiai sveikatos priežiūros ir (ar) farmacijos special</text:span><text:span text:style-name="T929">istams. Leidinyje pateikiama informacija apie ginekologinių ligų simptomus, diagnostiką, gydymą, red. Ž. Bumbulienė, leidėjas UAB „Baltijos idėjų grupė“ ir partneriai, Vilnius.</text:span><text:s/></text:p>
      <text:p text:style-name="P930">Papildyta punktu:</text:p>
      <text:p text:style-name="P931"><text:span text:style-name="T932">Nr.<text:s/></text:span><text:a xlink:href="https://www.e-tar.lt/portal/legalAct.html?documentId=229e03700d0411e6bae4eb98746971fa" office:target-frame-name="_top" xlink:show="replace"><text:span text:style-name="T933">V-519</text:span></text:a><text:span text:style-name="T934">, 2016-04-26, paskelbta TAR 2016-04-28, i. k. 2016-10591</text:span></text:p>
      <text:p text:style-name="Normal"/>
      <text:p text:style-name="P935"><text:span text:style-name="T936">121</text:span><text:span text:style-name="T937">. „Pulmonologijos naujienos“. Periodinis leidinys (leidžiamas 1 kartą per metus), platinamas tiesiogiai sveikatos priežiūros ir (ar) farmacijos<text:s/></text:span><text:span text:style-name="T938">specialistams. Leidinyje pateikiama informacija apie plaučių ligų simptomus, diagnostiką, gydymą, red. R. Zablockis, leidėjas Lietuvos pulmonologų draugija, Vilnius.<text:s/></text:span></text:p>
      <text:p text:style-name="P939">Papildyta punktu:</text:p>
      <text:p text:style-name="P940"><text:span text:style-name="T941">Nr.<text:s/></text:span><text:a xlink:href="https://www.e-tar.lt/portal/legalAct.html?documentId=2186d480183011e68eb0b4a9a30fc97f" office:target-frame-name="_top" xlink:show="replace"><text:span text:style-name="T942">V-606</text:span></text:a><text:span text:style-name="T943">, 2016-05-09, paskelbta TAR 2016-05-12, i. k. 2016-12516</text:span></text:p>
      <text:p text:style-name="Normal"/>
      <text:p text:style-name="P944"><text:span text:style-name="T945">122</text:span><text:span text:style-name="T946">. „Galvos skausmas ABC“. Leidinys vienkartinis, jį numatoma platinti tiesiogiai sveikatos priežiūros ir (ar) farmacijos specialistams, specializuotuose kny</text:span><text:span text:style-name="T947">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48">Papildyta punktu:</text:p>
      <text:p text:style-name="P949"><text:span text:style-name="T950">Nr.<text:s/></text:span><text:a xlink:href="https://www.e-tar.lt/portal/legalAct.html?documentId=46120f702caa11e69cf5d89a5fdd27cc" office:target-frame-name="_top" xlink:show="replace"><text:span text:style-name="T951">V-698</text:span></text:a><text:span text:style-name="T952">, 2016-06-02, paskelbta TAR 2016-06-07, i. k. 2016-15409</text:span></text:p>
      <text:p text:style-name="Normal"/>
      <text:p text:style-name="P953"><text:span text:style-name="T954">123</text:span><text:span text:style-name="T955">. „Širdies ligos ir cukrinis diabetas“. Vienkartinis leidinys, platinamas tiesiogiai sveikatos priežiūros ir (ar)</text:span><text:span text:style-name="T956"><text:s/>farmacijos specialistams, specializuotuose knygynų skyriuose. Leidinyje pateikiama informacija apie širdies ligas ir cukrinį diabetą, jų simptomus, diagnostiką, gydymą, red.: M. Fisher, Ž. Visockienė, M. Girdžiūtė, leidėjas UAB „Vaistų žinios“, Vilnius.</text:span><text:s/></text:p>
      <text:p text:style-name="P957">Papildyta punktu:</text:p>
      <text:p text:style-name="P958"><text:span text:style-name="T959">Nr.<text:s/></text:span><text:a xlink:href="https://www.e-tar.lt/portal/legalAct.html?documentId=b188e44036c311e69cf5d89a5fdd27cc" office:target-frame-name="_top" xlink:show="replace"><text:span text:style-name="T960">V-755</text:span></text:a><text:span text:style-name="T961">, 2016-06-13, paskelbta TAR 2016-06-20, i. k. 2016-17242</text:span></text:p>
      <text:p text:style-name="Normal"/>
      <text:p text:style-name="P962"><text:span text:style-name="T963">124</text:span><text:span text:style-name="T964">. „Dešimties minučių konsultacija: arterinė hipertenzija“.<text:s/></text:span><text:span text:style-name="T965">Vienkartinis leidinys, platinamas tiesiogiai sveikatos priežiūros ir (ar) farmacijos specialistams, specializuotuose knygynų skyriuose. Leidinyje pateikiama informacija apie arterinę hipertenziją, jos simptomus, diagnostiką, gydymą, red.: M. Brown, G. de B</text:span><text:span text:style-name="T966">acker, M. Kirby, F. Sanchez, J. Barysienė, leidėjas UAB „Vaistų žinios“, Vilnius.</text:span><text:s/></text:p>
      <text:p text:style-name="P967">Papildyta punktu:</text:p>
      <text:p text:style-name="P968"><text:span text:style-name="T969">Nr.<text:s/></text:span><text:a xlink:href="https://www.e-tar.lt/portal/legalAct.html?documentId=b188e44036c311e69cf5d89a5fdd27cc" office:target-frame-name="_top" xlink:show="replace"><text:span text:style-name="T970">V-755</text:span></text:a><text:span text:style-name="T971">, 2016-06-13, paskelbta TAR 2016-06-20, i. k. 20</text:span><text:span text:style-name="T972">16-17242</text:span></text:p>
      <text:p text:style-name="Normal"/>
      <text:p text:style-name="P973"><text:span text:style-name="T974">125</text:span><text:span text:style-name="T975">. „Fast Facts“ serijos knyga „Hipertenzija“. Vienkartinis leidinys, jį numatoma platinti tiesiogiai sveikatos priežiūros ir (ar) farmacijos specialistams, specializuotuose knygynų skyriuose. Leidinyje pateikiama informacija apie hipertenzi</text:span><text:span text:style-name="T976">nių ligų diagnostiką, klinikinius tyrimus, gydymą, red.: G. A. Macgregor, M. Stowasser, leidėjas VšĮ „Nacionalinis mokymų centras“, Vilnius.<text:s/></text:span></text:p>
      <text:p text:style-name="P977">Papildyta punktu:</text:p>
      <text:p text:style-name="P978"><text:span text:style-name="T979">Nr.<text:s/></text:span><text:a xlink:href="https://www.e-tar.lt/portal/legalAct.html?documentId=8db31340863911e6b969d7ae07280e89" office:target-frame-name="_top" xlink:show="replace"><text:span text:style-name="T980">V-1105</text:span></text:a><text:span text:style-name="T981">, 2016-09-26, paskelbta TAR 2016-09-29, i. k. 2016-24226</text:span></text:p>
      <text:p text:style-name="Normal"/>
      <text:p text:style-name="P982"><text:span text:style-name="T983">126</text:span><text:span text:style-name="T984">. „Farmacinės rūpybos vadovas“. Periodinis leidinys (leidžiamas 1 kartą per metus), platinamas tiesiogiai sveikatos priežiūros ir (ar) farmacijos specialistams. Leidinyje pateikia</text:span><text:span text:style-name="T985">ma informacija apie farmacinės rūpybos paslaugas, red. E. Tarasevičius, leidėjas UAB „Baltijos idėjų grupė ir partneriai“, Vilnius.<text:s/></text:span></text:p>
      <text:p text:style-name="P986">Papildyta punktu:</text:p>
      <text:p text:style-name="P987"><text:span text:style-name="T988">Nr.<text:s/></text:span><text:a xlink:href="https://www.e-tar.lt/portal/legalAct.html?documentId=50f6daf0ce8b11e69e09f35d37acd719" office:target-frame-name="_top" xlink:show="replace"><text:span text:style-name="T989">V-1</text:span><text:span text:style-name="T990">494</text:span></text:a><text:span text:style-name="T991">, 2016-12-29, paskelbta TAR 2016-12-30, i. k. 2016-30167</text:span></text:p>
      <text:p text:style-name="Normal"/>
      <text:p text:style-name="P992"><text:span text:style-name="T993">127</text:span><text:span text:style-name="T994">. „Inkstų ir širdies kraujagyslių ligos“. Periodinis leidinys (leidžiamas 1 kartą per metus), platinamas tiesiogiai sveikatos priežiūros ir (ar) farmacijos specialistams. Leidinyje pateiki</text:span><text:span text:style-name="T995">ama<text:s/></text:span><text:soft-page-break/><text:span text:style-name="T996">informacija apie inkstų ir širdies ligų simptomus, diagnostiką, gydymą, red. M. Miglinas, leidėjas UAB „Baltijos idėjų grupė ir partneriai“, Vilnius.</text:span><text:s/></text:p>
      <text:p text:style-name="P997">Papildyta punktu:</text:p>
      <text:p text:style-name="P998"><text:span text:style-name="T999">Nr.<text:s/></text:span><text:a xlink:href="https://www.e-tar.lt/portal/legalAct.html?documentId=50f6daf0ce8b11e69e09f35d37acd719" office:target-frame-name="_top" xlink:show="replace"><text:span text:style-name="T1000">V-1494</text:span></text:a><text:span text:style-name="T1001">, 2016-12-29, paskelbta TAR 2016-12-30, i. k. 2016-30167</text:span></text:p>
      <text:p text:style-name="Normal"/>
      <text:p text:style-name="P1002"><text:span text:style-name="T1003">128</text:span><text:span text:style-name="T1004">. „Psichiatrijos naujienos“. Periodinis leidinys (leidžiamas 1 kartą per metus), platinamas tiesiogiai sveikatos priežiūros ir (ar) farmacijos specialistams. Leidinyj</text:span><text:span text:style-name="T1005">e pateikiama informacija apie psichikos ligų diagnostiką, gydymą, red. A. Navickas, leidėjas UAB „Baltijos idėjų grupė ir partneriai“, Vilnius.</text:span><text:s/></text:p>
      <text:p text:style-name="P1006">Papildyta punktu:</text:p>
      <text:p text:style-name="P1007"><text:span text:style-name="T1008">Nr.<text:s/></text:span><text:a xlink:href="https://www.e-tar.lt/portal/legalAct.html?documentId=50f6daf0ce8b11e69e09f35d37acd719" office:target-frame-name="_top" xlink:show="replace"><text:span text:style-name="T1009">V-1494</text:span></text:a><text:span text:style-name="T1010">, 2016-12-29, paskelbta TAR 2016-12-30, i. k. 2016-30167</text:span></text:p>
      <text:p text:style-name="Normal"/>
      <text:p text:style-name="P1011"><text:span text:style-name="T1012">129</text:span><text:span text:style-name="T1013">. „Vaistų žinynas 2017“. Vienkartinis leidinys, platinamas tiesiogiai sveikatos priežiūros ir (ar) farmacijos specialistams, specializuotuose knygynų skyriuose. Leidinyje pateikiama informacija apie<text:s/></text:span><text:span text:style-name="T1014">Lietuvoje registruotus vaistinius preparatus, jų indikaci</text:span><text:span text:style-name="T1015">jas, dozavimą, vartojimo būdus, kontraindikacijas</text:span><text:span text:style-name="T1016">, red.: R. Jankūnas, P. Leišytė, A. Milašius, leidėja UAB „Vaistų žinios“, Vilnius.</text:span><text:s/></text:p>
      <text:p text:style-name="P1017">Papildyta punktu:</text:p>
      <text:p text:style-name="P1018"><text:span text:style-name="T1019">Nr.<text:s/></text:span><text:a xlink:href="https://www.e-tar.lt/portal/legalAct.html?documentId=063b2750e93411e6bf03a1097d29892a" office:target-frame-name="_top" xlink:show="replace"><text:span text:style-name="T1020">V-</text:span><text:span text:style-name="T1021">87</text:span></text:a><text:span text:style-name="T1022">, 2017-02-01, paskelbta TAR 2017-02-02, i. k. 2017-01940</text:span></text:p>
      <text:p text:style-name="Normal"/>
      <text:p text:style-name="P1023"><text:span text:style-name="T1024">130</text:span><text:span text:style-name="T1025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6">Lietuvoje registruot</text:span><text:span text:style-name="T1027">us vaistinius preparatus</text:span><text:span text:style-name="T1028">, red.: R. Jankūnas, P. Leišytė, A. Milašius, leidėja UAB „Vaistų žinios“, Vilnius.</text:span><text:s/></text:p>
      <text:p text:style-name="P1029">Papildyta punktu:</text:p>
      <text:p text:style-name="P1030"><text:span text:style-name="T1031">Nr.<text:s/></text:span><text:a xlink:href="https://www.e-tar.lt/portal/legalAct.html?documentId=063b2750e93411e6bf03a1097d29892a" office:target-frame-name="_top" xlink:show="replace"><text:span text:style-name="T1032">V-87</text:span></text:a><text:span text:style-name="T1033">, 2017-02-01, paskelbta</text:span><text:span text:style-name="T1034"><text:s/>TAR 2017-02-02, i. k. 2017-01940</text:span></text:p>
      <text:p text:style-name="Normal"/>
      <text:p text:style-name="P1035"><text:span text:style-name="T1036">131</text:span><text:span text:style-name="T1037">. „Kardiologijos aktualijos“. Leidinys periodinis (leidžiamas 1 kartą per metus), platinamas tiesiogiai sveikatos priežiūros ir (ar) farmacijos specialistams. Leidinyje pateikiama informacija apie kardiologinių lig</text:span><text:span text:style-name="T1038">ų simptomus, diagnostiką, gydymą, red. Ž. Petrulionienė, leidėjas UAB „Baltijos idėjų grupė ir partneriai“, Vilnius. <text:s/></text:span></text:p>
      <text:p text:style-name="P1039">Papildyta punktu:</text:p>
      <text:p text:style-name="P1040"><text:span text:style-name="T1041">Nr.<text:s/></text:span><text:a xlink:href="https://www.e-tar.lt/portal/legalAct.html?documentId=314b6ad042da11e8acd6a982d1f6431f" office:target-frame-name="_top" xlink:show="replace"><text:span text:style-name="T1042">V-423</text:span></text:a><text:span text:style-name="T1043">, 2018-04-16</text:span><text:span text:style-name="T1044">, paskelbta TAR 2018-04-18, i. k. 2018-06187</text:span></text:p>
      <text:p text:style-name="Normal"/>
      <text:p text:style-name="P1045"><text:span text:style-name="T1046">132</text:span><text:span text:style-name="T1047">. „Diabetinė nefropatija“. Vienkartinis leidinys, platinamas tiesiogiai sveikatos priežiūros ir (ar) farmacijos specialistams specializuotuose knygynų skyriuose. Leidinyje pateikiama informacija apie dia</text:span><text:span text:style-name="T1048">betinės nefropatijos ankstyvą diagnostiką, diferencinę diagnostiką, gydymą, red. A. Norkus, leidėjas UAB „Medicininės informacijos centras“, Vilnius.</text:span><text:s/></text:p>
      <text:p text:style-name="P1049">Papildyta punktu:</text:p>
      <text:p text:style-name="P1050"><text:span text:style-name="T1051">Nr.<text:s/></text:span><text:a xlink:href="https://www.e-tar.lt/portal/legalAct.html?documentId=06424dc089b311e8af589337bf1eb893" office:target-frame-name="_top" xlink:show="replace"><text:span text:style-name="T1052">V-799</text:span></text:a><text:span text:style-name="T1053">, 2018-07-13, paskelbta TAR 2018-07-17, i. k. 2018-12118</text:span></text:p>
      <text:p text:style-name="Normal"/>
      <text:p text:style-name="P1054"><text:span text:style-name="T1055">133</text:span><text:span text:style-name="T1056">. „Vaistų žinynas 2018“. Vienkartinis leidinys, platinamas tiesiogiai sveikatos priežiūros ir (ar) farmacijos specialistams, specializuotuose knygynų skyriuose. Leidinyje pateikiama informacija apie<text:s/></text:span><text:span text:style-name="T1057">Lietuvoje registruotus vaistinius preparatus, jų indikaci</text:span><text:span text:style-name="T1058">jas, dozavimą, vartojimo būdus, kontraindikacijas</text:span><text:span text:style-name="T1059">, red.: R. Jankūnas, P. Leišytė, leidėjas UAB „Vaistų žinios“, Vilnius.</text:span><text:s/></text:p>
      <text:p text:style-name="P1060">Papildyta punktu:</text:p>
      <text:p text:style-name="P1061"><text:span text:style-name="T1062">Nr.<text:s/></text:span><text:a xlink:href="https://www.e-tar.lt/portal/legalAct.html?documentId=7d279a30aab511e88f64a5ecc703f89b" office:target-frame-name="_top" xlink:show="replace"><text:span text:style-name="T1063">V-950</text:span></text:a><text:span text:style-name="T1064">, 2018-08</text:span><text:span text:style-name="T1065">-27, paskelbta TAR 2018-08-28, i. k. 2018-13496</text:span></text:p>
      <text:p text:style-name="Normal"/>
      <text:p text:style-name="P1066"><text:span text:style-name="T1067">134</text:span><text:span text:style-name="T1068">. „Vaistų žinynas 2019“. Vienkartinis leidinys, platinamas tiesiogiai sveikatos priežiūros ir (ar) farmacijos specialistams, specializuotuose knygynų skyriuose. Leidinyje pateikiama informacija apie<text:s/></text:span><text:span text:style-name="T1069">L</text:span><text:span text:style-name="T1070">ietuvoje registruotus vaistinius preparatus, jų indikacijas, dozavimą, vartojimo būdus, kontraindikacijas</text:span><text:span text:style-name="T1071">, red.: R. Jankūnas, P. Leišytė, leidėjas UAB „Vaistų žinios“, Vilnius.</text:span><text:s/></text:p>
      <text:p text:style-name="P1072">Papildyta punktu:</text:p>
      <text:p text:style-name="P1073"><text:span text:style-name="T1074">Nr.<text:s/></text:span><text:a xlink:href="https://www.e-tar.lt/portal/legalAct.html?documentId=0d71a3e07b8c11e9863cb9ed35b4647a" office:target-frame-name="_top" xlink:show="replace"><text:span text:style-name="T1075">V-589</text:span></text:a><text:span text:style-name="T1076">, 2019-05-17, paskelbta TAR 2019-05-21, i. k. 2019-08027</text:span></text:p>
      <text:p text:style-name="Normal"/>
      <text:p text:style-name="P1077"><text:span text:style-name="T1078">135</text:span><text:span text:style-name="T1079">. „Lėtinė obstrukcinė plaučių liga“. Vienkartinis leidinys, platinamas tiesiogiai sveikatos priežiūros ir (ar) farmacijos specialistams, special</text:span><text:span text:style-name="T1080">izuotuose knygynų skyriuose. Leidinyje pateikiama naujausia informacija apie<text:s/></text:span><text:span text:style-name="T1081">lėtinės obstrukcinės plaučių ligos naujausius diagnostikos, gydymo ir ilgalaikės priežiūros metodus</text:span><text:span text:style-name="T1082">, red. Graeme P. Currie, leidėjas UAB „Vaistų žinios“, Vilnius.</text:span><text:s/></text:p>
      <text:p text:style-name="P1083">Papildyta punktu:</text:p>
      <text:p text:style-name="P1084"><text:span text:style-name="T1085">Nr.<text:s/></text:span><text:a xlink:href="https://www.e-tar.lt/portal/legalAct.html?documentId=0d71a3e07b8c11e9863cb9ed35b4647a" office:target-frame-name="_top" xlink:show="replace"><text:span text:style-name="T1086">V-589</text:span></text:a><text:span text:style-name="T1087">, 2019-05-17, paskelbta TAR 2019-05-21, i. k. 2019-08027</text:span></text:p>
      <text:p text:style-name="Normal"/>
      <text:p text:style-name="P1088"><text:span text:style-name="T1089">136</text:span><text:span text:style-name="T1090">. „Psichiatrijos žinios“. Leidinys periodinis (leidžiamas 4 kartus per metus),<text:s/></text:span><text:span text:style-name="T1091">platinamas tiesiogiai sveikatos priežiūros ir (ar) farmacijos specialistams. Leidinyje pateikiamos teorinės ir praktinės, klinikinės, organizacinės, istorinės ir kitos aktualios temos, susijusios su psichikos sveikatos priežiūra, red. Nijolė Goštautaitė Mi</text:span><text:span text:style-name="T1092">dttun, leidėjas Lietuvos psichiatrų asociacija, Vilnius.</text:span><text:s/></text:p>
      <text:p text:style-name="P1093">Papildyta punktu:</text:p>
      <text:p text:style-name="P1094"><text:span text:style-name="T1095">Nr.<text:s/></text:span><text:a xlink:href="https://www.e-tar.lt/portal/legalAct.html?documentId=b3e892009f0f11e9878fc525390407ce" office:target-frame-name="_top" xlink:show="replace"><text:span text:style-name="T1096">V-782</text:span></text:a><text:span text:style-name="T1097">, 2019-07-04, paskelbta TAR 2019-07-05, i. k. 2019-11203</text:span></text:p>
      <text:p text:style-name="Normal"/>
      <text:p text:style-name="P1098"><text:span text:style-name="T1099">137</text:span><text:span text:style-name="T1100">.<text:s/></text:span><text:span text:style-name="T1101">„Gastroezofaginio refliukso liga (GERL) kišeninis vadovas“. Leidinys vienkartinis, platinamas tiesiogiai sveikatos priežiūros ir (ar) farmacijos specialistams, specializuotuose knygynų skyriuose. Leidinyje pateikiama informacija apie gastroezofaginio refli</text:span><text:span text:style-name="T1102">ukso ligą, nagrinėjama ligos apibrėžtis, paplitimas, etiologija, patogenezė, klinika bei komplikacijos, red. Priti Chugh, leidėjas VšĮ „Nacionalinis mokymų centras“, Vilnius.</text:span><text:s/></text:p>
      <text:p text:style-name="P1103">Papildyta punktu:</text:p>
      <text:p text:style-name="P1104"><text:span text:style-name="T1105">Nr.<text:s/></text:span><text:a xlink:href="https://www.e-tar.lt/portal/legalAct.html?documentId=22cf1230052b11ea9d279ea27696ab7b" office:target-frame-name="_top" xlink:show="replace"><text:span text:style-name="T1106">V-1277</text:span></text:a><text:span text:style-name="T1107">, 2019-11-11, paskelbta TAR 2019-11-12, i. k. 2019-18108</text:span></text:p>
      <text:p text:style-name="Normal"/>
      <text:p text:style-name="P1108"><text:span text:style-name="T1109">138</text:span><text:span text:style-name="T1110">. „Klinikiniai atvejai šeimos gydytojo darbe“. Vienkartinis leidinys, platinamas tiesiogiai sveikatos priežiūros ir (ar) farmacijos specialistams</text:span><text:span text:style-name="T1111">, specializuotuose knygynų skyriuose. Leidinyje pateikiama informacija apie<text:s/></text:span><text:span text:style-name="T1112">šeimos gydytojo darbe pasitaikančius klinikinius atvejus</text:span><text:span text:style-name="T1113">, red.: C. Cooper, M. Block, leidėjas UAB „Vaistų žinios“, Vilnius.</text:span><text:s/></text:p>
      <text:p text:style-name="P1114">Papildyta punktu:</text:p>
      <text:p text:style-name="P1115"><text:span text:style-name="T1116">Nr.<text:s/></text:span><text:a xlink:href="https://www.e-tar.lt/portal/legalAct.html?documentId=22cf1230052b11ea9d279ea27696ab7b" office:target-frame-name="_top" xlink:show="replace"><text:span text:style-name="T1117">V-1277</text:span></text:a><text:span text:style-name="T1118">, 2019-11-11, paskelbta TAR 2019-11-12, i. k. 2019-18108</text:span></text:p>
      <text:p text:style-name="Normal"/>
      <text:p text:style-name="P1119"><text:span text:style-name="T1120">139</text:span><text:span text:style-name="T1121">. „Skubi širdies sveikatos priežiūra“. Vienkartinis leidinys, platinamas tiesiogiai sveikatos priežiūros ir (ar) farmaci</text:span><text:span text:style-name="T1122">jos specialistams, specializuotuose knygynų skyriuose. Leidinyje pateikiama naujausia informacija apie<text:s/></text:span><text:span text:style-name="T1123">ūmias širdies ligas ir jų gydymą</text:span><text:span text:style-name="T1124">, red.: E. Menzies-Gow, Ch. Spiers, leidėjas UAB „Vaistų žinios“, Vilnius.</text:span><text:s/></text:p>
      <text:p text:style-name="P1125">Papildyta punktu:</text:p>
      <text:p text:style-name="P1126"><text:span text:style-name="T1127">Nr.<text:s/></text:span><text:a xlink:href="https://www.e-tar.lt/portal/legalAct.html?documentId=22cf1230052b11ea9d279ea27696ab7b" office:target-frame-name="_top" xlink:show="replace"><text:span text:style-name="T1128">V-1277</text:span></text:a><text:span text:style-name="T1129">, 2019-11-11, paskelbta TAR 2019-11-12, i. k. 2019-18108</text:span></text:p>
      <text:p text:style-name="Normal"/>
      <text:p text:style-name="P1130"><text:span text:style-name="T1131">140</text:span><text:span text:style-name="T1132">. „Bendrųjų nusiskundimų diferencinė diagnostika“. Leidinys vienkartinis, platinamas tiesiogiai sveikatos prie</text:span><text:span text:style-name="T1133">žiūros ir (ar) farmacijos specialistams, specializuotuose knygynų skyriuose. Leidinyje pateikiama informacija, kaip diagnozuoti bendruosius nusiskundimus, red.: Robert H. Seller, Andrew B. Symons, leidėjas UAB „Vaistų žinios“, Vilnius.</text:span><text:s/></text:p>
      <text:p text:style-name="P1134">Papildyta punktu:</text:p>
      <text:p text:style-name="P1135"><text:span text:style-name="T1136">N</text:span><text:span text:style-name="T1137">r.<text:s/></text:span><text:a xlink:href="https://www.e-tar.lt/portal/legalAct.html?documentId=52a0ced0129c11ea9d279ea27696ab7b" office:target-frame-name="_top" xlink:show="replace"><text:span text:style-name="T1138">V-1349</text:span></text:a><text:span text:style-name="T1139">, 2019-11-27, paskelbta TAR 2019-11-29, i. k. 2019-19187</text:span></text:p>
      <text:p text:style-name="Normal"/>
      <text:p text:style-name="P1140"><text:span text:style-name="T1141">141</text:span><text:span text:style-name="T1142">. „Endokrininių ligų diagnostikos ir gydymo algoritmai“. Leidinys vienkartinis,<text:s/></text:span><text:span text:style-name="T1143">platinamas tiesiogiai sveikatos priežiūros ir (ar) farmacijos specialistams, specializuotuose knygynų skyriuose. Leidinyje pateikiama informacija apie dažniausiai pasitaikančių endokrininių ligų, jų komplikacijų bei lydinčių ligų kliniką, diagnostiką, gydy</text:span><text:span text:style-name="T1144">mą, red. A. Norkus, leidėjas UAB „Medicininės informacijos centras“, Didžioji Riešė.</text:span><text:s/></text:p>
      <text:p text:style-name="P1145">Papildyta punktu:</text:p>
      <text:p text:style-name="P1146"><text:span text:style-name="T1147">Nr.<text:s/></text:span><text:a xlink:href="https://www.e-tar.lt/portal/legalAct.html?documentId=52a0ced0129c11ea9d279ea27696ab7b" office:target-frame-name="_top" xlink:show="replace"><text:span text:style-name="T1148">V-1349</text:span></text:a><text:span text:style-name="T1149">, 2019-11-27, paskelbta TAR 2019-11-29, i. k</text:span><text:span text:style-name="T1150">. 2019-19187</text:span></text:p>
      <text:p text:style-name="Normal"/>
      <text:p text:style-name="P1151"><text:span text:style-name="T1152">142</text:span><text:span text:style-name="T1153">. „Farmacijos evoliucijos istorija. 1 dalis“. Leidinys vienkartinis, platinamas tiesiogiai sveikatos priežiūros ir (ar) farmacijos specialistams. Leidinyje pateikiama informacija apie farmacijos istorijos evoliuciją, red. Teresė Leskau</text:span><text:span text:style-name="T1154">skienė, leidėjas UAB „Vitae Litera“, Kaunas.</text:span><text:s/></text:p>
      <text:soft-page-break/>
      <text:p text:style-name="P1155">Papildyta punktu:</text:p>
      <text:p text:style-name="P1156"><text:span text:style-name="T1157">Nr.<text:s/></text:span><text:a xlink:href="https://www.e-tar.lt/portal/legalAct.html?documentId=d1abbc7075a811eabee4a336e7e6fdab" office:target-frame-name="_top" xlink:show="replace"><text:span text:style-name="T1158">V-658</text:span></text:a><text:span text:style-name="T1159">, 2020-04-01, paskelbta TAR 2020-04-03, i. k. 2020-07088</text:span></text:p>
      <text:p text:style-name="Normal"/>
      <text:p text:style-name="P1160"><text:span text:style-name="T1161">143</text:span><text:span text:style-name="T1162">. „Farmacijos<text:s/></text:span><text:span text:style-name="T1163">evoliucijos istorija. 2 dalis“. Leidinys vienkartinis, platinamas tiesiogiai sveikatos priežiūros ir (ar) farmacijos specialistams. Leidinyje pateikiama informacija apie farmacijos istorijos evoliuciją, red. Jovilė Čižikaitė, leidėjas UAB „Vitae Litera“, K</text:span><text:span text:style-name="T1164">aunas.</text:span><text:s/></text:p>
      <text:p text:style-name="P1165">Papildyta punktu:</text:p>
      <text:p text:style-name="P1166"><text:span text:style-name="T1167">Nr.<text:s/></text:span><text:a xlink:href="https://www.e-tar.lt/portal/legalAct.html?documentId=d1abbc7075a811eabee4a336e7e6fdab" office:target-frame-name="_top" xlink:show="replace"><text:span text:style-name="T1168">V-658</text:span></text:a><text:span text:style-name="T1169">, 2020-04-01, paskelbta TAR 2020-04-03, i. k. 2020-07088</text:span></text:p>
      <text:p text:style-name="Normal"/>
      <text:p text:style-name="P1170"><text:span text:style-name="T1171">144</text:span><text:span text:style-name="T1172">. „Farmacijos evoliucijos istorija. 3 dalis“. Leidinys vie</text:span><text:span text:style-name="T1173">nkartinis, platinamas tiesiogiai sveikatos priežiūros ir (ar) farmacijos specialistams. Leidinyje pateikiama informacija apie farmacijos istorijos evoliuciją, red. Jovilė Čižikaitė, leidėjas UAB „Vitae Litera“, Kaunas.</text:span><text:s/></text:p>
      <text:p text:style-name="P1174">Papildyta punktu:</text:p>
      <text:p text:style-name="P1175"><text:span text:style-name="T1176">Nr.<text:s/></text:span><text:a xlink:href="https://www.e-tar.lt/portal/legalAct.html?documentId=d1abbc7075a811eabee4a336e7e6fdab" office:target-frame-name="_top" xlink:show="replace"><text:span text:style-name="T1177">V-658</text:span></text:a><text:span text:style-name="T1178">, 2020-04-01, paskelbta TAR 2020-04-03, i. k. 2020-07088</text:span></text:p>
      <text:p text:style-name="Normal"/>
      <text:p text:style-name="P1179">_________________</text:p>
      <text:p text:style-name="P1180">Priedo pakeitimai:</text:p>
      <text:p text:style-name="P1181"><text:span text:style-name="T1182">Nr.<text:s/></text:span><text:a xlink:href="https://www.e-tar.lt/portal/legalAct.html?documentId=TAR.3FF3A07801D2" office:target-frame-name="_top" xlink:show="replace"><text:span text:style-name="T1183">V-419</text:span></text:a><text:span text:style-name="T1184">, 2010-05-10, Žin., 2010, Nr. 56-2772 (2010-05-15), i. k. 1102250ISAK000V-419</text:span></text:p>
      <text:p text:style-name="Normal"/>
      <text:p text:style-name="P1185"/>
      <text:p text:style-name="P1186"/>
      <text:p text:style-name="P1187"><text:span text:style-name="T1188">Pakeitimai:</text:span></text:p>
      <text:p text:style-name="P1189"/>
      <text:p text:style-name="P1190"><text:span text:style-name="T1191">1.</text:span></text:p>
      <text:p text:style-name="P1192"><text:span text:style-name="T1193">Lietuvos Respublikos sveikatos apsaugos ministerija, Įsakymas</text:span></text:p>
      <text:p text:style-name="P1194"><text:span text:style-name="T1195">Nr.<text:s/></text:span><text:a xlink:href="https://www.e-tar.lt/portal/legalAct.html?documentId=TAR.02366E882A10" office:target-frame-name="_top" xlink:show="replace"><text:span text:style-name="T1196">V-766</text:span></text:a><text:span text:style-name="T1197">, 2003-12-24, Žin., 2004, Nr. 14-436 (2004-01-27), i. k. 1032250ISAK000V-766</text:span></text:p>
      <text:p text:style-name="P1198"><text:span text:style-name="T1199">Dėl Lietuvos Respublikos sveikatos apsaugos ministro 2003 m. spalio 8 d. įsakymo Nr. V-598 "Dėl spau</text:span><text:span text:style-name="T1200">dinių, kuriuose gali būti reklamuojami receptiniai vaistai, sąrašo patvirtinimo" pakeitimo ir papildymo</text:span></text:p>
      <text:p text:style-name="P1201"/>
      <text:p text:style-name="P1202"><text:span text:style-name="T1203">2.</text:span></text:p>
      <text:p text:style-name="P1204"><text:span text:style-name="T1205">Lietuvos Respublikos sveikatos apsaugos ministerija, Įsakymas</text:span></text:p>
      <text:p text:style-name="P1206"><text:span text:style-name="T1207">Nr.<text:s/></text:span><text:a xlink:href="https://www.e-tar.lt/portal/legalAct.html?documentId=TAR.56EFA1986099" office:target-frame-name="_top" xlink:show="replace"><text:span text:style-name="T1208">V-20</text:span></text:a><text:span text:style-name="T1209">, 2004-01-22, Žin., 2004, Nr. 21-651 (2004-02-07), i. k. 1042250ISAK0000V-20</text:span></text:p>
      <text:p text:style-name="P1210"><text:span text:style-name="T1211">Dėl Lietuvos Respublikos sveikatos apsaugos ministro 2003 m. spalio 8 d. įsakymo Nr. V-598 "Dėl spaudinių, kuriuose gali būti reklamuojami receptiniai vaistai, sąrašo patvirti</text:span><text:span text:style-name="T1212">nimo" papildymo</text:span></text:p>
      <text:p text:style-name="P1213"/>
      <text:p text:style-name="P1214"><text:span text:style-name="T1215">3.</text:span></text:p>
      <text:p text:style-name="P1216"><text:span text:style-name="T1217">Lietuvos Respublikos sveikatos apsaugos ministerija, Įsakymas</text:span></text:p>
      <text:p text:style-name="P1218"><text:span text:style-name="T1219">Nr.<text:s/></text:span><text:a xlink:href="https://www.e-tar.lt/portal/legalAct.html?documentId=TAR.D1583BBCC63F" office:target-frame-name="_top" xlink:show="replace"><text:span text:style-name="T1220">V-101</text:span></text:a><text:span text:style-name="T1221">, 2004-03-04, Žin., 2004, Nr. 41-1354 (2004-03-17), i. k. 1042250ISAK000V-101</text:span></text:p>
      <text:p text:style-name="P1222"><text:span text:style-name="T1223">Dėl<text:s/></text:span><text:span text:style-name="T1224">Lietuvos Respublikos sveikatos apsaugos ministro 2003 m. spalio 8 d. įsakymo Nr. V-598 Dėl spaudinių, kuriuose gali būti reklamuojami receptiniai vaistai, sąrašo patvirtinimo" papildymo</text:span></text:p>
      <text:p text:style-name="P1225"/>
      <text:p text:style-name="P1226"><text:span text:style-name="T1227">4.</text:span></text:p>
      <text:p text:style-name="P1228"><text:span text:style-name="T1229">Lietuvos Respublikos sveikatos apsaugos ministerija, Įsakymas</text:span></text:p>
      <text:p text:style-name="P1230"><text:span text:style-name="T1231">Nr.<text:s/></text:span><text:a xlink:href="https://www.e-tar.lt/portal/legalAct.html?documentId=TAR.9E4955D5C12C" office:target-frame-name="_top" xlink:show="replace"><text:span text:style-name="T1232">V-79</text:span></text:a><text:span text:style-name="T1233">, 2004-02-20, Žin., 2004, Nr. 32-1030 (2004-02-28), i. k. 1042250ISAK0000V-79</text:span></text:p>
      <text:p text:style-name="P1234"><text:span text:style-name="T1235">Dėl Lietuvos Respublikos sveikatos apsaugos ministro įsakymų pakeitimo</text:span></text:p>
      <text:p text:style-name="P1236"/>
      <text:p text:style-name="P1237"><text:span text:style-name="T1238">5.</text:span></text:p>
      <text:p text:style-name="P1239"><text:span text:style-name="T1240">Lietuvos Respubli</text:span><text:span text:style-name="T1241">kos sveikatos apsaugos ministerija, Įsakymas</text:span></text:p>
      <text:p text:style-name="P1242"><text:span text:style-name="T1243">Nr.<text:s/></text:span><text:a xlink:href="https://www.e-tar.lt/portal/legalAct.html?documentId=TAR.F6A567CB1A99" office:target-frame-name="_top" xlink:show="replace"><text:span text:style-name="T1244">V-416</text:span></text:a><text:span text:style-name="T1245">, 2004-06-04, Žin., 2004, Nr. 93-3425 (2004-06-12), i. k. 1042250ISAK000V-416</text:span></text:p>
      <text:p text:style-name="P1246"><text:span text:style-name="T1247">Dėl Lietuvos Respublikos sveikatos apsaugo</text:span><text:span text:style-name="T1248">s ministro 2003 m. spalio 8 d. įsakymo Nr. V-598 "Dėl Spaudinių, kuriuose gali būti reklamuojami receptiniai vaistai, sąrašo patvirtinimo" papildymo</text:span></text:p>
      <text:p text:style-name="P1249"/>
      <text:p text:style-name="P1250"><text:span text:style-name="T1251">6.</text:span></text:p>
      <text:p text:style-name="P1252"><text:span text:style-name="T1253">Lietuvos Respublikos sveikatos apsaugos ministerija, Įsakymas</text:span></text:p>
      <text:p text:style-name="P1254"><text:span text:style-name="T1255">Nr.<text:s/></text:span><text:a xlink:href="https://www.e-tar.lt/portal/legalAct.html?documentId=TAR.D2B364A2BC76" office:target-frame-name="_top" xlink:show="replace"><text:span text:style-name="T1256">V-817</text:span></text:a><text:span text:style-name="T1257">, 2004-11-16, Žin., 2004, Nr. 168-6208 (2004-11-20), i. k. 1042250ISAK000V-817</text:span></text:p>
      <text:p text:style-name="P1258"><text:span text:style-name="T1259">Dėl Lietuvos Respublikos sveikatos apsaugos ministro 2003 m. spalio 8 d. įsakymo Nr. V-598 "Dėl Spaudinių, kuriuose gali būti r</text:span><text:span text:style-name="T1260">eklamuojami receptiniai vaistai, sąrašo patvirtinimo" papildymo</text:span></text:p>
      <text:p text:style-name="P1261"/>
      <text:p text:style-name="P1262"><text:span text:style-name="T1263">7.</text:span></text:p>
      <text:p text:style-name="P1264"><text:span text:style-name="T1265">Lietuvos Respublikos sveikatos apsaugos ministerija, Įsakymas</text:span></text:p>
      <text:p text:style-name="P1266"><text:span text:style-name="T1267">Nr.<text:s/></text:span><text:a xlink:href="https://www.e-tar.lt/portal/legalAct.html?documentId=TAR.3F5DB918AF23" office:target-frame-name="_top" xlink:show="replace"><text:span text:style-name="T1268">V-101</text:span></text:a><text:span text:style-name="T1269">, 2005-02-09, Žin., 2005, Nr. 21-67</text:span><text:span text:style-name="T1270">5 (2005-02-12), i. k. 1052250ISAK000V-101</text:span></text:p>
      <text:soft-page-break/>
      <text:p text:style-name="P1271"><text:span text:style-name="T1272">Dėl Lietuvos Respublikos sveikatos apsaugos ministro 2003 m. spalio 8 d. įsakymo Nr. V-598 "Dėl Spaudinių, kuriuose gali būti reklamuojami receptiniai vaistai, sąrašo patvirtinimo" 2 ir 15 punktų pripažinimo neteku</text:span><text:span text:style-name="T1273">siais galios</text:span></text:p>
      <text:p text:style-name="P1274"/>
      <text:p text:style-name="P1275"><text:span text:style-name="T1276">8.</text:span></text:p>
      <text:p text:style-name="P1277"><text:span text:style-name="T1278">Lietuvos Respublikos sveikatos apsaugos ministerija, Įsakymas</text:span></text:p>
      <text:p text:style-name="P1279"><text:span text:style-name="T1280">Nr.<text:s/></text:span><text:a xlink:href="https://www.e-tar.lt/portal/legalAct.html?documentId=TAR.6AD4355BEEDF" office:target-frame-name="_top" xlink:show="replace"><text:span text:style-name="T1281">V-151</text:span></text:a><text:span text:style-name="T1282">, 2006-03-03, Žin., 2006, Nr. 29-1011 (2006-03-14), i. k. 1062250ISAK000V-151</text:span></text:p>
      <text:p text:style-name="P1283"><text:span text:style-name="T1284">Dėl<text:s/></text:span><text:span text:style-name="T1285">Lietuvos Respublikos sveikatos apsaugos ministro 2003 m. spalio 8 d. įsakymo Nr. V-598 "Dėl Spaudinių, kuriuose gali būti reklamuojami receptiniai vaistai, sąrašo patvirtinimo" papildymo</text:span></text:p>
      <text:p text:style-name="P1286"/>
      <text:p text:style-name="P1287"><text:span text:style-name="T1288">9.</text:span></text:p>
      <text:p text:style-name="P1289"><text:span text:style-name="T1290">Lietuvos Respublikos sveikatos apsaugos ministerija, Įsakymas</text:span></text:p>
      <text:p text:style-name="P1291"><text:span text:style-name="T1292">Nr.</text:span><text:span text:style-name="T1293"><text:s/></text:span><text:a xlink:href="https://www.e-tar.lt/portal/legalAct.html?documentId=TAR.D3722A4E82EE" office:target-frame-name="_top" xlink:show="replace"><text:span text:style-name="T1294">V-432</text:span></text:a><text:span text:style-name="T1295">, 2006-05-30, Žin., 2006, Nr. 63-2336 (2006-06-06), i. k. 1062250ISAK000V-432</text:span></text:p>
      <text:p text:style-name="P1296"><text:span text:style-name="T1297">Dėl Lietuvos Respublikos sveikatos apsaugos ministro 2003 m. spalio 8 d. įsakymo Nr. V-598</text:span><text:span text:style-name="T1298"><text:s/>"Dėl Spaudinių, kuriuose gali būti reklamuojami receptiniai vaistai, sąrašo patvirtinimo" 43 punkto pripažinimo netekusiu galios</text:span></text:p>
      <text:p text:style-name="P1299"/>
      <text:p text:style-name="P1300"><text:span text:style-name="T1301">10.</text:span></text:p>
      <text:p text:style-name="P1302"><text:span text:style-name="T1303">Lietuvos Respublikos sveikatos apsaugos ministerija, Įsakymas</text:span></text:p>
      <text:p text:style-name="P1304"><text:span text:style-name="T1305">Nr.<text:s/></text:span><text:a xlink:href="https://www.e-tar.lt/portal/legalAct.html?documentId=TAR.D3A8B25BB024" office:target-frame-name="_top" xlink:show="replace"><text:span text:style-name="T1306">V-61</text:span></text:a><text:span text:style-name="T1307">, 2007-02-01, Žin., 2007, Nr. 18-691 (2007-02-10), i. k. 1072250ISAK0000V-61</text:span></text:p>
      <text:p text:style-name="P1308"><text:span text:style-name="T1309">Dėl Lietuvos Respublikos sveikatos apsaugos ministro 2003 m. spalio 8 d. įsakymo Nr. V-598 "Dėl Spaudinių, kuriuose gali būti reklamuojami receptini</text:span><text:span text:style-name="T1310">ai vaistai, sąrašo patvirtinimo" papildymo</text:span></text:p>
      <text:p text:style-name="P1311"/>
      <text:p text:style-name="P1312"><text:span text:style-name="T1313">11.</text:span></text:p>
      <text:p text:style-name="P1314"><text:span text:style-name="T1315">Lietuvos Respublikos sveikatos apsaugos ministerija, Įsakymas</text:span></text:p>
      <text:p text:style-name="P1316"><text:span text:style-name="T1317">Nr.<text:s/></text:span><text:a xlink:href="https://www.e-tar.lt/portal/legalAct.html?documentId=TAR.18BCB7857CC7" office:target-frame-name="_top" xlink:show="replace"><text:span text:style-name="T1318">V-429</text:span></text:a><text:span text:style-name="T1319">, 2007-05-29, Žin., 2007, Nr. 63-2426 (2007-06-06), i.<text:s/></text:span><text:span text:style-name="T1320">k. 1072250ISAK000V-429</text:span></text:p>
      <text:p text:style-name="P1321"><text:span text:style-name="T1322">Dėl Lietuvos Respublikos sveikatos apsaugos ministro 2003 m. spalio 8 d. įsakymo Nr. V-598 "Dėl Spaudinių, kuriuose gali būti reklamuojami receptiniai vaistai, sąrašo patvirtinimo" pakeitimo</text:span></text:p>
      <text:p text:style-name="P1323"/>
      <text:p text:style-name="P1324"><text:span text:style-name="T1325">12.</text:span></text:p>
      <text:p text:style-name="P1326"><text:span text:style-name="T1327">Lietuvos Respublikos sveikatos apsaug</text:span><text:span text:style-name="T1328">os ministerija, Įsakymas</text:span></text:p>
      <text:p text:style-name="P1329"><text:span text:style-name="T1330">Nr.<text:s/></text:span><text:a xlink:href="https://www.e-tar.lt/portal/legalAct.html?documentId=TAR.087FAB748AF3" office:target-frame-name="_top" xlink:show="replace"><text:span text:style-name="T1331">V-739</text:span></text:a><text:span text:style-name="T1332">, 2007-09-12, Žin., 2007, Nr. 100-4090 (2007-09-22), i. k. 1072250ISAK000V-739</text:span></text:p>
      <text:p text:style-name="P1333"><text:span text:style-name="T1334">Dėl Lietuvos Respublikos sveikatos apsaugos ministro 2003 m.<text:s/></text:span><text:span text:style-name="T1335">spalio 8 d. įsakymo Nr. V-598 "Dėl Leidinių, kuriuose gali būti reklamuojami receptiniai vaistiniai preparatai, sąrašo patvirtinimo" papildymo</text:span></text:p>
      <text:p text:style-name="P1336"/>
      <text:p text:style-name="P1337"><text:span text:style-name="T1338">13.</text:span></text:p>
      <text:p text:style-name="P1339"><text:span text:style-name="T1340">Lietuvos Respublikos sveikatos apsaugos ministerija, Įsakymas</text:span></text:p>
      <text:p text:style-name="P1341"><text:span text:style-name="T1342">Nr.<text:s/></text:span><text:a xlink:href="https://www.e-tar.lt/portal/legalAct.html?documentId=TAR.8118DFD7F4CA" office:target-frame-name="_top" xlink:show="replace"><text:span text:style-name="T1343">V-845</text:span></text:a><text:span text:style-name="T1344">, 2007-10-19, Žin., 2007, Nr. 110-4517 (2007-10-25), i. k. 1072250ISAK000V-845</text:span></text:p>
      <text:p text:style-name="P1345"><text:span text:style-name="T1346">Dėl Lietuvos Respublikos sveikatos apsaugos ministro 2003 m. spalio 8 d. įsakymo Nr. V-598 "Dėl Leidinių, kuriuose gali būti reklamu</text:span><text:span text:style-name="T1347">ojami receptiniai vaistiniai preparatai, sąrašo patvirtinimo" papildymo</text:span></text:p>
      <text:p text:style-name="P1348"/>
      <text:p text:style-name="P1349"><text:span text:style-name="T1350">14.</text:span></text:p>
      <text:p text:style-name="P1351"><text:span text:style-name="T1352">Lietuvos Respublikos sveikatos apsaugos ministerija, Įsakymas</text:span></text:p>
      <text:p text:style-name="P1353"><text:span text:style-name="T1354">Nr.<text:s/></text:span><text:a xlink:href="https://www.e-tar.lt/portal/legalAct.html?documentId=TAR.81D33BBA11D4" office:target-frame-name="_top" xlink:show="replace"><text:span text:style-name="T1355">V-96</text:span></text:a><text:span text:style-name="T1356">, 2008-02-14, Žin., 2008,<text:s/></text:span><text:span text:style-name="T1357">Nr. 22-820 (2008-02-23), i. k. 1082250ISAK0000V-96</text:span></text:p>
      <text:p text:style-name="P1358"><text:span text:style-name="T1359">Dėl Lietuvos Respublikos sveikatos apsaugos ministro 2003 m. spalio 8 d. įsakymo Nr. V-598 "Dėl Leidinių, kuriuose gali būti reklamuojami receptiniai vaistiniai preparatai, sąrašo patvirtinimo" papildymo</text:span></text:p>
      <text:p text:style-name="P1360"/>
      <text:p text:style-name="P1361"><text:span text:style-name="T1362">15.</text:span></text:p>
      <text:p text:style-name="P1363"><text:span text:style-name="T1364">Lietuvos Respublikos sveikatos apsaugos ministerija, Įsakymas</text:span></text:p>
      <text:p text:style-name="P1365"><text:span text:style-name="T1366">Nr.<text:s/></text:span><text:a xlink:href="https://www.e-tar.lt/portal/legalAct.html?documentId=TAR.8BA032E7F459" office:target-frame-name="_top" xlink:show="replace"><text:span text:style-name="T1367">V-178</text:span></text:a><text:span text:style-name="T1368">, 2008-03-06, Žin., 2008, Nr. 32-1120 (2008-03-18), i. k. 1082250ISAK000V-178</text:span></text:p>
      <text:p text:style-name="P1369"><text:span text:style-name="T1370">Dėl Lietuvos<text:s/></text:span><text:span text:style-name="T1371">Respublikos sveikatos apsaugos ministro 2003 m. spalio 8 d. įsakymo Nr. V-598 "Dėl Leidinių, kuriuose gali būti reklamuojami receptiniai vaistiniai preparatai, sąrašo patvirtinimo" papildymo</text:span></text:p>
      <text:p text:style-name="P1372"/>
      <text:p text:style-name="P1373"><text:span text:style-name="T1374">16.</text:span></text:p>
      <text:p text:style-name="P1375"><text:span text:style-name="T1376">Lietuvos Respublikos sveikatos apsaugos ministerija, Įsakyma</text:span><text:span text:style-name="T1377">s</text:span></text:p>
      <text:p text:style-name="P1378"><text:span text:style-name="T1379">Nr.<text:s/></text:span><text:a xlink:href="https://www.e-tar.lt/portal/legalAct.html?documentId=TAR.2997B8ACFBAB" office:target-frame-name="_top" xlink:show="replace"><text:span text:style-name="T1380">V-230</text:span></text:a><text:span text:style-name="T1381">, 2008-03-26, Žin., 2008, Nr. 38-1397 (2008-04-03), i. k. 1082250ISAK000V-230</text:span></text:p>
      <text:p text:style-name="P1382"><text:span text:style-name="T1383">Dėl Lietuvos Respublikos sveikatos apsaugos ministro 2003 m. spalio 8 d. įsakymo Nr.<text:s/></text:span><text:span text:style-name="T1384">v-598 "Dėl Leidinių, kuriuose gali būti reklamuojami receptiniai vaistiniai preparatai, sąrašo patvirtinimo" papildymo</text:span></text:p>
      <text:p text:style-name="P1385"/>
      <text:p text:style-name="P1386"><text:span text:style-name="T1387">17.</text:span></text:p>
      <text:p text:style-name="P1388"><text:span text:style-name="T1389">Lietuvos Respublikos sveikatos apsaugos ministerija, Įsakymas</text:span></text:p>
      <text:p text:style-name="P1390"><text:span text:style-name="T1391">Nr.<text:s/></text:span><text:a xlink:href="https://www.e-tar.lt/portal/legalAct.html?documentId=TAR.8D91F7817919" office:target-frame-name="_top" xlink:show="replace"><text:span text:style-name="T1392">V-287</text:span></text:a><text:span text:style-name="T1393">, 2008-04-15, Žin., 2008, Nr. 46-1741 (2008-04-22), i. k. 1082250ISAK000V-287</text:span></text:p>
      <text:p text:style-name="P1394"><text:span text:style-name="T1395">Dėl Lietuvos Respublikos sveikatos apsaugos ministro 2003 m. spalio 8 d. įsakymo Nr. V-598 "Dėl Leidinių, kuriuose gali būti reklamuojami receptiniai vaistin</text:span><text:span text:style-name="T1396">iai preparatai, sąrašo patvirtinimo" papildymo</text:span></text:p>
      <text:p text:style-name="P1397"/>
      <text:soft-page-break/>
      <text:p text:style-name="P1398"><text:span text:style-name="T1399">18.</text:span></text:p>
      <text:p text:style-name="P1400"><text:span text:style-name="T1401">Lietuvos Respublikos sveikatos apsaugos ministerija, Įsakymas</text:span></text:p>
      <text:p text:style-name="P1402"><text:span text:style-name="T1403">Nr.<text:s/></text:span><text:a xlink:href="https://www.e-tar.lt/portal/legalAct.html?documentId=TAR.8F7324F8948F" office:target-frame-name="_top" xlink:show="replace"><text:span text:style-name="T1404">V-597</text:span></text:a><text:span text:style-name="T1405">, 2008-06-17, Žin., 2008, Nr. 74-2889 (2008-06-30),</text:span><text:span text:style-name="T1406"><text:s/>i. k. 1082250ISAK000V-597</text:span></text:p>
      <text:p text:style-name="P1407"><text:span text:style-name="T1408">Dėl Lietuvos Respublikos sveikatos apsaugos ministro 2003 m. spalio 8 d. įsakymo Nr. V-598 "Dėl Leidinių, kuriuose gali būti reklamuojami receptiniai vaistiniai preparatai, sąrašo patvirtinimo" papildymo</text:span></text:p>
      <text:p text:style-name="P1409"/>
      <text:p text:style-name="P1410"><text:span text:style-name="T1411">19.</text:span></text:p>
      <text:p text:style-name="P1412"><text:span text:style-name="T1413">Lietuvos Respublikos</text:span><text:span text:style-name="T1414"><text:s/>sveikatos apsaugos ministerija, Įsakymas</text:span></text:p>
      <text:p text:style-name="P1415"><text:span text:style-name="T1416">Nr.<text:s/></text:span><text:a xlink:href="https://www.e-tar.lt/portal/legalAct.html?documentId=TAR.193A5DB49ADC" office:target-frame-name="_top" xlink:show="replace"><text:span text:style-name="T1417">V-611</text:span></text:a><text:span text:style-name="T1418">, 2008-06-20, Žin., 2008, Nr. 74-2896 (2008-06-30), i. k. 1082250ISAK000V-611</text:span></text:p>
      <text:p text:style-name="P1419"><text:span text:style-name="T1420">Dėl Lietuvos Respublikos sveikatos apsaugos m</text:span><text:span text:style-name="T1421">inistro 2003 m. spalio 8 d. įsakymo Nr. V-598 "Dėl Leidinių, kuriuose gali būti reklamuojami receptiniai vaistiniai preparatai, sąrašo patvirtinimo" papildymo</text:span></text:p>
      <text:p text:style-name="P1422"/>
      <text:p text:style-name="P1423"><text:span text:style-name="T1424">20.</text:span></text:p>
      <text:p text:style-name="P1425"><text:span text:style-name="T1426">Lietuvos Respublikos sveikatos apsaugos ministerija, Įsakymas</text:span></text:p>
      <text:p text:style-name="P1427"><text:span text:style-name="T1428">Nr.<text:s/></text:span><text:a xlink:href="https://www.e-tar.lt/portal/legalAct.html?documentId=TAR.24EE55E37267" office:target-frame-name="_top" xlink:show="replace"><text:span text:style-name="T1429">V-821</text:span></text:a><text:span text:style-name="T1430">, 2008-08-26, Žin., 2008, Nr. 100-3866 (2008-09-02), i. k. 1082250ISAK000V-821</text:span></text:p>
      <text:p text:style-name="P1431"><text:span text:style-name="T1432">Dėl Lietuvos Respublikos sveikatos apsaugos ministro 2003 m. spalio 8 d. įsakymo Nr. V-598 "</text:span><text:span text:style-name="T1433">Dėl Leidinių, kuriuose gali būti reklamuojami receptiniai vaistiniai preparatai, sąrašo patvirtinimo" papildymo</text:span></text:p>
      <text:p text:style-name="P1434"/>
      <text:p text:style-name="P1435"><text:span text:style-name="T1436">21.</text:span></text:p>
      <text:p text:style-name="P1437"><text:span text:style-name="T1438">Lietuvos Respublikos sveikatos apsaugos ministerija, Įsakymas</text:span></text:p>
      <text:p text:style-name="P1439"><text:span text:style-name="T1440">Nr.<text:s/></text:span><text:a xlink:href="https://www.e-tar.lt/portal/legalAct.html?documentId=TAR.94240CBBE0D3" office:target-frame-name="_top" xlink:show="replace"><text:span text:style-name="T1441">V-922</text:span></text:a><text:span text:style-name="T1442">, 2008-09-26, Žin., 2008, Nr. 113-4302 (2008-10-01), i. k. 1082250ISAK000V-922</text:span></text:p>
      <text:p text:style-name="P1443"><text:span text:style-name="T1444">Dėl Lietuvos Respublikos sveikatos apsaugos ministro 2003 m. spalio 8 d. įsakymo Nr. V-598 "</text:span><text:span text:style-name="T1445">Dėl Leidinių, kuriuose gali būti reklamuojami receptiniai vaistiniai preparatai, sąrašo patvirtinimo" papildymo</text:span></text:p>
      <text:p text:style-name="P1446"/>
      <text:p text:style-name="P1447"><text:span text:style-name="T1448">22.</text:span></text:p>
      <text:p text:style-name="P1449"><text:span text:style-name="T1450">Lietuvos Respublikos sveikatos apsaugos ministerija, Įsakymas</text:span></text:p>
      <text:p text:style-name="P1451"><text:span text:style-name="T1452">Nr.<text:s/></text:span><text:a xlink:href="https://www.e-tar.lt/portal/legalAct.html?documentId=TAR.D9945822E469" office:target-frame-name="_top" xlink:show="replace"><text:span text:style-name="T1453">V-1069</text:span></text:a><text:span text:style-name="T1454">, 2008-11-04, Žin., 2008, Nr. 130-5005 (2008-11-13), i. k. 1082250ISAK00V-1069</text:span></text:p>
      <text:p text:style-name="P1455"><text:span text:style-name="T1456">Dėl Lietuvos Respublikos sveikatos apsaugos ministro 2003 m. spalio 8 d. įsakymo Nr. V-598 "Dėl Leidinių, kuriuose gali būti reklamuojami receptiniai vaistiniai p</text:span><text:span text:style-name="T1457">reparatai, sąrašo patvirtinimo" papildymo</text:span></text:p>
      <text:p text:style-name="P1458"/>
      <text:p text:style-name="P1459"><text:span text:style-name="T1460">23.</text:span></text:p>
      <text:p text:style-name="P1461"><text:span text:style-name="T1462">Lietuvos Respublikos sveikatos apsaugos ministerija, Įsakymas</text:span></text:p>
      <text:p text:style-name="P1463"><text:span text:style-name="T1464">Nr.<text:s/></text:span><text:a xlink:href="https://www.e-tar.lt/portal/legalAct.html?documentId=TAR.BB668F8BCFA4" office:target-frame-name="_top" xlink:show="replace"><text:span text:style-name="T1465">V-21</text:span></text:a><text:span text:style-name="T1466">, 2009-01-21, Žin., 2009, Nr. 12-489 (2009-01-31), i. k.<text:s/></text:span><text:span text:style-name="T1467">1092250ISAK0000V-21</text:span></text:p>
      <text:p text:style-name="P1468"><text:span text:style-name="T1469">Dėl Lietuvos Respublikos sveikatos apsaugos ministro 2003 m. spalio 8 d. įsakymo Nr. V-598 "Dėl Leidinių, kuriuose gali būti reklamuojami receptiniai vaistiniai preparatai, sąrašo patvirtinimo" papildymo</text:span></text:p>
      <text:p text:style-name="P1470"/>
      <text:p text:style-name="P1471"><text:span text:style-name="T1472">24.</text:span></text:p>
      <text:p text:style-name="P1473"><text:span text:style-name="T1474">Lietuvos Respublikos sveika</text:span><text:span text:style-name="T1475">tos apsaugos ministerija, Įsakymas</text:span></text:p>
      <text:p text:style-name="P1476"><text:span text:style-name="T1477">Nr.<text:s/></text:span><text:a xlink:href="https://www.e-tar.lt/portal/legalAct.html?documentId=TAR.261BCCA1DF23" office:target-frame-name="_top" xlink:show="replace"><text:span text:style-name="T1478">V-263</text:span></text:a><text:span text:style-name="T1479">, 2009-04-08, Žin., 2009, Nr. 43-1694 (2009-04-18), i. k. 1092250ISAK000V-263</text:span></text:p>
      <text:p text:style-name="P1480"><text:span text:style-name="T1481">Dėl Lietuvos Respublikos sveikatos apsaugos ministro</text:span><text:span text:style-name="T1482"><text:s/>2003 m. spalio 8 d. įsakymo Nr. V-598 "Dėl Leidinių, kuriuose gali būti reklamuojami receptiniai vaistiniai preparatai, sąrašo patvirtinimo" papildymo</text:span></text:p>
      <text:p text:style-name="P1483"/>
      <text:p text:style-name="P1484"><text:span text:style-name="T1485">25.</text:span></text:p>
      <text:p text:style-name="P1486"><text:span text:style-name="T1487">Lietuvos Respublikos sveikatos apsaugos ministerija, Įsakymas</text:span></text:p>
      <text:p text:style-name="P1488"><text:span text:style-name="T1489">Nr.<text:s/></text:span><text:a xlink:href="https://www.e-tar.lt/portal/legalAct.html?documentId=TAR.2BA6257C4CDB" office:target-frame-name="_top" xlink:show="replace"><text:span text:style-name="T1490">V-420</text:span></text:a><text:span text:style-name="T1491">, 2009-05-27, Žin., 2009, Nr. 66-2645 (2009-06-04), i. k. 1092250ISAK000V-420</text:span></text:p>
      <text:p text:style-name="P1492"><text:span text:style-name="T1493">Dėl Lietuvos Respublikos sveikatos apsaugos ministro 2003 m. spalio 8 d. įsakymo Nr. V-598 "Dėl Leidinių, kuriuose gali būti</text:span><text:span text:style-name="T1494"><text:s/>reklamuojami receptiniai vaistiniai preparatai, sąrašo patvirtinimo" papildymo</text:span></text:p>
      <text:p text:style-name="P1495"/>
      <text:p text:style-name="P1496"><text:span text:style-name="T1497">26.</text:span></text:p>
      <text:p text:style-name="P1498"><text:span text:style-name="T1499">Lietuvos Respublikos sveikatos apsaugos ministerija, Įsakymas</text:span></text:p>
      <text:p text:style-name="P1500"><text:span text:style-name="T1501">Nr.<text:s/></text:span><text:a xlink:href="https://www.e-tar.lt/portal/legalAct.html?documentId=TAR.5BEA4114FDEB" office:target-frame-name="_top" xlink:show="replace"><text:span text:style-name="T1502">V-478</text:span></text:a><text:span text:style-name="T1503">, 2009-06-15,<text:s/></text:span><text:span text:style-name="T1504">Žin., 2009, Nr. 112-4782 (2009-09-19), i. k. 1092250ISAK000V-478</text:span></text:p>
      <text:p text:style-name="P1505"><text:span text:style-name="T1506">Dėl Lietuvos Respublikos sveikatos apsaugos ministro 2003 m. spalio 8 d. įsakymo Nr. V-598 "Dėl leidinių, kuriuose gali būti reklamuojami receptiniai vaistiniai preparatai, sąrašo<text:s/></text:span><text:span text:style-name="T1507">patvirtinimo" papildymo</text:span></text:p>
      <text:p text:style-name="P1508"/>
      <text:p text:style-name="P1509"><text:span text:style-name="T1510">27.</text:span></text:p>
      <text:p text:style-name="P1511"><text:span text:style-name="T1512">Lietuvos Respublikos sveikatos apsaugos ministerija, Įsakymas</text:span></text:p>
      <text:p text:style-name="P1513"><text:span text:style-name="T1514">Nr.<text:s/></text:span><text:a xlink:href="https://www.e-tar.lt/portal/legalAct.html?documentId=TAR.96290480BDCE" office:target-frame-name="_top" xlink:show="replace"><text:span text:style-name="T1515">V-923</text:span></text:a><text:span text:style-name="T1516">, 2009-11-12, Žin., 2009, Nr. 137-6027 (2009-11-19), i. k. 1092250ISAK000V</text:span><text:span text:style-name="T1517">-923</text:span></text:p>
      <text:p text:style-name="P1518"><text:span text:style-name="T1519">Dėl Lietuvos Respublikos sveikatos apsaugos ministro 2003 m. spalio 8 d. įsakymo Nr. V-598 "Dėl leidinių, kuriuose gali būti reklamuojami receptiniai vaistiniai preparatai, sąrašo patvirtinimo" papildymo</text:span></text:p>
      <text:p text:style-name="P1520"/>
      <text:p text:style-name="P1521"><text:span text:style-name="T1522">28.</text:span></text:p>
      <text:p text:style-name="P1523"><text:span text:style-name="T1524">Lietuvos Respublikos sveikatos apsaugos mi</text:span><text:span text:style-name="T1525">nisterija, Įsakymas</text:span></text:p>
      <text:p text:style-name="P1526"><text:span text:style-name="T1527">Nr.<text:s/></text:span><text:a xlink:href="https://www.e-tar.lt/portal/legalAct.html?documentId=TAR.51410A04EF16" office:target-frame-name="_top" xlink:show="replace"><text:span text:style-name="T1528">V-1041</text:span></text:a><text:span text:style-name="T1529">, 2009-12-17, Žin., 2009, Nr. 152-6845 (2009-12-24), i. k. 1092250ISAK00V-1041</text:span></text:p>
      <text:soft-page-break/>
      <text:p text:style-name="P1530"><text:span text:style-name="T1531">Dėl Lietuvos Respublikos sveikatos apsaugos ministro 2003 m. spal</text:span><text:span text:style-name="T1532">io 8 d. įsakymo Nr. V-598 "Dėl Leidinių, kuriuose gali būti reklamuojami receptiniai vaistiniai preparatai, sąrašo patvirtinimo" papildymo</text:span></text:p>
      <text:p text:style-name="P1533"/>
      <text:p text:style-name="P1534"><text:span text:style-name="T1535">29.</text:span></text:p>
      <text:p text:style-name="P1536"><text:span text:style-name="T1537">Lietuvos Respublikos sveikatos apsaugos ministerija, Įsakymas</text:span></text:p>
      <text:p text:style-name="P1538"><text:span text:style-name="T1539">Nr.<text:s/></text:span><text:a xlink:href="https://www.e-tar.lt/portal/legalAct.html?documentId=TAR.74504AFB9567" office:target-frame-name="_top" xlink:show="replace"><text:span text:style-name="T1540">V-282</text:span></text:a><text:span text:style-name="T1541">, 2010-04-13, Žin., 2010, Nr. 44-2161 (2010-04-17), i. k. 1102250ISAK000V-282</text:span></text:p>
      <text:p text:style-name="P1542"><text:span text:style-name="T1543">Dėl Lietuvos Respublikos sveikatos apsaugos ministro 2003 m. spalio 8 d. įsakymo Nr. V-598 "Dėl Leidinių, kuriuose gali būti reklamuojami</text:span><text:span text:style-name="T1544"><text:s/>receptiniai vaistiniai preparatai, sąrašo patvirtinimo" papildymo</text:span></text:p>
      <text:p text:style-name="P1545"/>
      <text:p text:style-name="P1546"><text:span text:style-name="T1547">30.</text:span></text:p>
      <text:p text:style-name="P1548"><text:span text:style-name="T1549">Lietuvos Respublikos sveikatos apsaugos ministerija, Įsakymas</text:span></text:p>
      <text:p text:style-name="P1550"><text:span text:style-name="T1551">Nr.<text:s/></text:span><text:a xlink:href="https://www.e-tar.lt/portal/legalAct.html?documentId=TAR.3FF3A07801D2" office:target-frame-name="_top" xlink:show="replace"><text:span text:style-name="T1552">V-419</text:span></text:a><text:span text:style-name="T1553">, 2010-05-10, Žin., 2010, Nr. 5</text:span><text:span text:style-name="T1554">6-2772 (2010-05-15), i. k. 1102250ISAK000V-419</text:span></text:p>
      <text:p text:style-name="P1555"><text:span text:style-name="T1556">Dėl Lietuvos Respublikos sveikatos apsaugos ministro 2003 m. spalio 8 d. įsakymo Nr. V-598 "Dėl Leidinių, kuriuose gali būti reklamuojami receptiniai vaistiniai preparatai, sąrašo patvirtinimo" pakeitimo</text:span></text:p>
      <text:p text:style-name="P1557"/>
      <text:p text:style-name="P1558"><text:span text:style-name="T1559">31.</text:span></text:p>
      <text:p text:style-name="P1560"><text:span text:style-name="T1561">Lietuvos Respublikos sveikatos apsaugos ministerija, Įsakymas</text:span></text:p>
      <text:p text:style-name="P1562"><text:span text:style-name="T1563">Nr.<text:s/></text:span><text:a xlink:href="https://www.e-tar.lt/portal/legalAct.html?documentId=TAR.F2C55A0BA72C" office:target-frame-name="_top" xlink:show="replace"><text:span text:style-name="T1564">V-485</text:span></text:a><text:span text:style-name="T1565">, 2010-05-31, Žin., 2010, Nr. 66-3318 (2010-06-08), i. k. 1102250ISAK000V-485</text:span></text:p>
      <text:p text:style-name="P1566"><text:span text:style-name="T1567">Dėl Lietuvos Respublikos<text:s/></text:span><text:span text:style-name="T1568">sveikatos apsaugos ministro 2003 m. spalio 8 d. įsakymo Nr. V-598 "Dėl Leidinių, kuriuose gali būti reklamuojami receptiniai vaistiniai preparatai, sąrašo patvirtinimo" papildymo</text:span></text:p>
      <text:p text:style-name="P1569"/>
      <text:p text:style-name="P1570"><text:span text:style-name="T1571">32.</text:span></text:p>
      <text:p text:style-name="P1572"><text:span text:style-name="T1573">Lietuvos Respublikos sveikatos apsaugos ministerija, Įsakymas</text:span></text:p>
      <text:p text:style-name="P1574"><text:span text:style-name="T1575">Nr.<text:s/></text:span><text:a xlink:href="https://www.e-tar.lt/portal/legalAct.html?documentId=TAR.42BB3B16548B" office:target-frame-name="_top" xlink:show="replace"><text:span text:style-name="T1576">V-722</text:span></text:a><text:span text:style-name="T1577">, 2010-08-12, Žin., 2010, Nr. 99-5158 (2010-08-19), i. k. 1102250ISAK000V-722</text:span></text:p>
      <text:p text:style-name="P1578"><text:span text:style-name="T1579">Dėl Lietuvos Respublikos sveikatos apsaugos ministro 2003 m. spalio 8 d. įsakymo Nr. V-598 "D</text:span><text:span text:style-name="T1580">ėl Leidinių, kuriuose gali būti reklamuojami receptiniai vaistiniai preparatai, sąrašo patvirtinimo" papildymo</text:span></text:p>
      <text:p text:style-name="P1581"/>
      <text:p text:style-name="P1582"><text:span text:style-name="T1583">33.</text:span></text:p>
      <text:p text:style-name="P1584"><text:span text:style-name="T1585">Lietuvos Respublikos sveikatos apsaugos ministerija, Įsakymas</text:span></text:p>
      <text:p text:style-name="P1586"><text:span text:style-name="T1587">Nr.<text:s/></text:span><text:a xlink:href="https://www.e-tar.lt/portal/legalAct.html?documentId=TAR.024B42F63BE8" office:target-frame-name="_top" xlink:show="replace"><text:span text:style-name="T1588">V-799</text:span></text:a><text:span text:style-name="T1589">, 2010-09-20, Žin., 2010, Nr. 113-5800 (2010-09-25), i. k. 1102250ISAK000V-799</text:span></text:p>
      <text:p text:style-name="P1590"><text:span text:style-name="T1591">Dėl Lietuvos Respublikos sveikatos apsaugos ministro 2003 m. spalio 8 d. įsakymo Nr. V-598 "Dėl Leidinių, kuriuose gali būti reklamuojami receptiniai vaistiniai pre</text:span><text:span text:style-name="T1592">paratai, sąrašo patvirtinimo" papildymo</text:span></text:p>
      <text:p text:style-name="P1593"/>
      <text:p text:style-name="P1594"><text:span text:style-name="T1595">34.</text:span></text:p>
      <text:p text:style-name="P1596"><text:span text:style-name="T1597">Lietuvos Respublikos sveikatos apsaugos ministerija, Įsakymas</text:span></text:p>
      <text:p text:style-name="P1598"><text:span text:style-name="T1599">Nr.<text:s/></text:span><text:a xlink:href="https://www.e-tar.lt/portal/legalAct.html?documentId=TAR.F9E3C80979C8" office:target-frame-name="_top" xlink:show="replace"><text:span text:style-name="T1600">V-984</text:span></text:a><text:span text:style-name="T1601">, 2010-11-15, Žin., 2010, Nr. 148-7628 (2010-12-18), i. k.</text:span><text:span text:style-name="T1602"><text:s/>1102250ISAK000V-984</text:span></text:p>
      <text:p text:style-name="P1603"><text:span text:style-name="T1604">Dėl Lietuvos Respublikos sveikatos apsaugos ministro 2003 m. spalio 8 d. įsakymo Nr. V-598 "Dėl Leidinių, kuriuose gali būti reklamuojami receptiniai vaistiniai preparatai, sąrašo patvirtinimo" papildymo</text:span></text:p>
      <text:p text:style-name="P1605"/>
      <text:p text:style-name="P1606"><text:span text:style-name="T1607">35.</text:span></text:p>
      <text:p text:style-name="P1608"><text:span text:style-name="T1609">Lietuvos Respublikos sveik</text:span><text:span text:style-name="T1610">atos apsaugos ministerija, Įsakymas</text:span></text:p>
      <text:p text:style-name="P1611"><text:span text:style-name="T1612">Nr.<text:s/></text:span><text:a xlink:href="https://www.e-tar.lt/portal/legalAct.html?documentId=TAR.C5C442FA73C0" office:target-frame-name="_top" xlink:show="replace"><text:span text:style-name="T1613">V-177</text:span></text:a><text:span text:style-name="T1614">, 2011-02-24, Žin., 2011, Nr. 26-1279 (2011-03-03), i. k. 1112250ISAK000V-177</text:span></text:p>
      <text:p text:style-name="P1615"><text:span text:style-name="T1616">Dėl Lietuvos Respublikos sveikatos apsaugos ministr</text:span><text:span text:style-name="T1617">o 2003 m. spalio 8 d. įsakymo Nr. V-598 "Dėl Leidinių, kuriuose gali būti reklamuojami receptiniai vaistiniai preparatai, sąrašo patvirtinimo" papildymo</text:span></text:p>
      <text:p text:style-name="P1618"/>
      <text:p text:style-name="P1619"><text:span text:style-name="T1620">36.</text:span></text:p>
      <text:p text:style-name="P1621"><text:span text:style-name="T1622">Lietuvos Respublikos sveikatos apsaugos ministerija, Įsakymas</text:span></text:p>
      <text:p text:style-name="P1623"><text:span text:style-name="T1624">Nr.<text:s/></text:span><text:a xlink:href="https://www.e-tar.lt/portal/legalAct.html?documentId=TAR.E51C8CB2394A" office:target-frame-name="_top" xlink:show="replace"><text:span text:style-name="T1625">V-829</text:span></text:a><text:span text:style-name="T1626">, 2011-09-05, Žin., 2011, Nr. 112-5276 (2011-09-10), i. k. 1112250ISAK000V-829</text:span></text:p>
      <text:p text:style-name="P1627"><text:span text:style-name="T1628">Dėl Lietuvos Respublikos sveikatos apsaugos ministro 2003 m. spalio 8 d. įsakymo Nr. V-598 "Dėl Leidinių, kuriuose gali bū</text:span><text:span text:style-name="T1629">ti reklamuojami receptiniai vaistiniai preparatai, sąrašo patvirtinimo" papildymo</text:span></text:p>
      <text:p text:style-name="P1630"/>
      <text:p text:style-name="P1631"><text:span text:style-name="T1632">37.</text:span></text:p>
      <text:p text:style-name="P1633"><text:span text:style-name="T1634">Lietuvos Respublikos sveikatos apsaugos ministerija, Įsakymas</text:span></text:p>
      <text:p text:style-name="P1635"><text:span text:style-name="T1636">Nr.<text:s/></text:span><text:a xlink:href="https://www.e-tar.lt/portal/legalAct.html?documentId=TAR.9BB5C1DBCE01" office:target-frame-name="_top" xlink:show="replace"><text:span text:style-name="T1637">V-950</text:span></text:a><text:span text:style-name="T1638">, 2011-11-04, Ži</text:span><text:span text:style-name="T1639">n., 2011, Nr. 134-6389 (2011-11-10), i. k. 1112250ISAK000V-950</text:span></text:p>
      <text:p text:style-name="P1640"><text:span text:style-name="T1641">Dėl Lietuvos Respublikos sveikatos apsaugos ministro 2003 m. spalio 8 d. įsakymo Nr. V-598 "Dėl Leidinių, kuriuose gali būti reklamuojami receptiniai vaistiniai preparatai, sąrašo patvirtinimo"</text:span><text:span text:style-name="T1642"><text:s/>papildymo</text:span></text:p>
      <text:p text:style-name="P1643"/>
      <text:p text:style-name="P1644"><text:span text:style-name="T1645">38.</text:span></text:p>
      <text:p text:style-name="P1646"><text:span text:style-name="T1647">Lietuvos Respublikos sveikatos apsaugos ministerija, Įsakymas</text:span></text:p>
      <text:p text:style-name="P1648"><text:span text:style-name="T1649">Nr.<text:s/></text:span><text:a xlink:href="https://www.e-tar.lt/portal/legalAct.html?documentId=TAR.9E20A88BD2EE" office:target-frame-name="_top" xlink:show="replace"><text:span text:style-name="T1650">V-1039</text:span></text:a><text:span text:style-name="T1651">, 2011-12-07, Žin., 2011, Nr. 154-7298 (2011-12-17), i. k. 1112250ISAK00V-1039</text:span></text:p>
      <text:p text:style-name="P1652"><text:span text:style-name="T1653">Dėl<text:s/></text:span><text:span text:style-name="T1654">Lietuvos Respublikos sveikatos apsaugos ministro 2003 m. spalio 8 d. įsakymo Nr. V-598 "Dėl Leidinių, kuriuose gali būti reklamuojami receptiniai vaistiniai preparatai, sąrašo patvirtinimo" papildymo</text:span></text:p>
      <text:p text:style-name="P1655"/>
      <text:soft-page-break/>
      <text:p text:style-name="P1656"><text:span text:style-name="T1657">39.</text:span></text:p>
      <text:p text:style-name="P1658"><text:span text:style-name="T1659">Lietuvos Respublikos sveikatos apsaugos ministerija</text:span><text:span text:style-name="T1660">, Įsakymas</text:span></text:p>
      <text:p text:style-name="P1661"><text:span text:style-name="T1662">Nr.<text:s/></text:span><text:a xlink:href="https://www.e-tar.lt/portal/legalAct.html?documentId=TAR.F74417084BA5" office:target-frame-name="_top" xlink:show="replace"><text:span text:style-name="T1663">V-65</text:span></text:a><text:span text:style-name="T1664">, 2012-01-31, Žin., 2012, Nr. 16-722 (2012-02-04), i. k. 1122250ISAK0000V-65</text:span></text:p>
      <text:p text:style-name="P1665"><text:span text:style-name="T1666">Dėl Lietuvos Respublikos sveikatos apsaugos ministro 2003 m. spalio 8 d. įsaky</text:span><text:span text:style-name="T1667">mo Nr. V-598 "Dėl Leidinių, kuriuose gali būti reklamuojami receptiniai vaistiniai preparatai, sąrašo patvirtinimo" papildymo</text:span></text:p>
      <text:p text:style-name="P1668"/>
      <text:p text:style-name="P1669"><text:span text:style-name="T1670">40.</text:span></text:p>
      <text:p text:style-name="P1671"><text:span text:style-name="T1672">Lietuvos Respublikos sveikatos apsaugos ministerija, Įsakymas</text:span></text:p>
      <text:p text:style-name="P1673"><text:span text:style-name="T1674">Nr.<text:s/></text:span><text:a xlink:href="https://www.e-tar.lt/portal/legalAct.html?documentId=TAR.7ABD16E9157B" office:target-frame-name="_top" xlink:show="replace"><text:span text:style-name="T1675">V-241</text:span></text:a><text:span text:style-name="T1676">, 2012-03-23, Žin., 2012, Nr. 37-1859 (2012-03-29), i. k. 1122250ISAK000V-241</text:span></text:p>
      <text:p text:style-name="P1677"><text:span text:style-name="T1678">Dėl Lietuvos Respublikos sveikatos apsaugos ministro 2003 m. spalio 8 d. įsakymo Nr. V-598 "Dėl Leidinių, kuriuose gali būti reklamuojami receptiniai<text:s/></text:span><text:span text:style-name="T1679">vaistiniai preparatai, sąrašo patvirtinimo" papildymo</text:span></text:p>
      <text:p text:style-name="P1680"/>
      <text:p text:style-name="P1681"><text:span text:style-name="T1682">41.</text:span></text:p>
      <text:p text:style-name="P1683"><text:span text:style-name="T1684">Lietuvos Respublikos sveikatos apsaugos ministerija, Įsakymas</text:span></text:p>
      <text:p text:style-name="P1685"><text:span text:style-name="T1686">Nr.<text:s/></text:span><text:a xlink:href="https://www.e-tar.lt/portal/legalAct.html?documentId=TAR.87E83A9B2F15" office:target-frame-name="_top" xlink:show="replace"><text:span text:style-name="T1687">V-654</text:span></text:a><text:span text:style-name="T1688">, 2012-06-29, Žin., 2012, Nr. 79-4113 (2012-</text:span><text:span text:style-name="T1689">07-05), i. k. 1122250ISAK000V-654</text:span></text:p>
      <text:p text:style-name="P1690"><text:span text:style-name="T1691">Dėl Lietuvos Respublikos sveikatos apsaugos ministro 2003 m. spalio 8 d. įsakymo Nr. V-598 "Dėl Leidinių, kuriuose gali būti reklamuojami receptiniai vaistiniai preparatai, sąrašo patvirtinimo" papildymo</text:span></text:p>
      <text:p text:style-name="P1692"/>
      <text:p text:style-name="P1693"><text:span text:style-name="T1694">42.</text:span></text:p>
      <text:p text:style-name="P1695"><text:span text:style-name="T1696">Lietuvos Resp</text:span><text:span text:style-name="T1697">ublikos sveikatos apsaugos ministerija, Įsakymas</text:span></text:p>
      <text:p text:style-name="P1698"><text:span text:style-name="T1699">Nr.<text:s/></text:span><text:a xlink:href="https://www.e-tar.lt/portal/legalAct.html?documentId=TAR.944E9CF57F42" office:target-frame-name="_top" xlink:show="replace"><text:span text:style-name="T1700">V-756</text:span></text:a><text:span text:style-name="T1701">, 2012-08-03, Žin., 2012, Nr. 94-4862 (2012-08-09), i. k. 1122250ISAK000V-756</text:span></text:p>
      <text:p text:style-name="P1702"><text:span text:style-name="T1703">Dėl Lietuvos Respublikos sveikatos aps</text:span><text:span text:style-name="T1704">augos ministro 2003 m. spalio 8 d. įsakymo Nr. V-598 "Dėl Leidinių, kuriuose gali būti reklamuojami receptiniai vaistiniai preparatai, sąrašo patvirtinimo" papildymo</text:span></text:p>
      <text:p text:style-name="P1705"/>
      <text:p text:style-name="P1706"><text:span text:style-name="T1707">43.</text:span></text:p>
      <text:p text:style-name="P1708"><text:span text:style-name="T1709">Lietuvos Respublikos sveikatos apsaugos ministerija, Įsakymas</text:span></text:p>
      <text:p text:style-name="P1710"><text:span text:style-name="T1711">Nr.<text:s/></text:span><text:a xlink:href="https://www.e-tar.lt/portal/legalAct.html?documentId=TAR.8EFEF200EC13" office:target-frame-name="_top" xlink:show="replace"><text:span text:style-name="T1712">V-863</text:span></text:a><text:span text:style-name="T1713">, 2012-09-17, Žin., 2012, Nr. 110-5601 (2012-09-22), i. k. 1122250ISAK000V-863</text:span></text:p>
      <text:p text:style-name="P1714"><text:span text:style-name="T1715">Dėl Lietuvos Respublikos sveikatos apsaugos ministro 2003 m. spalio 8 d. įsakymo Nr. V-598 "</text:span><text:span text:style-name="T1716">Dėl Leidinių, kuriuose gali būti reklamuojami receptiniai vaistiniai preparatai, sąrašo patvirtinimo" papildymo</text:span></text:p>
      <text:p text:style-name="P1717"/>
      <text:p text:style-name="P1718"><text:span text:style-name="T1719">44.</text:span></text:p>
      <text:p text:style-name="P1720"><text:span text:style-name="T1721">Lietuvos Respublikos sveikatos apsaugos ministerija, Įsakymas</text:span></text:p>
      <text:p text:style-name="P1722"><text:span text:style-name="T1723">Nr.<text:s/></text:span><text:a xlink:href="https://www.e-tar.lt/portal/legalAct.html?documentId=TAR.CD93F9EE6F2F" office:target-frame-name="_top" xlink:show="replace"><text:span text:style-name="T1724">V-1101</text:span></text:a><text:span text:style-name="T1725">, 2012-12-05, Žin., 2012, Nr. 144-7444 (2012-12-11), i. k. 1122250ISAK00V-1101</text:span></text:p>
      <text:p text:style-name="P1726"><text:span text:style-name="T1727">Dėl Lietuvos Respublikos sveikatos apsaugos ministro 2003 m. spalio 8 d. įsakymo Nr. V-598<text:s/></text:span><text:span text:style-name="T1728">"Dėl Leidinių, kuriuose gali būti reklamuojami receptiniai vaistiniai preparatai, sąrašo patvirtinimo" papildymo</text:span></text:p>
      <text:p text:style-name="P1729"/>
      <text:p text:style-name="P1730"><text:span text:style-name="T1731">45.</text:span></text:p>
      <text:p text:style-name="P1732"><text:span text:style-name="T1733">Lietuvos Respublikos sveikatos apsaugos ministerija, Įsakymas</text:span></text:p>
      <text:p text:style-name="P1734"><text:span text:style-name="T1735">Nr.<text:s/></text:span><text:a xlink:href="https://www.e-tar.lt/portal/legalAct.html?documentId=TAR.7BF31DABEC30" office:target-frame-name="_top" xlink:show="replace"><text:span text:style-name="T1736">V-52</text:span></text:a><text:span text:style-name="T1737">, 2013-01-17, Žin., 2013, Nr. 9-377 (2013-01-24), i. k. 1132250ISAK0000V-52</text:span></text:p>
      <text:p text:style-name="P1738"><text:span text:style-name="T1739">Dėl Lietuvos Respublikos sveikatos apsaugos ministro 2003 m. spalio 8 d. įsakymo Nr. V-598 "Dėl Leidinių, kuriuose gali būti reklamuojami receptiniai vaistiniai prepa</text:span><text:span text:style-name="T1740">ratai, sąrašo patvirtinimo" papildymo</text:span></text:p>
      <text:p text:style-name="P1741"/>
      <text:p text:style-name="P1742"><text:span text:style-name="T1743">46.</text:span></text:p>
      <text:p text:style-name="P1744"><text:span text:style-name="T1745">Lietuvos Respublikos sveikatos apsaugos ministerija, Įsakymas</text:span></text:p>
      <text:p text:style-name="P1746"><text:span text:style-name="T1747">Nr.<text:s/></text:span><text:a xlink:href="https://www.e-tar.lt/portal/legalAct.html?documentId=TAR.84EC927D160F" office:target-frame-name="_top" xlink:show="replace"><text:span text:style-name="T1748">V-162</text:span></text:a><text:span text:style-name="T1749">, 2013-02-12, Žin., 2013, Nr. 19-946 (2013-02-20), i. k. 113</text:span><text:span text:style-name="T1750">2250ISAK000V-162</text:span></text:p>
      <text:p text:style-name="P1751"><text:span text:style-name="T1752">Dėl Lietuvos Respublikos sveikatos apsaugos ministro 2003 m. spalio 8 d. įsakymo Nr. V-598 "Dėl Leidinių, kuriuose gali būti reklamuojami receptiniai vaistiniai preparatai, sąrašo patvirtinimo" papildymo</text:span></text:p>
      <text:p text:style-name="P1753"/>
      <text:p text:style-name="P1754"><text:span text:style-name="T1755">47.</text:span></text:p>
      <text:p text:style-name="P1756"><text:span text:style-name="T1757">Lietuvos Respublikos sveikatos</text:span><text:span text:style-name="T1758"><text:s/>apsaugos ministerija, Įsakymas</text:span></text:p>
      <text:p text:style-name="P1759"><text:span text:style-name="T1760">Nr.<text:s/></text:span><text:a xlink:href="https://www.e-tar.lt/portal/legalAct.html?documentId=TAR.97C737A4BB9E" office:target-frame-name="_top" xlink:show="replace"><text:span text:style-name="T1761">V-474</text:span></text:a><text:span text:style-name="T1762">, 2013-05-08, Žin., 2013, Nr. 50-2513 (2013-05-15), i. k. 1132250ISAK000V-474</text:span></text:p>
      <text:p text:style-name="P1763"><text:span text:style-name="T1764">Dėl Lietuvos Respublikos sveikatos apsaugos ministro 20</text:span><text:span text:style-name="T1765">03 m. spalio 8 d. įsakymo Nr. V-598 "Dėl Leidinių, kuriuose gali būti reklamuojami receptiniai vaistiniai preparatai, sąrašo patvirtinimo" papildymo</text:span></text:p>
      <text:p text:style-name="P1766"/>
      <text:p text:style-name="P1767"><text:span text:style-name="T1768">48.</text:span></text:p>
      <text:p text:style-name="P1769"><text:span text:style-name="T1770">Lietuvos Respublikos sveikatos apsaugos ministerija, Įsakymas</text:span></text:p>
      <text:p text:style-name="P1771"><text:span text:style-name="T1772">Nr.<text:s/></text:span><text:a xlink:href="https://www.e-tar.lt/portal/legalAct.html?documentId=TAR.AF0FCA33B941" office:target-frame-name="_top" xlink:show="replace"><text:span text:style-name="T1773">V-689</text:span></text:a><text:span text:style-name="T1774">, 2013-07-09, Žin., 2013, Nr. 75-3808 (2013-07-13), i. k. 1132250ISAK000V-689</text:span></text:p>
      <text:p text:style-name="P1775"><text:span text:style-name="T1776">Dėl Lietuvos Respublikos sveikatos apsaugos ministro 2003 m. spalio 8 d. įsakymo Nr. V-598 "Dėl Leidinių, kuriuose gali būti re</text:span><text:span text:style-name="T1777">klamuojami receptiniai vaistiniai preparatai, sąrašo patvirtinimo" papildymo</text:span></text:p>
      <text:p text:style-name="P1778"/>
      <text:p text:style-name="P1779"><text:span text:style-name="T1780">49.</text:span></text:p>
      <text:p text:style-name="P1781"><text:span text:style-name="T1782">Lietuvos Respublikos sveikatos apsaugos ministerija, Įsakymas</text:span></text:p>
      <text:p text:style-name="P1783"><text:span text:style-name="T1784">Nr.<text:s/></text:span><text:a xlink:href="https://www.e-tar.lt/portal/legalAct.html?documentId=TAR.439379989944" office:target-frame-name="_top" xlink:show="replace"><text:span text:style-name="T1785">V-787</text:span></text:a><text:span text:style-name="T1786">, 2013-08-27, Žin.,<text:s/></text:span><text:span text:style-name="T1787">2013, Nr. 92-4599 (2013-08-31), i. k. 1132250ISAK000V-787</text:span></text:p>
      <text:soft-page-break/>
      <text:p text:style-name="P1788"><text:span text:style-name="T1789">Dėl Lietuvos Respublikos sveikatos apsaugos ministro 2003 m. spalio 8 d. įsakymo Nr. V-598 "Dėl Leidinių, kuriuose gali būti reklamuojami receptiniai vaistiniai preparatai, sąrašo patvirtinimo"<text:s/></text:span><text:span text:style-name="T1790">papildymo</text:span></text:p>
      <text:p text:style-name="P1791"/>
      <text:p text:style-name="P1792"><text:span text:style-name="T1793">50.</text:span></text:p>
      <text:p text:style-name="P1794"><text:span text:style-name="T1795">Lietuvos Respublikos sveikatos apsaugos ministerija, Įsakymas</text:span></text:p>
      <text:p text:style-name="P1796"><text:span text:style-name="T1797">Nr.<text:s/></text:span><text:a xlink:href="https://www.e-tar.lt/portal/legalAct.html?documentId=74486710bbdf11e38766a859941f6073" office:target-frame-name="_top" xlink:show="replace"><text:span text:style-name="T1798">V-423</text:span></text:a><text:span text:style-name="T1799">, 2014-03-31, paskelbta TAR 2014-04-04, i. k. 2014-04100</text:span></text:p>
      <text:p text:style-name="P1800"><text:span text:style-name="T1801">Dėl Lietuvos Re</text:span><text:span text:style-name="T1802">spublikos sveikatos apsaugos ministro 2003 m. spalio 8 d. įsakymo Nr. V-598 "Dėl Leidinių, kuriuose gali būti reklamuojami receptiniai vaistiniai preparatai, sąrašo patvirtinimo" pakeitimo</text:span></text:p>
      <text:p text:style-name="P1803"/>
      <text:p text:style-name="P1804"><text:span text:style-name="T1805">51.</text:span></text:p>
      <text:p text:style-name="P1806"><text:span text:style-name="T1807">Lietuvos Respublikos sveikatos apsaugos ministerija, Įsakymas</text:span></text:p>
      <text:p text:style-name="P1808"><text:span text:style-name="T1809">Nr.<text:s/></text:span><text:a xlink:href="https://www.e-tar.lt/portal/legalAct.html?documentId=691d30b0d51f11e3bb00c40fca124f97" office:target-frame-name="_top" xlink:show="replace"><text:span text:style-name="T1810">V-496</text:span></text:a><text:span text:style-name="T1811">, 2014-04-23, paskelbta TAR 2014-05-06, i. k. 2014-05126</text:span></text:p>
      <text:p text:style-name="P1812"><text:span text:style-name="T1813">Dėl Lietuvos Respublikos sveikatos apsaugos ministro 2003 m. spalio 8 d. įsakymo Nr. V-598 "</text:span><text:span text:style-name="T1814">Dėl Leidinių, kuriuose gali būti reklamuojami receptiniai vaistiniai preparatai, sąrašo patvirtinimo" pakeitimo</text:span></text:p>
      <text:p text:style-name="P1815"/>
      <text:p text:style-name="P1816"><text:span text:style-name="T1817">52.</text:span></text:p>
      <text:p text:style-name="P1818"><text:span text:style-name="T1819">Lietuvos Respublikos sveikatos apsaugos ministerija, Įsakymas</text:span></text:p>
      <text:p text:style-name="P1820"><text:span text:style-name="T1821">Nr.<text:s/></text:span><text:a xlink:href="https://www.e-tar.lt/portal/legalAct.html?documentId=380c9a80194711e4b542dec0b12e28b0" office:target-frame-name="_top" xlink:show="replace"><text:span text:style-name="T1822">V-837</text:span></text:a><text:span text:style-name="T1823">, 2014-07-28, paskelbta TAR 2014-08-01, i. k. 2014-10783</text:span></text:p>
      <text:p text:style-name="P1824"><text:span text:style-name="T1825">Dėl Lietuvos Respublikos sveikatos apsaugos ministro 2003 m. spalio 8 d. įsakymo Nr. V-598 „Dėl Leidinių, kuriuose gali būti reklamuojami receptiniai vaistiniai preparat</text:span><text:span text:style-name="T1826">ai, sąrašo patvirtinimo“ pakeitimo</text:span></text:p>
      <text:p text:style-name="P1827"/>
      <text:p text:style-name="P1828"><text:span text:style-name="T1829">53.</text:span></text:p>
      <text:p text:style-name="P1830"><text:span text:style-name="T1831">Lietuvos Respublikos sveikatos apsaugos ministerija, Įsakymas</text:span></text:p>
      <text:p text:style-name="P1832"><text:span text:style-name="T1833">Nr.<text:s/></text:span><text:a xlink:href="https://www.e-tar.lt/portal/legalAct.html?documentId=7d5089a0489311e483c6e89f9dba57fd" office:target-frame-name="_top" xlink:show="replace"><text:span text:style-name="T1834">V-993</text:span></text:a><text:span text:style-name="T1835">, 2014-09-29, paskelbta TAR 2014-09-30, i. k. 2</text:span><text:span text:style-name="T1836">014-13241</text:span></text:p>
      <text:p text:style-name="P1837"><text:span text:style-name="T1838">Dėl Lietuvos Respublikos sveikatos apsaugos ministro 2003 m. spalio 8 d. įsakymo Nr. V-598 ,,Dėl Leidinių, kuriuose gali būti reklamuojami receptiniai vaistiniai preparatai, sąrašo patvirtinimo" pakeitimo</text:span></text:p>
      <text:p text:style-name="P1839"/>
      <text:p text:style-name="P1840"><text:span text:style-name="T1841">54.</text:span></text:p>
      <text:p text:style-name="P1842"><text:span text:style-name="T1843">Lietuvos Respublikos sveikatos apsau</text:span><text:span text:style-name="T1844">gos ministerija, Įsakymas</text:span></text:p>
      <text:p text:style-name="P1845"><text:span text:style-name="T1846">Nr.<text:s/></text:span><text:a xlink:href="https://www.e-tar.lt/portal/legalAct.html?documentId=dc5e7300667d11e4b6b89037654e22b1" office:target-frame-name="_top" xlink:show="replace"><text:span text:style-name="T1847">V-1096</text:span></text:a><text:span text:style-name="T1848">, 2014-10-22, paskelbta TAR 2014-11-07, i. k. 2014-16270</text:span></text:p>
      <text:p text:style-name="P1849"><text:span text:style-name="T1850">Dėl Lietuvos Respublikos sveikatos apsaugos ministro 2003 m. spal</text:span><text:span text:style-name="T1851">io 8 d. įsakymo Nr. V-598 „Dėl Leidinių, kuriuose gali būti reklamuojami receptiniai vaistiniai preparatai, sąrašo patvirtinimo" pakeitimo</text:span></text:p>
      <text:p text:style-name="P1852"/>
      <text:p text:style-name="P1853"><text:span text:style-name="T1854">55.</text:span></text:p>
      <text:p text:style-name="P1855"><text:span text:style-name="T1856">Lietuvos Respublikos sveikatos apsaugos ministerija, Įsakymas</text:span></text:p>
      <text:p text:style-name="P1857"><text:span text:style-name="T1858">Nr.<text:s/></text:span><text:a xlink:href="https://www.e-tar.lt/portal/legalAct.html?documentId=85ebdf009ff111e4a82d9548fb36f682" office:target-frame-name="_top" xlink:show="replace"><text:span text:style-name="T1859">V-41</text:span></text:a><text:span text:style-name="T1860">, 2015-01-15, paskelbta TAR 2015-01-20, i. k. 2015-00845</text:span></text:p>
      <text:p text:style-name="P1861"><text:span text:style-name="T1862">Dėl Lietuvos Respublikos sveikatos apsaugos ministro 2003 m. spalio 8 d. įsakymo Nr. V-598 "Dėl Lei</text:span><text:span text:style-name="T1863">dinių, kuriuose gali būti reklamuojami receptiniai vaistiniai preparatai, sąrašo patvirtinimo" pakeitimo</text:span></text:p>
      <text:p text:style-name="P1864"/>
      <text:p text:style-name="P1865"><text:span text:style-name="T1866">56.</text:span></text:p>
      <text:p text:style-name="P1867"><text:span text:style-name="T1868">Lietuvos Respublikos sveikatos apsaugos ministerija, Įsakymas</text:span></text:p>
      <text:p text:style-name="P1869"><text:span text:style-name="T1870">Nr.<text:s/></text:span><text:a xlink:href="https://www.e-tar.lt/portal/legalAct.html?documentId=c4920f70bb2811e487a3c49dd729baa4" office:target-frame-name="_top" xlink:show="replace"><text:span text:style-name="T1871">V-221</text:span></text:a><text:span text:style-name="T1872">, 2015-02-18, paskelbta TAR 2015-02-23, i. k. 2015-02614</text:span></text:p>
      <text:p text:style-name="P1873"><text:span text:style-name="T1874">Dėl Lietuvos Respublikos Sveikatos apsaugos ministro 2003 m. spalio 8 d. įsakymo Nr. V-598 „Dėl Leidinių, kuriuose gali būti reklamuojami receptiniai vaistiniai preparatai, sąr</text:span><text:span text:style-name="T1875">ašo patvirtinimo" pakeitimo</text:span></text:p>
      <text:p text:style-name="P1876"/>
      <text:p text:style-name="P1877"><text:span text:style-name="T1878">57.</text:span></text:p>
      <text:p text:style-name="P1879"><text:span text:style-name="T1880">Lietuvos Respublikos sveikatos apsaugos ministerija, Įsakymas</text:span></text:p>
      <text:p text:style-name="P1881"><text:span text:style-name="T1882">Nr.<text:s/></text:span><text:a xlink:href="https://www.e-tar.lt/portal/legalAct.html?documentId=b4f83830f58111e4927fda1d051299fb" office:target-frame-name="_top" xlink:show="replace"><text:span text:style-name="T1883">V-566</text:span></text:a><text:span text:style-name="T1884">, 2015-05-04, paskelbta TAR 2015-05-08, i. k. 2015-070</text:span><text:span text:style-name="T1885">36</text:span></text:p>
      <text:p text:style-name="P1886"><text:span text:style-name="T1887">Dėl Lietuvos Respublikos sveikatos apsaugos ministro 2003 m. spalio 8 d. įsakymo Nr. V-598 ,,Dėl leinių, kuriuose gali būti reklamuojami receptiniai vaistiniai preparatai,s ąrašo patvirtinimo" pakeitimo</text:span></text:p>
      <text:p text:style-name="P1888"/>
      <text:p text:style-name="P1889"><text:span text:style-name="T1890">58.</text:span></text:p>
      <text:p text:style-name="P1891"><text:span text:style-name="T1892">Lietuvos Respublikos sveikatos apsaugos minis</text:span><text:span text:style-name="T1893">terija, Įsakymas</text:span></text:p>
      <text:p text:style-name="P1894"><text:span text:style-name="T1895">Nr.<text:s/></text:span><text:a xlink:href="https://www.e-tar.lt/portal/legalAct.html?documentId=d8c4d3a0060111e588da8908dfa91cac" office:target-frame-name="_top" xlink:show="replace"><text:span text:style-name="T1896">V-668</text:span></text:a><text:span text:style-name="T1897">, 2015-05-28, paskelbta TAR 2015-06-01, i. k. 2015-08517</text:span></text:p>
      <text:p text:style-name="P1898"><text:span text:style-name="T1899">Dėl Lietuvos Respublikos sveikatos apsaugos ministro 2003 m. spalio 8 d. įs</text:span><text:span text:style-name="T1900">akymo Nr. V-598 „Dėl leidinių, kuriuose gali būti reklamuojami receptiniai vaistiniai preparatai, sąrašo patvirtinimo“ pakeitimo</text:span></text:p>
      <text:p text:style-name="P1901"/>
      <text:p text:style-name="P1902"><text:span text:style-name="T1903">59.</text:span></text:p>
      <text:p text:style-name="P1904"><text:span text:style-name="T1905">Lietuvos Respublikos sveikatos apsaugos ministerija, Įsakymas</text:span></text:p>
      <text:p text:style-name="P1906"><text:span text:style-name="T1907">Nr.<text:s/></text:span><text:a xlink:href="https://www.e-tar.lt/portal/legalAct.html?documentId=1990ceb01e2211e586708c6593c243ce" office:target-frame-name="_top" xlink:show="replace"><text:span text:style-name="T1908">V-798</text:span></text:a><text:span text:style-name="T1909">, 2015-06-23, paskelbta TAR 2015-06-29, i. k. 2015-10277</text:span></text:p>
      <text:p text:style-name="P1910"><text:span text:style-name="T1911">Dėl Lietuvos Respublikos sveikatos apsaugos ministro 2003 m. spalio 8 d. įsakymo Nr. V-598 ,,Dėl Leidinių, kuriuose gali būti reklamuojami receptiniai v</text:span><text:span text:style-name="T1912">aistiniai preparatai, sąrašo patvirtinimo" pakeitimo</text:span></text:p>
      <text:p text:style-name="P1913"/>
      <text:soft-page-break/>
      <text:p text:style-name="P1914"><text:span text:style-name="T1915">60.</text:span></text:p>
      <text:p text:style-name="P1916"><text:span text:style-name="T1917">Lietuvos Respublikos sveikatos apsaugos ministerija, Įsakymas</text:span></text:p>
      <text:p text:style-name="P1918"><text:span text:style-name="T1919">Nr.<text:s/></text:span><text:a xlink:href="https://www.e-tar.lt/portal/legalAct.html?documentId=7e404230556011e5b0f2b883009b2d06" office:target-frame-name="_top" xlink:show="replace"><text:span text:style-name="T1920">V-1027</text:span></text:a><text:span text:style-name="T1921">, 2015-09-04, paskelbta TAR<text:s/></text:span><text:span text:style-name="T1922">2015-09-07, i. k. 2015-13588</text:span></text:p>
      <text:p text:style-name="P1923"><text:span text:style-name="T1924">Dėl Lietuvos Respublikos sveikatos apsaugos ministro 2003 m. spalio 8 d. įsakymo Nr.V-598 „Dėl Leidinių, kuriuose gali būti reklamuojami receptiniai vaistiniai preparatai, sąrašo patvirtinimo" pakeitimo</text:span></text:p>
      <text:p text:style-name="P1925"/>
      <text:p text:style-name="P1926"><text:span text:style-name="T1927">61.</text:span></text:p>
      <text:p text:style-name="P1928"><text:span text:style-name="T1929">Lietuvos<text:s/></text:span><text:span text:style-name="T1930">Respublikos sveikatos apsaugos ministerija, Įsakymas</text:span></text:p>
      <text:p text:style-name="P1931"><text:span text:style-name="T1932">Nr.<text:s/></text:span><text:a xlink:href="https://www.e-tar.lt/portal/legalAct.html?documentId=c991d010aedd11e5b12fbb7dc920ee2c" office:target-frame-name="_top" xlink:show="replace"><text:span text:style-name="T1933">V-1516</text:span></text:a><text:span text:style-name="T1934">, 2015-12-29, paskelbta TAR 2015-12-30, i. k. 2015-20980</text:span></text:p>
      <text:p text:style-name="P1935"><text:span text:style-name="T1936">Dėl Lietuvos Respublikos sveikatos aps</text:span><text:span text:style-name="T1937">augos ministro 2003 m. spalio 8 d. įsakymo Nr. V-598 „Dėl leidinių, kuriuose gali būti reklamuojami receptiniai vaistiniai preparatai, sąrašo patvirtinimo" pakeitimo</text:span></text:p>
      <text:p text:style-name="P1938"/>
      <text:p text:style-name="P1939"><text:span text:style-name="T1940">62.</text:span></text:p>
      <text:p text:style-name="P1941"><text:span text:style-name="T1942">Lietuvos Respublikos sveikatos apsaugos ministerija, Įsakymas</text:span></text:p>
      <text:p text:style-name="P1943"><text:span text:style-name="T1944">Nr.<text:s/></text:span><text:a xlink:href="https://www.e-tar.lt/portal/legalAct.html?documentId=ff28ccb0f72611e58a059f41f96fc264" office:target-frame-name="_top" xlink:show="replace"><text:span text:style-name="T1945">V-421</text:span></text:a><text:span text:style-name="T1946">, 2016-03-30, paskelbta TAR 2016-03-31, i. k. 2016-06688</text:span></text:p>
      <text:p text:style-name="P1947"><text:span text:style-name="T1948">Dėl Lietuvos Respublikos sveikatos apsaugos ministro 2003 m. spalio 8 d. įsakymo Nr. V-598 „Dėl Leidinių, kuriuose<text:s/></text:span><text:span text:style-name="T1949">gali būti reklamuojamai receptiniai vaistiniai preparatai, sąrašo patvirtinimo“ pakeitimo</text:span></text:p>
      <text:p text:style-name="P1950"/>
      <text:p text:style-name="P1951"><text:span text:style-name="T1952">63.</text:span></text:p>
      <text:p text:style-name="P1953"><text:span text:style-name="T1954">Lietuvos Respublikos sveikatos apsaugos ministerija, Įsakymas</text:span></text:p>
      <text:p text:style-name="P1955"><text:span text:style-name="T1956">Nr.<text:s/></text:span><text:a xlink:href="https://www.e-tar.lt/portal/legalAct.html?documentId=229e03700d0411e6bae4eb98746971fa" office:target-frame-name="_top" xlink:show="replace"><text:span text:style-name="T1957">V-519</text:span></text:a><text:span text:style-name="T1958">, 2016-04-26, paskelbta TAR 2016-04-28, i. k. 2016-10591</text:span></text:p>
      <text:p text:style-name="P1959"><text:span text:style-name="T1960">Dėl Lietuvos Respublikos sveikatos apsaugos ministro 2003 m. spalio 8 d. įsakymo Nr. V-598 „Dėl Leidinių, kuriuose gali būti reklamuojami receptiniai vaistiniai preparatai, sąrašo patvirtinim</text:span><text:span text:style-name="T1961">o“ pakeitimo</text:span></text:p>
      <text:p text:style-name="P1962"/>
      <text:p text:style-name="P1963"><text:span text:style-name="T1964">64.</text:span></text:p>
      <text:p text:style-name="P1965"><text:span text:style-name="T1966">Lietuvos Respublikos sveikatos apsaugos ministerija, Įsakymas</text:span></text:p>
      <text:p text:style-name="P1967"><text:span text:style-name="T1968">Nr.<text:s/></text:span><text:a xlink:href="https://www.e-tar.lt/portal/legalAct.html?documentId=2186d480183011e68eb0b4a9a30fc97f" office:target-frame-name="_top" xlink:show="replace"><text:span text:style-name="T1969">V-606</text:span></text:a><text:span text:style-name="T1970">, 2016-05-09, paskelbta TAR 2016-05-12, i. k. 2016-12516</text:span></text:p>
      <text:p text:style-name="P1971"><text:span text:style-name="T1972">Dėl Lietuvos</text:span><text:span text:style-name="T1973"><text:s/>Respublikos sveikatos apsaugos ministro 2003 m. spalio 8 d. įsakymo Nr. V-598 „Dėl Leidinių, kuriuose gali būti reklamuojami receptiniai vaistiniai preparatai, sąrašo patvirtinimo“ pakeitimo</text:span></text:p>
      <text:p text:style-name="P1974"/>
      <text:p text:style-name="P1975"><text:span text:style-name="T1976">65.</text:span></text:p>
      <text:p text:style-name="P1977"><text:span text:style-name="T1978">Lietuvos Respublikos sveikatos apsaugos ministerija, Įsakym</text:span><text:span text:style-name="T1979">as</text:span></text:p>
      <text:p text:style-name="P1980"><text:span text:style-name="T1981">Nr.<text:s/></text:span><text:a xlink:href="https://www.e-tar.lt/portal/legalAct.html?documentId=46120f702caa11e69cf5d89a5fdd27cc" office:target-frame-name="_top" xlink:show="replace"><text:span text:style-name="T1982">V-698</text:span></text:a><text:span text:style-name="T1983">, 2016-06-02, paskelbta TAR 2016-06-07, i. k. 2016-15409</text:span></text:p>
      <text:p text:style-name="P1984"><text:span text:style-name="T1985">Dėl Lietuvos Respublikos sveikatos apsaugos ministro 2003 m. spalio 8 d. įsakymo Nr. V-59</text:span><text:span text:style-name="T1986">8 „Dėl Leidinių, kuriuose gali būti reklamuojami receptiniai vaistiniai preparatai, sąrašo patvirtinimo“ pakeitimo</text:span></text:p>
      <text:p text:style-name="P1987"/>
      <text:p text:style-name="P1988"><text:span text:style-name="T1989">66.</text:span></text:p>
      <text:p text:style-name="P1990"><text:span text:style-name="T1991">Lietuvos Respublikos sveikatos apsaugos ministerija, Įsakymas</text:span></text:p>
      <text:p text:style-name="P1992"><text:span text:style-name="T1993">Nr.<text:s/></text:span><text:a xlink:href="https://www.e-tar.lt/portal/legalAct.html?documentId=b188e44036c311e69cf5d89a5fdd27cc" office:target-frame-name="_top" xlink:show="replace"><text:span text:style-name="T1994">V-755</text:span></text:a><text:span text:style-name="T1995">, 2016-06-13, paskelbta TAR 2016-06-20, i. k. 2016-17242</text:span></text:p>
      <text:p text:style-name="P1996"><text:span text:style-name="T1997">Dėl Lietuvos Respublikos sveikatos apsaugos ministro 2003 m. spalio 8 d. įsakymo Nr. V-598 „Dėl Leidinių, kuriuose gali būti reklamuojami receptiniai vaistiniai<text:s/></text:span><text:span text:style-name="T1998">preparatai, sąrašo patvirtinimo" pakeitimo</text:span></text:p>
      <text:p text:style-name="P1999"/>
      <text:p text:style-name="P2000"><text:span text:style-name="T2001">67.</text:span></text:p>
      <text:p text:style-name="P2002"><text:span text:style-name="T2003">Lietuvos Respublikos sveikatos apsaugos ministerija, Įsakymas</text:span></text:p>
      <text:p text:style-name="P2004"><text:span text:style-name="T2005">Nr.<text:s/></text:span><text:a xlink:href="https://www.e-tar.lt/portal/legalAct.html?documentId=8db31340863911e6b969d7ae07280e89" office:target-frame-name="_top" xlink:show="replace"><text:span text:style-name="T2006">V-1105</text:span></text:a><text:span text:style-name="T2007">, 2016-09-26, paskelbta TAR<text:s/></text:span><text:span text:style-name="T2008">2016-09-29, i. k. 2016-24226</text:span></text:p>
      <text:p text:style-name="P2009"><text:span text:style-name="T2010">Dėl Lietuvos Respublikos sveikatos apsaugos ministro 2003 m. spalio 8 d. įsakymo Nr. V-598 „Dėl Leidinių, kuriuose gali būti reklamuojami receptiniai vaistiniai preparatai, sąrašo patvirtinimo“ pakeitimo</text:span></text:p>
      <text:p text:style-name="P2011"/>
      <text:p text:style-name="P2012"><text:span text:style-name="T2013">68.</text:span></text:p>
      <text:p text:style-name="P2014"><text:span text:style-name="T2015">Lietuvos Respublik</text:span><text:span text:style-name="T2016">os sveikatos apsaugos ministerija, Įsakymas</text:span></text:p>
      <text:p text:style-name="P2017"><text:span text:style-name="T2018">Nr.<text:s/></text:span><text:a xlink:href="https://www.e-tar.lt/portal/legalAct.html?documentId=50f6daf0ce8b11e69e09f35d37acd719" office:target-frame-name="_top" xlink:show="replace"><text:span text:style-name="T2019">V-1494</text:span></text:a><text:span text:style-name="T2020">, 2016-12-29, paskelbta TAR 2016-12-30, i. k. 2016-30167</text:span></text:p>
      <text:p text:style-name="P2021"><text:span text:style-name="T2022">Dėl Lietuvos Respublikos sveikatos apsaugos min</text:span><text:span text:style-name="T2023">istro 2003 m. spalio 8 d. įsakymo Nr. V-598 „Dėl Leidinių, kuriuose gali būti reklamuojami receptiniai vaistiniai preparatai, sąrašo patvirtinimo“ pakeitimo</text:span></text:p>
      <text:p text:style-name="P2024"/>
      <text:p text:style-name="P2025"><text:span text:style-name="T2026">69.</text:span></text:p>
      <text:p text:style-name="P2027"><text:span text:style-name="T2028">Lietuvos Respublikos sveikatos apsaugos ministerija, Įsakymas</text:span></text:p>
      <text:p text:style-name="P2029"><text:span text:style-name="T2030">Nr.<text:s/></text:span><text:a xlink:href="https://www.e-tar.lt/portal/legalAct.html?documentId=063b2750e93411e6bf03a1097d29892a" office:target-frame-name="_top" xlink:show="replace"><text:span text:style-name="T2031">V-87</text:span></text:a><text:span text:style-name="T2032">, 2017-02-01, paskelbta TAR 2017-02-02, i. k. 2017-01940</text:span></text:p>
      <text:p text:style-name="P2033"><text:span text:style-name="T2034">Dėl Lietuvos Respublikos sveikatos apsaugos ministro 2003 m. spalio 8 d. įsakymo Nr. V-598 „Dėl leidinių, kuriuose gali būti<text:s/></text:span><text:span text:style-name="T2035">reklamuojami receptiniai vaistiniai preparatai, sąrašo patvirtinimo“ pakeitimo</text:span></text:p>
      <text:p text:style-name="P2036"/>
      <text:p text:style-name="P2037"><text:span text:style-name="T2038">70.</text:span></text:p>
      <text:p text:style-name="P2039"><text:span text:style-name="T2040">Lietuvos Respublikos sveikatos apsaugos ministerija, Įsakymas</text:span></text:p>
      <text:p text:style-name="P2041"><text:span text:style-name="T2042">Nr.<text:s/></text:span><text:a xlink:href="https://www.e-tar.lt/portal/legalAct.html?documentId=314b6ad042da11e8acd6a982d1f6431f" office:target-frame-name="_top" xlink:show="replace"><text:span text:style-name="T2043">V-423</text:span></text:a><text:span text:style-name="T2044">, 2</text:span><text:span text:style-name="T2045">018-04-16, paskelbta TAR 2018-04-18, i. k. 2018-06187</text:span></text:p>
      <text:soft-page-break/>
      <text:p text:style-name="P2046"><text:span text:style-name="T2047">Dėl Lietuvos Respublikos sveikatos apsaugos ministro 2003 m. spalio 8 d. įsakymo Nr. V-598 ,,Dėl Leidinių, kuriuose gali būti reklamuojami receptiniai vaistiniai preparatai, sąrašo patvirtinimo" pakeiti</text:span><text:span text:style-name="T2048">mo</text:span></text:p>
      <text:p text:style-name="P2049"/>
      <text:p text:style-name="P2050"><text:span text:style-name="T2051">71.</text:span></text:p>
      <text:p text:style-name="P2052"><text:span text:style-name="T2053">Lietuvos Respublikos sveikatos apsaugos ministerija, Įsakymas</text:span></text:p>
      <text:p text:style-name="P2054"><text:span text:style-name="T2055">Nr.<text:s/></text:span><text:a xlink:href="https://www.e-tar.lt/portal/legalAct.html?documentId=06424dc089b311e8af589337bf1eb893" office:target-frame-name="_top" xlink:show="replace"><text:span text:style-name="T2056">V-799</text:span></text:a><text:span text:style-name="T2057">, 2018-07-13, paskelbta TAR 2018-07-17, i. k. 2018-12118</text:span></text:p>
      <text:p text:style-name="P2058"><text:span text:style-name="T2059">Dėl Lietuvos Respublik</text:span><text:span text:style-name="T2060">os sveikatos apsaugos ministro 2003 m. spalio 8 d. įsakymo Nr. V-598 „Dėl Leidinių, kuriuose gali būti reklamuojami receptiniai vaistiniai preparatai, sąrašo patvirtinimo“ pakeitimo</text:span></text:p>
      <text:p text:style-name="P2061"/>
      <text:p text:style-name="P2062"><text:span text:style-name="T2063">72.</text:span></text:p>
      <text:p text:style-name="P2064"><text:span text:style-name="T2065">Lietuvos Respublikos sveikatos apsaugos ministerija, Įsakymas</text:span></text:p>
      <text:p text:style-name="P2066"><text:span text:style-name="T2067">Nr.<text:s/></text:span><text:a xlink:href="https://www.e-tar.lt/portal/legalAct.html?documentId=7d279a30aab511e88f64a5ecc703f89b" office:target-frame-name="_top" xlink:show="replace"><text:span text:style-name="T2068">V-950</text:span></text:a><text:span text:style-name="T2069">, 2018-08-27, paskelbta TAR 2018-08-28, i. k. 2018-13496</text:span></text:p>
      <text:p text:style-name="P2070"><text:span text:style-name="T2071">Dėl Lietuvos Respublikos sveikatos apsaugos ministro 2003 m. spalio 8 d. įsakymo Nr. V-598 „Dėl<text:s/></text:span><text:span text:style-name="T2072">Leidinių, kuriose gali būti reklamuojami receptiniai vaistiniai preparatai, sąrašo patvirtinimo" pakeitimo</text:span></text:p>
      <text:p text:style-name="P2073"/>
      <text:p text:style-name="P2074"><text:span text:style-name="T2075">73.</text:span></text:p>
      <text:p text:style-name="P2076"><text:span text:style-name="T2077">Lietuvos Respublikos sveikatos apsaugos ministerija, Įsakymas</text:span></text:p>
      <text:p text:style-name="P2078"><text:span text:style-name="T2079">Nr.<text:s/></text:span><text:a xlink:href="https://www.e-tar.lt/portal/legalAct.html?documentId=599653a0102111e9a5eaf2cd290f1944" office:target-frame-name="_top" xlink:show="replace"><text:span text:style-name="T2080">V-14</text:span></text:a><text:span text:style-name="T2081">, 2019-01-03, paskelbta TAR 2019-01-04, i. k. 2019-00153</text:span></text:p>
      <text:p text:style-name="P2082"><text:span text:style-name="T2083">Dėl Lietuvos Respublikos sveikatos apsaugos ministro 2003 m. spalio 8 d. įsakymo Nr. V-598 „Dėl Leidinių, kuriuose gali būti reklamuojami receptiniai vaistiniai preparatai, są</text:span><text:span text:style-name="T2084">rašo patvirtinimo“ pakeitimo</text:span></text:p>
      <text:p text:style-name="P2085"/>
      <text:p text:style-name="P2086"><text:span text:style-name="T2087">74.</text:span></text:p>
      <text:p text:style-name="P2088"><text:span text:style-name="T2089">Lietuvos Respublikos sveikatos apsaugos ministerija, Įsakymas</text:span></text:p>
      <text:p text:style-name="P2090"><text:span text:style-name="T2091">Nr.<text:s/></text:span><text:a xlink:href="https://www.e-tar.lt/portal/legalAct.html?documentId=0d71a3e07b8c11e9863cb9ed35b4647a" office:target-frame-name="_top" xlink:show="replace"><text:span text:style-name="T2092">V-589</text:span></text:a><text:span text:style-name="T2093">, 2019-05-17, paskelbta TAR 2019-05-21, i. k. 2019-08</text:span><text:span text:style-name="T2094">027</text:span></text:p>
      <text:p text:style-name="P2095"><text:span text:style-name="T2096">Dėl Lietuvos Respublikos sveikatos apsaugos ministro 2003 m. spalio 8 d. įsakymo Nr. V-598 „Dėl Leidinių, kuriuose gali būti reklamuojami receptiniai vaistiniai preparatai, sąrašo patvirtinimo“ pakeitimo</text:span></text:p>
      <text:p text:style-name="P2097"/>
      <text:p text:style-name="P2098"><text:span text:style-name="T2099">75.</text:span></text:p>
      <text:p text:style-name="P2100"><text:span text:style-name="T2101">Lietuvos Respublikos sveikatos apsaugos min</text:span><text:span text:style-name="T2102">isterija, Įsakymas</text:span></text:p>
      <text:p text:style-name="P2103"><text:span text:style-name="T2104">Nr.<text:s/></text:span><text:a xlink:href="https://www.e-tar.lt/portal/legalAct.html?documentId=b3e892009f0f11e9878fc525390407ce" office:target-frame-name="_top" xlink:show="replace"><text:span text:style-name="T2105">V-782</text:span></text:a><text:span text:style-name="T2106">, 2019-07-04, paskelbta TAR 2019-07-05, i. k. 2019-11203</text:span></text:p>
      <text:p text:style-name="P2107"><text:span text:style-name="T2108">Dėl Lietuvos Respublikos sveikatos apsaugos ministro 2003 m. spalio 8 d.<text:s/></text:span><text:span text:style-name="T2109">įsakymo Nr. V-598 „Dėl Leidinių, kuriuose gali būti reklamuojami receptiniai vaistiniai preparatai, sąrašo patvirtinimo“ pakeitimo</text:span></text:p>
      <text:p text:style-name="P2110"/>
      <text:p text:style-name="P2111"><text:span text:style-name="T2112">76.</text:span></text:p>
      <text:p text:style-name="P2113"><text:span text:style-name="T2114">Lietuvos Respublikos sveikatos apsaugos ministerija, Įsakymas</text:span></text:p>
      <text:p text:style-name="P2115"><text:span text:style-name="T2116">Nr.<text:s/></text:span><text:a xlink:href="https://www.e-tar.lt/portal/legalAct.html?documentId=22cf1230052b11ea9d279ea27696ab7b" office:target-frame-name="_top" xlink:show="replace"><text:span text:style-name="T2117">V-1277</text:span></text:a><text:span text:style-name="T2118">, 2019-11-11, paskelbta TAR 2019-11-12, i. k. 2019-18108</text:span></text:p>
      <text:p text:style-name="P2119"><text:span text:style-name="T2120">Dėl Lietuvos Respublikos sveikatos apsaugos ministro 2003 m. spalio 8 d. įsakymo Nr. V-598 „Dėl Leidinių, kuriuose gali būti reklamuojami receptiniai</text:span><text:span text:style-name="T2121"><text:s/>vaistiniai preparatai, sąrašo patvirtinimo“ pakeitimo</text:span></text:p>
      <text:p text:style-name="P2122"/>
      <text:p text:style-name="P2123"><text:span text:style-name="T2124">77.</text:span></text:p>
      <text:p text:style-name="P2125"><text:span text:style-name="T2126">Lietuvos Respublikos sveikatos apsaugos ministerija, Įsakymas</text:span></text:p>
      <text:p text:style-name="P2127"><text:span text:style-name="T2128">Nr.<text:s/></text:span><text:a xlink:href="https://www.e-tar.lt/portal/legalAct.html?documentId=52a0ced0129c11ea9d279ea27696ab7b" office:target-frame-name="_top" xlink:show="replace"><text:span text:style-name="T2129">V-1349</text:span></text:a><text:span text:style-name="T2130">, 2019-11-27, paskelbta TA</text:span><text:span text:style-name="T2131">R 2019-11-29, i. k. 2019-19187</text:span></text:p>
      <text:p text:style-name="P2132"><text:span text:style-name="T2133">Dėl Lietuvos Respublikos sveikatos apsaugos ministro 2003 m. spalio 8 d. įsakymo Nr. V-598 „Dėl Leidinių, kuriuose gali būti reklamuojami receptiniai vaistiniai preparatai, sąrašo patvirtinimo“ pakeitimo</text:span></text:p>
      <text:p text:style-name="P2134"/>
      <text:p text:style-name="P2135"><text:span text:style-name="T2136">78.</text:span></text:p>
      <text:p text:style-name="P2137"><text:span text:style-name="T2138">Lietuvos<text:s/></text:span><text:span text:style-name="T2139">Respublikos sveikatos apsaugos ministerija, Įsakymas</text:span></text:p>
      <text:p text:style-name="P2140"><text:span text:style-name="T2141">Nr.<text:s/></text:span><text:a xlink:href="https://www.e-tar.lt/portal/legalAct.html?documentId=d1abbc7075a811eabee4a336e7e6fdab" office:target-frame-name="_top" xlink:show="replace"><text:span text:style-name="T2142">V-658</text:span></text:a><text:span text:style-name="T2143">, 2020-04-01, paskelbta TAR 2020-04-03, i. k. 2020-07088</text:span></text:p>
      <text:p text:style-name="P2144"><text:span text:style-name="T2145">Dėl Lietuvos Respublikos sveikatos<text:s/></text:span><text:span text:style-name="T2146">apsaugos ministro 2003 m. spalio 8 d. įsakymo Nr. V-598 „Dėl Leidinių, kuriuose gali būti reklamuojami receptiniai vaistiniai preparatai, sąrašo patvirtinimo“ pakeitimo</text:span></text:p>
      <text:p text:style-name="P2147"/>
      <text:p text:style-name="P2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3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20T10:13:00Z</meta:creation-date>
    <dc:date>2020-04-20T10:13:00Z</dc:date>
    <meta:template xlink:href="Normal.dotm" xlink:type="simple"/>
    <meta:editing-cycles>2</meta:editing-cycles>
    <meta:editing-duration>PT0S</meta:editing-duration>
    <meta:document-statistic meta:page-count="25" meta:paragraph-count="1408" meta:word-count="12965" meta:character-count="102837" meta:row-count="2944" meta:non-whitespace-character-count="91280"/>
  </office:meta>
</office:document-meta>
</file>