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 style:parent-style-name="DefaultParagraphFont" style:family="text">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font-weight="bold" style:font-weight-asian="bold" style:font-weight-complex="bold"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font-weight="bold" style:font-weight-asian="bold" style:font-weight-complex="bold"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fo:font-weight="bold" style:font-weight-asian="bold"/>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fo:font-weight="bold" style:font-weight-asian="bold"/>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4923in"/>
    </style:style>
    <style:style style:name="T434" style:parent-style-name="DefaultParagraphFont" style:family="text">
      <style:text-properties fo:font-weight="bold" style:font-weight-asian="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font-weight="bold" style:font-weight-asian="bold"/>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fo:font-weight="bold" style:font-weight-asian="bold"/>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font-weight="bold" style:font-weight-asian="bold"/>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fo:font-weight="bold" style:font-weight-asian="bold"/>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fo:font-weight="bold" style:font-weight-asian="bold"/>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font-weight="bold" style:font-weight-asian="bold"/>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font-weight="bold" style:font-weight-asian="bold"/>
    </style:style>
    <style:style style:name="T501" style:parent-style-name="DefaultParagraphFont" style:family="text">
      <style:text-properties fo:font-style="italic" style:font-style-asian="italic" style:font-style-complex="italic"/>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font-weight="bold" style:font-weight-asian="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style>
    <style:style style:name="T515" style:parent-style-name="DefaultParagraphFont" style:family="text">
      <style:text-properties fo:font-weight="bold" style:font-weight-asian="bold"/>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fo:font-weight="bold" style:font-weight-asian="bold"/>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style>
    <style:style style:name="T537" style:parent-style-name="DefaultParagraphFont" style:family="text">
      <style:text-properties fo:font-weight="bold" style:font-weight-asian="bold"/>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font-weight="bold" style:font-weight-asian="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font-weight="bold" style:font-weight-asian="bold"/>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fo:font-weight="bold" style:font-weight-asian="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4923in"/>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4923in"/>
    </style:style>
    <style:style style:name="T590" style:parent-style-name="DefaultParagraphFont" style:family="text">
      <style:text-properties fo:font-weight="bold" style:font-weight-asian="bold"/>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fo:font-weight="bold" style:font-weight-asian="bold"/>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font-weight="bold" style:font-weight-asian="bold"/>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4923in"/>
    </style:style>
    <style:style style:name="T628" style:parent-style-name="DefaultParagraphFont" style:family="text">
      <style:text-properties fo:font-weight="bold" style:font-weight-asian="bold"/>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font-weight="bold" style:font-weight-asian="bold"/>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3937in"/>
    </style:style>
    <style:style style:name="T643" style:parent-style-name="DefaultParagraphFont" style:family="text">
      <style:text-properties fo:font-weight="bold" style:font-weight-asian="bold"/>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fo:font-weight="bold" style:font-weight-asian="bold"/>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style>
    <style:style style:name="T657" style:parent-style-name="DefaultParagraphFont" style:family="text">
      <style:text-properties fo:font-weight="bold" style:font-weight-asian="bold"/>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font-weight="bold" style:font-weight-asian="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style:text-properties fo:font-weight="bold" style:font-weight-asian="bold" fo:font-size="10pt" style:font-size-asian="10pt"/>
    </style:style>
    <style:style style:name="P691" style:parent-style-name="Normal" style:family="paragraph">
      <style:paragraph-properties fo:text-align="justify"/>
      <style:text-properties fo:font-weight="bold" style:font-weight-asian="bold"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weight="bold" style:font-weight-asian="bold"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office:automatic-styles>
  <office:body>
    <office:text text:use-soft-page-breaks="true">
      <text:p text:style-name="P1"><text:span text:style-name="T9">Suvestinė redakcija nuo 2008-10-02 iki 2008-11-13</text:span></text:p>
      <text:p text:style-name="P10"/>
      <text:p text:style-name="P11"><text:span text:style-name="T12">Įsakymas paskelbtas: Žin. 2003, Nr.<text:s/></text:span><text:a xlink:href="https://www.e-tar.lt/portal/legalAct.html?documentId=TAR.35D661E5AE86" office:target-frame-name="_top" xlink:show="replace"><text:span text:style-name="T13">99-4460</text:span></text:a><text:span text:style-name="T14">, i. k. 1032250ISAK000V-59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LEIDINIŲ, KURIUOSE GALI BŪTI REKLAMUOJAMI RECEPTINIAI VAISTINIAI PREPARATAI, SĄRAŠO PATVIRTINIMO</text:span></text:p>
      <text:p text:style-name="P24"/>
      <text:p text:style-name="P25">2003 m. spalio 8 d. Nr. V-598</text:p>
      <text:p text:style-name="P26">Vilnius</text:p>
      <text:p text:style-name="P27"/>
      <text:p text:style-name="P28"/>
      <text:p text:style-name="P29">Pakeistas<text:s/>teisės akto pavadinimas:</text:p>
      <text:p text:style-name="P30"><text:span text:style-name="T31">Nr.<text:s/></text:span><text:a xlink:href="https://www.e-tar.lt/portal/legalAct.html?documentId=TAR.18BCB7857CC7" office:target-frame-name="_top" xlink:show="replace"><text:span text:style-name="T32">V-429</text:span></text:a><text:span text:style-name="T33">, 2007-05-29, Žin., 2007, Nr. 63-2426 (2007-06-06), i. k. 1072250ISAK000V-429</text:span></text:p>
      <text:p text:style-name="Normal"/>
      <text:p text:style-name="P34">Vadovaudamasis Lietuvos Respublikos farmacijos įstatymo (Žin., 2006, Nr.<text:s/><text:a xlink:href="https://www.e-tar.lt/portal/lt/legalAct/TAR.FF33B3BF23DD" office:target-frame-name="_blank" xlink:show="new"><text:span text:style-name="T35">78-3056</text:span></text:a>) 51 straipsnio 2 dalimi ir Vaistinių preparatų reklamos taisyklių, patvirtintų Lietuvos Respublikos sveikatos apsaugos ministro 2006 m. gruodžio 28 d. įsakymu Nr. V-1128 (Žin., 2007, Nr.<text:s/><text:a xlink:href="https://www.e-tar.lt/portal/lt/legalAct/TAR.062FC1E75701" office:target-frame-name="_blank" xlink:show="new"><text:span text:style-name="T36">2-98</text:span></text:a>), 15 punktu:<text:s/></text:p>
      <text:p text:style-name="P37">Preambulės pakeitimai:</text:p>
      <text:p text:style-name="P38"><text:span text:style-name="T39">Nr.<text:s/></text:span><text:a xlink:href="https://www.e-tar.lt/portal/legalAct.html?documentId=TAR.18BCB7857CC7" office:target-frame-name="_top" xlink:show="replace"><text:span text:style-name="T40">V-429</text:span></text:a><text:span text:style-name="T41">, 2007-05-29, Žin., 2007, Nr. 63-2426 (2007-06-06), i. k. 1072250ISAK000V-429</text:span></text:p>
      <text:p text:style-name="Normal"/>
      <text:p text:style-name="P42"><text:span text:style-name="T43">tvirtinu</text:span><text:span text:style-name="T44"><text:s/>Leidinių, kuriuo</text:span><text:span text:style-name="T45">se gali būti reklamuojami receptiniai vaistiniai preparatai, sąrašą (pridedama).</text:span></text:p>
      <text:p text:style-name="P46">Pastraipos pakeitimai:</text:p>
      <text:p text:style-name="P47"><text:span text:style-name="T48">Nr.<text:s/></text:span><text:a xlink:href="https://www.e-tar.lt/portal/legalAct.html?documentId=TAR.18BCB7857CC7" office:target-frame-name="_top" xlink:show="replace"><text:span text:style-name="T49">V-429</text:span></text:a><text:span text:style-name="T50">, 2007-05-29, Žin., 2007, Nr. 63-2426 (2007-06-06), i. k.<text:s/></text:span><text:span text:style-name="T51">1072250ISAK000V-429</text:span></text:p>
      <text:p text:style-name="Normal"/>
      <text:p text:style-name="P52"/>
      <text:p text:style-name="P53"/>
      <text:p text:style-name="P54"/>
      <text:p text:style-name="P55"><text:span text:style-name="T56">SVEIKATOS APSAUGOS MINISTRAS</text:span><text:span text:style-name="T57"><text:tab/>JUOZAS OLEKAS</text:span></text:p>
      <text:soft-page-break/>
      <text:p text:style-name="P58"><text:span text:style-name="T59">PATVIRTINTA</text:span></text:p>
      <text:p text:style-name="P60">Lietuvos Respublikos<text:s/></text:p>
      <text:p text:style-name="P61">sveikatos</text:p>
      <text:p text:style-name="P62">apsaugos ministro</text:p>
      <text:p text:style-name="P63">2003 m. spalio 8 d. įsakymu<text:s/></text:p>
      <text:p text:style-name="P64">Nr. V-598</text:p>
      <text:p text:style-name="P65"/>
      <text:p text:style-name="P66"><text:span text:style-name="T67">LEIDINIŲ, KURIUOSE GALI BŪTI REKLAMUOJAMI RECEPTINIAI VAISTINIAI PREPARATAI, SĄR</text:span><text:span text:style-name="T68">AŠAS</text:span></text:p>
      <text:p text:style-name="P69">Pakeistas priedo pavadinimas:</text:p>
      <text:p text:style-name="P70"><text:span text:style-name="T71">Nr.<text:s/></text:span><text:a xlink:href="https://www.e-tar.lt/portal/legalAct.html?documentId=TAR.18BCB7857CC7" office:target-frame-name="_top" xlink:show="replace"><text:span text:style-name="T72">V-429</text:span></text:a><text:span text:style-name="T73">, 2007-05-29, Žin., 2007, Nr. 63-2426 (2007-06-06), i. k. 1072250ISAK000V-429</text:span></text:p>
      <text:p text:style-name="Normal"/>
      <text:p text:style-name="P74"><text:span text:style-name="T75">1</text:span><text:span text:style-name="T76">.</text:span><text:span text:style-name="T77"><text:s/>Acta medica Lituanica.<text:s/></text:span><text:span text:style-name="T78">Lietuvos mokslų<text:s/></text:span><text:span text:style-name="T79">akademijos leidinys, skirtas medicinos teoretikams ir praktikams, red. dr. A. Lukšienė, Lietuvos mokslų akademijos leidykla, Vilnius.</text:span></text:p>
      <text:p text:style-name="P80"><text:span text:style-name="T81">2.</text:span><text:span text:style-name="T82"><text:s/>Neteko galios nuo 2005-02-13</text:span></text:p>
      <text:p text:style-name="P83">Punkto naikinimas:</text:p>
      <text:p text:style-name="P84"><text:span text:style-name="T85">Nr.<text:s/></text:span><text:a xlink:href="https://www.e-tar.lt/portal/legalAct.html?documentId=TAR.3F5DB918AF23" office:target-frame-name="_top" xlink:show="replace"><text:span text:style-name="T86">V-101</text:span></text:a><text:span text:style-name="T87">, 2005-02-09, Žin. 2005, Nr. 21-675 (2005-02-12), i. k. 1052250ISAK000V-101</text:span></text:p>
      <text:p text:style-name="Normal"/>
      <text:p text:style-name="P88"><text:span text:style-name="T89">3</text:span><text:span text:style-name="T90">.</text:span><text:span text:style-name="T91"><text:s/>Biologinė psichiatrija ir psichofarmakologija.<text:s/></text:span><text:span text:style-name="T92">Leidinys, kuriame skelbiami medicinos/farmacijos mokslinių tyrimų rezultatai, informacija apie šalyje<text:s/></text:span><text:span text:style-name="T93">ir užsienyje atliekamus medicinos/farmacijos mokslinius tyrimus, rezultatus, mokslo tyrimo bei mokslo įstaigų veiklą, medicinos/farmacijos reiškinius, visuomenės sveikatos tyrimus, red. hab. dr. R. Bunevičius, leidykla UAB „Sveikatos ir medicinos informaci</text:span><text:span text:style-name="T94">jos agentūra“, Kaunas.</text:span></text:p>
      <text:p text:style-name="P95"><text:span text:style-name="T96">4</text:span><text:span text:style-name="T97">.</text:span><text:span text:style-name="T98"><text:s/>Biomedicina.<text:s/></text:span><text:span text:style-name="T99">Leidinys, skelbiantis medicinos/farmacijos mokslinių tyrimų rezultatus, informuojantis apie šalyje ir užsienyje atliekamus medicinos/farmacijos mokslinius tyrimus, rezultatus, supažindinantis su medicinos/farmacij</text:span><text:span text:style-name="T100">os mokslo tyrimo bei mokslo įstaigų veikla, medicinos/farmacijos ir visuomenės sveikatos reiškiniais, problemomis, red. prof. habil. dr. P. Grybauskas, leidykla UAB „Sveikatos ir medicinos informatikos agentūra“, Kaunas.</text:span></text:p>
      <text:p text:style-name="P101"><text:span text:style-name="T102">5</text:span><text:span text:style-name="T103">.</text:span><text:span text:style-name="T104"><text:s/>Diabeto panorama.</text:span><text:span text:style-name="T105"><text:s/>Specializu</text:span><text:span text:style-name="T106">otas Lietuvos diabeto medikų sąjungos leidinys, kurio tikslas skatinti gydytojus domėtis diabetologijos raida ir aktualijomis, informuoti apie mokslinius ir praktinius diabetologijos pasiekimus, red. V. Petrenko, leidykla UAB „Medicinos spaudos namai“, Kau</text:span><text:span text:style-name="T107">nas.</text:span></text:p>
      <text:p text:style-name="P108"><text:span text:style-name="T109">6</text:span><text:span text:style-name="T110">.</text:span><text:span text:style-name="T111"><text:s/>Farmacija ir laikas.<text:s/></text:span><text:span text:style-name="T112">UAB „Korys“ mėnesinis leidinys farmacijos specialistams, kurio tikslas supažindinti su farmacijos aktualijomis, naujienomis, red. gyd. R. Kubilius, leidykla UAB „Korys“, Kaunas.</text:span></text:p>
      <text:p text:style-name="P113"><text:span text:style-name="T114">7</text:span><text:span text:style-name="T115">.</text:span><text:span text:style-name="T116"><text:s/>Gerontologija.</text:span><text:span text:style-name="T117"><text:s/>Lietuvos gerontologų ir</text:span><text:span text:style-name="T118"><text:s/>geriatrų draugijos, Lietuvos osteologų draugijos, VU Eksperimentinės ir klinikinės medicinos instituto, Lietuvos osteoporozės fondo leidinys, skirtas propaguoti ir skelbti informaciją apie naujausius mokslinius pasiekimus tyrinėjant senėjimo proceso ir vy</text:span><text:span text:style-name="T119">resnio amžiaus žmonių ligų ypatumus, red. V. Alekna, leidykla UAB „Gilija“, Vilnius.</text:span></text:p>
      <text:p text:style-name="P120"><text:span text:style-name="T121">8</text:span><text:span text:style-name="T122">.</text:span><text:span text:style-name="T123"><text:s/>Gydymo menas.<text:s/></text:span><text:span text:style-name="T124">Leidinys sveikatos priežiūros/farmacijos specialistams apie įrodymais pagrįstus naujausius medicinos/farmacijos mokslo ir praktikos pasiekimus,<text:s/></text:span><text:span text:style-name="T125">pažangias technologijas, skatinantis racionaliai vartoti vaistus, spręsti aktualias medicinos ir farmacijos problemas, red. med. dr. J. Neverauskas, leidykla UAB „Sveikatos ir medicinos informacijos agentūra“, Kaunas.</text:span></text:p>
      <text:p text:style-name="P126"><text:span text:style-name="T127">9</text:span><text:span text:style-name="T128">.</text:span><text:span text:style-name="T129"><text:s/>Gydytojas.<text:s/></text:span><text:span text:style-name="T130">VšĮ „Danielos“ spaud</text:span><text:span text:style-name="T131">os centro leidinys, kuriame pateikiama aktuali informacija sveikatos priežiūros/farmacijos specialistams, skatinantis taikyti įrodymais pagrįstus naujausius medicinos/farmacijos mokslo ir praktikos pasiekimus, pažangias technologijas, racionaliai vartoti v</text:span><text:span text:style-name="T132">aistus, spręsti aktualias medicinos ir farmacijos problemas, red. Lina Višomirskienė, leidykla UAB „Sapnų sala“, Vilnius.</text:span><text:s/></text:p>
      <text:p text:style-name="P133">Punkto pakeitimai:</text:p>
      <text:p text:style-name="P134"><text:span text:style-name="T135">Nr.<text:s/></text:span><text:a xlink:href="https://www.e-tar.lt/portal/legalAct.html?documentId=TAR.02366E882A10" office:target-frame-name="_top" xlink:show="replace"><text:span text:style-name="T136">V-766</text:span></text:a><text:span text:style-name="T137">, 2003-12-24, Žin., 200</text:span><text:span text:style-name="T138">4, Nr. 14-436 (2004-01-27), i. k. 1032250ISAK000V-766</text:span></text:p>
      <text:p text:style-name="Normal"/>
      <text:p text:style-name="P139"><text:span text:style-name="T140">10</text:span><text:span text:style-name="T141">.<text:s/></text:span><text:span text:style-name="T142">Gydytojų žinios.<text:s/></text:span><text:span text:style-name="T143">Lietuvos gydytojų sąjungos dvisavaitinis informacinis leidinys, skelbiantis sveikatos priežiūros specialistams aktualią informaciją, skatinantis taikyti įrodymais<text:s/></text:span><text:soft-page-break/><text:span text:style-name="T144">pagrįstus nau</text:span><text:span text:style-name="T145">jausius medicinos mokslo ir praktikos pasiekimus, pažangias technologijas, red. med. m. dr. K. Janulis, leidykla IĮ „Grafija“, Vilnius.</text:span></text:p>
      <text:p text:style-name="P146"><text:span text:style-name="T147">11</text:span><text:span text:style-name="T148">.<text:s/></text:span><text:span text:style-name="T149">Hipertenzija.<text:s/></text:span><text:span text:style-name="T150">Lietuvos hipertenzijos specialistų lygos leidinys, kuriame pateikiama naujausia bei moksliškai pag</text:span><text:span text:style-name="T151">rįsta informacija apie mokslo ir praktikos pasiekimus, red. prof. G. Sakalnikas, leidykla IĮ „Grafija“, Vilnius.</text:span></text:p>
      <text:p text:style-name="P152"><text:span text:style-name="T153">12</text:span><text:span text:style-name="T154">.</text:span><text:span text:style-name="T155"><text:s/>Internistas.<text:s/></text:span><text:span text:style-name="T156">Leidinys skirtas Lietuvos medikams šviesti, mokyti, pateikti naujausią medicinos ir farmacijos informaciją</text:span><text:span text:style-name="T157">,<text:s/></text:span><text:span text:style-name="T158">red. doc. V. Š</text:span><text:span text:style-name="T159">apoka, leidykla UAB „Baltijos idėjų grupė“ ir partneriai, Vilnius.</text:span></text:p>
      <text:p text:style-name="P160"><text:span text:style-name="T161">13</text:span><text:span text:style-name="T162">.<text:s/></text:span><text:span text:style-name="T163">Kardiologijos praktika.<text:s/></text:span><text:span text:style-name="T164">UAB „Kardiologijos projektai“ leidinys, skelbiantis kardiologijos naujienas, gydymo aktualijas, mokslinius ir praktinius pasiekimus, red. prof. R. Žaliūnas,<text:s/></text:span><text:span text:style-name="T165">doc. A. Kavoliūnienė, doc. R. Jonkaitienė, leidykla UAB „Kardiologijos projektai“, Kaunas.</text:span></text:p>
      <text:p text:style-name="P166"><text:span text:style-name="T167">14</text:span><text:span text:style-name="T168">.<text:s/></text:span><text:span text:style-name="T169">Kardiologijos seminarai.<text:s/></text:span><text:span text:style-name="T170">Lietuvos kardiologų draugijos, Lietuvos širdies asociacijos leidinys, skirtas medicinos mokslui Lietuvos Respublikoje, gydytojams<text:s/></text:span><text:span text:style-name="T171">tobulinti, red. prof. A. Laucevičius, leidykla UAB „Grafinės mašinos“, Vilnius.</text:span></text:p>
      <text:p text:style-name="P172"><text:span text:style-name="T173">15.</text:span><text:span text:style-name="T174"><text:s/>Neteko galios nuo 2005-02-13</text:span></text:p>
      <text:p text:style-name="P175">Punkto naikinimas:</text:p>
      <text:p text:style-name="P176"><text:span text:style-name="T177">Nr.<text:s/></text:span><text:a xlink:href="https://www.e-tar.lt/portal/legalAct.html?documentId=TAR.3F5DB918AF23" office:target-frame-name="_top" xlink:show="replace"><text:span text:style-name="T178">V-101</text:span></text:a><text:span text:style-name="T179">, 2005-02-09, Žin. 2005, Nr. 21</text:span><text:span text:style-name="T180">-675 (2005-02-12), i. k. 1052250ISAK000V-101</text:span></text:p>
      <text:p text:style-name="Normal"/>
      <text:p text:style-name="P181"><text:span text:style-name="T182">16</text:span><text:span text:style-name="T183">.</text:span><text:span text:style-name="T184"><text:s/>Lietuvos akušerija ir ginekologija.<text:s/></text:span><text:span text:style-name="T185">Lietuvos akušerių ir ginekologų draugijos leidinys, skirtas moters sveikatos priežiūros specialistams, akušerijos ir ginekologijos mokslo naujovėms propaguoti, moters</text:span><text:span text:style-name="T186"><text:s/>sveikatos priežiūrai tobulinti, red. prof. R. Nadišauskienė, leidykla UAB „Vitae Litera“, Kaunas.</text:span></text:p>
      <text:p text:style-name="P187"><text:span text:style-name="T188">17</text:span><text:span text:style-name="T189">.</text:span><text:span text:style-name="T190"><text:s/>Lietuvos bendrosios praktikos gydytojas.<text:s/></text:span><text:span text:style-name="T191">Lietuvos bendrosios praktikos gydytojų kolegijos leidinys, skirtas šeimos ir kitiems gydytojams, dirbantiems</text:span><text:span text:style-name="T192"><text:s/>pirminės sveikatos priežiūros grandyje, šeimos medicinai, red. prof. L. Valius, leidykla UAB „Vitae Litera“, Kaunas.</text:span></text:p>
      <text:p text:style-name="P193"><text:span text:style-name="T194">18</text:span><text:span text:style-name="T195">.</text:span><text:span text:style-name="T196"><text:s/>Lietuvos chirurgija.<text:s/></text:span><text:span text:style-name="T197">Studijų ir mokslo paramos fondo</text:span><text:span text:style-name="T198"><text:s/></text:span><text:span text:style-name="T199">leidinys, skelbiantis informaciją apie chirurgijos pasiekimus, naujienas, lit</text:span><text:span text:style-name="T200">eratūrą, red. R. Lunevičius, Vilniaus universiteto leidykla, Vilnius.</text:span></text:p>
      <text:p text:style-name="P201"><text:span text:style-name="T202">19</text:span><text:span text:style-name="T203">.<text:s/></text:span><text:span text:style-name="T204">Lietuvos endokrinologija.<text:s/></text:span><text:span text:style-name="T205">Kauno medicinos universiteto Endokrinologijos instituto ir Lietuvos endokrinologų draugijos leidinys apie šiuolaikinius endokrinologijos mokslo ir prakt</text:span><text:span text:style-name="T206">ikos pasiekimus, red. dr. A. Norkus, leidykla UAB „Gabija“, Kaunas.</text:span></text:p>
      <text:p text:style-name="P207"><text:span text:style-name="T208">20</text:span><text:span text:style-name="T209">.</text:span><text:span text:style-name="T210"><text:s/>Lietuvos farmacijos žinios.<text:s/></text:span><text:span text:style-name="T211">Lietuvos farmacijos sąjungos leidinys apie farmacijos mokslo naujovių taikymą praktikoje, užsienio farmacijos naujienas, red. prof. habil. dr. E. Tarase</text:span><text:span text:style-name="T212">vičius, leidykla UAB „Epaisas“, Kaunas.</text:span></text:p>
      <text:p text:style-name="P213"><text:span text:style-name="T214">21</text:span><text:span text:style-name="T215">.</text:span><text:span text:style-name="T216"><text:s/>Lietuvos gydytojo žurnalas.<text:s/></text:span><text:span text:style-name="T217">Leidinys apie šalies ir pasaulio medicinos naujienas, pasiekimus, pažangias technologijas,</text:span><text:span text:style-name="T218"><text:s/></text:span><text:span text:style-name="T219">red. prof. habil. dr. A. Naudžiūnas, leidykla UAB „Medicinos spaudos namai“, Kaunas.</text:span></text:p>
      <text:p text:style-name="P220"><text:span text:style-name="T221">22</text:span><text:span text:style-name="T222">.</text:span><text:span text:style-name="T223"><text:s/>Lietuvos oftalmologija.<text:s/></text:span><text:span text:style-name="T224">Lietuvos akių gydytojų draugijos leidinys, skelbiantis oftalmologijos naujienas, gydymo aktualijas, mokslinius ir praktinius pasiekimus, red. prof. habil. dr. V. Jašinskas, leidykla UAB „Medicinos spaudos namai“, Kaunas.</text:span></text:p>
      <text:p text:style-name="P225"><text:span text:style-name="T226">23</text:span><text:span text:style-name="T227">.<text:s/></text:span><text:span text:style-name="T228">Lietuvos sveikata.<text:s/></text:span><text:span text:style-name="T229">Leidinys, kurio tikslas informuoti aktualiais sveikatos politikos, medicinos ir farmacijos klausimais, atspindėti sveikatos sistemos pokyčius, diegti moderniąją sveikatos priežiūros sampratą, propaguoti medicinos ir farmacijos laimėjim</text:span><text:span text:style-name="T230">us, siekti ES šalių standartus atitinkančių sveikatos priežiūros paslaugų prieinamumo ir kokybės, red. Jolanta Babiliūtė, leidėjas UAB „Medikų žinios“, Vilnius.</text:span></text:p>
      <text:p text:style-name="P231"><text:span text:style-name="T232">24</text:span><text:span text:style-name="T233">.</text:span><text:span text:style-name="T234"><text:s/>Lietuvos trombozės-hemostazės žurnalas.</text:span><text:span text:style-name="T235"><text:s/>Lietuvos trombozės-hemostazės draugijos leidiny</text:span><text:span text:style-name="T236">s, skirtas aktualioms trombozės ir hemostazės problemoms, jų diagnostikos ir gydymo naujovėms aptarti, red. gyd. R. Kubilius, leidykla UAB „Medicinos spaudos namai“, Kaunas.</text:span></text:p>
      <text:p text:style-name="P237"><text:span text:style-name="T238">25</text:span><text:span text:style-name="T239">.</text:span><text:span text:style-name="T240"><text:s/>Medicina.<text:s/></text:span><text:span text:style-name="T241">Kauno medicinos universiteto kartu su Lietuvos gydytojų sąjunga<text:s/></text:span><text:span text:style-name="T242">ir Vilniaus universitetu leidžiamas leidinys, kuriame skelbiami Lietuvos medicinos mokslo pasiekimai, red. V. Grabauskas, Kauno medicinos universiteto leidykla, Kaunas.</text:span></text:p>
      <text:p text:style-name="P243"><text:span text:style-name="T244">26</text:span><text:span text:style-name="T245">.</text:span><text:span text:style-name="T246"><text:s/>Medicinos ir farmacijos žinios.<text:s/></text:span><text:span text:style-name="T247">Farmacijos ir farmacijos rinkos instituto leidi</text:span><text:span text:style-name="T248">nys, skirtas informuoti asmens priežiūros specialistus apie naujausius įvairių ligų gydymo būdus ir metodus, pristatyti naujus farmacijos produktus, supažindinti su svarbiausiais medicinos ir farmacijos įvykiais, aktualiausiomis problemomis Lietuvoje ir pa</text:span><text:span text:style-name="T249">saulyje, teikti medikams naudingą informaciją, red. D. Urbonienė, leidykla UAB „Grafija“, Vilnius.</text:span></text:p>
      <text:p text:style-name="P250"><text:span text:style-name="T251">27</text:span><text:span text:style-name="T252">.</text:span><text:span text:style-name="T253"><text:s/>Medinfo.<text:s/></text:span><text:span text:style-name="T254">UAB „Medinfa“ informacinis leidinys sveikatos priežiūros specialistams ir farmacininkams apie įrodymais pagrįstus ligų gydymo, diagnostikos,</text:span><text:span text:style-name="T255"><text:s/>prevencijos metodus ir priemones, mokslines studijas, seminarus, konferencijas, sveikatos apsaugos reformą, red. med. dr. G. Dauboras, leidykla UAB „Spaudos praktika“, Kaunas.</text:span></text:p>
      <text:p text:style-name="P256"><text:span text:style-name="T257">28</text:span><text:span text:style-name="T258">.</text:span><text:span text:style-name="T259"><text:s/>Medicinos teorija ir praktika.<text:s/></text:span><text:span text:style-name="T260">UAB „SK Impeks Medicinos diagnostikos ce</text:span><text:span text:style-name="T261">ntras“ ir Vilniaus medicinos draugijos leidinys, skirtas propaguoti teorinės, klinikinės ir praktinės medicinos pasiekimus Lietuvos ir užsienio šalių medicinos visuomenei, supažindinti su Vilniaus medicinos draugijos veikla, red. prof. K. L. Noreika, leidy</text:span><text:span text:style-name="T262">kla UAB „SK Impeks Medicinos diagnostikos centras“, Vilnius.</text:span></text:p>
      <text:p text:style-name="P263"><text:span text:style-name="T264">29</text:span><text:span text:style-name="T265">.</text:span><text:span text:style-name="T266"><text:s/>Neurologijos seminarai.<text:s/></text:span><text:span text:style-name="T267">Lietuvos neurologų asociacijos, Lietuvos vaikų neurologų asociacijos, Lietuvos neurochirurgų draugijos leidinys, pateikiantis naujausią informaciją apie neurologin</text:span><text:span text:style-name="T268">ių, neurochirurginių ir susijusių ligų diagnostiką, kliniką, gydymą ir profilaktiką, red. V. Budrys, leidykla „Rotas“, Vilnius.</text:span></text:p>
      <text:p text:style-name="P269"><text:span text:style-name="T270">30</text:span><text:span text:style-name="T271">.</text:span><text:span text:style-name="T272"><text:s/>Nervų ir psichikos ligos.<text:s/></text:span><text:span text:style-name="T273">Leidinys sveikatos priežiūros/farmacijos specialistams apie įrodymais pagrįstus naujausius med</text:span><text:span text:style-name="T274">icinos /farmacijos mokslo ir praktikos pasiekimus, pažangias technologijas, mokslo tiriamųjų darbų rezultatus, red. med. dr. J. Neverauskas, leidykla UAB „Sveikatos ir medicinos informacijos agentūra“, Kaunas.</text:span></text:p>
      <text:p text:style-name="P275"><text:span text:style-name="T276">31</text:span><text:span text:style-name="T277">.</text:span><text:span text:style-name="T278"><text:s/>Oftalmologijos žinios.<text:s/></text:span><text:span text:style-name="T279">Lietuvos glauko</text:span><text:span text:style-name="T280">mos draugijos leidinys sveikatos priežiūros/farmacijos specialistams apie įrodymais pagrįstus naujausius medicinos/farmacijos mokslo ir praktikos pasiekimus, pažangias technologijas, red. med. dr. J. Neverauskienė, leidykla UAB „Sveikatos ir medicinos info</text:span><text:span text:style-name="T281">rmacijos agentūra“, Kaunas.</text:span></text:p>
      <text:p text:style-name="P282"><text:span text:style-name="T283">32</text:span><text:span text:style-name="T284">.</text:span><text:span text:style-name="T285"><text:s/>Psichiatrijos žinios.<text:s/></text:span><text:span text:style-name="T286">Specializuotas</text:span><text:span text:style-name="T287"><text:s/></text:span><text:span text:style-name="T288">informacinis Lietuvos psichiatrų asociacijos leidinys, supažindinantis su psichiatrijos, gydymo ir diagnostikos naujovėmis, red. N. Goštautaitė-Midtum, leidykla UAB „Vaistų žinios“, V</text:span><text:span text:style-name="T289">ilnius.</text:span></text:p>
      <text:p text:style-name="P290"><text:span text:style-name="T291">33</text:span><text:span text:style-name="T292">.<text:s/></text:span><text:span text:style-name="T293">Profilaktinė medicina ir sveikata.<text:s/></text:span><text:span text:style-name="T294">Leidinys sveikatos priežiūros/farmacijos specialistams apie įrodymais pagrįstus naujausius medicinos/farmacijos mokslo ir praktikos pasiekimus, pažangias technologijas, racionalų vaistų vartojimą,<text:s/></text:span><text:span text:style-name="T295">aktualias medicinos ir farmacijos problemas, red. med. dr. J. Neverauskas, leidykla UAB „Dalios dizainas“, Kaunas.</text:span></text:p>
      <text:p text:style-name="P296"><text:span text:style-name="T297">34</text:span><text:span text:style-name="T298">.<text:s/></text:span><text:span text:style-name="T299">Reumatologijos seminarai.<text:s/></text:span><text:span text:style-name="T300">Medicinos mokslo naujienų leidinys gydytojams, mokslininkams ir pedagogams, red. doc. I. Butrimienė, leidyk</text:span><text:span text:style-name="T301">la UAB „Sveikatos ir medicinos informacijos agentūra“, Kaunas.</text:span></text:p>
      <text:p text:style-name="P302"><text:span text:style-name="T303">35</text:span><text:span text:style-name="T304">.</text:span><text:span text:style-name="T305"><text:s/>Seminars in cardiology (Kardiologijos seminarai).<text:s/></text:span><text:span text:style-name="T306">Lietuvos kardiologų draugijos, Latvijos kardiologų draugijos, Estijos kardiologų draugijos, Lietuvos širdies asociacijos, Baltijos ater</text:span><text:span text:style-name="T307">osklerozės draugijos leidinys, skirtas medicinos mokslui Baltijos šalyse, gydytojams tobulinti, red. prof. A. Laucevičius, leidykla UAB „Penki kontinentai“, Vilnius.</text:span></text:p>
      <text:p text:style-name="P308"><text:span text:style-name="T309">36</text:span><text:span text:style-name="T310">.</text:span><text:span text:style-name="T311"><text:s/>Skausmo medicina.<text:s/></text:span><text:span text:style-name="T312">Lietuvos skausmo draugijos leidinys apie skausmo medicinos aktua</text:span><text:span text:style-name="T313">lijas, problemas, diagnostikos, gydymo naujoves, red. doc. dr. A. Ščiupokas, leidykla UAB „Medicinos spaudos namai“, Kaunas.</text:span></text:p>
      <text:p text:style-name="P314"><text:span text:style-name="T315">37</text:span><text:span text:style-name="T316">.</text:span><text:span text:style-name="T317"><text:s/>Slauga. Mokslas ir praktika.<text:s/></text:span><text:span text:style-name="T318">Sveikatos apsaugos ministerijos Slaugos darbuotojų tobulinimosi ir specializacijos centro leid</text:span><text:span text:style-name="T319">inys, skirtas slaugos specialistams, akušeriams ir kitiems sveikatos priežiūros specialistams, supažindinantis su įrodymais pagrįstos medicinos, farmacijos mokslo ir praktikos naujovėmis, pasiekimais, red. G. Paukštienė, leidykla „Marandas“, Vilnius.</text:span></text:p>
      <text:p text:style-name="P320"><text:span text:style-name="T321">38</text:span><text:span text:style-name="T322">.</text:span><text:span text:style-name="T323"><text:s/>Slauga ir sveikata.<text:s/></text:span><text:span text:style-name="T324">Leidinys sveikatos priežiūros/farmacijos specialistams, slaugytojams, skatinantis taikyti įrodymais pagrįstus naujausius medicinos/ farmacijos, slaugos mokslo ir praktikos pasiekimus, pažangias technologijas, racionaliai vartoti vais</text:span><text:span text:style-name="T325">tus, spręsti aktualias medicinos ir farmacijos, slaugos problemas, red. prof. A. Šeškevičius, leidykla UAB „Sveikatos ir medicinos informacijos agentūra“, Kaunas.</text:span></text:p>
      <text:p text:style-name="P326"><text:span text:style-name="T327">39</text:span><text:span text:style-name="T328">.<text:s/></text:span><text:span text:style-name="T329">Odontologija.<text:s/></text:span><text:span text:style-name="T330">VšĮ „Odontologijos studija“, Lietuvos odontologų sąjungos, Kauno medici</text:span><text:span text:style-name="T331">nos universiteto, Vilniaus universiteto, Rygos universiteto, Tartu universiteto leidinys odontologams, red. J. Žilinskas, leidykla SP AB „Aušra“, Kaunas.</text:span></text:p>
      <text:p text:style-name="P332">Punkto pakeitimai:</text:p>
      <text:p text:style-name="P333"><text:span text:style-name="T334">Nr.<text:s/></text:span><text:a xlink:href="https://www.e-tar.lt/portal/legalAct.html?documentId=TAR.9E4955D5C12C" office:target-frame-name="_top" xlink:show="replace"><text:span text:style-name="T335">V-79</text:span></text:a><text:span text:style-name="T336">, 2004-02-20, Žin., 2004, Nr. 32-1030 (2004-02-28), i. k. 1042250ISAK0000V-79</text:span></text:p>
      <text:p text:style-name="Normal"/>
      <text:p text:style-name="P337"><text:span text:style-name="T338">40</text:span><text:span text:style-name="T339">.</text:span><text:span text:style-name="T340"><text:s/>Stominfo.<text:s/></text:span><text:span text:style-name="T341">UAB „Medinfa“ informacinis leidinys aktualiais odontologijos, odontologinių ligų prevencijos, gydymo, pasiekimų, laboratorinių ir klinikinių tyrimų klau</text:span><text:span text:style-name="T342">simais, red. V. Tamošiūnas, leidykla UAB „Spaudos praktika“, Kaunas.</text:span></text:p>
      <text:p text:style-name="P343">Punkto pakeitimai:</text:p>
      <text:p text:style-name="P344"><text:span text:style-name="T345">Nr.<text:s/></text:span><text:a xlink:href="https://www.e-tar.lt/portal/legalAct.html?documentId=TAR.9E4955D5C12C" office:target-frame-name="_top" xlink:show="replace"><text:span text:style-name="T346">V-79</text:span></text:a><text:span text:style-name="T347">, 2004-02-20, Žin., 2004, Nr. 32-1030 (2004-02-28), i. k. 1042250ISAK0000V-79</text:span></text:p>
      <text:p text:style-name="Normal"/>
      <text:p text:style-name="P348"><text:span text:style-name="T349">41</text:span><text:span text:style-name="T350">.</text:span><text:span text:style-name="T351"><text:s/>Vaikų pulmonologija ir alergologija.<text:s/></text:span><text:span text:style-name="T352">Lietuvos vaikų pulmonologų draugijos leidinys, skirtas Lietuvos gydytojams, skelbiantis mokslo pasiekimus, naujoves, red. prof. A. Valiulis, leidykla „Atkula“, Vilnius.</text:span></text:p>
      <text:p text:style-name="P353"><text:span text:style-name="T354">42</text:span><text:span text:style-name="T355">.<text:s/></text:span><text:span text:style-name="T356">Pediatrija</text:span><text:span text:style-name="T357">. Lietuvos vaikų kardio</text:span><text:span text:style-name="T358">logų draugijos, Vilniaus pediatrų draugijos leidinys, skirtas vaikų gydytojams, kuriame pateikiamos naujausios medicinos ir farmacijos žinios, leidykla UAB „Baltijos idėjų grupė“ ir partneriai, Vilnius.</text:span><text:s/></text:p>
      <text:p text:style-name="P359">Papildyta punktu:</text:p>
      <text:p text:style-name="P360"><text:span text:style-name="T361">Nr.<text:s/></text:span><text:a xlink:href="https://www.e-tar.lt/portal/legalAct.html?documentId=TAR.02366E882A10" office:target-frame-name="_top" xlink:show="replace"><text:span text:style-name="T362">V-766</text:span></text:a><text:span text:style-name="T363">, 2003-12-24, Žin., 2004, Nr. 14-436 (2004-01-27), i. k. 1032250ISAK000V-766</text:span></text:p>
      <text:p text:style-name="Normal"/>
      <text:p text:style-name="P364"><text:span text:style-name="T365">43.</text:span><text:span text:style-name="T366"><text:s/>Neteko galios nuo 2006-06-07</text:span></text:p>
      <text:p text:style-name="P367">Punkto naikinimas:</text:p>
      <text:p text:style-name="P368"><text:span text:style-name="T369">Nr.<text:s/></text:span><text:a xlink:href="https://www.e-tar.lt/portal/legalAct.html?documentId=TAR.D3722A4E82EE" office:target-frame-name="_top" xlink:show="replace"><text:span text:style-name="T370">V-432</text:span></text:a><text:span text:style-name="T371">, 2006-05-30, Žin. 2006, Nr. 63-2336 (2006-06-06), i. k. 1062250ISAK000V-432</text:span></text:p>
      <text:p text:style-name="P372">Papildyta punktu:</text:p>
      <text:p text:style-name="P373"><text:span text:style-name="T374">Nr.<text:s/></text:span><text:a xlink:href="https://www.e-tar.lt/portal/legalAct.html?documentId=TAR.56EFA1986099" office:target-frame-name="_top" xlink:show="replace"><text:span text:style-name="T375">V-20</text:span></text:a><text:span text:style-name="T376">, 2004-01-22, Žin.,</text:span><text:span text:style-name="T377"><text:s/>2004, Nr. 21-651 (2004-02-07), i. k. 1042250ISAK0000V-20</text:span></text:p>
      <text:p text:style-name="Normal"/>
      <text:p text:style-name="P378"><text:span text:style-name="T379">44</text:span><text:span text:style-name="T380">.<text:s/></text:span><text:span text:style-name="T381">Gydytojų žurnalas</text:span><text:span text:style-name="T382">. Leidinys, skelbiantis gydytojams pačią naujausią informaciją apie ligų gydymą, diagnostiką, prevenciją, leidykla UAB „Vaistų žinios“, Vilnius</text:span><text:s/></text:p>
      <text:p text:style-name="P383">Papildyta punktu:</text:p>
      <text:p text:style-name="P384"><text:span text:style-name="T385">Nr.<text:s/></text:span><text:a xlink:href="https://www.e-tar.lt/portal/legalAct.html?documentId=TAR.D1583BBCC63F" office:target-frame-name="_top" xlink:show="replace"><text:span text:style-name="T386">V-101</text:span></text:a><text:span text:style-name="T387">, 2004-03-04, Žin., 2004, Nr. 41-1354 (2004-03-17), i. k. 1042250ISAK000V-101</text:span></text:p>
      <text:p text:style-name="Normal"/>
      <text:p text:style-name="P388"><text:span text:style-name="T389">45</text:span><text:span text:style-name="T390">.<text:s/></text:span><text:span text:style-name="T391">Sveikatos mokslai</text:span><text:span text:style-name="T392">. Leidinys, skelbiantis medicinos mokslinių tyrimų rezultatus apie lig</text:span><text:span text:style-name="T393">ų profilaktiką, diagnostiką, gydymą, reabilitaciją ir slaugą, mokslinę informaciją apie sveiką gyvenseną ir sveikatos rizikos veiksnius, leidėjas UAB žurnalas „Sveikata“, Vilnius.</text:span><text:s/></text:p>
      <text:p text:style-name="P394">Papildyta punktu:</text:p>
      <text:p text:style-name="P395"><text:span text:style-name="T396">Nr.<text:s/></text:span><text:a xlink:href="https://www.e-tar.lt/portal/legalAct.html?documentId=TAR.F6A567CB1A99" office:target-frame-name="_top" xlink:show="replace"><text:span text:style-name="T397">V-416</text:span></text:a><text:span text:style-name="T398">, 2004-06-04, Žin., 2004, Nr. 93-3425 (2004-06-12), i. k. 1042250ISAK000V-416</text:span></text:p>
      <text:p text:style-name="Normal"/>
      <text:p text:style-name="P399"><text:span text:style-name="T400">46</text:span><text:span text:style-name="T401">.<text:s/></text:span><text:span text:style-name="T402">„Ekstra sveikata“</text:span><text:span text:style-name="T403">. Leidinys, informuojantis medikus apie medicinos mokslo ir farmacijos naujoves, svarstantis aktualias sveikatos apsau</text:span><text:span text:style-name="T404">gos problemas, propaguojantis etišką požiūrį į pacientus ir gydytojus, leidykla – UAB „Ekstra sveikata“, Vilnius.</text:span><text:s/></text:p>
      <text:p text:style-name="P405">Papildyta punktu:</text:p>
      <text:p text:style-name="P406"><text:span text:style-name="T407">Nr.<text:s/></text:span><text:a xlink:href="https://www.e-tar.lt/portal/legalAct.html?documentId=TAR.D2B364A2BC76" office:target-frame-name="_top" xlink:show="replace"><text:span text:style-name="T408">V-817</text:span></text:a><text:span text:style-name="T409">, 2004-11-16, Žin., 2004, Nr. 16</text:span><text:span text:style-name="T410">8-6208 (2004-11-20), i. k. 1042250ISAK000V-817</text:span></text:p>
      <text:p text:style-name="Normal"/>
      <text:p text:style-name="P411">47.<text:s/><text:span text:style-name="T412">„Odontologų rūmų žinios“</text:span>. Leidinys skirtas Lietuvos Respublikos odontologų rūmų nariams, leidykla – UAB „AJA viešieji ryšiai“, Vilnius.<text:s/></text:p>
      <text:p text:style-name="P413">Papildyta punktu:</text:p>
      <text:p text:style-name="P414"><text:span text:style-name="T415">Nr.<text:s/></text:span><text:a xlink:href="https://www.e-tar.lt/portal/legalAct.html?documentId=TAR.6AD4355BEEDF" office:target-frame-name="_top" xlink:show="replace"><text:span text:style-name="T416">V-151</text:span></text:a><text:span text:style-name="T417">, 2006-03-03, Žin., 2006, Nr. 29-1011 (2006-03-14), i. k. 1062250ISAK000V-151</text:span></text:p>
      <text:p text:style-name="Normal"/>
      <text:p text:style-name="P418">48.<text:s/><text:span text:style-name="T419">„Gastroenterologija ir hepatologija“</text:span>. Leidinys, skelbiantis gydytojams medicininius<text:s/>mokslo populiarinimo straipsnius gastroenterologijos ir hepatologijos tematika, leidykla – UAB „Medicinos spaudos namai“, Kaunas</text:p>
      <text:p text:style-name="P420">Papildyta punktu:</text:p>
      <text:p text:style-name="P421"><text:span text:style-name="T422">Nr.<text:s/></text:span><text:a xlink:href="https://www.e-tar.lt/portal/legalAct.html?documentId=TAR.D3A8B25BB024" office:target-frame-name="_top" xlink:show="replace"><text:span text:style-name="T423">V-61</text:span></text:a><text:span text:style-name="T424">, 2007-02-01, Žin.,</text:span><text:span text:style-name="T425"><text:s/>2007, Nr. 18-691 (2007-02-10), i. k. 1072250ISAK0000V-61</text:span></text:p>
      <text:p text:style-name="Normal"/>
      <text:p text:style-name="P426">49.<text:s/><text:span text:style-name="T427">„Geriatrijos ir gerontologijos aktualijos</text:span>“. Leidinys, skelbiantis gydytojams<text:s/><text:soft-page-break/>informaciją gerontologijos tematika, leidykla – UAB „Medicinos spaudos namai“, Kaunas</text:p>
      <text:p text:style-name="P428">Papildyta punktu:</text:p>
      <text:p text:style-name="P429"><text:span text:style-name="T430">Nr.<text:s/></text:span><text:a xlink:href="https://www.e-tar.lt/portal/legalAct.html?documentId=TAR.D3A8B25BB024" office:target-frame-name="_top" xlink:show="replace"><text:span text:style-name="T431">V-61</text:span></text:a><text:span text:style-name="T432">, 2007-02-01, Žin., 2007, Nr. 18-691 (2007-02-10), i. k. 1072250ISAK0000V-61</text:span></text:p>
      <text:p text:style-name="Normal"/>
      <text:p text:style-name="P433">50.<text:s/><text:span text:style-name="T434">Žurnalo „Gydymo menas</text:span>“ specialus priedas „Farmakoterapija. Apžvalgos ir aktualijos“. Leidinys skirtas gydymui tam tikrų specifinių vaistų grupių preparatais išnagrinėti ir apibendrinti, leidykla – UAB „Sveikatos ir medicinos informacijos agentūra“, Kaunas</text:p>
      <text:p text:style-name="P435">Papildyta punktu:</text:p>
      <text:p text:style-name="P436"><text:span text:style-name="T437">Nr.<text:s/></text:span><text:a xlink:href="https://www.e-tar.lt/portal/legalAct.html?documentId=TAR.D3A8B25BB024" office:target-frame-name="_top" xlink:show="replace"><text:span text:style-name="T438">V-61</text:span></text:a><text:span text:style-name="T439">, 2007-02-01, Žin., 2007, Nr. 18-691 (2007-02-10), i. k. 1072250ISAK0000V-61</text:span></text:p>
      <text:p text:style-name="Normal"/>
      <text:p text:style-name="P440">51.<text:s/><text:span text:style-name="T441">„Odos ligos“</text:span>, autoriai – Tim Mitchell, Cameron Kennedy, vertėja gyd. E. Naruševičiūtė-Skripkienė, leidykla – UAB „Vaistų žinios“, Vilnius</text:p>
      <text:p text:style-name="P442">Papildyta<text:s/>punktu:</text:p>
      <text:p text:style-name="P443"><text:span text:style-name="T444">Nr.<text:s/></text:span><text:a xlink:href="https://www.e-tar.lt/portal/legalAct.html?documentId=TAR.D3A8B25BB024" office:target-frame-name="_top" xlink:show="replace"><text:span text:style-name="T445">V-61</text:span></text:a><text:span text:style-name="T446">, 2007-02-01, Žin., 2007, Nr. 18-691 (2007-02-10), i. k. 1072250ISAK0000V-61</text:span></text:p>
      <text:p text:style-name="Normal"/>
      <text:p text:style-name="P447">52.<text:s/><text:span text:style-name="T448">„Hipertenzija“</text:span>, autoriai – Isla S. Mackenzie, Ian Wilkinson, vertėja gyd. E. Rinkūnienė, leidykla – UAB „Vaistų žinios“, Vilnius</text:p>
      <text:p text:style-name="P449">Papildyta punktu:</text:p>
      <text:p text:style-name="P450"><text:span text:style-name="T451">Nr.<text:s/></text:span><text:a xlink:href="https://www.e-tar.lt/portal/legalAct.html?documentId=TAR.D3A8B25BB024" office:target-frame-name="_top" xlink:show="replace"><text:span text:style-name="T452">V-61</text:span></text:a><text:span text:style-name="T453">, 2007-02-01, Žin., 2007, Nr. 18-691 (2007-02-10), i. k. 1072250ISAK0000V-61</text:span></text:p>
      <text:p text:style-name="Normal"/>
      <text:p text:style-name="P454">53.<text:s/><text:span text:style-name="T455">„Oste</text:span><text:span text:style-name="T456">oartritas“,</text:span><text:s/>autoriai – John Dickson, Gillian Hosie, vertėja gyd. E. Naruševičiūtė-Skripkienė, leidykla – UAB „Vaistų žinios“, Vilnius</text:p>
      <text:p text:style-name="P457">Papildyta punktu:</text:p>
      <text:p text:style-name="P458"><text:span text:style-name="T459">Nr.<text:s/></text:span><text:a xlink:href="https://www.e-tar.lt/portal/legalAct.html?documentId=TAR.D3A8B25BB024" office:target-frame-name="_top" xlink:show="replace"><text:span text:style-name="T460">V-61</text:span></text:a><text:span text:style-name="T461">, 2007-02-01,<text:s/></text:span><text:span text:style-name="T462">Žin., 2007, Nr. 18-691 (2007-02-10), i. k. 1072250ISAK0000V-61</text:span></text:p>
      <text:p text:style-name="Normal"/>
      <text:p text:style-name="P463">54.<text:s/><text:span text:style-name="T464">„Koronarinė širdies liga“</text:span>, autoriai – David E. Newby, John R. Cockcroft, vertėjas A Čekanauskas, leidykla – UAB „Vaistų žinios“, Vilnius.<text:s/></text:p>
      <text:p text:style-name="P465">Papildyta punktu:</text:p>
      <text:p text:style-name="P466"><text:span text:style-name="T467">Nr.<text:s/></text:span><text:a xlink:href="https://www.e-tar.lt/portal/legalAct.html?documentId=TAR.D3A8B25BB024" office:target-frame-name="_top" xlink:show="replace"><text:span text:style-name="T468">V-61</text:span></text:a><text:span text:style-name="T469">, 2007-02-01, Žin., 2007, Nr. 18-691 (2007-02-10), i. k. 1072250ISAK0000V-61</text:span></text:p>
      <text:p text:style-name="Normal"/>
      <text:p text:style-name="P470">55.<text:s/><text:span text:style-name="T471">„Vaistų knyga gydytojams ir farmacininkams“.</text:span><text:s/>Neperiodinis leidinys (vienkartinis leidimas), platinamas sveikatos priežiūros specialistams skirtose mokslinėse konferencijose. Leidinyje pateikiamos dažniausiai vartojamų vaistų indikacijos, kontraindikacijos, dozavimas, Lietuvoje registruoti firminiai<text:s/>analogai, red. dr. Laimonas Griškevičius, leidykla UAB „Vaistų žinios“, Vilnius</text:p>
      <text:p text:style-name="P472">Papildyta punktu:</text:p>
      <text:p text:style-name="P473"><text:span text:style-name="T474">Nr.<text:s/></text:span><text:a xlink:href="https://www.e-tar.lt/portal/legalAct.html?documentId=TAR.18BCB7857CC7" office:target-frame-name="_top" xlink:show="replace"><text:span text:style-name="T475">V-429</text:span></text:a><text:span text:style-name="T476">, 2007-05-29, Žin., 2007, Nr. 63-2426 (2007-06-06), i. k.<text:s/></text:span><text:span text:style-name="T477">1072250ISAK000V-429</text:span></text:p>
      <text:p text:style-name="Normal"/>
      <text:p text:style-name="P478">56.<text:s/><text:span text:style-name="T479">„Osteoporozė (atsakymai į Jūsų klausimus)“.</text:span><text:s/>Neperiodinis leidinys (vienkartinis leidimas), platinamas sveikatos priežiūros specialistams skirtose mokslinėse konferencijose. Leidinyje pateikiama informacija apie osteoporozės etiologiją, patogenezės mechanizmus, klinikines formas, diagnostikos ir gydymo naujoves, aprašoma kaulinio audinio fiziologija ir patofiziologija, densitometrija ir kiti tyrimo metodai osteoporozei nustatyti ir kontroliuoti, osteoporozės epidemiologija, etiologija, klinikinis įvertinimas, diagnostikos ir gydymo rekomendacijos bei osteoporozės prevencija, red. habil., medicinos mokslų dr. V. Alekna, leidykla UAB „Vaistų žinios“, Vilnius</text:p>
      <text:p text:style-name="P480">Papildyta punktu:</text:p>
      <text:p text:style-name="P481"><text:span text:style-name="T482">Nr.<text:s/></text:span><text:a xlink:href="https://www.e-tar.lt/portal/legalAct.html?documentId=TAR.18BCB7857CC7" office:target-frame-name="_top" xlink:show="replace"><text:span text:style-name="T483">V-429</text:span></text:a><text:span text:style-name="T484">, 2007-05-29, Žin., 2007, Nr. 63-2426 (2007-06-06), i. k. 1072250ISAK000V-429</text:span></text:p>
      <text:p text:style-name="Normal"/>
      <text:p text:style-name="P485">57.<text:s/><text:span text:style-name="T486">„Pažangioji kardiologija“.</text:span><text:s/>Neperiodinis leidinys (vienkartinis leidimas), platinamas sveikatos priežiūros specialistams skirtose mokslinėse konferencijose. Leidinyje pateikiama informacija apie ūmius koronarinius sindromus, arterinę hipertenziją, lėtines širdies vožtuvų ligas, krūtinės anginą bei miokardo infarktą, jų rizikos veiksnius, diagnostiką, pateikiamos gydymo rekomendacijos bei gydymo naujovės, aptariamos širdies ligoms diagnozuoti naudojamų tyrimų metodų galimybės, red. habil., mokslų dr. M. Biliukas, leidykla UAB „Vaistų žinios“, Vilnius</text:p>
      <text:soft-page-break/>
      <text:p text:style-name="P487">Papildyta punktu:</text:p>
      <text:p text:style-name="P488"><text:span text:style-name="T489">Nr.<text:s/></text:span><text:a xlink:href="https://www.e-tar.lt/portal/legalAct.html?documentId=TAR.18BCB7857CC7" office:target-frame-name="_top" xlink:show="replace"><text:span text:style-name="T490">V-429</text:span></text:a><text:span text:style-name="T491">, 2007-05-29, Žin., 2007, Nr. 63-2426 (2007-06-06), i. k. 1072250ISAK000V-429</text:span></text:p>
      <text:p text:style-name="Normal"/>
      <text:p text:style-name="P492">58.<text:s/><text:span text:style-name="T493">„ANG aktualijos“ (Ausų, nosies, gerklės ligų aktualijos).</text:span><text:s/>Periodinis leidinys (leidžiamas 2 kartus per metus), platinamas Akių, nosies ir gerklės ligų draugijos nariams, šeimos gydytojams skirtuose renginiuose. Leidinyje pateikiama informacija apie ausų, nosies ir gerklės ligų problemas, diagnostikos, gydymo naujoves ir metodus, red. prof. habil. dr. Virgilijus Uloza, leidykla UAB „Medicinos spaudos namai“, Kaunas</text:p>
      <text:p text:style-name="P494">Papildyta punktu:</text:p>
      <text:p text:style-name="P495"><text:span text:style-name="T496">Nr.<text:s/></text:span><text:a xlink:href="https://www.e-tar.lt/portal/legalAct.html?documentId=TAR.18BCB7857CC7" office:target-frame-name="_top" xlink:show="replace"><text:span text:style-name="T497">V-429</text:span></text:a><text:span text:style-name="T498">, 2007-05-29, Žin., 2007, Nr. 63-2426 (2007-06-06), i. k. 1072250ISAK000V-429</text:span></text:p>
      <text:p text:style-name="Normal"/>
      <text:p text:style-name="P499">59.<text:s/><text:span text:style-name="T500">„Infekcinių ligų aktualijos“.</text:span><text:s/>Periodinis leidinys<text:s/>(leidžiamas 2–4 kartus per metus), platinamas konferencijose sveikatos priežiūros specialistams, prenumeruojamas. Leidinyje pateikiama informacija apie infekcinių ligų problemas, diagnostikos, gydymo naujoves ir metodus, red. prof. habil. dr.<text:s/><text:span text:style-name="T501">A.<text:s/></text:span>Ambrozaitis, leidėjas UAB „Medicinos spaudos namai“, Kaunas</text:p>
      <text:p text:style-name="P502">Papildyta punktu:</text:p>
      <text:p text:style-name="P503"><text:span text:style-name="T504">Nr.<text:s/></text:span><text:a xlink:href="https://www.e-tar.lt/portal/legalAct.html?documentId=TAR.18BCB7857CC7" office:target-frame-name="_top" xlink:show="replace"><text:span text:style-name="T505">V-429</text:span></text:a><text:span text:style-name="T506">, 2007-05-29, Žin., 2007, Nr. 63-2426 (2007-06-06), i. k. 1072250ISAK000V-429</text:span></text:p>
      <text:p text:style-name="Normal"/>
      <text:p text:style-name="P507">60.<text:s/><text:span text:style-name="T508">„Pulmonologija, imunologija ir alergologija“.</text:span><text:s/>Periodinis leidinys (leidžiamas 2–4 kartus per metus), platinamas konferencijose sveikatos priežiūros specialistams, prenumeruojamas. Leidinyje pateikiama informacija apie pulmonologijos, imunologijos ir alergologijos ligų problemas, diagnostikos, gydymo naujoves ir metodus, red. prof. Raimundas Sakalauskas, leidėjas UAB „Medicinos spaudos namai“, Kaunas</text:p>
      <text:p text:style-name="P509">Papildyta punktu:</text:p>
      <text:p text:style-name="P510"><text:span text:style-name="T511">Nr.<text:s/></text:span><text:a xlink:href="https://www.e-tar.lt/portal/legalAct.html?documentId=TAR.18BCB7857CC7" office:target-frame-name="_top" xlink:show="replace"><text:span text:style-name="T512">V-429</text:span></text:a><text:span text:style-name="T513">, 2007-05-29, Žin., 2007, Nr. 63-2426 (2007-06-06), i. k. 1072250ISAK000V-429</text:span></text:p>
      <text:p text:style-name="Normal"/>
      <text:p text:style-name="P514">61.<text:s/><text:span text:style-name="T515">„Onkologas“.</text:span><text:s/>Periodinis leidinys (leidžiamas 2–4 kartus per metus), platinamas konferencijose sveikatos priežiūros specialistams, prenumeruojamas. Leidinyje pateikiama informacija apie onkologinių ligų problemas, diagnostikos, gydymo naujovės ir metodai, red. prof. habil. dr. Konstantinas Povilas Valuckas, leidėjas UAB „Medicinos spaudos namai“, Kaunas</text:p>
      <text:p text:style-name="P516">Papildyta punktu:</text:p>
      <text:p text:style-name="P517"><text:span text:style-name="T518">Nr.<text:s/></text:span><text:a xlink:href="https://www.e-tar.lt/portal/legalAct.html?documentId=TAR.18BCB7857CC7" office:target-frame-name="_top" xlink:show="replace"><text:span text:style-name="T519">V-429</text:span></text:a><text:span text:style-name="T520">, 2007-05-29, Žin., 2007, Nr. 63-2426 (2007-06-06), i. k. 1072250ISAK000V-429</text:span></text:p>
      <text:p text:style-name="Normal"/>
      <text:p text:style-name="P521">62.<text:s/><text:span text:style-name="T522">„Otorinolaringologijos aktualijos“</text:span>. Periodinis leidinys (leidžiamas 2–4 kartus per metus), platinamas konferencijose sveikatos<text:s/>priežiūros specialistams, prenumeruojamas. Leidinyje pateikiama informacija apie ausų, nosies ir gerklės ligų problemas, diagnostikos, gydymo naujoves ir metodus, red. prof. habil. dr. Virgilijus Uloza, leidėjas UAB „Medicinos spaudos namai“, Kaunas</text:p>
      <text:p text:style-name="P523">Papildyta punktu:</text:p>
      <text:p text:style-name="P524"><text:span text:style-name="T525">Nr.<text:s/></text:span><text:a xlink:href="https://www.e-tar.lt/portal/legalAct.html?documentId=TAR.18BCB7857CC7" office:target-frame-name="_top" xlink:show="replace"><text:span text:style-name="T526">V-429</text:span></text:a><text:span text:style-name="T527">, 2007-05-29, Žin., 2007, Nr. 63-2426 (2007-06-06), i. k. 1072250ISAK000V-429</text:span></text:p>
      <text:p text:style-name="Normal"/>
      <text:p text:style-name="P528">63.<text:s/><text:span text:style-name="T529">„Otoskopijos atlasas“.</text:span><text:s/>Neperiodinis leidinys (vienkartinis leidimas), platinamas gydytojams rezidentams, pediatrams, šeimos gydytojams, otorinolaringologams. Leidinyje pateikiami trumpi ligų aprašai bei fotografuoti otoskopiniai vaizdai pagal tarptautinę ligų ir sveikatos sutrikimų klasifikaciją (TLK-10), red. doc. dr. Vytenis Kinduris, gyd. Rolandas Sereika, leidėjas UAB „Medicinos spaudos namai“, Kaunas</text:p>
      <text:p text:style-name="P530">Papildyta punktu:</text:p>
      <text:p text:style-name="P531"><text:span text:style-name="T532">Nr.<text:s/></text:span><text:a xlink:href="https://www.e-tar.lt/portal/legalAct.html?documentId=TAR.18BCB7857CC7" office:target-frame-name="_top" xlink:show="replace"><text:span text:style-name="T533">V-429</text:span></text:a><text:span text:style-name="T534">, 2007-05-29, Žin., 2007, Nr. 63-2426 (2007-06-06), i. k. 10</text:span><text:span text:style-name="T535">72250ISAK000V-429</text:span></text:p>
      <text:p text:style-name="Normal"/>
      <text:p text:style-name="P536">64.<text:s/><text:span text:style-name="T537">„Lietuvos medicinos kronika“.</text:span><text:s/>Periodinis leidinys (leidžiamas 1 kartą per savaitę), platinamas konferencijose, simpoziumuose, seminaruose, skirtuose sveikatos priežiūros/farmacijos specialistams, knygynų specializuotuose skyriuose, prenumeruojamas. Leidinyje pateikiama informacija apie Lietuvoje ir užsienyje atliekamus medicinos/farmacijos mokslinius tyrinėjimus, užbaigtus mokslinių darbų rezultatus, praktikos pasiekimus, pažangias technologijas, racionalų vaistų vartojimą, aktualias praktines nūdienos medicinos/farmacijos problemas, red. gyd. J. Kristanaitytė, leidėjas UAB Sveikatos ir medicinos informacijos agentūra, Kaunas</text:p>
      <text:soft-page-break/>
      <text:p text:style-name="P538">Papildyta punktu:</text:p>
      <text:p text:style-name="P539"><text:span text:style-name="T540">Nr.<text:s/></text:span><text:a xlink:href="https://www.e-tar.lt/portal/legalAct.html?documentId=TAR.18BCB7857CC7" office:target-frame-name="_top" xlink:show="replace"><text:span text:style-name="T541">V-429</text:span></text:a><text:span text:style-name="T542">, 2007-05-29, Žin., 2007, Nr. 63-2426 (2007-06-06), i.</text:span><text:span text:style-name="T543"><text:s/>k. 1072250ISAK000V-429</text:span></text:p>
      <text:p text:style-name="Normal"/>
      <text:p text:style-name="P544">65<text:span text:style-name="T545">. „Ligos, sindromai, simptomai“.</text:span><text:s/>Neperiodinis leidinys (vienkartinis leidimas), platinamas konferencijose, simpoziumuose, seminaruose ir kituose sveikatos priežiūros/farmacijos specialistams skirtuose renginiuose, knygynų specializuotuose skyriuose, prenumeruojamas. Leidinyje pateikiamos ligų, sindromų bei simptomų diferencinės diagnostikos rekomendacijos schemos ir jų komentarai, red. Rima Matuzonienė, leidėjas UAB Sveikatos ir medicinos informacijos agentūra, Kaunas</text:p>
      <text:p text:style-name="P546">Papildyta punktu:</text:p>
      <text:p text:style-name="P547"><text:span text:style-name="T548">Nr.<text:s/></text:span><text:a xlink:href="https://www.e-tar.lt/portal/legalAct.html?documentId=TAR.18BCB7857CC7" office:target-frame-name="_top" xlink:show="replace"><text:span text:style-name="T549">V-429</text:span></text:a><text:span text:style-name="T550">, 2007-05-29, Žin., 2007, Nr. 63-2426 (2007-06-06), i. k. 1072250ISAK000V-429</text:span></text:p>
      <text:p text:style-name="Normal"/>
      <text:p text:style-name="P551">66.<text:s/><text:span text:style-name="T552">„Internisto „Praktinis vadovas“.</text:span><text:s/>Periodinis leidinys (leidžiamas 1 kartą per metus), platinamas konferencijose ir kituose sveikatos priežiūros/farmacijos specialistams skirtų renginių metu, prenumeruojamas. Leidinyje pateikiamos ligų, sindromų bei simptomų diferencinės diagnostikos rekomendacijos schemos ir jų komentarai,<text:s/>red. doc. Virgilijus Šapoka, leidėjas UAB „Baltijos idėjų grupė“ ir partneriai, Vilnius<text:s/></text:p>
      <text:p text:style-name="P553">Papildyta punktu:</text:p>
      <text:p text:style-name="P554"><text:span text:style-name="T555">Nr.<text:s/></text:span><text:a xlink:href="https://www.e-tar.lt/portal/legalAct.html?documentId=TAR.18BCB7857CC7" office:target-frame-name="_top" xlink:show="replace"><text:span text:style-name="T556">V-429</text:span></text:a><text:span text:style-name="T557">, 2007-05-29, Žin., 2007, Nr. 63-2426 (2007-06-06), i. k.<text:s/></text:span><text:span text:style-name="T558">1072250ISAK000V-429</text:span></text:p>
      <text:p text:style-name="Normal"/>
      <text:p text:style-name="P559">67.<text:s/><text:span text:style-name="T560">„Onkologijos aktualijos“.</text:span><text:s/>Neperiodinis leidinys (leidžiamas 2–4 kartus per metus), platinamas konferencijose sveikatos priežiūros specialistams, prenumeruojamas. Leidinyje pateikiama informacija apie onkologinių ligų problemas,<text:s/>diagnostiką, gydymo naujoves ir metodus, red. dr. V Brasiūnas, leidėjas UAB „Medicinos spaudos namai“, Kaunas.<text:s/></text:p>
      <text:p text:style-name="P561">Papildyta punktu:</text:p>
      <text:p text:style-name="P562"><text:span text:style-name="T563">Nr.<text:s/></text:span><text:a xlink:href="https://www.e-tar.lt/portal/legalAct.html?documentId=TAR.087FAB748AF3" office:target-frame-name="_top" xlink:show="replace"><text:span text:style-name="T564">V-739</text:span></text:a><text:span text:style-name="T565">, 2007-09-12, Žin., 2007, Nr. 100-</text:span><text:span text:style-name="T566">4090 (2007-09-22), i. k. 1072250ISAK000V-739</text:span></text:p>
      <text:p text:style-name="Normal"/>
      <text:p text:style-name="P567">68.<text:s/><text:span text:style-name="T568">„Vaikų pulmonologijos pagrindai“.</text:span><text:s/>Neperiodinis leidinys (vienkartinis leidimas), platinamas konferencijose sveikatos priežiūros specialistams, knygynų specializuotuose skyriuose. Leidinyje pateikiama informacija apie vaikų viršutinių kvėpavimo takų organų ligas, vaikų pulmonologijos problemas, gydymo naujoves ir metodus, red. doc. dr. J. Bojarskas, leidėjas UAB „Medicinos spaudos namai“, Kaunas.<text:s/></text:p>
      <text:p text:style-name="P569">Papildyta punktu:</text:p>
      <text:p text:style-name="P570"><text:span text:style-name="T571">Nr.<text:s/></text:span><text:a xlink:href="https://www.e-tar.lt/portal/legalAct.html?documentId=TAR.087FAB748AF3" office:target-frame-name="_top" xlink:show="replace"><text:span text:style-name="T572">V-739</text:span></text:a><text:span text:style-name="T573">, 2007-09-12, Žin., 2007, Nr. 100-4090 (2007-09-22), i. k. 1072250ISAK000V-739</text:span></text:p>
      <text:p text:style-name="Normal"/>
      <text:p text:style-name="P574">69.<text:s/><text:span text:style-name="T575">„Insultas“.<text:s/></text:span>Neperiodinis leidinys (vienkartinis leidimas), platinamas konferencijose sveikatos priežiūros specialistams. Leidinyje pateikiama informacija apie insulto diagnostikos kriterijus, bendruosius insulto gydymo principus, specifinius gydymo metodus, red. gyd. R. Kaladytė-Lokominienė, leidėjas UAB „Vaistų žinios“, Vilnius.<text:s/></text:p>
      <text:p text:style-name="P576">Papildyta punktu:</text:p>
      <text:p text:style-name="P577"><text:span text:style-name="T578">Nr.<text:s/></text:span><text:a xlink:href="https://www.e-tar.lt/portal/legalAct.html?documentId=TAR.8118DFD7F4CA" office:target-frame-name="_top" xlink:show="replace"><text:span text:style-name="T579">V-845</text:span></text:a><text:span text:style-name="T580">, 2007-10-19, Žin., 2007, Nr. 110-4517 (2007-10-25), i. k. 1072250ISAK000V-845</text:span></text:p>
      <text:p text:style-name="Normal"/>
      <text:p text:style-name="P581">70.<text:s/><text:span text:style-name="T582">„Nervų ir psichikos ligos. Diagnostikos ir gydymo žinynas gydytoj</text:span><text:span text:style-name="T583">ui praktikui“.</text:span><text:s/>Periodinis leidinys (leidžiamas kas 2 metus), platinamas konferencijose, simpoziumuose, seminaruose, skirtuose sveikatos priežiūros / farmacijos specialistams, knygynų specializuotuose skyriuose, prenumeruojamas. Leidinyje pateikiama informacija apie nervų ir psichikos ligų diagnostiką, gydymo metodikas, red. habil. dr. R. Bunevičius, leidėjas UAB „Sveikatos ir medicinos informacijos agentūra“, Kaunas.<text:s/></text:p>
      <text:p text:style-name="P584">Papildyta punktu:</text:p>
      <text:p text:style-name="P585"><text:span text:style-name="T586">Nr.<text:s/></text:span><text:a xlink:href="https://www.e-tar.lt/portal/legalAct.html?documentId=TAR.8118DFD7F4CA" office:target-frame-name="_top" xlink:show="replace"><text:span text:style-name="T587">V-845</text:span></text:a><text:span text:style-name="T588">, 2007-10-19, Žin., 2007, Nr. 110-4517 (2007-10-25), i. k. 1072250ISAK000V-845</text:span></text:p>
      <text:p text:style-name="Normal"/>
      <text:p text:style-name="P589">71.<text:s/><text:span text:style-name="T590">„Onkologija“.</text:span><text:s/>Periodinis leidinys (leidžiamas 2 kartus per metus), platinamas konferencijose sveikatos priežiūros specialistams, prenumeruojamas. Leidinyje pateikiama informacija apie bendruosius onkologijos aspektus, navikų diagnostiką, sergančiųjų gydymą, red. prof. L. Griciūtė, leidėjas UAB „Baltijos idėjų grupė“ ir partneriai, Vilnius.<text:s/></text:p>
      <text:soft-page-break/>
      <text:p text:style-name="P591">Papildyta punktu:</text:p>
      <text:p text:style-name="P592"><text:span text:style-name="T593">Nr.<text:s/></text:span><text:a xlink:href="https://www.e-tar.lt/portal/legalAct.html?documentId=TAR.8BA032E7F459" office:target-frame-name="_top" xlink:show="replace"><text:span text:style-name="T594">V-178</text:span></text:a><text:span text:style-name="T595">, 2008-03-06, Žin., 2008, Nr. 32-1120 (2008-03-18), i. k. 1082250ISAK000V-178</text:span></text:p>
      <text:p text:style-name="Normal"/>
      <text:p text:style-name="P596">72.<text:s/><text:span text:style-name="T597">„Reumatologija“.</text:span><text:s/>Periodinis leidinys (leidžiamas 2 kartus per metus), platinamas konferencijose sveikatos priežiūros specialistams, prenumeruojamas. Leidinyje pateikiama informacija apie bendruosius reumatologijos aspektus, reumatoidinio artrito ankstyvą diagnostiką ir gydymo problemas, red. prof. A. Venalis, leidėjas UAB „Baltijos idėjų grupė“ ir partneriai, Vilnius.<text:s/></text:p>
      <text:p text:style-name="P598">Papildyta punktu:</text:p>
      <text:p text:style-name="P599"><text:span text:style-name="T600">Nr.<text:s/></text:span><text:a xlink:href="https://www.e-tar.lt/portal/legalAct.html?documentId=TAR.8BA032E7F459" office:target-frame-name="_top" xlink:show="replace"><text:span text:style-name="T601">V-178</text:span></text:a><text:span text:style-name="T602">, 2008-03-06, Žin., 2008, Nr. 32-1120 (2008-03-18), i. k. 1082250ISAK000V-178</text:span></text:p>
      <text:p text:style-name="Normal"/>
      <text:p text:style-name="P603">73.<text:s/><text:span text:style-name="T604">„Infekcinės ligos“.</text:span><text:s/>Periodinis leidinys (leidžiamas 2 kartus per metus), platinamas konferencijose sveikatos priežiūros specialistams, prenumeruojamas. Leidinyje pateikiama informacija apie bendruosius infekcinių ligų aspektus, vakcinas, gydymo problemas, red. prof. habil. dr. A. Ambrozaitis, leidėjas UAB „Baltijos idėjų grupė“ ir partneriai, Vilnius.<text:s/></text:p>
      <text:p text:style-name="P605">Papildyta punktu:</text:p>
      <text:p text:style-name="P606"><text:span text:style-name="T607">Nr.<text:s/></text:span><text:a xlink:href="https://www.e-tar.lt/portal/legalAct.html?documentId=TAR.8BA032E7F459" office:target-frame-name="_top" xlink:show="replace"><text:span text:style-name="T608">V-178</text:span></text:a><text:span text:style-name="T609">, 2008-03-06, Žin., 2008, Nr. 32-1120 (2008-03-18), i. k. 1082250IS</text:span><text:span text:style-name="T610">AK000V-178</text:span></text:p>
      <text:p text:style-name="Normal"/>
      <text:p text:style-name="P611">74.<text:s/><text:span text:style-name="T612">„Lipidų sutrikimai“.</text:span><text:s/>Neperiodinis leidinys, platinamas konferencijose sveikatos priežiūros specialistams. Leidinyje pateikiami lipidų metabolizmo pagrindai, informacija apie lipidų apykaitos sutrikimus, medikamentinį dislipidemijų gydymą, red. habil. mokslų dr. M. Biliukas, leidėjas UAB „Vaistų žinios“, Vilnius.<text:s/></text:p>
      <text:p text:style-name="P613">Papildyta punktu:</text:p>
      <text:p text:style-name="P614"><text:span text:style-name="T615">Nr.<text:s/></text:span><text:a xlink:href="https://www.e-tar.lt/portal/legalAct.html?documentId=TAR.8BA032E7F459" office:target-frame-name="_top" xlink:show="replace"><text:span text:style-name="T616">V-178</text:span></text:a><text:span text:style-name="T617">, 2008-03-06, Žin., 2008, Nr. 32-1120 (2008-03-18), i. k. 1082250ISA</text:span><text:span text:style-name="T618">K000V-178</text:span></text:p>
      <text:p text:style-name="Normal"/>
      <text:p text:style-name="P619">75.<text:s/><text:span text:style-name="T620">„Vaistų žinynas 2008“.</text:span><text:s/>Neperiodinis leidinys, platinamas konferencijose sveikatos priežiūros specialistams. Leidinyje pateikiama informacija apie Lietuvoje registruotus vaistinius preparatus: dažniausiai vartojamų vaistų indikacijos, kontraindikacijos, dozavimas, nepageidaujamos reakcijos, red. dr. J. Gulbinovič, leidėjas UAB „Vaistų žinios“, Vilnius.<text:s/></text:p>
      <text:p text:style-name="P621">Papildyta punktu:</text:p>
      <text:p text:style-name="P622"><text:span text:style-name="T623">Nr.<text:s/></text:span><text:a xlink:href="https://www.e-tar.lt/portal/legalAct.html?documentId=TAR.81D33BBA11D4" office:target-frame-name="_top" xlink:show="replace"><text:span text:style-name="T624">V-96</text:span></text:a><text:span text:style-name="T625">, 2008-02-14, Žin., 2008, Nr.<text:s/></text:span><text:span text:style-name="T626">22-820 (2008-02-23), i. k. 1082250ISAK0000V-96</text:span></text:p>
      <text:p text:style-name="Normal"/>
      <text:p text:style-name="P627">76.<text:s/><text:span text:style-name="T628">„Urologija“.</text:span><text:s/>Periodinis leidinys (leidžiamas 2 kartus per metus), platinamas konferencijose sveikatos priežiūros specialistams, prenumeruojamas. Leidinyje pateikiama informacija apie prostatos gydymą,<text:s/>pateikiami mokslinių darbų rezultatai urologijos srityje, red. prof. F. Jankevičius, leidėjas UAB „Baltijos idėjų grupė“ ir partneriai, Vilnius.<text:s/></text:p>
      <text:p text:style-name="P629">Papildyta punktu:</text:p>
      <text:p text:style-name="P630"><text:span text:style-name="T631">Nr.<text:s/></text:span><text:a xlink:href="https://www.e-tar.lt/portal/legalAct.html?documentId=TAR.2997B8ACFBAB" office:target-frame-name="_top" xlink:show="replace"><text:span text:style-name="T632">V-230</text:span></text:a><text:span text:style-name="T633">, 2008-03-26, Žin., 2008, Nr. 38-1397 (2008-04-03), i. k. 1082250ISAK000V-230</text:span></text:p>
      <text:p text:style-name="Normal"/>
      <text:p text:style-name="P634">77.<text:s/><text:span text:style-name="T635">„Alergija. Astma. Imunologija“.</text:span><text:s/>Periodinis leidinys (leidžiamas 2 kartus per metus), platinamas konferencijose sveikatos priežiūros specialistams, prenumeruojamas. Leidinyje pateikiama informacija apie bendruosius alergologijos, imunologijos, pulmonologijos aspektus, alerginio rinito, alergijos diagnostikos galimybes, red. prof. R. Dubakienė, leidėjas UAB „Baltijos idėjų grupė“ ir partneriai, Vilnius.<text:s/></text:p>
      <text:p text:style-name="P636">Papildyta punktu:</text:p>
      <text:p text:style-name="P637"><text:span text:style-name="T638">Nr.<text:s/></text:span><text:a xlink:href="https://www.e-tar.lt/portal/legalAct.html?documentId=TAR.8D91F7817919" office:target-frame-name="_top" xlink:show="replace"><text:span text:style-name="T639">V-287</text:span></text:a><text:span text:style-name="T640">, 2008-04-15, Žin., 2008, Nr</text:span><text:span text:style-name="T641">. 46-1741 (2008-04-22), i. k. 1082250ISAK000V-287</text:span></text:p>
      <text:p text:style-name="Normal"/>
      <text:p text:style-name="P642">78.<text:s/><text:span text:style-name="T643">„Urologia. Lietuvos gydytojo žurnalas“.</text:span><text:s/>Periodinis leidinys (leidžiamas 2–4 kartus per metus), platinamas konferencijose sveikatos priežiūros specialistams, prenumeruojamas. Leidinyje pateikiama informacija apie klinikinės urologijos aktualijas, diagnostikos, gydymo metodus ir naujoves, red. doc. dr. Daimantas Milonas, leidėjas UAB „Medicinos spaudos namai“, Kaunas.<text:s/></text:p>
      <text:p text:style-name="P644">Papildyta punktu:</text:p>
      <text:p text:style-name="P645"><text:span text:style-name="T646">Nr.<text:s/></text:span><text:a xlink:href="https://www.e-tar.lt/portal/legalAct.html?documentId=TAR.8F7324F8948F" office:target-frame-name="_top" xlink:show="replace"><text:span text:style-name="T647">V-597</text:span></text:a><text:span text:style-name="T648">, 2008-06-17, Žin., 2008, Nr. 74-2889 (2008-06-30), i. k. 1082250ISAK000V-597</text:span></text:p>
      <text:p text:style-name="Normal"/>
      <text:p text:style-name="P649">79.<text:s/><text:span text:style-name="T650">„Gydymo menas. Metų knyga“.</text:span><text:s/>Periodinis leidinys (leidžiamas vieną kartą per metus), platinamas konferencijose sveikatos priežiūros specialistams, prenumeruojamas. Leidinyje<text:s/><text:soft-page-break/>pateikiama informacija visų specialybių gydytojams apie įvairių ligų gydymo metodikas, rekomendacijas, red. dr. Dovilė Karčiauskaitė, Solveiga Blažienė, Rima Matuzonienė, leidėjas UAB „Sveikatos ir medicinos informacijos agentūra“, Kaunas.<text:s/></text:p>
      <text:p text:style-name="P651">Papildyta punktu:</text:p>
      <text:p text:style-name="P652"><text:span text:style-name="T653">Nr.<text:s/></text:span><text:a xlink:href="https://www.e-tar.lt/portal/legalAct.html?documentId=TAR.8F7324F8948F" office:target-frame-name="_top" xlink:show="replace"><text:span text:style-name="T654">V-597</text:span></text:a><text:span text:style-name="T655">, 2008-06-17, Žin., 2008, Nr. 74-2889 (2008-06-30), i. k. 1082250ISAK000V-597</text:span></text:p>
      <text:p text:style-name="Normal"/>
      <text:p text:style-name="P656">80.<text:s/><text:span text:style-name="T657">„Nėščiųjų mitybos priežiūra“.</text:span><text:s/>Leidinys neperiodinis, platinamas konferencijose sveikatos priežiūros specialistams. Leidinyje pateikiama informacija apie nėščiųjų fiziologiją, mitybos poreikius, maisto produktų vartojimo ypatybes, nėščiųjų mitybos priežiūros tendencijas, nėščiųjų ligas ir jų gydymą, red.: doc. m. dr. A. Arlauskienė, doc. m. dr. R. Stukas, leidėjas UAB „Vaistų žinios“, Vilnius.<text:s/></text:p>
      <text:p text:style-name="P658">Papildyta punktu:</text:p>
      <text:p text:style-name="P659"><text:span text:style-name="T660">Nr.<text:s/></text:span><text:a xlink:href="https://www.e-tar.lt/portal/legalAct.html?documentId=TAR.193A5DB49ADC" office:target-frame-name="_top" xlink:show="replace"><text:span text:style-name="T661">V-611</text:span></text:a><text:span text:style-name="T662">, 2008-06-20, Žin., 2008, Nr. 74-2896 (2008-06-30),</text:span><text:span text:style-name="T663"><text:s/>i. k. 1082250ISAK000V-611</text:span></text:p>
      <text:p text:style-name="Normal"/>
      <text:p text:style-name="P664">81.<text:s/><text:span text:style-name="T665">„Klinikinė pulmonologija“.</text:span><text:s/>Leidinys neperiodinis, platinamas konferencijose sveikatos priežiūros specialistams. Leidinyje pateikiama informacija apie bronchų ir plaučių ligų diagnostiką, diferencinės diagnostikos bei gydymo metodus, red.: doc. m. dr. R. Nargėla, dr. R. Zablockis, leidėjas UAB „Vaistų žinios“, Vilnius.<text:s/></text:p>
      <text:p text:style-name="P666">Papildyta punktu:</text:p>
      <text:p text:style-name="P667"><text:span text:style-name="T668">Nr.<text:s/></text:span><text:a xlink:href="https://www.e-tar.lt/portal/legalAct.html?documentId=TAR.193A5DB49ADC" office:target-frame-name="_top" xlink:show="replace"><text:span text:style-name="T669">V-611</text:span></text:a><text:span text:style-name="T670">, 2008-06-20, Žin., 2008, Nr. 74-2896<text:s/></text:span><text:span text:style-name="T671">(2008-06-30), i. k. 1082250ISAK000V-611</text:span></text:p>
      <text:p text:style-name="Normal"/>
      <text:p text:style-name="P672">82.<text:s/><text:span text:style-name="T673">„Dažniausios lėtinės ligos: gydymo algoritmai“.</text:span><text:s/>Neperiodinis leidinys, platinamas sveikatos priežiūros specialistams, knygynų specializuotuose skyriuose. Leidinyje pateikiamos lėtinių ligų gydymo rekomendacijos, red. dr. d. Karčiauskaitė, leidėjas UAB „Sveikatos ir medicinos informacijos agentūra“, Kaunas.<text:s/></text:p>
      <text:p text:style-name="P674">Papildyta punktu:</text:p>
      <text:p text:style-name="P675"><text:span text:style-name="T676">Nr.<text:s/></text:span><text:a xlink:href="https://www.e-tar.lt/portal/legalAct.html?documentId=TAR.24EE55E37267" office:target-frame-name="_top" xlink:show="replace"><text:span text:style-name="T677">V-821</text:span></text:a><text:span text:style-name="T678">, 2008-08-26, Žin., 2008, Nr. 100-3866 (2008-</text:span><text:span text:style-name="T679">09-02), i. k. 1082250ISAK000V-821</text:span></text:p>
      <text:p text:style-name="Normal"/>
      <text:p text:style-name="P680">83.<text:s/><text:span text:style-name="T681">„Dažniausių klinikinių simptomų diferencinė diagnostika“.</text:span><text:s/>Neperiodinis leidinys, platinamas sveikatos priežiūros specialistams mokslinėse konferencijose. Leidinyje supažindinama su dažniausių klinikinių simptomų diagnostika ir diferencine diagnostika, red. m. dr. V. Kasiulevičius, leidėjas UAB „Vaistų žinios“, Vilnius.<text:s/></text:p>
      <text:p text:style-name="P682">Papildyta punktu:</text:p>
      <text:p text:style-name="P683"><text:span text:style-name="T684">Nr.<text:s/></text:span><text:a xlink:href="https://www.e-tar.lt/portal/legalAct.html?documentId=TAR.94240CBBE0D3" office:target-frame-name="_top" xlink:show="replace"><text:span text:style-name="T685">V-922</text:span></text:a><text:span text:style-name="T686">, 2008-09-26, Žin., 2008, Nr. 113-4302</text:span><text:span text:style-name="T687"><text:s/>(2008-10-01), i. k. 1082250ISAK000V-922</text:span></text:p>
      <text:p text:style-name="Normal"/>
      <text:p text:style-name="P688"><text:span text:style-name="T689">______________</text:span></text:p>
      <text:p text:style-name="P690"/>
      <text:p text:style-name="P691"/>
      <text:p text:style-name="P692"><text:span text:style-name="T693">Pakeitimai:</text:span></text:p>
      <text:p text:style-name="P694"/>
      <text:p text:style-name="P695"><text:span text:style-name="T696">1.</text:span></text:p>
      <text:p text:style-name="P697"><text:span text:style-name="T698">Lietuvos Respublikos sveikatos apsaugos ministerija, Įsakymas</text:span></text:p>
      <text:p text:style-name="P699"><text:span text:style-name="T700">Nr.<text:s/></text:span><text:a xlink:href="https://www.e-tar.lt/portal/legalAct.html?documentId=TAR.02366E882A10" office:target-frame-name="_top" xlink:show="replace"><text:span text:style-name="T701">V-766</text:span></text:a><text:span text:style-name="T702">, 2003-12-24, Žin.,<text:s/></text:span><text:span text:style-name="T703">2004, Nr. 14-436 (2004-01-27), i. k. 1032250ISAK000V-766</text:span></text:p>
      <text:p text:style-name="P704"><text:span text:style-name="T705">Dėl Lietuvos Respublikos sveikatos apsaugos ministro 2003 m. spalio 8 d. įsakymo Nr. V-598 "Dėl spaudinių, kuriuose gali būti reklamuojami receptiniai vaistai, sąrašo patvirtinimo" pakeitimo ir papil</text:span><text:span text:style-name="T706">dymo</text:span></text:p>
      <text:p text:style-name="P707"/>
      <text:p text:style-name="P708"><text:span text:style-name="T709">2.</text:span></text:p>
      <text:p text:style-name="P710"><text:span text:style-name="T711">Lietuvos Respublikos sveikatos apsaugos ministerija, Įsakymas</text:span></text:p>
      <text:p text:style-name="P712"><text:span text:style-name="T713">Nr.<text:s/></text:span><text:a xlink:href="https://www.e-tar.lt/portal/legalAct.html?documentId=TAR.56EFA1986099" office:target-frame-name="_top" xlink:show="replace"><text:span text:style-name="T714">V-20</text:span></text:a><text:span text:style-name="T715">, 2004-01-22, Žin., 2004, Nr. 21-651 (2004-02-07), i. k. 1042250ISAK0000V-20</text:span></text:p>
      <text:p text:style-name="P716"><text:span text:style-name="T717">Dėl Lietuvos Respu</text:span><text:span text:style-name="T718">blikos sveikatos apsaugos ministro 2003 m. spalio 8 d. įsakymo Nr. V-598 "Dėl spaudinių, kuriuose gali būti reklamuojami receptiniai vaistai, sąrašo patvirtinimo" papildymo</text:span></text:p>
      <text:p text:style-name="P719"/>
      <text:p text:style-name="P720"><text:span text:style-name="T721">3.</text:span></text:p>
      <text:p text:style-name="P722"><text:span text:style-name="T723">Lietuvos Respublikos sveikatos apsaugos ministerija, Įsakymas</text:span></text:p>
      <text:p text:style-name="P724"><text:span text:style-name="T725">Nr.<text:s/></text:span><text:a xlink:href="https://www.e-tar.lt/portal/legalAct.html?documentId=TAR.D1583BBCC63F" office:target-frame-name="_top" xlink:show="replace"><text:span text:style-name="T726">V-101</text:span></text:a><text:span text:style-name="T727">, 2004-03-04, Žin., 2004, Nr. 41-1354 (2004-03-17), i. k. 1042250ISAK000V-101</text:span></text:p>
      <text:p text:style-name="P728"><text:span text:style-name="T729">Dėl Lietuvos Respublikos sveikatos apsaugos ministro 2003 m. spalio 8 d. įsakymo Nr. V-598 Dė</text:span><text:span text:style-name="T730">l spaudinių, kuriuose gali būti reklamuojami receptiniai vaistai, sąrašo patvirtinimo" papildymo</text:span></text:p>
      <text:p text:style-name="P731"/>
      <text:soft-page-break/>
      <text:p text:style-name="P732"><text:span text:style-name="T733">4.</text:span></text:p>
      <text:p text:style-name="P734"><text:span text:style-name="T735">Lietuvos Respublikos sveikatos apsaugos ministerija, Įsakymas</text:span></text:p>
      <text:p text:style-name="P736"><text:span text:style-name="T737">Nr.<text:s/></text:span><text:a xlink:href="https://www.e-tar.lt/portal/legalAct.html?documentId=TAR.9E4955D5C12C" office:target-frame-name="_top" xlink:show="replace"><text:span text:style-name="T738">V-79</text:span></text:a><text:span text:style-name="T739">, 2</text:span><text:span text:style-name="T740">004-02-20, Žin., 2004, Nr. 32-1030 (2004-02-28), i. k. 1042250ISAK0000V-79</text:span></text:p>
      <text:p text:style-name="P741"><text:span text:style-name="T742">Dėl Lietuvos Respublikos sveikatos apsaugos ministro įsakymų pakeitimo</text:span></text:p>
      <text:p text:style-name="P743"/>
      <text:p text:style-name="P744"><text:span text:style-name="T745">5.</text:span></text:p>
      <text:p text:style-name="P746"><text:span text:style-name="T747">Lietuvos Respublikos sveikatos apsaugos ministerija, Įsakymas</text:span></text:p>
      <text:p text:style-name="P748"><text:span text:style-name="T749">Nr.<text:s/></text:span><text:a xlink:href="https://www.e-tar.lt/portal/legalAct.html?documentId=TAR.F6A567CB1A99" office:target-frame-name="_top" xlink:show="replace"><text:span text:style-name="T750">V-416</text:span></text:a><text:span text:style-name="T751">, 2004-06-04, Žin., 2004, Nr. 93-3425 (2004-06-12), i. k. 1042250ISAK000V-416</text:span></text:p>
      <text:p text:style-name="P752"><text:span text:style-name="T753">Dėl Lietuvos Respublikos sveikatos apsaugos ministro 2003 m. spalio 8 d. įsakymo Nr. V-598 "Dėl Spaudinių, kuriuose gali būti rekla</text:span><text:span text:style-name="T754">muojami receptiniai vaistai, sąrašo patvirtinimo" papildymo</text:span></text:p>
      <text:p text:style-name="P755"/>
      <text:p text:style-name="P756"><text:span text:style-name="T757">6.</text:span></text:p>
      <text:p text:style-name="P758"><text:span text:style-name="T759">Lietuvos Respublikos sveikatos apsaugos ministerija, Įsakymas</text:span></text:p>
      <text:p text:style-name="P760"><text:span text:style-name="T761">Nr.<text:s/></text:span><text:a xlink:href="https://www.e-tar.lt/portal/legalAct.html?documentId=TAR.D2B364A2BC76" office:target-frame-name="_top" xlink:show="replace"><text:span text:style-name="T762">V-817</text:span></text:a><text:span text:style-name="T763">, 2004-11-16, Žin., 2004, Nr. 168-6208<text:s/></text:span><text:span text:style-name="T764">(2004-11-20), i. k. 1042250ISAK000V-817</text:span></text:p>
      <text:p text:style-name="P765"><text:span text:style-name="T766">Dėl Lietuvos Respublikos sveikatos apsaugos ministro 2003 m. spalio 8 d. įsakymo Nr. V-598 "Dėl Spaudinių, kuriuose gali būti reklamuojami receptiniai vaistai, sąrašo patvirtinimo" papildymo</text:span></text:p>
      <text:p text:style-name="P767"/>
      <text:p text:style-name="P768"><text:span text:style-name="T769">7.</text:span></text:p>
      <text:p text:style-name="P770"><text:span text:style-name="T771">Lietuvos Respublikos<text:s/></text:span><text:span text:style-name="T772">sveikatos apsaugos ministerija, Įsakymas</text:span></text:p>
      <text:p text:style-name="P773"><text:span text:style-name="T774">Nr.<text:s/></text:span><text:a xlink:href="https://www.e-tar.lt/portal/legalAct.html?documentId=TAR.3F5DB918AF23" office:target-frame-name="_top" xlink:show="replace"><text:span text:style-name="T775">V-101</text:span></text:a><text:span text:style-name="T776">, 2005-02-09, Žin., 2005, Nr. 21-675 (2005-02-12), i. k. 1052250ISAK000V-101</text:span></text:p>
      <text:p text:style-name="P777"><text:span text:style-name="T778">Dėl Lietuvos Respublikos sveikatos apsaugos min</text:span><text:span text:style-name="T779">istro 2003 m. spalio 8 d. įsakymo Nr. V-598 "Dėl Spaudinių, kuriuose gali būti reklamuojami receptiniai vaistai, sąrašo patvirtinimo" 2 ir 15 punktų pripažinimo netekusiais galios</text:span></text:p>
      <text:p text:style-name="P780"/>
      <text:p text:style-name="P781"><text:span text:style-name="T782">8.</text:span></text:p>
      <text:p text:style-name="P783"><text:span text:style-name="T784">Lietuvos Respublikos sveikatos apsaugos ministerija, Įsakymas</text:span></text:p>
      <text:p text:style-name="P785"><text:span text:style-name="T786">Nr.<text:s/></text:span><text:a xlink:href="https://www.e-tar.lt/portal/legalAct.html?documentId=TAR.6AD4355BEEDF" office:target-frame-name="_top" xlink:show="replace"><text:span text:style-name="T787">V-151</text:span></text:a><text:span text:style-name="T788">, 2006-03-03, Žin., 2006, Nr. 29-1011 (2006-03-14), i. k. 1062250ISAK000V-151</text:span></text:p>
      <text:p text:style-name="P789"><text:span text:style-name="T790">Dėl Lietuvos Respublikos sveikatos apsaugos ministro 2003 m. spalio 8 d. įsakymo Nr. V-598 "Dėl S</text:span><text:span text:style-name="T791">paudinių, kuriuose gali būti reklamuojami receptiniai vaistai, sąrašo patvirtinimo" papildymo</text:span></text:p>
      <text:p text:style-name="P792"/>
      <text:p text:style-name="P793"><text:span text:style-name="T794">9.</text:span></text:p>
      <text:p text:style-name="P795"><text:span text:style-name="T796">Lietuvos Respublikos sveikatos apsaugos ministerija, Įsakymas</text:span></text:p>
      <text:p text:style-name="P797"><text:span text:style-name="T798">Nr.<text:s/></text:span><text:a xlink:href="https://www.e-tar.lt/portal/legalAct.html?documentId=TAR.D3722A4E82EE" office:target-frame-name="_top" xlink:show="replace"><text:span text:style-name="T799">V-432</text:span></text:a><text:span text:style-name="T800">,<text:s/></text:span><text:span text:style-name="T801">2006-05-30, Žin., 2006, Nr. 63-2336 (2006-06-06), i. k. 1062250ISAK000V-432</text:span></text:p>
      <text:p text:style-name="P802"><text:span text:style-name="T803">Dėl Lietuvos Respublikos sveikatos apsaugos ministro 2003 m. spalio 8 d. įsakymo Nr. V-598 "Dėl Spaudinių, kuriuose gali būti reklamuojami receptiniai vaistai, sąrašo patvirtinimo"</text:span><text:span text:style-name="T804"><text:s/>43 punkto pripažinimo netekusiu galios</text:span></text:p>
      <text:p text:style-name="P805"/>
      <text:p text:style-name="P806"><text:span text:style-name="T807">10.</text:span></text:p>
      <text:p text:style-name="P808"><text:span text:style-name="T809">Lietuvos Respublikos sveikatos apsaugos ministerija, Įsakymas</text:span></text:p>
      <text:p text:style-name="P810"><text:span text:style-name="T811">Nr.<text:s/></text:span><text:a xlink:href="https://www.e-tar.lt/portal/legalAct.html?documentId=TAR.D3A8B25BB024" office:target-frame-name="_top" xlink:show="replace"><text:span text:style-name="T812">V-61</text:span></text:a><text:span text:style-name="T813">, 2007-02-01, Žin., 2007, Nr. 18-691 (2007-02-10), i. k. 10</text:span><text:span text:style-name="T814">72250ISAK0000V-61</text:span></text:p>
      <text:p text:style-name="P815"><text:span text:style-name="T816">Dėl Lietuvos Respublikos sveikatos apsaugos ministro 2003 m. spalio 8 d. įsakymo Nr. V-598 "Dėl Spaudinių, kuriuose gali būti reklamuojami receptiniai vaistai, sąrašo patvirtinimo" papildymo</text:span></text:p>
      <text:p text:style-name="P817"/>
      <text:p text:style-name="P818"><text:span text:style-name="T819">11.</text:span></text:p>
      <text:p text:style-name="P820"><text:span text:style-name="T821">Lietuvos Respublikos sveikatos apsaugos mi</text:span><text:span text:style-name="T822">nisterija, Įsakymas</text:span></text:p>
      <text:p text:style-name="P823"><text:span text:style-name="T824">Nr.<text:s/></text:span><text:a xlink:href="https://www.e-tar.lt/portal/legalAct.html?documentId=TAR.18BCB7857CC7" office:target-frame-name="_top" xlink:show="replace"><text:span text:style-name="T825">V-429</text:span></text:a><text:span text:style-name="T826">, 2007-05-29, Žin., 2007, Nr. 63-2426 (2007-06-06), i. k. 1072250ISAK000V-429</text:span></text:p>
      <text:p text:style-name="P827"><text:span text:style-name="T828">Dėl Lietuvos Respublikos sveikatos apsaugos ministro 2003 m. spalio</text:span><text:span text:style-name="T829"><text:s/>8 d. įsakymo Nr. V-598 "Dėl Spaudinių, kuriuose gali būti reklamuojami receptiniai vaistai, sąrašo patvirtinimo" pakeitimo</text:span></text:p>
      <text:p text:style-name="P830"/>
      <text:p text:style-name="P831"><text:span text:style-name="T832">12.</text:span></text:p>
      <text:p text:style-name="P833"><text:span text:style-name="T834">Lietuvos Respublikos sveikatos apsaugos ministerija, Įsakymas</text:span></text:p>
      <text:p text:style-name="P835"><text:span text:style-name="T836">Nr.<text:s/></text:span><text:a xlink:href="https://www.e-tar.lt/portal/legalAct.html?documentId=TAR.087FAB748AF3" office:target-frame-name="_top" xlink:show="replace"><text:span text:style-name="T837">V-739</text:span></text:a><text:span text:style-name="T838">, 2007-09-12, Žin., 2007, Nr. 100-4090 (2007-09-22), i. k. 1072250ISAK000V-739</text:span></text:p>
      <text:p text:style-name="P839"><text:span text:style-name="T840">Dėl Lietuvos Respublikos sveikatos apsaugos ministro 2003 m. spalio 8 d. įsakymo Nr. V-598 "Dėl Leidinių, kuriuose gali būti reklamuojami receptiniai v</text:span><text:span text:style-name="T841">aistiniai preparatai, sąrašo patvirtinimo" papildymo</text:span></text:p>
      <text:p text:style-name="P842"/>
      <text:p text:style-name="P843"><text:span text:style-name="T844">13.</text:span></text:p>
      <text:p text:style-name="P845"><text:span text:style-name="T846">Lietuvos Respublikos sveikatos apsaugos ministerija, Įsakymas</text:span></text:p>
      <text:p text:style-name="P847"><text:span text:style-name="T848">Nr.<text:s/></text:span><text:a xlink:href="https://www.e-tar.lt/portal/legalAct.html?documentId=TAR.8118DFD7F4CA" office:target-frame-name="_top" xlink:show="replace"><text:span text:style-name="T849">V-845</text:span></text:a><text:span text:style-name="T850">, 2007-10-19, Žin., 2007, Nr. 110-4517<text:s/></text:span><text:span text:style-name="T851">(2007-10-25), i. k. 1072250ISAK000V-845</text:span></text:p>
      <text:p text:style-name="P852"><text:span text:style-name="T853">Dėl Lietuvos Respublikos sveikatos apsaugos ministro 2003 m. spalio 8 d. įsakymo Nr. V-598 "Dėl Leidinių, kuriuose gali būti reklamuojami receptiniai vaistiniai preparatai, sąrašo patvirtinimo" papildymo</text:span></text:p>
      <text:p text:style-name="P854"/>
      <text:p text:style-name="P855"><text:span text:style-name="T856">14.</text:span></text:p>
      <text:p text:style-name="P857"><text:span text:style-name="T858">Lietuvo</text:span><text:span text:style-name="T859">s Respublikos sveikatos apsaugos ministerija, Įsakymas</text:span></text:p>
      <text:p text:style-name="P860"><text:span text:style-name="T861">Nr.<text:s/></text:span><text:a xlink:href="https://www.e-tar.lt/portal/legalAct.html?documentId=TAR.81D33BBA11D4" office:target-frame-name="_top" xlink:show="replace"><text:span text:style-name="T862">V-96</text:span></text:a><text:span text:style-name="T863">, 2008-02-14, Žin., 2008, Nr. 22-820 (2008-02-23), i. k. 1082250ISAK0000V-96</text:span></text:p>
      <text:soft-page-break/>
      <text:p text:style-name="P864"><text:span text:style-name="T865">Dėl Lietuvos Respublikos sveikatos</text:span><text:span text:style-name="T866"><text:s/>apsaugos ministro 2003 m. spalio 8 d. įsakymo Nr. V-598 "Dėl Leidinių, kuriuose gali būti reklamuojami receptiniai vaistiniai preparatai, sąrašo patvirtinimo" papildymo</text:span></text:p>
      <text:p text:style-name="P867"/>
      <text:p text:style-name="P868"><text:span text:style-name="T869">15.</text:span></text:p>
      <text:p text:style-name="P870"><text:span text:style-name="T871">Lietuvos Respublikos sveikatos apsaugos ministerija, Įsakymas</text:span></text:p>
      <text:p text:style-name="P872"><text:span text:style-name="T873">Nr.<text:s/></text:span><text:a xlink:href="https://www.e-tar.lt/portal/legalAct.html?documentId=TAR.8BA032E7F459" office:target-frame-name="_top" xlink:show="replace"><text:span text:style-name="T874">V-178</text:span></text:a><text:span text:style-name="T875">, 2008-03-06, Žin., 2008, Nr. 32-1120 (2008-03-18), i. k. 1082250ISAK000V-178</text:span></text:p>
      <text:p text:style-name="P876"><text:span text:style-name="T877">Dėl Lietuvos Respublikos sveikatos apsaugos ministro 2003 m. spalio 8 d. įsakymo Nr. V-598 "D</text:span><text:span text:style-name="T878">ėl Leidinių, kuriuose gali būti reklamuojami receptiniai vaistiniai preparatai, sąrašo patvirtinimo" papildymo</text:span></text:p>
      <text:p text:style-name="P879"/>
      <text:p text:style-name="P880"><text:span text:style-name="T881">16.</text:span></text:p>
      <text:p text:style-name="P882"><text:span text:style-name="T883">Lietuvos Respublikos sveikatos apsaugos ministerija, Įsakymas</text:span></text:p>
      <text:p text:style-name="P884"><text:span text:style-name="T885">Nr.<text:s/></text:span><text:a xlink:href="https://www.e-tar.lt/portal/legalAct.html?documentId=TAR.2997B8ACFBAB" office:target-frame-name="_top" xlink:show="replace"><text:span text:style-name="T886">V-230</text:span></text:a><text:span text:style-name="T887">, 2008-03-26, Žin., 2008, Nr. 38-1397 (2008-04-03), i. k. 1082250ISAK000V-230</text:span></text:p>
      <text:p text:style-name="P888"><text:span text:style-name="T889">Dėl Lietuvos Respublikos sveikatos apsaugos ministro 2003 m. spalio 8 d. įsakymo Nr. v-598 "Dėl Leidinių, kuriuose gali būti reklamuojami receptiniai vaistiniai prep</text:span><text:span text:style-name="T890">aratai, sąrašo patvirtinimo" papildymo</text:span></text:p>
      <text:p text:style-name="P891"/>
      <text:p text:style-name="P892"><text:span text:style-name="T893">17.</text:span></text:p>
      <text:p text:style-name="P894"><text:span text:style-name="T895">Lietuvos Respublikos sveikatos apsaugos ministerija, Įsakymas</text:span></text:p>
      <text:p text:style-name="P896"><text:span text:style-name="T897">Nr.<text:s/></text:span><text:a xlink:href="https://www.e-tar.lt/portal/legalAct.html?documentId=TAR.8D91F7817919" office:target-frame-name="_top" xlink:show="replace"><text:span text:style-name="T898">V-287</text:span></text:a><text:span text:style-name="T899">, 2008-04-15, Žin., 2008, Nr. 46-1741 (2008-04-22), i. k. 1</text:span><text:span text:style-name="T900">082250ISAK000V-287</text:span></text:p>
      <text:p text:style-name="P901"><text:span text:style-name="T902">Dėl Lietuvos Respublikos sveikatos apsaugos ministro 2003 m. spalio 8 d. įsakymo Nr. V-598 "Dėl Leidinių, kuriuose gali būti reklamuojami receptiniai vaistiniai preparatai, sąrašo patvirtinimo" papildymo</text:span></text:p>
      <text:p text:style-name="P903"/>
      <text:p text:style-name="P904"><text:span text:style-name="T905">18.</text:span></text:p>
      <text:p text:style-name="P906"><text:span text:style-name="T907">Lietuvos Respublikos sveikat</text:span><text:span text:style-name="T908">os apsaugos ministerija, Įsakymas</text:span></text:p>
      <text:p text:style-name="P909"><text:span text:style-name="T910">Nr.<text:s/></text:span><text:a xlink:href="https://www.e-tar.lt/portal/legalAct.html?documentId=TAR.8F7324F8948F" office:target-frame-name="_top" xlink:show="replace"><text:span text:style-name="T911">V-597</text:span></text:a><text:span text:style-name="T912">, 2008-06-17, Žin., 2008, Nr. 74-2889 (2008-06-30), i. k. 1082250ISAK000V-597</text:span></text:p>
      <text:p text:style-name="P913"><text:span text:style-name="T914">Dėl Lietuvos Respublikos sveikatos apsaugos ministro<text:s/></text:span><text:span text:style-name="T915">2003 m. spalio 8 d. įsakymo Nr. V-598 "Dėl Leidinių, kuriuose gali būti reklamuojami receptiniai vaistiniai preparatai, sąrašo patvirtinimo" papildymo</text:span></text:p>
      <text:p text:style-name="P916"/>
      <text:p text:style-name="P917"><text:span text:style-name="T918">19.</text:span></text:p>
      <text:p text:style-name="P919"><text:span text:style-name="T920">Lietuvos Respublikos sveikatos apsaugos ministerija, Įsakymas</text:span></text:p>
      <text:p text:style-name="P921"><text:span text:style-name="T922">Nr.<text:s/></text:span><text:a xlink:href="https://www.e-tar.lt/portal/legalAct.html?documentId=TAR.193A5DB49ADC" office:target-frame-name="_top" xlink:show="replace"><text:span text:style-name="T923">V-611</text:span></text:a><text:span text:style-name="T924">, 2008-06-20, Žin., 2008, Nr. 74-2896 (2008-06-30), i. k. 1082250ISAK000V-611</text:span></text:p>
      <text:p text:style-name="P925"><text:span text:style-name="T926">Dėl Lietuvos Respublikos sveikatos apsaugos ministro 2003 m. spalio 8 d. įsakymo Nr. V-598 "Dėl Leidinių, kuriuose gali būti<text:s/></text:span><text:span text:style-name="T927">reklamuojami receptiniai vaistiniai preparatai, sąrašo patvirtinimo" papildymo</text:span></text:p>
      <text:p text:style-name="P928"/>
      <text:p text:style-name="P929"><text:span text:style-name="T930">20.</text:span></text:p>
      <text:p text:style-name="P931"><text:span text:style-name="T932">Lietuvos Respublikos sveikatos apsaugos ministerija, Įsakymas</text:span></text:p>
      <text:p text:style-name="P933"><text:span text:style-name="T934">Nr.<text:s/></text:span><text:a xlink:href="https://www.e-tar.lt/portal/legalAct.html?documentId=TAR.24EE55E37267" office:target-frame-name="_top" xlink:show="replace"><text:span text:style-name="T935">V-821</text:span></text:a><text:span text:style-name="T936">, 2008-08-26, Žin.,</text:span><text:span text:style-name="T937"><text:s/>2008, Nr. 100-3866 (2008-09-02), i. k. 1082250ISAK000V-821</text:span></text:p>
      <text:p text:style-name="P938"><text:span text:style-name="T939">Dėl Lietuvos Respublikos sveikatos apsaugos ministro 2003 m. spalio 8 d. įsakymo Nr. V-598 "Dėl Leidinių, kuriuose gali būti reklamuojami receptiniai vaistiniai preparatai, sąrašo patvirtinimo" pa</text:span><text:span text:style-name="T940">pildymo</text:span></text:p>
      <text:p text:style-name="P941"/>
      <text:p text:style-name="P942"><text:span text:style-name="T943">21.</text:span></text:p>
      <text:p text:style-name="P944"><text:span text:style-name="T945">Lietuvos Respublikos sveikatos apsaugos ministerija, Įsakymas</text:span></text:p>
      <text:p text:style-name="P946"><text:span text:style-name="T947">Nr.<text:s/></text:span><text:a xlink:href="https://www.e-tar.lt/portal/legalAct.html?documentId=TAR.94240CBBE0D3" office:target-frame-name="_top" xlink:show="replace"><text:span text:style-name="T948">V-922</text:span></text:a><text:span text:style-name="T949">, 2008-09-26, Žin., 2008, Nr. 113-4302 (2008-10-01), i. k. 1082250ISAK000V-922</text:span></text:p>
      <text:p text:style-name="P950"><text:span text:style-name="T951">Dėl<text:s/></text:span><text:span text:style-name="T952">Lietuvos Respublikos sveikatos apsaugos ministro 2003 m. spalio 8 d. įsakymo Nr. V-598 "Dėl Leidinių, kuriuose gali būti reklamuojami receptiniai vaistiniai preparatai, sąrašo patvirtinimo" papildy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3T06:54:00Z</meta:creation-date>
    <dc:date>2017-02-03T06:54:00Z</dc:date>
    <meta:template xlink:href="Normal.dotm" xlink:type="simple"/>
    <meta:editing-cycles>2</meta:editing-cycles>
    <meta:editing-duration>PT0S</meta:editing-duration>
    <meta:document-statistic meta:page-count="12" meta:paragraph-count="501" meta:word-count="5240" meta:character-count="45665" meta:row-count="2046" meta:non-whitespace-character-count="40926"/>
  </office:meta>
</office:document-meta>
</file>