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center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2-24 iki 2015-05-08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<text:span text:style-name="T740">102</text:span><text:span text:style-name="T741">. „Priešlaikinės ejakuliacijos gydymo rekomendacijos“. Vienkartinis leidinys,<text:s/></text:span><text:span text:style-name="T742">platinamas tiesiogiai sveikatos priežiūros ir (ar) farmacijos specialistams, specializuotuose knygynų skyriuose. Leidinyje pateikiama informacija apie priešlaikinės ejakuliacijos diagnostiką, gydymą, red. Robertas Adomaitis, leidėjas VšĮ Nacionalinis mokym</text:span><text:span text:style-name="T743">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 paskelbta TAR 2014-09-30, i. k. 2014-13241</text:span></text:p>
      <text:p text:style-name="Normal"/>
      <text:p text:style-name="P749"><text:span text:style-name="T750">103</text:span><text:span text:style-name="T751">. „Endokrininių ligų aktualijos“. Periodinis<text:s/></text:span><text:span text:style-name="T752">leidinys (leidžiamas 1 kartą per metus), prenumeruojamas, platinamas tiesiogiai sveikatos priežiūros ir (ar) farmacijos specialistams. Leidinyje pateikiama informacija apie endokrinines ligas, jų diagnostiką, gydymą, red. V. Urbanavičius, leidėja UAB „Balt</text:span><text:span text:style-name="T753">ijos idėjų grupė“ ir partneriai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4</text:span><text:span text:style-name="T761">. „Alerginės odos ligo</text:span><text:span text:style-name="T762">s“. Vienkartinis leidinys, platinamas tiesiogiai sveikatos priežiūros ir (ar) farmacijos specialistams, specializuotuose knygynų skyriuose. Leidinyje pateikiama informacija apie alergines odos ligas, jų etiologiją, patogenezę, diagnostiką, gydymą, red. L.<text:s/></text:span><text:span text:style-name="T763">Malinauskienė, leidėja UAB „Vaistų žinios“, Vilnius.</text:span><text:s/></text:p>
      <text:soft-page-break/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<text:s/></text:span><text:span text:style-name="T772">darbo knyga“. Vienkartinis leidinys, platinamas tiesiogiai sveikatos priežiūros ir (ar) farmacijos specialistams, specializuotuose knygynų skyriuose. Leidinyje pateikiama informacija apie įvairias ligas (širdies ir kraujagyslių sistemos ligos, LOPL, cukrin</text:span><text:span text:style-name="T773">is diabetas ir kt.), jų diagnostiką, gydymą, red.: V. Žilinskaitė, E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 paskelbta TAR 2014-11-07, i. k. 2014-16270</text:span></text:p>
      <text:p text:style-name="Normal"/>
      <text:p text:style-name="P779"><text:span text:style-name="T780">106</text:span><text:span text:style-name="T781">. „Klinikinė pulmonologija“. Vienkartinis leidinys, platinamas tiesiogiai sveikatos priežiūros ir (ar) farmacijos specialistams, speciali</text:span><text:span text:style-name="T782">zuotuose knygynų skyriuose. Leidinyje pateikiama informacija apie kvėpavimo organų sistemos ligas, jų etiologiją, patogenezę, diagnostiką, gydymą, red. Edvardas Danila, leidėja UAB „Vaistų žinios“, Vilnius.</text:span><text:s/></text:p>
      <text:p text:style-name="P783">Papildyta punktu:</text:p>
      <text:p text:style-name="P784"><text:span text:style-name="T785">Nr.<text:s/></text:span><text:a xlink:href="https://www.e-tar.lt/portal/legalAct.html?documentId=85ebdf009ff111e4a82d9548fb36f682" office:target-frame-name="_top" xlink:show="replace"><text:span text:style-name="T786">V-41</text:span></text:a><text:span text:style-name="T787">, 2015-01-15, paskelbta TAR 2015-01-20, i. k. 2015-00845</text:span></text:p>
      <text:p text:style-name="Normal"/>
      <text:p text:style-name="P788"><text:span text:style-name="T789">107</text:span><text:span text:style-name="T790">. „Vaistų žinynas 2015“. Vienkartinis leidinys, platinamas tiesiogiai sveikatos priežiūros ir (ar) farmacijos speci</text:span><text:span text:style-name="T791">alistams, specializuotuose knygynų skyriuose. Leidinyje pateikiama informacija apie<text:s/></text:span><text:span text:style-name="T792">Lietuvoje registruotus vaistinius preparatus, jų indikacijas, dozavimą, vartojimo būdus, kontraindikacijas</text:span><text:span text:style-name="T793">, red. Rimas Jankūnas, leidėja UAB „Vaistų žinios“, Vilnius.</text:span><text:s/></text:p>
      <text:p text:style-name="P794">Papildyta punktu:</text:p>
      <text:p text:style-name="P795"><text:span text:style-name="T796">Nr.<text:s/></text:span><text:a xlink:href="https://www.e-tar.lt/portal/legalAct.html?documentId=85ebdf009ff111e4a82d9548fb36f682" office:target-frame-name="_top" xlink:show="replace"><text:span text:style-name="T797">V-41</text:span></text:a><text:span text:style-name="T798">, 2015-01-15, paskelbta TAR 2015-01-20, i. k. 2015-00845</text:span></text:p>
      <text:p text:style-name="Normal"/>
      <text:p text:style-name="P799"><text:span text:style-name="T800">108</text:span><text:span text:style-name="T801">. „Urgentika pediatrijoje“. Vienkartinis leidinys, platinamas tiesiogia</text:span><text:span text:style-name="T802">i sveikatos priežiūros ir (ar) farmacijos specialistams. Leidinyje pateikiama informacija apie pediatrinių urgentinių ligų diagnostiką, gydymą, red. Loreta Galubauskienė, leidėja UAB „Indigo print“, Kaunas.</text:span><text:s/></text:p>
      <text:p text:style-name="P803">Papildyta punktu:</text:p>
      <text:p text:style-name="P804"><text:span text:style-name="T805">Nr.<text:s/></text:span><text:a xlink:href="https://www.e-tar.lt/portal/legalAct.html?documentId=c4920f70bb2811e487a3c49dd729baa4" office:target-frame-name="_top" xlink:show="replace"><text:span text:style-name="T806">V-221</text:span></text:a><text:span text:style-name="T807">, 2015-02-18, paskelbta TAR 2015-02-23, i. k. 2015-02614</text:span></text:p>
      <text:p text:style-name="Normal"/>
      <text:p text:style-name="P808">_________________</text:p>
      <text:p text:style-name="P809">Priedo pakeitimai:</text:p>
      <text:p text:style-name="P810"><text:span text:style-name="T811">Nr.<text:s/></text:span><text:a xlink:href="https://www.e-tar.lt/portal/legalAct.html?documentId=TAR.3FF3A07801D2" office:target-frame-name="_top" xlink:show="replace"><text:span text:style-name="T812">V-419</text:span></text:a><text:span text:style-name="T813">, 2010-05-10, Žin., 2010, Nr. 56-2772 (2010-05-15), i. k. 1102250ISAK000V-419</text:span></text:p>
      <text:p text:style-name="Normal"/>
      <text:p text:style-name="P814"/>
      <text:p text:style-name="P815"/>
      <text:p text:style-name="P816"><text:span text:style-name="T817">Pakeitimai:</text:span></text:p>
      <text:p text:style-name="P818"/>
      <text:p text:style-name="P819"><text:span text:style-name="T820">1.</text:span></text:p>
      <text:p text:style-name="P821"><text:span text:style-name="T822">Lietuvos Respublikos sveikatos apsaugos ministerija, Įsakymas</text:span></text:p>
      <text:p text:style-name="P823"><text:span text:style-name="T824">Nr.<text:s/></text:span><text:a xlink:href="https://www.e-tar.lt/portal/legalAct.html?documentId=TAR.02366E882A10" office:target-frame-name="_top" xlink:show="replace"><text:span text:style-name="T825">V-766</text:span></text:a><text:span text:style-name="T826">, 2003-12-24, Žin., 2004, Nr. 14-436 (2004-01-27), i. k. 1032250ISAK000V-766</text:span></text:p>
      <text:p text:style-name="P827"><text:span text:style-name="T828">Dėl Lietuvos Respublikos sveikatos apsaugos ministro 2003 m. spalio 8 d. įsakymo Nr. V-598 "Dėl spau</text:span><text:span text:style-name="T829">dinių, kuriuose gali būti reklamuojami receptiniai vaistai, sąrašo patvirtinimo" pakeitimo ir papildymo</text:span></text:p>
      <text:p text:style-name="P830"/>
      <text:p text:style-name="P831"><text:span text:style-name="T832">2.</text:span></text:p>
      <text:p text:style-name="P833"><text:span text:style-name="T834">Lietuvos Respublikos sveikatos apsaugos ministerija, Įsakymas</text:span></text:p>
      <text:p text:style-name="P835"><text:span text:style-name="T836">Nr.<text:s/></text:span><text:a xlink:href="https://www.e-tar.lt/portal/legalAct.html?documentId=TAR.56EFA1986099" office:target-frame-name="_top" xlink:show="replace"><text:span text:style-name="T837">V-20</text:span></text:a><text:span text:style-name="T838">, 2004-01-22, Žin., 2004, Nr. 21-651 (2004-02-07), i. k. 1042250ISAK0000V-20</text:span></text:p>
      <text:p text:style-name="P839"><text:span text:style-name="T840">Dėl Lietuvos Respublikos sveikatos apsaugos ministro 2003 m. spalio 8 d. įsakymo Nr. V-598 "Dėl spaudinių, kuriuose gali būti reklamuojami receptiniai vaistai, sąrašo patvirti</text:span><text:span text:style-name="T841">nimo" papildymo</text:span></text:p>
      <text:p text:style-name="P842"/>
      <text:p text:style-name="P843"><text:span text:style-name="T844">3.</text:span></text:p>
      <text:p text:style-name="P845"><text:span text:style-name="T846">Lietuvos Respublikos sveikatos apsaugos ministerija, Įsakymas</text:span></text:p>
      <text:p text:style-name="P847"><text:span text:style-name="T848">Nr.<text:s/></text:span><text:a xlink:href="https://www.e-tar.lt/portal/legalAct.html?documentId=TAR.D1583BBCC63F" office:target-frame-name="_top" xlink:show="replace"><text:span text:style-name="T849">V-101</text:span></text:a><text:span text:style-name="T850">, 2004-03-04, Žin., 2004, Nr. 41-1354 (2004-03-17), i. k. 1042250ISAK000V-101</text:span></text:p>
      <text:p text:style-name="P851"><text:span text:style-name="T852">Dėl<text:s/></text:span><text:span text:style-name="T853">Lietuvos Respublikos sveikatos apsaugos ministro 2003 m. spalio 8 d. įsakymo Nr. V-598 Dėl spaudinių, kuriuose gali būti reklamuojami receptiniai vaistai, sąrašo patvirtinimo" papildymo</text:span></text:p>
      <text:p text:style-name="P854"/>
      <text:p text:style-name="P855"><text:span text:style-name="T856">4.</text:span></text:p>
      <text:soft-page-break/>
      <text:p text:style-name="P857"><text:span text:style-name="T858">Lietuvos Respublikos sveikatos apsaugos ministerija, Įsakymas</text:span></text:p>
      <text:p text:style-name="P859"><text:span text:style-name="T860">Nr.<text:s/></text:span><text:a xlink:href="https://www.e-tar.lt/portal/legalAct.html?documentId=TAR.9E4955D5C12C" office:target-frame-name="_top" xlink:show="replace"><text:span text:style-name="T861">V-79</text:span></text:a><text:span text:style-name="T862">, 2004-02-20, Žin., 2004, Nr. 32-1030 (2004-02-28), i. k. 1042250ISAK0000V-79</text:span></text:p>
      <text:p text:style-name="P863"><text:span text:style-name="T864">Dėl Lietuvos Respublikos sveikatos apsaugos ministro įsakymų pakeitimo</text:span></text:p>
      <text:p text:style-name="P865"/>
      <text:p text:style-name="P866"><text:span text:style-name="T867">5.</text:span></text:p>
      <text:p text:style-name="P868"><text:span text:style-name="T869">Lietuvos<text:s/></text:span><text:span text:style-name="T870">Respublikos sveikatos apsaugos ministerija, Įsakymas</text:span></text:p>
      <text:p text:style-name="P871"><text:span text:style-name="T872">Nr.<text:s/></text:span><text:a xlink:href="https://www.e-tar.lt/portal/legalAct.html?documentId=TAR.F6A567CB1A99" office:target-frame-name="_top" xlink:show="replace"><text:span text:style-name="T873">V-416</text:span></text:a><text:span text:style-name="T874">, 2004-06-04, Žin., 2004, Nr. 93-3425 (2004-06-12), i. k. 1042250ISAK000V-416</text:span></text:p>
      <text:p text:style-name="P875"><text:span text:style-name="T876">Dėl Lietuvos Respublikos sveikatos</text:span><text:span text:style-name="T877"><text:s/>apsaugos ministro 2003 m. spalio 8 d. įsakymo Nr. V-598 "Dėl Spaudinių, kuriuose gali būti reklamuojami receptiniai vaistai, sąrašo patvirtinimo" papildymo</text:span></text:p>
      <text:p text:style-name="P878"/>
      <text:p text:style-name="P879"><text:span text:style-name="T880">6.</text:span></text:p>
      <text:p text:style-name="P881"><text:span text:style-name="T882">Lietuvos Respublikos sveikatos apsaugos ministerija, Įsakymas</text:span></text:p>
      <text:p text:style-name="P883"><text:span text:style-name="T884">Nr.<text:s/></text:span><text:a xlink:href="https://www.e-tar.lt/portal/legalAct.html?documentId=TAR.D2B364A2BC76" office:target-frame-name="_top" xlink:show="replace"><text:span text:style-name="T885">V-817</text:span></text:a><text:span text:style-name="T886">, 2004-11-16, Žin., 2004, Nr. 168-6208 (2004-11-20), i. k. 1042250ISAK000V-817</text:span></text:p>
      <text:p text:style-name="P887"><text:span text:style-name="T888">Dėl Lietuvos Respublikos sveikatos apsaugos ministro 2003 m. spalio 8 d. įsakymo Nr. V-598 "Dėl Spaudinių, kuriuose gal</text:span><text:span text:style-name="T889">i būti reklamuojami receptiniai vaistai, sąrašo patvirtinimo" papildymo</text:span></text:p>
      <text:p text:style-name="P890"/>
      <text:p text:style-name="P891"><text:span text:style-name="T892">7.</text:span></text:p>
      <text:p text:style-name="P893"><text:span text:style-name="T894">Lietuvos Respublikos sveikatos apsaugos ministerija, Įsakymas</text:span></text:p>
      <text:p text:style-name="P895"><text:span text:style-name="T896">Nr.<text:s/></text:span><text:a xlink:href="https://www.e-tar.lt/portal/legalAct.html?documentId=TAR.3F5DB918AF23" office:target-frame-name="_top" xlink:show="replace"><text:span text:style-name="T897">V-101</text:span></text:a><text:span text:style-name="T898">, 2005-02-09, Žin., 2005, N</text:span><text:span text:style-name="T899">r. 21-675 (2005-02-12), i. k. 1052250ISAK000V-101</text:span></text:p>
      <text:p text:style-name="P900"><text:span text:style-name="T901">Dėl Lietuvos Respublikos sveikatos apsaugos ministro 2003 m. spalio 8 d. įsakymo Nr. V-598 "Dėl Spaudinių, kuriuose gali būti reklamuojami receptiniai vaistai, sąrašo patvirtinimo" 2 ir 15 punktų pripažinim</text:span><text:span text:style-name="T902">o netekusiais galios</text:span></text:p>
      <text:p text:style-name="P903"/>
      <text:p text:style-name="P904"><text:span text:style-name="T905">8.</text:span></text:p>
      <text:p text:style-name="P906"><text:span text:style-name="T907">Lietuvos Respublikos sveikatos apsaugos ministerija, Įsakymas</text:span></text:p>
      <text:p text:style-name="P908"><text:span text:style-name="T909">Nr.<text:s/></text:span><text:a xlink:href="https://www.e-tar.lt/portal/legalAct.html?documentId=TAR.6AD4355BEEDF" office:target-frame-name="_top" xlink:show="replace"><text:span text:style-name="T910">V-151</text:span></text:a><text:span text:style-name="T911">, 2006-03-03, Žin., 2006, Nr. 29-1011 (2006-03-14), i. k. 1062250ISAK000V-151</text:span></text:p>
      <text:p text:style-name="P912"><text:span text:style-name="T913">Dėl Lietuvos Respublikos sveikatos apsaugos ministro 2003 m. spalio 8 d. įsakymo Nr. V-598 "Dėl Spaudinių, kuriuose gali būti reklamuojami receptiniai vaistai, sąrašo patvirtinimo" papildymo</text:span></text:p>
      <text:p text:style-name="P914"/>
      <text:p text:style-name="P915"><text:span text:style-name="T916">9.</text:span></text:p>
      <text:p text:style-name="P917"><text:span text:style-name="T918">Lietuvos Respublikos sveikatos apsaugos ministerija, Įsakymas</text:span></text:p>
      <text:p text:style-name="P919"><text:span text:style-name="T920">Nr.<text:s/></text:span><text:a xlink:href="https://www.e-tar.lt/portal/legalAct.html?documentId=TAR.D3722A4E82EE" office:target-frame-name="_top" xlink:show="replace"><text:span text:style-name="T921">V-432</text:span></text:a><text:span text:style-name="T922">, 2006-05-30, Žin., 2006, Nr. 63-2336 (2006-06-06), i. k. 1062250ISAK000V-432</text:span></text:p>
      <text:p text:style-name="P923"><text:span text:style-name="T924">Dėl Lietuvos Respublikos sveikatos apsaugos ministro 2003 m. spalio 8 d. įsakymo Nr. V</text:span><text:span text:style-name="T925">-598 "Dėl Spaudinių, kuriuose gali būti reklamuojami receptiniai vaistai, sąrašo patvirtinimo" 43 punkto pripažinimo netekusiu galios</text:span></text:p>
      <text:p text:style-name="P926"/>
      <text:p text:style-name="P927"><text:span text:style-name="T928">10.</text:span></text:p>
      <text:p text:style-name="P929"><text:span text:style-name="T930">Lietuvos Respublikos sveikatos apsaugos ministerija, Įsakymas</text:span></text:p>
      <text:p text:style-name="P931"><text:span text:style-name="T932">Nr.<text:s/></text:span><text:a xlink:href="https://www.e-tar.lt/portal/legalAct.html?documentId=TAR.D3A8B25BB024" office:target-frame-name="_top" xlink:show="replace"><text:span text:style-name="T933">V-61</text:span></text:a><text:span text:style-name="T934">, 2007-02-01, Žin., 2007, Nr. 18-691 (2007-02-10), i. k. 1072250ISAK0000V-61</text:span></text:p>
      <text:p text:style-name="P935"><text:span text:style-name="T936">Dėl Lietuvos Respublikos sveikatos apsaugos ministro 2003 m. spalio 8 d. įsakymo Nr. V-598 "Dėl</text:span><text:span text:style-name="T937"><text:s/>Spaudinių, kuriuose gali būti reklamuojami receptiniai vaistai, sąrašo patvirtinimo" papildymo</text:span></text:p>
      <text:p text:style-name="P938"/>
      <text:p text:style-name="P939"><text:span text:style-name="T940">11.</text:span></text:p>
      <text:p text:style-name="P941"><text:span text:style-name="T942">Lietuvos Respublikos sveikatos apsaugos ministerija, Įsakymas</text:span></text:p>
      <text:p text:style-name="P943"><text:span text:style-name="T944">Nr.<text:s/></text:span><text:a xlink:href="https://www.e-tar.lt/portal/legalAct.html?documentId=TAR.18BCB7857CC7" office:target-frame-name="_top" xlink:show="replace"><text:span text:style-name="T945">V-429</text:span></text:a><text:span text:style-name="T946">,<text:s/></text:span><text:span text:style-name="T947">2007-05-29, Žin., 2007, Nr. 63-2426 (2007-06-06), i. k. 1072250ISAK000V-429</text:span></text:p>
      <text:p text:style-name="P948"><text:span text:style-name="T949">Dėl Lietuvos Respublikos sveikatos apsaugos ministro 2003 m. spalio 8 d. įsakymo Nr. V-598 "Dėl Spaudinių, kuriuose gali būti reklamuojami receptiniai vaistai, sąrašo patvirtinimo"</text:span><text:span text:style-name="T950"><text:s/>pakeitimo</text:span></text:p>
      <text:p text:style-name="P951"/>
      <text:p text:style-name="P952"><text:span text:style-name="T953">12.</text:span></text:p>
      <text:p text:style-name="P954"><text:span text:style-name="T955">Lietuvos Respublikos sveikatos apsaugos ministerija, Įsakymas</text:span></text:p>
      <text:p text:style-name="P956"><text:span text:style-name="T957">Nr.<text:s/></text:span><text:a xlink:href="https://www.e-tar.lt/portal/legalAct.html?documentId=TAR.087FAB748AF3" office:target-frame-name="_top" xlink:show="replace"><text:span text:style-name="T958">V-739</text:span></text:a><text:span text:style-name="T959">, 2007-09-12, Žin., 2007, Nr. 100-4090 (2007-09-22), i. k. 1072250ISAK000V-739</text:span></text:p>
      <text:p text:style-name="P960"><text:span text:style-name="T961">Dėl Liet</text:span><text:span text:style-name="T962">uvos Respublikos sveikatos apsaugos ministro 2003 m. spalio 8 d. įsakymo Nr. V-598 "Dėl Leidinių, kuriuose gali būti reklamuojami receptiniai vaistiniai preparatai, sąrašo patvirtinimo" papildymo</text:span></text:p>
      <text:p text:style-name="P963"/>
      <text:p text:style-name="P964"><text:span text:style-name="T965">13.</text:span></text:p>
      <text:p text:style-name="P966"><text:span text:style-name="T967">Lietuvos Respublikos sveikatos apsaugos ministerija, Įs</text:span><text:span text:style-name="T968">akymas</text:span></text:p>
      <text:p text:style-name="P969"><text:span text:style-name="T970">Nr.<text:s/></text:span><text:a xlink:href="https://www.e-tar.lt/portal/legalAct.html?documentId=TAR.8118DFD7F4CA" office:target-frame-name="_top" xlink:show="replace"><text:span text:style-name="T971">V-845</text:span></text:a><text:span text:style-name="T972">, 2007-10-19, Žin., 2007, Nr. 110-4517 (2007-10-25), i. k. 1072250ISAK000V-845</text:span></text:p>
      <text:p text:style-name="P973"><text:span text:style-name="T974">Dėl Lietuvos Respublikos sveikatos apsaugos ministro 2003 m. spalio 8 d. įsakym</text:span><text:span text:style-name="T975">o Nr. V-598 "Dėl Leidinių, kuriuose gali būti reklamuojami receptiniai vaistiniai preparatai, sąrašo patvirtinimo" papildymo</text:span></text:p>
      <text:p text:style-name="P976"/>
      <text:p text:style-name="P977"><text:span text:style-name="T978">14.</text:span></text:p>
      <text:p text:style-name="P979"><text:span text:style-name="T980">Lietuvos Respublikos sveikatos apsaugos ministerija, Įsakymas</text:span></text:p>
      <text:p text:style-name="P981"><text:span text:style-name="T982">Nr.<text:s/></text:span><text:a xlink:href="https://www.e-tar.lt/portal/legalAct.html?documentId=TAR.81D33BBA11D4" office:target-frame-name="_top" xlink:show="replace"><text:span text:style-name="T983">V-96</text:span></text:a><text:span text:style-name="T984">, 2008-02-14, Žin., 2008, Nr. 22-820 (2008-02-23), i. k. 1082250ISAK0000V-96</text:span></text:p>
      <text:p text:style-name="P985"><text:span text:style-name="T986">Dėl Lietuvos Respublikos sveikatos apsaugos ministro 2003 m. spalio 8 d. įsakymo Nr. V-598 "Dėl Leidinių, kuriuose gali būti reklamuojami receptiniai vai</text:span><text:span text:style-name="T987">stiniai preparatai, sąrašo patvirtinimo" papildymo</text:span></text:p>
      <text:p text:style-name="P988"/>
      <text:p text:style-name="P989"><text:span text:style-name="T990">15.</text:span></text:p>
      <text:p text:style-name="P991"><text:span text:style-name="T992">Lietuvos Respublikos sveikatos apsaugos ministerija, Įsakymas</text:span></text:p>
      <text:p text:style-name="P993"><text:span text:style-name="T994">Nr.<text:s/></text:span><text:a xlink:href="https://www.e-tar.lt/portal/legalAct.html?documentId=TAR.8BA032E7F459" office:target-frame-name="_top" xlink:show="replace"><text:span text:style-name="T995">V-178</text:span></text:a><text:span text:style-name="T996">, 2008-03-06, Žin., 2008, Nr. 32-1120<text:s/></text:span><text:span text:style-name="T997">(2008-03-18), i. k. 1082250ISAK000V-178</text:span></text:p>
      <text:p text:style-name="P998"><text:span text:style-name="T999">Dėl Lietuvos Respublikos sveikatos apsaugos ministro 2003 m. spalio 8 d. įsakymo Nr. V-598 "Dėl Leidinių, kuriuose gali būti reklamuojami receptiniai vaistiniai preparatai, sąrašo patvirtinimo" papildymo</text:span></text:p>
      <text:p text:style-name="P1000"/>
      <text:p text:style-name="P1001"><text:span text:style-name="T1002">16.</text:span></text:p>
      <text:p text:style-name="P1003"><text:span text:style-name="T1004">Lietuvos Respublikos sveikatos apsaugos ministerija, Įsakymas</text:span></text:p>
      <text:p text:style-name="P1005"><text:span text:style-name="T1006">Nr.<text:s/></text:span><text:a xlink:href="https://www.e-tar.lt/portal/legalAct.html?documentId=TAR.2997B8ACFBAB" office:target-frame-name="_top" xlink:show="replace"><text:span text:style-name="T1007">V-230</text:span></text:a><text:span text:style-name="T1008">, 2008-03-26, Žin., 2008, Nr. 38-1397 (2008-04-03), i. k. 1082250ISAK000V-230</text:span></text:p>
      <text:p text:style-name="P1009"><text:span text:style-name="T1010">Dėl Lietuvos Respublikos<text:s/></text:span><text:span text:style-name="T1011">sveikatos apsaugos ministro 2003 m. spalio 8 d. įsakymo Nr. v-598 "Dėl Leidinių, kuriuose gali būti reklamuojami receptiniai vaistiniai preparatai, sąrašo patvirtinimo" papildymo</text:span></text:p>
      <text:p text:style-name="P1012"/>
      <text:p text:style-name="P1013"><text:span text:style-name="T1014">17.</text:span></text:p>
      <text:p text:style-name="P1015"><text:span text:style-name="T1016">Lietuvos Respublikos sveikatos apsaugos ministerija, Įsakymas</text:span></text:p>
      <text:p text:style-name="P1017"><text:span text:style-name="T1018">Nr.<text:s/></text:span><text:a xlink:href="https://www.e-tar.lt/portal/legalAct.html?documentId=TAR.8D91F7817919" office:target-frame-name="_top" xlink:show="replace"><text:span text:style-name="T1019">V-287</text:span></text:a><text:span text:style-name="T1020">, 2008-04-15, Žin., 2008, Nr. 46-1741 (2008-04-22), i. k. 1082250ISAK000V-287</text:span></text:p>
      <text:p text:style-name="P1021"><text:span text:style-name="T1022">Dėl Lietuvos Respublikos sveikatos apsaugos ministro 2003 m. spalio 8 d. įsakymo Nr. V-598 "Dėl L</text:span><text:span text:style-name="T1023">eidinių, kuriuose gali būti reklamuojami receptiniai vaistiniai preparatai, sąrašo patvirtinimo" papildymo</text:span></text:p>
      <text:p text:style-name="P1024"/>
      <text:p text:style-name="P1025"><text:span text:style-name="T1026">18.</text:span></text:p>
      <text:p text:style-name="P1027"><text:span text:style-name="T1028">Lietuvos Respublikos sveikatos apsaugos ministerija, Įsakymas</text:span></text:p>
      <text:p text:style-name="P1029"><text:span text:style-name="T1030">Nr.<text:s/></text:span><text:a xlink:href="https://www.e-tar.lt/portal/legalAct.html?documentId=TAR.8F7324F8948F" office:target-frame-name="_top" xlink:show="replace"><text:span text:style-name="T1031">V-597</text:span></text:a><text:span text:style-name="T1032">, 2008-06-17, Žin., 2008, Nr. 74-2889 (2008-06-30), i. k. 1082250ISAK000V-597</text:span></text:p>
      <text:p text:style-name="P1033"><text:span text:style-name="T1034">Dėl Lietuvos Respublikos sveikatos apsaugos ministro 2003 m. spalio 8 d. įsakymo Nr. V-598 "Dėl Leidinių, kuriuose gali būti reklamuojami receptiniai vaistiniai preparat</text:span><text:span text:style-name="T1035">ai, sąrašo patvirtinimo" papildymo</text:span></text:p>
      <text:p text:style-name="P1036"/>
      <text:p text:style-name="P1037"><text:span text:style-name="T1038">19.</text:span></text:p>
      <text:p text:style-name="P1039"><text:span text:style-name="T1040">Lietuvos Respublikos sveikatos apsaugos ministerija, Įsakymas</text:span></text:p>
      <text:p text:style-name="P1041"><text:span text:style-name="T1042">Nr.<text:s/></text:span><text:a xlink:href="https://www.e-tar.lt/portal/legalAct.html?documentId=TAR.193A5DB49ADC" office:target-frame-name="_top" xlink:show="replace"><text:span text:style-name="T1043">V-611</text:span></text:a><text:span text:style-name="T1044">, 2008-06-20, Žin., 2008, Nr. 74-2896 (2008-06-30), i. k. 10822</text:span><text:span text:style-name="T1045">50ISAK000V-611</text:span></text:p>
      <text:p text:style-name="P1046"><text:span text:style-name="T1047">Dėl Lietuvos Respublikos sveikatos apsaugos ministro 2003 m. spalio 8 d. įsakymo Nr. V-598 "Dėl Leidinių, kuriuose gali būti reklamuojami receptiniai vaistiniai preparatai, sąrašo patvirtinimo" papildymo</text:span></text:p>
      <text:p text:style-name="P1048"/>
      <text:p text:style-name="P1049"><text:span text:style-name="T1050">20.</text:span></text:p>
      <text:p text:style-name="P1051"><text:span text:style-name="T1052">Lietuvos Respublikos sveikatos a</text:span><text:span text:style-name="T1053">psaugos ministerija, Įsakymas</text:span></text:p>
      <text:p text:style-name="P1054"><text:span text:style-name="T1055">Nr.<text:s/></text:span><text:a xlink:href="https://www.e-tar.lt/portal/legalAct.html?documentId=TAR.24EE55E37267" office:target-frame-name="_top" xlink:show="replace"><text:span text:style-name="T1056">V-821</text:span></text:a><text:span text:style-name="T1057">, 2008-08-26, Žin., 2008, Nr. 100-3866 (2008-09-02), i. k. 1082250ISAK000V-821</text:span></text:p>
      <text:p text:style-name="P1058"><text:span text:style-name="T1059">Dėl Lietuvos Respublikos sveikatos apsaugos ministro<text:s/></text:span><text:span text:style-name="T1060">2003 m. spalio 8 d. įsakymo Nr. V-598 "Dėl Leidinių, kuriuose gali būti reklamuojami receptiniai vaistiniai preparatai, sąrašo patvirtinimo" papildymo</text:span></text:p>
      <text:p text:style-name="P1061"/>
      <text:p text:style-name="P1062"><text:span text:style-name="T1063">21.</text:span></text:p>
      <text:p text:style-name="P1064"><text:span text:style-name="T1065">Lietuvos Respublikos sveikatos apsaugos ministerija, Įsakymas</text:span></text:p>
      <text:p text:style-name="P1066"><text:span text:style-name="T1067">Nr.<text:s/></text:span><text:a xlink:href="https://www.e-tar.lt/portal/legalAct.html?documentId=TAR.94240CBBE0D3" office:target-frame-name="_top" xlink:show="replace"><text:span text:style-name="T1068">V-922</text:span></text:a><text:span text:style-name="T1069">, 2008-09-26, Žin., 2008, Nr. 113-4302 (2008-10-01), i. k. 1082250ISAK000V-922</text:span></text:p>
      <text:p text:style-name="P1070"><text:span text:style-name="T1071">Dėl Lietuvos Respublikos sveikatos apsaugos ministro 2003 m. spalio 8 d. įsakymo Nr. V-598 "Dėl Leidinių, kuriuose gali būti</text:span><text:span text:style-name="T1072"><text:s/>reklamuojami receptiniai vaistiniai preparatai, sąrašo patvirtinimo" papildymo</text:span></text:p>
      <text:p text:style-name="P1073"/>
      <text:p text:style-name="P1074"><text:span text:style-name="T1075">22.</text:span></text:p>
      <text:p text:style-name="P1076"><text:span text:style-name="T1077">Lietuvos Respublikos sveikatos apsaugos ministerija, Įsakymas</text:span></text:p>
      <text:p text:style-name="P1078"><text:span text:style-name="T1079">Nr.<text:s/></text:span><text:a xlink:href="https://www.e-tar.lt/portal/legalAct.html?documentId=TAR.D9945822E469" office:target-frame-name="_top" xlink:show="replace"><text:span text:style-name="T1080">V-1069</text:span></text:a><text:span text:style-name="T1081">, 2008-11-04,<text:s/></text:span><text:span text:style-name="T1082">Žin., 2008, Nr. 130-5005 (2008-11-13), i. k. 1082250ISAK00V-1069</text:span></text:p>
      <text:p text:style-name="P1083"><text:span text:style-name="T1084">Dėl Lietuvos Respublikos sveikatos apsaugos ministro 2003 m. spalio 8 d. įsakymo Nr. V-598 "Dėl Leidinių, kuriuose gali būti reklamuojami receptiniai vaistiniai preparatai, sąrašo patvirtinim</text:span><text:span text:style-name="T1085">o" papildymo</text:span></text:p>
      <text:p text:style-name="P1086"/>
      <text:p text:style-name="P1087"><text:span text:style-name="T1088">23.</text:span></text:p>
      <text:p text:style-name="P1089"><text:span text:style-name="T1090">Lietuvos Respublikos sveikatos apsaugos ministerija, Įsakymas</text:span></text:p>
      <text:p text:style-name="P1091"><text:span text:style-name="T1092">Nr.<text:s/></text:span><text:a xlink:href="https://www.e-tar.lt/portal/legalAct.html?documentId=TAR.BB668F8BCFA4" office:target-frame-name="_top" xlink:show="replace"><text:span text:style-name="T1093">V-21</text:span></text:a><text:span text:style-name="T1094">, 2009-01-21, Žin., 2009, Nr. 12-489 (2009-01-31), i. k. 1092250ISAK0000V-21</text:span></text:p>
      <text:p text:style-name="P1095"><text:span text:style-name="T1096">Dėl Lietu</text:span><text:span text:style-name="T1097">vos Respublikos sveikatos apsaugos ministro 2003 m. spalio 8 d. įsakymo Nr. V-598 "Dėl Leidinių, kuriuose gali būti reklamuojami receptiniai vaistiniai preparatai, sąrašo patvirtinimo" papildymo</text:span></text:p>
      <text:p text:style-name="P1098"/>
      <text:p text:style-name="P1099"><text:span text:style-name="T1100">24.</text:span></text:p>
      <text:p text:style-name="P1101"><text:span text:style-name="T1102">Lietuvos Respublikos sveikatos apsaugos ministerija, Įsa</text:span><text:span text:style-name="T1103">kymas</text:span></text:p>
      <text:p text:style-name="P1104"><text:span text:style-name="T1105">Nr.<text:s/></text:span><text:a xlink:href="https://www.e-tar.lt/portal/legalAct.html?documentId=TAR.261BCCA1DF23" office:target-frame-name="_top" xlink:show="replace"><text:span text:style-name="T1106">V-263</text:span></text:a><text:span text:style-name="T1107">, 2009-04-08, Žin., 2009, Nr. 43-1694 (2009-04-18), i. k. 1092250ISAK000V-263</text:span></text:p>
      <text:p text:style-name="P1108"><text:span text:style-name="T1109">Dėl Lietuvos Respublikos sveikatos apsaugos ministro 2003 m. spalio 8 d. įsakymo<text:s/></text:span><text:span text:style-name="T1110">Nr. V-598 "Dėl Leidinių, kuriuose gali būti reklamuojami receptiniai vaistiniai preparatai, sąrašo patvirtinimo" papildymo</text:span></text:p>
      <text:p text:style-name="P1111"/>
      <text:p text:style-name="P1112"><text:span text:style-name="T1113">25.</text:span></text:p>
      <text:p text:style-name="P1114"><text:span text:style-name="T1115">Lietuvos Respublikos sveikatos apsaugos ministerija, Įsakymas</text:span></text:p>
      <text:soft-page-break/>
      <text:p text:style-name="P1116"><text:span text:style-name="T1117">Nr.<text:s/></text:span><text:a xlink:href="https://www.e-tar.lt/portal/legalAct.html?documentId=TAR.2BA6257C4CDB" office:target-frame-name="_top" xlink:show="replace"><text:span text:style-name="T1118">V-420</text:span></text:a><text:span text:style-name="T1119">, 2009-05-27, Žin., 2009, Nr. 66-2645 (2009-06-04), i. k. 1092250ISAK000V-420</text:span></text:p>
      <text:p text:style-name="P1120"><text:span text:style-name="T1121">Dėl Lietuvos Respublikos sveikatos apsaugos ministro 2003 m. spalio 8 d. įsakymo Nr. V-598 "Dėl Leidinių, kuriuose gali būti reklamuojami receptiniai vai</text:span><text:span text:style-name="T1122">stiniai preparatai, sąrašo patvirtinimo" papildymo</text:span></text:p>
      <text:p text:style-name="P1123"/>
      <text:p text:style-name="P1124"><text:span text:style-name="T1125">26.</text:span></text:p>
      <text:p text:style-name="P1126"><text:span text:style-name="T1127">Lietuvos Respublikos sveikatos apsaugos ministerija, Įsakymas</text:span></text:p>
      <text:p text:style-name="P1128"><text:span text:style-name="T1129">Nr.<text:s/></text:span><text:a xlink:href="https://www.e-tar.lt/portal/legalAct.html?documentId=TAR.5BEA4114FDEB" office:target-frame-name="_top" xlink:show="replace"><text:span text:style-name="T1130">V-478</text:span></text:a><text:span text:style-name="T1131">, 2009-06-15, Žin., 2009, Nr. 112-4782<text:s/></text:span><text:span text:style-name="T1132">(2009-09-19), i. k. 1092250ISAK000V-478</text:span></text:p>
      <text:p text:style-name="P1133"><text:span text:style-name="T1134">Dėl Lietuvos Respublikos sveikatos apsaugos ministro 2003 m. spalio 8 d. įsakymo Nr. V-598 "Dėl leidinių, kuriuose gali būti reklamuojami receptiniai vaistiniai preparatai, sąrašo patvirtinimo" papildymo</text:span></text:p>
      <text:p text:style-name="P1135"/>
      <text:p text:style-name="P1136"><text:span text:style-name="T1137">27.</text:span></text:p>
      <text:p text:style-name="P1138"><text:span text:style-name="T1139">Lietuvo</text:span><text:span text:style-name="T1140">s Respublikos sveikatos apsaugos ministerija, Įsakymas</text:span></text:p>
      <text:p text:style-name="P1141"><text:span text:style-name="T1142">Nr.<text:s/></text:span><text:a xlink:href="https://www.e-tar.lt/portal/legalAct.html?documentId=TAR.96290480BDCE" office:target-frame-name="_top" xlink:show="replace"><text:span text:style-name="T1143">V-923</text:span></text:a><text:span text:style-name="T1144">, 2009-11-12, Žin., 2009, Nr. 137-6027 (2009-11-19), i. k. 1092250ISAK000V-923</text:span></text:p>
      <text:p text:style-name="P1145"><text:span text:style-name="T1146">Dėl Lietuvos Respublikos sveika</text:span><text:span text:style-name="T1147">tos apsaugos ministro 2003 m. spalio 8 d. įsakymo Nr. V-598 "Dėl leidinių, kuriuose gali būti reklamuojami receptiniai vaistiniai preparatai, sąrašo patvirtinimo" papildymo</text:span></text:p>
      <text:p text:style-name="P1148"/>
      <text:p text:style-name="P1149"><text:span text:style-name="T1150">28.</text:span></text:p>
      <text:p text:style-name="P1151"><text:span text:style-name="T1152">Lietuvos Respublikos sveikatos apsaugos ministerija, Įsakymas</text:span></text:p>
      <text:p text:style-name="P1153"><text:span text:style-name="T1154">Nr.<text:s/></text:span><text:a xlink:href="https://www.e-tar.lt/portal/legalAct.html?documentId=TAR.51410A04EF16" office:target-frame-name="_top" xlink:show="replace"><text:span text:style-name="T1155">V-1041</text:span></text:a><text:span text:style-name="T1156">, 2009-12-17, Žin., 2009, Nr. 152-6845 (2009-12-24), i. k. 1092250ISAK00V-1041</text:span></text:p>
      <text:p text:style-name="P1157"><text:span text:style-name="T1158">Dėl Lietuvos Respublikos sveikatos apsaugos ministro 2003 m. spalio 8 d. įsakymo Nr. V-598<text:s/></text:span><text:span text:style-name="T1159">"Dėl Leidinių, kuriuose gali būti reklamuojami receptiniai vaistiniai preparatai, sąrašo patvirtinimo" papildymo</text:span></text:p>
      <text:p text:style-name="P1160"/>
      <text:p text:style-name="P1161"><text:span text:style-name="T1162">29.</text:span></text:p>
      <text:p text:style-name="P1163"><text:span text:style-name="T1164">Lietuvos Respublikos sveikatos apsaugos ministerija, Įsakymas</text:span></text:p>
      <text:p text:style-name="P1165"><text:span text:style-name="T1166">Nr.<text:s/></text:span><text:a xlink:href="https://www.e-tar.lt/portal/legalAct.html?documentId=TAR.74504AFB9567" office:target-frame-name="_top" xlink:show="replace"><text:span text:style-name="T1167">V-282</text:span></text:a><text:span text:style-name="T1168">, 2010-04-13, Žin., 2010, Nr. 44-2161 (2010-04-17), i. k. 1102250ISAK000V-282</text:span></text:p>
      <text:p text:style-name="P1169"><text:span text:style-name="T1170">Dėl Lietuvos Respublikos sveikatos apsaugos ministro 2003 m. spalio 8 d. įsakymo Nr. V-598 "Dėl Leidinių, kuriuose gali būti reklamuojami receptiniai vaistiniai pr</text:span><text:span text:style-name="T1171">eparatai, sąrašo patvirtinimo" papildymo</text:span></text:p>
      <text:p text:style-name="P1172"/>
      <text:p text:style-name="P1173"><text:span text:style-name="T1174">30.</text:span></text:p>
      <text:p text:style-name="P1175"><text:span text:style-name="T1176">Lietuvos Respublikos sveikatos apsaugos ministerija, Įsakymas</text:span></text:p>
      <text:p text:style-name="P1177"><text:span text:style-name="T1178">Nr.<text:s/></text:span><text:a xlink:href="https://www.e-tar.lt/portal/legalAct.html?documentId=TAR.3FF3A07801D2" office:target-frame-name="_top" xlink:show="replace"><text:span text:style-name="T1179">V-419</text:span></text:a><text:span text:style-name="T1180">, 2010-05-10, Žin., 2010, Nr. 56-2772 (2010-05-15), i. k.</text:span><text:span text:style-name="T1181"><text:s/>1102250ISAK000V-419</text:span></text:p>
      <text:p text:style-name="P1182"><text:span text:style-name="T1183">Dėl Lietuvos Respublikos sveikatos apsaugos ministro 2003 m. spalio 8 d. įsakymo Nr. V-598 "Dėl Leidinių, kuriuose gali būti reklamuojami receptiniai vaistiniai preparatai, sąrašo patvirtinimo" pakeitimo</text:span></text:p>
      <text:p text:style-name="P1184"/>
      <text:p text:style-name="P1185"><text:span text:style-name="T1186">31.</text:span></text:p>
      <text:p text:style-name="P1187"><text:span text:style-name="T1188">Lietuvos Respublikos sveik</text:span><text:span text:style-name="T1189">atos apsaugos ministerija, Įsakymas</text:span></text:p>
      <text:p text:style-name="P1190"><text:span text:style-name="T1191">Nr.<text:s/></text:span><text:a xlink:href="https://www.e-tar.lt/portal/legalAct.html?documentId=TAR.F2C55A0BA72C" office:target-frame-name="_top" xlink:show="replace"><text:span text:style-name="T1192">V-485</text:span></text:a><text:span text:style-name="T1193">, 2010-05-31, Žin., 2010, Nr. 66-3318 (2010-06-08), i. k. 1102250ISAK000V-485</text:span></text:p>
      <text:p text:style-name="P1194"><text:span text:style-name="T1195">Dėl Lietuvos Respublikos sveikatos apsaugos ministr</text:span><text:span text:style-name="T1196">o 2003 m. spalio 8 d. įsakymo Nr. V-598 "Dėl Leidinių, kuriuose gali būti reklamuojami receptiniai vaistiniai preparatai, sąrašo patvirtinimo" papildymo</text:span></text:p>
      <text:p text:style-name="P1197"/>
      <text:p text:style-name="P1198"><text:span text:style-name="T1199">32.</text:span></text:p>
      <text:p text:style-name="P1200"><text:span text:style-name="T1201">Lietuvos Respublikos sveikatos apsaugos ministerija, Įsakymas</text:span></text:p>
      <text:p text:style-name="P1202"><text:span text:style-name="T1203">Nr.<text:s/></text:span><text:a xlink:href="https://www.e-tar.lt/portal/legalAct.html?documentId=TAR.42BB3B16548B" office:target-frame-name="_top" xlink:show="replace"><text:span text:style-name="T1204">V-722</text:span></text:a><text:span text:style-name="T1205">, 2010-08-12, Žin., 2010, Nr. 99-5158 (2010-08-19), i. k. 1102250ISAK000V-722</text:span></text:p>
      <text:p text:style-name="P1206"><text:span text:style-name="T1207">Dėl Lietuvos Respublikos sveikatos apsaugos ministro 2003 m. spalio 8 d. įsakymo Nr. V-598 "D</text:span><text:span text:style-name="T1208">ėl Leidinių, kuriuose gali būti reklamuojami receptiniai vaistiniai preparatai, sąrašo patvirtinimo" papildymo</text:span></text:p>
      <text:p text:style-name="P1209"/>
      <text:p text:style-name="P1210"><text:span text:style-name="T1211">33.</text:span></text:p>
      <text:p text:style-name="P1212"><text:span text:style-name="T1213">Lietuvos Respublikos sveikatos apsaugos ministerija, Įsakymas</text:span></text:p>
      <text:p text:style-name="P1214"><text:span text:style-name="T1215">Nr.<text:s/></text:span><text:a xlink:href="https://www.e-tar.lt/portal/legalAct.html?documentId=TAR.024B42F63BE8" office:target-frame-name="_top" xlink:show="replace"><text:span text:style-name="T1216">V-799</text:span></text:a><text:span text:style-name="T1217">, 2010-09-20, Žin., 2010, Nr. 113-5800 (2010-09-25), i. k. 1102250ISAK000V-799</text:span></text:p>
      <text:p text:style-name="P1218"><text:span text:style-name="T1219">Dėl Lietuvos Respublikos sveikatos apsaugos ministro 2003 m. spalio 8 d. įsakymo Nr. V-598 "Dėl Leidinių, kuriuose gali būti reklamuojami receptiniai vaistiniai<text:s/></text:span><text:span text:style-name="T1220">preparatai, sąrašo patvirtinimo" papildymo</text:span></text:p>
      <text:p text:style-name="P1221"/>
      <text:p text:style-name="P1222"><text:span text:style-name="T1223">34.</text:span></text:p>
      <text:p text:style-name="P1224"><text:span text:style-name="T1225">Lietuvos Respublikos sveikatos apsaugos ministerija, Įsakymas</text:span></text:p>
      <text:p text:style-name="P1226"><text:span text:style-name="T1227">Nr.<text:s/></text:span><text:a xlink:href="https://www.e-tar.lt/portal/legalAct.html?documentId=TAR.F9E3C80979C8" office:target-frame-name="_top" xlink:show="replace"><text:span text:style-name="T1228">V-984</text:span></text:a><text:span text:style-name="T1229">, 2010-11-15, Žin., 2010, Nr. 148-7628 (2010-12-18), i.</text:span><text:span text:style-name="T1230"><text:s/>k. 1102250ISAK000V-984</text:span></text:p>
      <text:p text:style-name="P1231"><text:span text:style-name="T1232">Dėl Lietuvos Respublikos sveikatos apsaugos ministro 2003 m. spalio 8 d. įsakymo Nr. V-598 "Dėl Leidinių, kuriuose gali būti reklamuojami receptiniai vaistiniai preparatai, sąrašo patvirtinimo" papildymo</text:span></text:p>
      <text:p text:style-name="P1233"/>
      <text:p text:style-name="P1234"><text:span text:style-name="T1235">35.</text:span></text:p>
      <text:p text:style-name="P1236"><text:span text:style-name="T1237">Lietuvos Respublikos sv</text:span><text:span text:style-name="T1238">eikatos apsaugos ministerija, Įsakymas</text:span></text:p>
      <text:p text:style-name="P1239"><text:span text:style-name="T1240">Nr.<text:s/></text:span><text:a xlink:href="https://www.e-tar.lt/portal/legalAct.html?documentId=TAR.C5C442FA73C0" office:target-frame-name="_top" xlink:show="replace"><text:span text:style-name="T1241">V-177</text:span></text:a><text:span text:style-name="T1242">, 2011-02-24, Žin., 2011, Nr. 26-1279 (2011-03-03), i. k. 1112250ISAK000V-177</text:span></text:p>
      <text:p text:style-name="P1243"><text:span text:style-name="T1244">Dėl Lietuvos Respublikos sveikatos apsaugos mini</text:span><text:span text:style-name="T1245">stro 2003 m. spalio 8 d. įsakymo Nr. V-598 "Dėl Leidinių, kuriuose gali būti reklamuojami receptiniai vaistiniai preparatai, sąrašo patvirtinimo" papildymo</text:span></text:p>
      <text:p text:style-name="P1246"/>
      <text:p text:style-name="P1247"><text:span text:style-name="T1248">36.</text:span></text:p>
      <text:p text:style-name="P1249"><text:span text:style-name="T1250">Lietuvos Respublikos sveikatos apsaugos ministerija, Įsakymas</text:span></text:p>
      <text:p text:style-name="P1251"><text:span text:style-name="T1252">Nr.<text:s/></text:span><text:a xlink:href="https://www.e-tar.lt/portal/legalAct.html?documentId=TAR.E51C8CB2394A" office:target-frame-name="_top" xlink:show="replace"><text:span text:style-name="T1253">V-829</text:span></text:a><text:span text:style-name="T1254">, 2011-09-05, Žin., 2011, Nr. 112-5276 (2011-09-10), i. k. 1112250ISAK000V-829</text:span></text:p>
      <text:p text:style-name="P1255"><text:span text:style-name="T1256">Dėl Lietuvos Respublikos sveikatos apsaugos ministro 2003 m. spalio 8 d. įsakymo Nr. V-598 "Dėl Leidinių, kuriuose gali</text:span><text:span text:style-name="T1257"><text:s/>būti reklamuojami receptiniai vaistiniai preparatai, sąrašo patvirtinimo" papildymo</text:span></text:p>
      <text:p text:style-name="P1258"/>
      <text:p text:style-name="P1259"><text:span text:style-name="T1260">37.</text:span></text:p>
      <text:p text:style-name="P1261"><text:span text:style-name="T1262">Lietuvos Respublikos sveikatos apsaugos ministerija, Įsakymas</text:span></text:p>
      <text:p text:style-name="P1263"><text:span text:style-name="T1264">Nr.<text:s/></text:span><text:a xlink:href="https://www.e-tar.lt/portal/legalAct.html?documentId=TAR.9BB5C1DBCE01" office:target-frame-name="_top" xlink:show="replace"><text:span text:style-name="T1265">V-950</text:span></text:a><text:span text:style-name="T1266">, 2011-11-04,</text:span><text:span text:style-name="T1267"><text:s/>Žin., 2011, Nr. 134-6389 (2011-11-10), i. k. 1112250ISAK000V-950</text:span></text:p>
      <text:p text:style-name="P1268"><text:span text:style-name="T1269">Dėl Lietuvos Respublikos sveikatos apsaugos ministro 2003 m. spalio 8 d. įsakymo Nr. V-598 "Dėl Leidinių, kuriuose gali būti reklamuojami receptiniai vaistiniai preparatai, sąrašo patvirtini</text:span><text:span text:style-name="T1270">mo" papildymo</text:span></text:p>
      <text:p text:style-name="P1271"/>
      <text:p text:style-name="P1272"><text:span text:style-name="T1273">38.</text:span></text:p>
      <text:p text:style-name="P1274"><text:span text:style-name="T1275">Lietuvos Respublikos sveikatos apsaugos ministerija, Įsakymas</text:span></text:p>
      <text:p text:style-name="P1276"><text:span text:style-name="T1277">Nr.<text:s/></text:span><text:a xlink:href="https://www.e-tar.lt/portal/legalAct.html?documentId=TAR.9E20A88BD2EE" office:target-frame-name="_top" xlink:show="replace"><text:span text:style-name="T1278">V-1039</text:span></text:a><text:span text:style-name="T1279">, 2011-12-07, Žin., 2011, Nr. 154-7298 (2011-12-17), i. k. 1112250ISAK00V-1039</text:span></text:p>
      <text:p text:style-name="P1280"><text:span text:style-name="T1281">Dėl<text:s/></text:span><text:span text:style-name="T1282">Lietuvos Respublikos sveikatos apsaugos ministro 2003 m. spalio 8 d. įsakymo Nr. V-598 "Dėl Leidinių, kuriuose gali būti reklamuojami receptiniai vaistiniai preparatai, sąrašo patvirtinimo" papildymo</text:span></text:p>
      <text:p text:style-name="P1283"/>
      <text:p text:style-name="P1284"><text:span text:style-name="T1285">39.</text:span></text:p>
      <text:p text:style-name="P1286"><text:span text:style-name="T1287">Lietuvos Respublikos sveikatos apsaugos ministerija</text:span><text:span text:style-name="T1288">, Įsakymas</text:span></text:p>
      <text:p text:style-name="P1289"><text:span text:style-name="T1290">Nr.<text:s/></text:span><text:a xlink:href="https://www.e-tar.lt/portal/legalAct.html?documentId=TAR.F74417084BA5" office:target-frame-name="_top" xlink:show="replace"><text:span text:style-name="T1291">V-65</text:span></text:a><text:span text:style-name="T1292">, 2012-01-31, Žin., 2012, Nr. 16-722 (2012-02-04), i. k. 1122250ISAK0000V-65</text:span></text:p>
      <text:p text:style-name="P1293"><text:span text:style-name="T1294">Dėl Lietuvos Respublikos sveikatos apsaugos ministro 2003 m. spalio 8 d.<text:s/></text:span><text:span text:style-name="T1295">įsakymo Nr. V-598 "Dėl Leidinių, kuriuose gali būti reklamuojami receptiniai vaistiniai preparatai, sąrašo patvirtinimo" papildymo</text:span></text:p>
      <text:p text:style-name="P1296"/>
      <text:p text:style-name="P1297"><text:span text:style-name="T1298">40.</text:span></text:p>
      <text:p text:style-name="P1299"><text:span text:style-name="T1300">Lietuvos Respublikos sveikatos apsaugos ministerija, Įsakymas</text:span></text:p>
      <text:p text:style-name="P1301"><text:span text:style-name="T1302">Nr.<text:s/></text:span><text:a xlink:href="https://www.e-tar.lt/portal/legalAct.html?documentId=TAR.7ABD16E9157B" office:target-frame-name="_top" xlink:show="replace"><text:span text:style-name="T1303">V-241</text:span></text:a><text:span text:style-name="T1304">, 2012-03-23, Žin., 2012, Nr. 37-1859 (2012-03-29), i. k. 1122250ISAK000V-241</text:span></text:p>
      <text:p text:style-name="P1305"><text:span text:style-name="T1306">Dėl Lietuvos Respublikos sveikatos apsaugos ministro 2003 m. spalio 8 d. įsakymo Nr. V-598 "Dėl Leidinių, kuriuose gali būti reklamuojami recepti</text:span><text:span text:style-name="T1307">niai vaistiniai preparatai, sąrašo patvirtinimo" papildymo</text:span></text:p>
      <text:p text:style-name="P1308"/>
      <text:p text:style-name="P1309"><text:span text:style-name="T1310">41.</text:span></text:p>
      <text:p text:style-name="P1311"><text:span text:style-name="T1312">Lietuvos Respublikos sveikatos apsaugos ministerija, Įsakymas</text:span></text:p>
      <text:p text:style-name="P1313"><text:span text:style-name="T1314">Nr.<text:s/></text:span><text:a xlink:href="https://www.e-tar.lt/portal/legalAct.html?documentId=TAR.87E83A9B2F15" office:target-frame-name="_top" xlink:show="replace"><text:span text:style-name="T1315">V-654</text:span></text:a><text:span text:style-name="T1316">, 2012-06-29, Žin., 2012, Nr. 79-4113 (</text:span><text:span text:style-name="T1317">2012-07-05), i. k. 1122250ISAK000V-654</text:span></text:p>
      <text:p text:style-name="P1318"><text:span text:style-name="T1319">Dėl Lietuvos Respublikos sveikatos apsaugos ministro 2003 m. spalio 8 d. įsakymo Nr. V-598 "Dėl Leidinių, kuriuose gali būti reklamuojami receptiniai vaistiniai preparatai, sąrašo patvirtinimo" papildymo</text:span></text:p>
      <text:p text:style-name="P1320"/>
      <text:p text:style-name="P1321"><text:span text:style-name="T1322">42.</text:span></text:p>
      <text:p text:style-name="P1323"><text:span text:style-name="T1324">Lietuvos</text:span><text:span text:style-name="T1325"><text:s/>Respublikos sveikatos apsaugos ministerija, Įsakymas</text:span></text:p>
      <text:p text:style-name="P1326"><text:span text:style-name="T1327">Nr.<text:s/></text:span><text:a xlink:href="https://www.e-tar.lt/portal/legalAct.html?documentId=TAR.944E9CF57F42" office:target-frame-name="_top" xlink:show="replace"><text:span text:style-name="T1328">V-756</text:span></text:a><text:span text:style-name="T1329">, 2012-08-03, Žin., 2012, Nr. 94-4862 (2012-08-09), i. k. 1122250ISAK000V-756</text:span></text:p>
      <text:p text:style-name="P1330"><text:span text:style-name="T1331">Dėl Lietuvos Respublikos sveikato</text:span><text:span text:style-name="T1332">s apsaugos ministro 2003 m. spalio 8 d. įsakymo Nr. V-598 "Dėl Leidinių, kuriuose gali būti reklamuojami receptiniai vaistiniai preparatai, sąrašo patvirtinimo" papildymo</text:span></text:p>
      <text:p text:style-name="P1333"/>
      <text:p text:style-name="P1334"><text:span text:style-name="T1335">43.</text:span></text:p>
      <text:p text:style-name="P1336"><text:span text:style-name="T1337">Lietuvos Respublikos sveikatos apsaugos ministerija, Įsakymas</text:span></text:p>
      <text:p text:style-name="P1338"><text:span text:style-name="T1339">Nr.<text:s/></text:span><text:a xlink:href="https://www.e-tar.lt/portal/legalAct.html?documentId=TAR.8EFEF200EC13" office:target-frame-name="_top" xlink:show="replace"><text:span text:style-name="T1340">V-863</text:span></text:a><text:span text:style-name="T1341">, 2012-09-17, Žin., 2012, Nr. 110-5601 (2012-09-22), i. k. 1122250ISAK000V-863</text:span></text:p>
      <text:p text:style-name="P1342"><text:span text:style-name="T1343">Dėl Lietuvos Respublikos sveikatos apsaugos ministro 2003 m. spalio 8 d. įsakymo Nr. V-598 "Dėl<text:s/></text:span><text:span text:style-name="T1344">Leidinių, kuriuose gali būti reklamuojami receptiniai vaistiniai preparatai, sąrašo patvirtinimo" papildymo</text:span></text:p>
      <text:p text:style-name="P1345"/>
      <text:p text:style-name="P1346"><text:span text:style-name="T1347">44.</text:span></text:p>
      <text:p text:style-name="P1348"><text:span text:style-name="T1349">Lietuvos Respublikos sveikatos apsaugos ministerija, Įsakymas</text:span></text:p>
      <text:p text:style-name="P1350"><text:span text:style-name="T1351">Nr.<text:s/></text:span><text:a xlink:href="https://www.e-tar.lt/portal/legalAct.html?documentId=TAR.CD93F9EE6F2F" office:target-frame-name="_top" xlink:show="replace"><text:span text:style-name="T1352">V-1101</text:span></text:a><text:span text:style-name="T1353">, 2012-12-05, Žin., 2012, Nr. 144-7444 (2012-12-11), i. k. 1122250ISAK00V-1101</text:span></text:p>
      <text:p text:style-name="P1354"><text:span text:style-name="T1355">Dėl Lietuvos Respublikos sveikatos apsaugos ministro 2003 m. spalio 8 d. įsakymo Nr. V-598 "Dėl Leidinių, kuriuose gali būti reklamuojami receptiniai vaistiniai prepa</text:span><text:span text:style-name="T1356">ratai, sąrašo patvirtinimo" papildymo</text:span></text:p>
      <text:p text:style-name="P1357"/>
      <text:p text:style-name="P1358"><text:span text:style-name="T1359">45.</text:span></text:p>
      <text:p text:style-name="P1360"><text:span text:style-name="T1361">Lietuvos Respublikos sveikatos apsaugos ministerija, Įsakymas</text:span></text:p>
      <text:p text:style-name="P1362"><text:span text:style-name="T1363">Nr.<text:s/></text:span><text:a xlink:href="https://www.e-tar.lt/portal/legalAct.html?documentId=TAR.7BF31DABEC30" office:target-frame-name="_top" xlink:show="replace"><text:span text:style-name="T1364">V-52</text:span></text:a><text:span text:style-name="T1365">, 2013-01-17, Žin., 2013, Nr. 9-377 (2013-01-24), i. k.<text:s/></text:span><text:span text:style-name="T1366">1132250ISAK0000V-52</text:span></text:p>
      <text:p text:style-name="P1367"><text:span text:style-name="T1368">Dėl Lietuvos Respublikos sveikatos apsaugos ministro 2003 m. spalio 8 d. įsakymo Nr. V-598 "Dėl Leidinių, kuriuose gali būti reklamuojami receptiniai vaistiniai preparatai, sąrašo patvirtinimo" papildymo</text:span></text:p>
      <text:p text:style-name="P1369"/>
      <text:p text:style-name="P1370"><text:span text:style-name="T1371">46.</text:span></text:p>
      <text:p text:style-name="P1372"><text:span text:style-name="T1373">Lietuvos Respublikos sveika</text:span><text:span text:style-name="T1374">tos apsaugos ministerija, Įsakymas</text:span></text:p>
      <text:soft-page-break/>
      <text:p text:style-name="P1375"><text:span text:style-name="T1376">Nr.<text:s/></text:span><text:a xlink:href="https://www.e-tar.lt/portal/legalAct.html?documentId=TAR.84EC927D160F" office:target-frame-name="_top" xlink:show="replace"><text:span text:style-name="T1377">V-162</text:span></text:a><text:span text:style-name="T1378">, 2013-02-12, Žin., 2013, Nr. 19-946 (2013-02-20), i. k. 1132250ISAK000V-162</text:span></text:p>
      <text:p text:style-name="P1379"><text:span text:style-name="T1380">Dėl Lietuvos Respublikos sveikatos apsaugos ministro<text:s/></text:span><text:span text:style-name="T1381">2003 m. spalio 8 d. įsakymo Nr. V-598 "Dėl Leidinių, kuriuose gali būti reklamuojami receptiniai vaistiniai preparatai, sąrašo patvirtinimo" papildymo</text:span></text:p>
      <text:p text:style-name="P1382"/>
      <text:p text:style-name="P1383"><text:span text:style-name="T1384">47.</text:span></text:p>
      <text:p text:style-name="P1385"><text:span text:style-name="T1386">Lietuvos Respublikos sveikatos apsaugos ministerija, Įsakymas</text:span></text:p>
      <text:p text:style-name="P1387"><text:span text:style-name="T1388">Nr.<text:s/></text:span><text:a xlink:href="https://www.e-tar.lt/portal/legalAct.html?documentId=TAR.97C737A4BB9E" office:target-frame-name="_top" xlink:show="replace"><text:span text:style-name="T1389">V-474</text:span></text:a><text:span text:style-name="T1390">, 2013-05-08, Žin., 2013, Nr. 50-2513 (2013-05-15), i. k. 1132250ISAK000V-474</text:span></text:p>
      <text:p text:style-name="P1391"><text:span text:style-name="T1392">Dėl Lietuvos Respublikos sveikatos apsaugos ministro 2003 m. spalio 8 d. įsakymo Nr. V-598 "Dėl Leidinių, kuriuose gali būti<text:s/></text:span><text:span text:style-name="T1393">reklamuojami receptiniai vaistiniai preparatai, sąrašo patvirtinimo" papildymo</text:span></text:p>
      <text:p text:style-name="P1394"/>
      <text:p text:style-name="P1395"><text:span text:style-name="T1396">48.</text:span></text:p>
      <text:p text:style-name="P1397"><text:span text:style-name="T1398">Lietuvos Respublikos sveikatos apsaugos ministerija, Įsakymas</text:span></text:p>
      <text:p text:style-name="P1399"><text:span text:style-name="T1400">Nr.<text:s/></text:span><text:a xlink:href="https://www.e-tar.lt/portal/legalAct.html?documentId=TAR.AF0FCA33B941" office:target-frame-name="_top" xlink:show="replace"><text:span text:style-name="T1401">V-689</text:span></text:a><text:span text:style-name="T1402">, 2013-07-09, Žin.,</text:span><text:span text:style-name="T1403"><text:s/>2013, Nr. 75-3808 (2013-07-13), i. k. 1132250ISAK000V-689</text:span></text:p>
      <text:p text:style-name="P1404"><text:span text:style-name="T1405">Dėl Lietuvos Respublikos sveikatos apsaugos ministro 2003 m. spalio 8 d. įsakymo Nr. V-598 "Dėl Leidinių, kuriuose gali būti reklamuojami receptiniai vaistiniai preparatai, sąrašo patvirtinimo" pap</text:span><text:span text:style-name="T1406">ildymo</text:span></text:p>
      <text:p text:style-name="P1407"/>
      <text:p text:style-name="P1408"><text:span text:style-name="T1409">49.</text:span></text:p>
      <text:p text:style-name="P1410"><text:span text:style-name="T1411">Lietuvos Respublikos sveikatos apsaugos ministerija, Įsakymas</text:span></text:p>
      <text:p text:style-name="P1412"><text:span text:style-name="T1413">Nr.<text:s/></text:span><text:a xlink:href="https://www.e-tar.lt/portal/legalAct.html?documentId=TAR.439379989944" office:target-frame-name="_top" xlink:show="replace"><text:span text:style-name="T1414">V-787</text:span></text:a><text:span text:style-name="T1415">, 2013-08-27, Žin., 2013, Nr. 92-4599 (2013-08-31), i. k. 1132250ISAK000V-787</text:span></text:p>
      <text:p text:style-name="P1416"><text:span text:style-name="T1417">Dėl Lietuvos<text:s/></text:span><text:span text:style-name="T1418">Respublikos sveikatos apsaugos ministro 2003 m. spalio 8 d. įsakymo Nr. V-598 "Dėl Leidinių, kuriuose gali būti reklamuojami receptiniai vaistiniai preparatai, sąrašo patvirtinimo" papildymo</text:span></text:p>
      <text:p text:style-name="P1419"/>
      <text:p text:style-name="P1420"><text:span text:style-name="T1421">50.</text:span></text:p>
      <text:p text:style-name="P1422"><text:span text:style-name="T1423">Lietuvos Respublikos sveikatos apsaugos ministerija, Įsakyma</text:span><text:span text:style-name="T1424">s</text:span></text:p>
      <text:p text:style-name="P1425"><text:span text:style-name="T1426">Nr.<text:s/></text:span><text:a xlink:href="https://www.e-tar.lt/portal/legalAct.html?documentId=74486710bbdf11e38766a859941f6073" office:target-frame-name="_top" xlink:show="replace"><text:span text:style-name="T1427">V-423</text:span></text:a><text:span text:style-name="T1428">, 2014-03-31, paskelbta TAR 2014-04-04, i. k. 2014-04100</text:span></text:p>
      <text:p text:style-name="P1429"><text:span text:style-name="T1430">Dėl Lietuvos Respublikos sveikatos apsaugos ministro 2003 m. spalio 8 d. įsakymo Nr. V-598</text:span><text:span text:style-name="T1431"><text:s/>"Dėl Leidinių, kuriuose gali būti reklamuojami receptiniai vaistiniai preparatai, sąrašo patvirtinimo" pakeitimo</text:span></text:p>
      <text:p text:style-name="P1432"/>
      <text:p text:style-name="P1433"><text:span text:style-name="T1434">51.</text:span></text:p>
      <text:p text:style-name="P1435"><text:span text:style-name="T1436">Lietuvos Respublikos sveikatos apsaugos ministerija, Įsakymas</text:span></text:p>
      <text:p text:style-name="P1437"><text:span text:style-name="T1438">Nr.<text:s/></text:span><text:a xlink:href="https://www.e-tar.lt/portal/legalAct.html?documentId=691d30b0d51f11e3bb00c40fca124f97" office:target-frame-name="_top" xlink:show="replace"><text:span text:style-name="T1439">V-496</text:span></text:a><text:span text:style-name="T1440">, 2014-04-23, paskelbta TAR 2014-05-06, i. k. 2014-05126</text:span></text:p>
      <text:p text:style-name="P1441"><text:span text:style-name="T1442">Dėl Lietuvos Respublikos sveikatos apsaugos ministro 2003 m. spalio 8 d. įsakymo Nr. V-598 "Dėl Le</text:span><text:span text:style-name="T1443">idinių, kuriuose gali būti reklamuojami receptiniai vaistiniai preparatai, sąrašo patvirtinimo" pakeitimo</text:span></text:p>
      <text:p text:style-name="P1444"/>
      <text:p text:style-name="P1445"><text:span text:style-name="T1446">52.</text:span></text:p>
      <text:p text:style-name="P1447"><text:span text:style-name="T1448">Lietuvos Respublikos sveikatos apsaugos ministerija, Įsakymas</text:span></text:p>
      <text:p text:style-name="P1449"><text:span text:style-name="T1450">Nr.<text:s/></text:span><text:a xlink:href="https://www.e-tar.lt/portal/legalAct.html?documentId=380c9a80194711e4b542dec0b12e28b0" office:target-frame-name="_top" xlink:show="replace"><text:span text:style-name="T1451">V-837</text:span></text:a><text:span text:style-name="T1452">, 2014-07-28, paskelbta TAR 2014-08-01, i. k. 2014-10783</text:span></text:p>
      <text:p text:style-name="P1453"><text:span text:style-name="T1454">Dėl Lietuvos Respublikos sveikatos apsaugos ministro 2003 m. spalio 8 d. įsakymo Nr. V-598 „Dėl Leidinių, kuriuose gali būti reklamuojami receptiniai vaistiniai preparatai, są</text:span><text:span text:style-name="T1455">rašo patvirtinimo“ pakeitimo</text:span></text:p>
      <text:p text:style-name="P1456"/>
      <text:p text:style-name="P1457"><text:span text:style-name="T1458">53.</text:span></text:p>
      <text:p text:style-name="P1459"><text:span text:style-name="T1460">Lietuvos Respublikos sveikatos apsaugos ministerija, Įsakymas</text:span></text:p>
      <text:p text:style-name="P1461"><text:span text:style-name="T1462">Nr.<text:s/></text:span><text:a xlink:href="https://www.e-tar.lt/portal/legalAct.html?documentId=7d5089a0489311e483c6e89f9dba57fd" office:target-frame-name="_top" xlink:show="replace"><text:span text:style-name="T1463">V-993</text:span></text:a><text:span text:style-name="T1464">, 2014-09-29, paskelbta TAR 2014-09-30, i. k. 2014-13</text:span><text:span text:style-name="T1465">241</text:span></text:p>
      <text:p text:style-name="P1466"><text:span text:style-name="T1467">Dėl Lietuvos Respublikos sveikatos apsaugos ministro 2003 m. spalio 8 d. įsakymo Nr. V-598 ,,Dėl Leidinių, kuriuose gali būti reklamuojami receptiniai vaistiniai preparatai, sąrašo patvirtinimo" pakeitimo</text:span></text:p>
      <text:p text:style-name="P1468"/>
      <text:p text:style-name="P1469"><text:span text:style-name="T1470">54.</text:span></text:p>
      <text:p text:style-name="P1471"><text:span text:style-name="T1472">Lietuvos Respublikos sveikatos apsaugos mi</text:span><text:span text:style-name="T1473">nisterija, Įsakymas</text:span></text:p>
      <text:p text:style-name="P1474"><text:span text:style-name="T1475">Nr.<text:s/></text:span><text:a xlink:href="https://www.e-tar.lt/portal/legalAct.html?documentId=dc5e7300667d11e4b6b89037654e22b1" office:target-frame-name="_top" xlink:show="replace"><text:span text:style-name="T1476">V-1096</text:span></text:a><text:span text:style-name="T1477">, 2014-10-22, paskelbta TAR 2014-11-07, i. k. 2014-16270</text:span></text:p>
      <text:p text:style-name="P1478"><text:span text:style-name="T1479">Dėl Lietuvos Respublikos sveikatos apsaugos ministro 2003 m. spalio 8 d</text:span><text:span text:style-name="T1480">. įsakymo Nr. V-598 „Dėl Leidinių, kuriuose gali būti reklamuojami receptiniai vaistiniai preparatai, sąrašo patvirtinimo" pakeitimo</text:span></text:p>
      <text:p text:style-name="P1481"/>
      <text:p text:style-name="P1482"><text:span text:style-name="T1483">55.</text:span></text:p>
      <text:p text:style-name="P1484"><text:span text:style-name="T1485">Lietuvos Respublikos sveikatos apsaugos ministerija, Įsakymas</text:span></text:p>
      <text:p text:style-name="P1486"><text:span text:style-name="T1487">Nr.<text:s/></text:span><text:a xlink:href="https://www.e-tar.lt/portal/legalAct.html?documentId=85ebdf009ff111e4a82d9548fb36f682" office:target-frame-name="_top" xlink:show="replace"><text:span text:style-name="T1488">V-41</text:span></text:a><text:span text:style-name="T1489">, 2015-01-15, paskelbta TAR 2015-01-20, i. k. 2015-00845</text:span></text:p>
      <text:p text:style-name="P1490"><text:span text:style-name="T1491">Dėl Lietuvos Respublikos sveikatos apsaugos ministro 2003 m. spalio 8 d. įsakymo Nr. V-598 "Dėl Lei</text:span><text:span text:style-name="T1492">dinių, kuriuose gali būti reklamuojami receptiniai vaistiniai preparatai, sąrašo patvirtinimo" pakeitimo</text:span></text:p>
      <text:p text:style-name="P1493"/>
      <text:p text:style-name="P1494"><text:span text:style-name="T1495">56.</text:span></text:p>
      <text:p text:style-name="P1496"><text:span text:style-name="T1497">Lietuvos Respublikos sveikatos apsaugos ministerija, Įsakymas</text:span></text:p>
      <text:p text:style-name="P1498"><text:span text:style-name="T1499">Nr.<text:s/></text:span><text:a xlink:href="https://www.e-tar.lt/portal/legalAct.html?documentId=c4920f70bb2811e487a3c49dd729baa4" office:target-frame-name="_top" xlink:show="replace"><text:span text:style-name="T1500">V-221</text:span></text:a><text:span text:style-name="T1501">, 2015-02-18, paskelbta TAR 2015-02-23, i. k. 2015-02614</text:span></text:p>
      <text:p text:style-name="P1502"><text:span text:style-name="T1503">Dėl Lietuvos Respublikos Sveikatos apsaugos ministro 2003 m. spalio 8 d. įsakymo Nr. V-598 „Dėl Leidinių, kuriuose gali būti reklamuojami receptiniai vaistiniai preparatai, sąr</text:span><text:span text:style-name="T1504">ašo patvirtinimo" pakeitimo</text:span></text:p>
      <text:p text:style-name="P1505"/>
      <text:p text:style-name="P1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5:00Z</meta:creation-date>
    <dc:date>2017-02-03T06:55:00Z</dc:date>
    <meta:template xlink:href="Normal.dotm" xlink:type="simple"/>
    <meta:editing-cycles>2</meta:editing-cycles>
    <meta:editing-duration>PT0S</meta:editing-duration>
    <meta:document-statistic meta:page-count="19" meta:paragraph-count="586" meta:word-count="8647" meta:character-count="74470" meta:row-count="1412" meta:non-whitespace-character-count="66409"/>
  </office:meta>
</office:document-meta>
</file>