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11 iki 2011-12-17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_________________</text:p>
      <text:p text:style-name="P503">Priedo pakeitimai:</text:p>
      <text:p text:style-name="P504"><text:span text:style-name="T505">Nr.<text:s/></text:span><text:a xlink:href="https://www.e-tar.lt/portal/legalAct.html?documentId=TAR.3FF3A07801D2" office:target-frame-name="_top" xlink:show="replace"><text:span text:style-name="T506">V-419</text:span></text:a><text:span text:style-name="T507">, 2010-05-10, Žin., 2010, Nr. 56-2772 (2010-05-15), i. k. 1102250ISAK000V-419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TAR.02366E882A10" office:target-frame-name="_top" xlink:show="replace"><text:span text:style-name="T519">V-766</text:span></text:a><text:span text:style-name="T520">, 2003-12-24, Žin., 2004, Nr. 14-436 (2004-01-27), i. k. 1032250ISAK000V-766</text:span></text:p>
      <text:p text:style-name="P521"><text:span text:style-name="T522">Dėl Lietuvos Respublikos sveikatos apsaugos ministro 2003 m. spalio 8 d. įsakymo Nr. V-598 "Dėl spaudinių, kuriuose gali būti rekl</text:span><text:span text:style-name="T523">amuojami receptiniai vaistai, sąrašo patvirtinimo" pakeitimo ir papildymo</text:span></text:p>
      <text:p text:style-name="P524"/>
      <text:p text:style-name="P525"><text:span text:style-name="T526">2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TAR.56EFA1986099" office:target-frame-name="_top" xlink:show="replace"><text:span text:style-name="T531">V-20</text:span></text:a><text:span text:style-name="T532">, 2004-01-22, Žin., 2004,<text:s/></text:span><text:span text:style-name="T533">Nr. 21-651 (2004-02-07), i. k. 1042250ISAK0000V-20</text:span></text:p>
      <text:p text:style-name="P534"><text:span text:style-name="T535">Dėl Lietuvos Respublikos sveikatos apsaugos ministro 2003 m. spalio 8 d. įsakymo Nr. V-598 "Dėl spaudinių, kuriuose gali būti reklamuojami receptiniai vaistai, sąrašo patvirtinimo" papildymo</text:span></text:p>
      <text:p text:style-name="P536"/>
      <text:p text:style-name="P537"><text:span text:style-name="T538">3.</text:span></text:p>
      <text:p text:style-name="P539"><text:span text:style-name="T540">Lietuvos<text:s/></text:span><text:span text:style-name="T541">Respublikos sveikatos apsaugos ministerija, Įsakymas</text:span></text:p>
      <text:p text:style-name="P542"><text:span text:style-name="T543">Nr.<text:s/></text:span><text:a xlink:href="https://www.e-tar.lt/portal/legalAct.html?documentId=TAR.D1583BBCC63F" office:target-frame-name="_top" xlink:show="replace"><text:span text:style-name="T544">V-101</text:span></text:a><text:span text:style-name="T545">, 2004-03-04, Žin., 2004, Nr. 41-1354 (2004-03-17), i. k. 1042250ISAK000V-101</text:span></text:p>
      <text:p text:style-name="P546"><text:span text:style-name="T547">Dėl Lietuvos Respublikos sveikatos</text:span><text:span text:style-name="T548"><text:s/>apsaugos ministro 2003 m. spalio 8 d. įsakymo Nr. V-598 Dėl spaudinių, kuriuose gali būti reklamuojami receptiniai vaistai, sąrašo patvirtinimo" papildymo</text:span></text:p>
      <text:p text:style-name="P549"/>
      <text:p text:style-name="P550"><text:span text:style-name="T551">4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TAR.9E4955D5C12C" office:target-frame-name="_top" xlink:show="replace"><text:span text:style-name="T556">V-79</text:span></text:a><text:span text:style-name="T557">, 2004-02-20, Žin., 2004, Nr. 32-1030 (2004-02-28), i. k. 1042250ISAK0000V-79</text:span></text:p>
      <text:p text:style-name="P558"><text:span text:style-name="T559">Dėl Lietuvos Respublikos sveikatos apsaugos ministro įsakymų pakeitimo</text:span></text:p>
      <text:p text:style-name="P560"/>
      <text:p text:style-name="P561"><text:span text:style-name="T562">5.</text:span></text:p>
      <text:p text:style-name="P563"><text:span text:style-name="T564">Lietuvos Respublikos sveikatos apsaugos ministe</text:span><text:span text:style-name="T565">rija, Įsakymas</text:span></text:p>
      <text:p text:style-name="P566"><text:span text:style-name="T567">Nr.<text:s/></text:span><text:a xlink:href="https://www.e-tar.lt/portal/legalAct.html?documentId=TAR.F6A567CB1A99" office:target-frame-name="_top" xlink:show="replace"><text:span text:style-name="T568">V-416</text:span></text:a><text:span text:style-name="T569">, 2004-06-04, Žin., 2004, Nr. 93-3425 (2004-06-12), i. k. 1042250ISAK000V-416</text:span></text:p>
      <text:soft-page-break/>
      <text:p text:style-name="P570"><text:span text:style-name="T571">Dėl Lietuvos Respublikos sveikatos apsaugos ministro 2003 m. spalio 8 d.</text:span><text:span text:style-name="T572"><text:s/>įsakymo Nr. V-598 "Dėl Spaudinių, kuriuose gali būti reklamuojami receptiniai vaistai, sąrašo patvirtinimo" papildymo</text:span></text:p>
      <text:p text:style-name="P573"/>
      <text:p text:style-name="P574"><text:span text:style-name="T575">6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TAR.D2B364A2BC76" office:target-frame-name="_top" xlink:show="replace"><text:span text:style-name="T580">V-817</text:span></text:a><text:span text:style-name="T581">, 2004-11-16, Žin., 2004, Nr. 168-6208 (2004-11-20), i. k. 1042250ISAK000V-817</text:span></text:p>
      <text:p text:style-name="P582"><text:span text:style-name="T583">Dėl Lietuvos Respublikos sveikatos apsaugos ministro 2003 m. spalio 8 d. įsakymo Nr. V-598 "Dėl Spaudinių, kuriuose gali būti reklamuojami receptiniai vaista</text:span><text:span text:style-name="T584">i, sąrašo patvirtinimo" papildymo</text:span></text:p>
      <text:p text:style-name="P585"/>
      <text:p text:style-name="P586"><text:span text:style-name="T587">7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TAR.3F5DB918AF23" office:target-frame-name="_top" xlink:show="replace"><text:span text:style-name="T592">V-101</text:span></text:a><text:span text:style-name="T593">, 2005-02-09, Žin., 2005, Nr. 21-675 (2005-02-12), i. k. 1052250I</text:span><text:span text:style-name="T594">SAK000V-101</text:span></text:p>
      <text:p text:style-name="P595"><text:span text:style-name="T596">Dėl Lietuvos Respublikos sveikatos apsaugos ministro 2003 m. spalio 8 d. įsakymo Nr. V-598 "Dėl Spaudinių, kuriuose gali būti reklamuojami receptiniai vaistai, sąrašo patvirtinimo" 2 ir 15 punktų pripažinimo netekusiais galios</text:span></text:p>
      <text:p text:style-name="P597"/>
      <text:p text:style-name="P598"><text:span text:style-name="T599">8.</text:span></text:p>
      <text:p text:style-name="P600"><text:span text:style-name="T601">Lietuvos Resp</text:span><text:span text:style-name="T602">ublikos sveikatos apsaugos ministerija, Įsakymas</text:span></text:p>
      <text:p text:style-name="P603"><text:span text:style-name="T604">Nr.<text:s/></text:span><text:a xlink:href="https://www.e-tar.lt/portal/legalAct.html?documentId=TAR.6AD4355BEEDF" office:target-frame-name="_top" xlink:show="replace"><text:span text:style-name="T605">V-151</text:span></text:a><text:span text:style-name="T606">, 2006-03-03, Žin., 2006, Nr. 29-1011 (2006-03-14), i. k. 1062250ISAK000V-151</text:span></text:p>
      <text:p text:style-name="P607"><text:span text:style-name="T608">Dėl Lietuvos Respublikos sveikatos<text:s/></text:span><text:span text:style-name="T609">apsaugos ministro 2003 m. spalio 8 d. įsakymo Nr. V-598 "Dėl Spaudinių, kuriuose gali būti reklamuojami receptiniai vaistai, sąrašo patvirtinimo" papildymo</text:span></text:p>
      <text:p text:style-name="P610"/>
      <text:p text:style-name="P611"><text:span text:style-name="T612">9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TAR.D3722A4E82EE" office:target-frame-name="_top" xlink:show="replace"><text:span text:style-name="T617">V-432</text:span></text:a><text:span text:style-name="T618">, 2006-05-30, Žin., 2006, Nr. 63-2336 (2006-06-06), i. k. 1062250ISAK000V-432</text:span></text:p>
      <text:p text:style-name="P619"><text:span text:style-name="T620">Dėl Lietuvos Respublikos sveikatos apsaugos ministro 2003 m. spalio 8 d. įsakymo Nr. V-598 "D</text:span><text:span text:style-name="T621">ėl Spaudinių, kuriuose gali būti reklamuojami receptiniai vaistai, sąrašo patvirtinimo" 43 punkto pripažinimo netekusiu galios</text:span></text:p>
      <text:p text:style-name="P622"/>
      <text:p text:style-name="P623"><text:span text:style-name="T624">10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TAR.D3A8B25BB024" office:target-frame-name="_top" xlink:show="replace"><text:span text:style-name="T629">V-61</text:span></text:a><text:span text:style-name="T630">, 2007-02-01, Žin., 2007, Nr. 18-691 (2007-02-10), i. k. 1072250ISAK0000V-61</text:span></text:p>
      <text:p text:style-name="P631"><text:span text:style-name="T632">Dėl Lietuvos Respublikos sveikatos apsaugos ministro 2003 m. spalio 8 d. įsakymo Nr. V-598 "Dėl Spaudinių, kuriuose gali būti reklamuojami receptiniai<text:s/></text:span><text:span text:style-name="T633">vaistai, sąrašo patvirtinimo" papildymo</text:span></text:p>
      <text:p text:style-name="P634"/>
      <text:p text:style-name="P635"><text:span text:style-name="T636">11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18BCB7857CC7" office:target-frame-name="_top" xlink:show="replace"><text:span text:style-name="T641">V-429</text:span></text:a><text:span text:style-name="T642">, 2007-05-29, Žin., 2007, Nr. 63-2426 (2007-06-06), i. k.<text:s/></text:span><text:span text:style-name="T643">1072250ISAK000V-429</text:span></text:p>
      <text:p text:style-name="P644"><text:span text:style-name="T645">Dėl Lietuvos Respublikos sveikatos apsaugos ministro 2003 m. spalio 8 d. įsakymo Nr. V-598 "Dėl Spaudinių, kuriuose gali būti reklamuojami receptiniai vaistai, sąrašo patvirtinimo" pakeitimo</text:span></text:p>
      <text:p text:style-name="P646"/>
      <text:p text:style-name="P647"><text:span text:style-name="T648">12.</text:span></text:p>
      <text:p text:style-name="P649"><text:span text:style-name="T650">Lietuvos Respublikos sveikatos apsaugos<text:s/></text:span><text:span text:style-name="T651">ministerija, Įsakymas</text:span></text:p>
      <text:p text:style-name="P652"><text:span text:style-name="T653">Nr.<text:s/></text:span><text:a xlink:href="https://www.e-tar.lt/portal/legalAct.html?documentId=TAR.087FAB748AF3" office:target-frame-name="_top" xlink:show="replace"><text:span text:style-name="T654">V-739</text:span></text:a><text:span text:style-name="T655">, 2007-09-12, Žin., 2007, Nr. 100-4090 (2007-09-22), i. k. 1072250ISAK000V-739</text:span></text:p>
      <text:p text:style-name="P656"><text:span text:style-name="T657">Dėl Lietuvos Respublikos sveikatos apsaugos ministro 2003 m. spa</text:span><text:span text:style-name="T658">lio 8 d. įsakymo Nr. V-598 "Dėl Leidinių, kuriuose gali būti reklamuojami receptiniai vaistiniai preparatai, sąrašo patvirtinimo" papildymo</text:span></text:p>
      <text:p text:style-name="P659"/>
      <text:p text:style-name="P660"><text:span text:style-name="T661">13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TAR.8118DFD7F4CA" office:target-frame-name="_top" xlink:show="replace"><text:span text:style-name="T666">V-845</text:span></text:a><text:span text:style-name="T667">, 2007-10-19, Žin., 2007, Nr. 110-4517 (2007-10-25), i. k. 1072250ISAK000V-845</text:span></text:p>
      <text:p text:style-name="P668"><text:span text:style-name="T669">Dėl Lietuvos Respublikos sveikatos apsaugos ministro 2003 m. spalio 8 d. įsakymo Nr. V-598 "Dėl Leidinių, kuriuose gali būti reklamuoja</text:span><text:span text:style-name="T670">mi receptiniai vaistiniai preparatai, sąrašo patvirtinimo" papildymo</text:span></text:p>
      <text:p text:style-name="P671"/>
      <text:p text:style-name="P672"><text:span text:style-name="T673">14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TAR.81D33BBA11D4" office:target-frame-name="_top" xlink:show="replace"><text:span text:style-name="T678">V-96</text:span></text:a><text:span text:style-name="T679">, 2008-02-14, Žin., 2008, Nr.<text:s/></text:span><text:span text:style-name="T680">22-820 (2008-02-23), i. k. 1082250ISAK0000V-96</text:span></text:p>
      <text:p text:style-name="P681"><text:span text:style-name="T682">Dėl Lietuvos Respublikos sveikatos apsaugos ministro 2003 m. spalio 8 d. įsakymo Nr. V-598 "Dėl Leidinių, kuriuose gali būti reklamuojami receptiniai vaistiniai preparatai, sąrašo patvirtinimo" papildymo</text:span></text:p>
      <text:p text:style-name="P683"/>
      <text:p text:style-name="P684"><text:span text:style-name="T685">15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TAR.8BA032E7F459" office:target-frame-name="_top" xlink:show="replace"><text:span text:style-name="T690">V-178</text:span></text:a><text:span text:style-name="T691">, 2008-03-06, Žin., 2008, Nr. 32-1120 (2008-03-18), i. k. 1082250ISAK000V-178</text:span></text:p>
      <text:p text:style-name="P692"><text:span text:style-name="T693">Dėl Lietuvos Respublikos<text:s/></text:span><text:span text:style-name="T694">sveikatos apsaugos ministro 2003 m. spalio 8 d. įsakymo Nr. V-598 "Dėl Leidinių, kuriuose gali būti reklamuojami receptiniai vaistiniai preparatai, sąrašo patvirtinimo" papildymo</text:span></text:p>
      <text:p text:style-name="P695"/>
      <text:soft-page-break/>
      <text:p text:style-name="P696"><text:span text:style-name="T697">16.</text:span></text:p>
      <text:p text:style-name="P698"><text:span text:style-name="T699">Lietuvos Respublikos sveikatos apsaugos ministerija, Įsakymas</text:span></text:p>
      <text:p text:style-name="P700"><text:span text:style-name="T701">Nr.<text:s/></text:span><text:a xlink:href="https://www.e-tar.lt/portal/legalAct.html?documentId=TAR.2997B8ACFBAB" office:target-frame-name="_top" xlink:show="replace"><text:span text:style-name="T702">V-230</text:span></text:a><text:span text:style-name="T703">, 2008-03-26, Žin., 2008, Nr. 38-1397 (2008-04-03), i. k. 1082250ISAK000V-230</text:span></text:p>
      <text:p text:style-name="P704"><text:span text:style-name="T705">Dėl Lietuvos Respublikos sveikatos apsaugos ministro 2003 m. spalio 8 d. įsakymo Nr. v-598 "Dėl L</text:span><text:span text:style-name="T706">eidinių, kuriuose gali būti reklamuojami receptiniai vaistiniai preparatai, sąrašo patvirtinimo" papildymo</text:span></text:p>
      <text:p text:style-name="P707"/>
      <text:p text:style-name="P708"><text:span text:style-name="T709">17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TAR.8D91F7817919" office:target-frame-name="_top" xlink:show="replace"><text:span text:style-name="T714">V-287</text:span></text:a><text:span text:style-name="T715">, 2008-04-15, Žin., 2008, Nr. 46-1741 (2008-04-22), i. k. 1082250ISAK000V-287</text:span></text:p>
      <text:p text:style-name="P716"><text:span text:style-name="T717">Dėl Lietuvos Respublikos sveikatos apsaugos ministro 2003 m. spalio 8 d. įsakymo Nr. V-598 "Dėl Leidinių, kuriuose gali būti reklamuojami receptiniai vaistiniai preparat</text:span><text:span text:style-name="T718">ai, sąrašo patvirtinimo" papildymo</text:span></text:p>
      <text:p text:style-name="P719"/>
      <text:p text:style-name="P720"><text:span text:style-name="T721">18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TAR.8F7324F8948F" office:target-frame-name="_top" xlink:show="replace"><text:span text:style-name="T726">V-597</text:span></text:a><text:span text:style-name="T727">, 2008-06-17, Žin., 2008, Nr. 74-2889 (2008-06-30), i. k. 10822</text:span><text:span text:style-name="T728">50ISAK000V-597</text:span></text:p>
      <text:p text:style-name="P729"><text:span text:style-name="T730">Dėl Lietuvos Respublikos sveikatos apsaugos ministro 2003 m. spalio 8 d. įsakymo Nr. V-598 "Dėl Leidinių, kuriuose gali būti reklamuojami receptiniai vaistiniai preparatai, sąrašo patvirtinimo" papildymo</text:span></text:p>
      <text:p text:style-name="P731"/>
      <text:p text:style-name="P732"><text:span text:style-name="T733">19.</text:span></text:p>
      <text:p text:style-name="P734"><text:span text:style-name="T735">Lietuvos Respublikos sveikatos a</text:span><text:span text:style-name="T736">psaugos ministerija, Įsakymas</text:span></text:p>
      <text:p text:style-name="P737"><text:span text:style-name="T738">Nr.<text:s/></text:span><text:a xlink:href="https://www.e-tar.lt/portal/legalAct.html?documentId=TAR.193A5DB49ADC" office:target-frame-name="_top" xlink:show="replace"><text:span text:style-name="T739">V-611</text:span></text:a><text:span text:style-name="T740">, 2008-06-20, Žin., 2008, Nr. 74-2896 (2008-06-30), i. k. 1082250ISAK000V-611</text:span></text:p>
      <text:p text:style-name="P741"><text:span text:style-name="T742">Dėl Lietuvos Respublikos sveikatos apsaugos ministro 2003</text:span><text:span text:style-name="T743"><text:s/>m. spalio 8 d. įsakymo Nr. V-598 "Dėl Leidinių, kuriuose gali būti reklamuojami receptiniai vaistiniai preparatai, sąrašo patvirtinimo" papildymo</text:span></text:p>
      <text:p text:style-name="P744"/>
      <text:p text:style-name="P745"><text:span text:style-name="T746">20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TAR.24EE55E37267" office:target-frame-name="_top" xlink:show="replace"><text:span text:style-name="T751">V-821</text:span></text:a><text:span text:style-name="T752">, 2008-08-26, Žin., 2008, Nr. 100-3866 (2008-09-02), i. k. 1082250ISAK000V-821</text:span></text:p>
      <text:p text:style-name="P753"><text:span text:style-name="T754">Dėl Lietuvos Respublikos sveikatos apsaugos ministro 2003 m. spalio 8 d. įsakymo Nr. V-598 "</text:span><text:span text:style-name="T755">Dėl Leidinių, kuriuose gali būti reklamuojami receptiniai vaistiniai preparatai, sąrašo patvirtinimo" papildymo</text:span></text:p>
      <text:p text:style-name="P756"/>
      <text:p text:style-name="P757"><text:span text:style-name="T758">21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TAR.94240CBBE0D3" office:target-frame-name="_top" xlink:show="replace"><text:span text:style-name="T763">V-922</text:span></text:a><text:span text:style-name="T764">, 2008-09-26, Žin., 2008, Nr. 113-4302 (2008-10-01), i. k. 1082250ISAK000V-922</text:span></text:p>
      <text:p text:style-name="P765"><text:span text:style-name="T766">Dėl Lietuvos Respublikos sveikatos apsaugos ministro 2003 m. spalio 8 d. įsakymo Nr. V-598 "Dėl Leidinių, kuriuose gali būti reklamuojami receptiniai vaistiniai pr</text:span><text:span text:style-name="T767">eparatai, sąrašo patvirtinimo" papildymo</text:span></text:p>
      <text:p text:style-name="P768"/>
      <text:p text:style-name="P769"><text:span text:style-name="T770">22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TAR.D9945822E469" office:target-frame-name="_top" xlink:show="replace"><text:span text:style-name="T775">V-1069</text:span></text:a><text:span text:style-name="T776">, 2008-11-04, Žin., 2008, Nr. 130-5005 (2008-11-13), i.<text:s/></text:span><text:span text:style-name="T777">k. 1082250ISAK00V-1069</text:span></text:p>
      <text:p text:style-name="P778"><text:span text:style-name="T779">Dėl Lietuvos Respublikos sveikatos apsaugos ministro 2003 m. spalio 8 d. įsakymo Nr. V-598 "Dėl Leidinių, kuriuose gali būti reklamuojami receptiniai vaistiniai preparatai, sąrašo patvirtinimo" papildymo</text:span></text:p>
      <text:p text:style-name="P780"/>
      <text:p text:style-name="P781"><text:span text:style-name="T782">23.</text:span></text:p>
      <text:p text:style-name="P783"><text:span text:style-name="T784">Lietuvos Respublikos sve</text:span><text:span text:style-name="T785">ikatos apsaugos ministerija, Įsakymas</text:span></text:p>
      <text:p text:style-name="P786"><text:span text:style-name="T787">Nr.<text:s/></text:span><text:a xlink:href="https://www.e-tar.lt/portal/legalAct.html?documentId=TAR.BB668F8BCFA4" office:target-frame-name="_top" xlink:show="replace"><text:span text:style-name="T788">V-21</text:span></text:a><text:span text:style-name="T789">, 2009-01-21, Žin., 2009, Nr. 12-489 (2009-01-31), i. k. 1092250ISAK0000V-21</text:span></text:p>
      <text:p text:style-name="P790"><text:span text:style-name="T791">Dėl Lietuvos Respublikos sveikatos apsaugos ministr</text:span><text:span text:style-name="T792">o 2003 m. spalio 8 d. įsakymo Nr. V-598 "Dėl Leidinių, kuriuose gali būti reklamuojami receptiniai vaistiniai preparatai, sąrašo patvirtinimo" papildymo</text:span></text:p>
      <text:p text:style-name="P793"/>
      <text:p text:style-name="P794"><text:span text:style-name="T795">24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TAR.261BCCA1DF23" office:target-frame-name="_top" xlink:show="replace"><text:span text:style-name="T800">V-263</text:span></text:a><text:span text:style-name="T801">, 2009-04-08, Žin., 2009, Nr. 43-1694 (2009-04-18), i. k. 1092250ISAK000V-263</text:span></text:p>
      <text:p text:style-name="P802"><text:span text:style-name="T803">Dėl Lietuvos Respublikos sveikatos apsaugos ministro 2003 m. spalio 8 d. įsakymo Nr. V-598 "Dėl Leidinių, kuriuose gali būt</text:span><text:span text:style-name="T804">i reklamuojami receptiniai vaistiniai preparatai, sąrašo patvirtinimo" papildymo</text:span></text:p>
      <text:p text:style-name="P805"/>
      <text:p text:style-name="P806"><text:span text:style-name="T807">25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2BA6257C4CDB" office:target-frame-name="_top" xlink:show="replace"><text:span text:style-name="T812">V-420</text:span></text:a><text:span text:style-name="T813">, 2009-05-27, Žin</text:span><text:span text:style-name="T814">., 2009, Nr. 66-2645 (2009-06-04), i. k. 1092250ISAK000V-420</text:span></text:p>
      <text:p text:style-name="P815"><text:span text:style-name="T816">Dėl Lietuvos Respublikos sveikatos apsaugos ministro 2003 m. spalio 8 d. įsakymo Nr. V-598 "Dėl Leidinių, kuriuose gali būti reklamuojami receptiniai vaistiniai preparatai, sąrašo patvirtinimo"<text:s/></text:span><text:span text:style-name="T817">papildymo</text:span></text:p>
      <text:p text:style-name="P818"/>
      <text:p text:style-name="P819"><text:span text:style-name="T820">26.</text:span></text:p>
      <text:p text:style-name="P821"><text:span text:style-name="T822">Lietuvos Respublikos sveikatos apsaugos ministerija, Įsakymas</text:span></text:p>
      <text:p text:style-name="P823"><text:span text:style-name="T824">Nr.<text:s/></text:span><text:a xlink:href="https://www.e-tar.lt/portal/legalAct.html?documentId=TAR.5BEA4114FDEB" office:target-frame-name="_top" xlink:show="replace"><text:span text:style-name="T825">V-478</text:span></text:a><text:span text:style-name="T826">, 2009-06-15, Žin., 2009, Nr. 112-4782 (2009-09-19), i. k. 1092250ISAK000V-478</text:span></text:p>
      <text:soft-page-break/>
      <text:p text:style-name="P827"><text:span text:style-name="T828">Dėl<text:s/></text:span><text:span text:style-name="T829">Lietuvos Respublikos sveikatos apsaugos ministro 2003 m. spalio 8 d. įsakymo Nr. V-598 "Dėl leidinių, kuriuose gali būti reklamuojami receptiniai vaistiniai preparatai, sąrašo patvirtinimo" papildymo</text:span></text:p>
      <text:p text:style-name="P830"/>
      <text:p text:style-name="P831"><text:span text:style-name="T832">27.</text:span></text:p>
      <text:p text:style-name="P833"><text:span text:style-name="T834">Lietuvos Respublikos sveikatos apsaugos ministerija</text:span><text:span text:style-name="T835">, Įsakymas</text:span></text:p>
      <text:p text:style-name="P836"><text:span text:style-name="T837">Nr.<text:s/></text:span><text:a xlink:href="https://www.e-tar.lt/portal/legalAct.html?documentId=TAR.96290480BDCE" office:target-frame-name="_top" xlink:show="replace"><text:span text:style-name="T838">V-923</text:span></text:a><text:span text:style-name="T839">, 2009-11-12, Žin., 2009, Nr. 137-6027 (2009-11-19), i. k. 1092250ISAK000V-923</text:span></text:p>
      <text:p text:style-name="P840"><text:span text:style-name="T841">Dėl Lietuvos Respublikos sveikatos apsaugos ministro 2003 m. spalio 8 d. įs</text:span><text:span text:style-name="T842">akymo Nr. V-598 "Dėl leidinių, kuriuose gali būti reklamuojami receptiniai vaistiniai preparatai, sąrašo patvirtinimo" papildymo</text:span></text:p>
      <text:p text:style-name="P843"/>
      <text:p text:style-name="P844"><text:span text:style-name="T845">28.</text:span></text:p>
      <text:p text:style-name="P846"><text:span text:style-name="T847">Lietuvos Respublikos sveikatos apsaugos ministerija, Įsakymas</text:span></text:p>
      <text:p text:style-name="P848"><text:span text:style-name="T849">Nr.<text:s/></text:span><text:a xlink:href="https://www.e-tar.lt/portal/legalAct.html?documentId=TAR.51410A04EF16" office:target-frame-name="_top" xlink:show="replace"><text:span text:style-name="T850">V-1041</text:span></text:a><text:span text:style-name="T851">, 2009-12-17, Žin., 2009, Nr. 152-6845 (2009-12-24), i. k. 1092250ISAK00V-1041</text:span></text:p>
      <text:p text:style-name="P852"><text:span text:style-name="T853">Dėl Lietuvos Respublikos sveikatos apsaugos ministro 2003 m. spalio 8 d. įsakymo Nr. V-598 "Dėl Leidinių, kuriuose gali būti reklamuojami recepti</text:span><text:span text:style-name="T854">niai vaistiniai preparatai, sąrašo patvirtinimo" papildymo</text:span></text:p>
      <text:p text:style-name="P855"/>
      <text:p text:style-name="P856"><text:span text:style-name="T857">29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TAR.74504AFB9567" office:target-frame-name="_top" xlink:show="replace"><text:span text:style-name="T862">V-282</text:span></text:a><text:span text:style-name="T863">, 2010-04-13, Žin., 2010, Nr. 44-2161 (</text:span><text:span text:style-name="T864">2010-04-17), i. k. 1102250ISAK000V-282</text:span></text:p>
      <text:p text:style-name="P865"><text:span text:style-name="T866">Dėl Lietuvos Respublikos sveikatos apsaugos ministro 2003 m. spalio 8 d. įsakymo Nr. V-598 "Dėl Leidinių, kuriuose gali būti reklamuojami receptiniai vaistiniai preparatai, sąrašo patvirtinimo" papildymo</text:span></text:p>
      <text:p text:style-name="P867"/>
      <text:p text:style-name="P868"><text:span text:style-name="T869">30.</text:span></text:p>
      <text:p text:style-name="P870"><text:span text:style-name="T871">Lietuvos</text:span><text:span text:style-name="T872"><text:s/>Respublikos sveikatos apsaugos ministerija, Įsakymas</text:span></text:p>
      <text:p text:style-name="P873"><text:span text:style-name="T874">Nr.<text:s/></text:span><text:a xlink:href="https://www.e-tar.lt/portal/legalAct.html?documentId=TAR.3FF3A07801D2" office:target-frame-name="_top" xlink:show="replace"><text:span text:style-name="T875">V-419</text:span></text:a><text:span text:style-name="T876">, 2010-05-10, Žin., 2010, Nr. 56-2772 (2010-05-15), i. k. 1102250ISAK000V-419</text:span></text:p>
      <text:p text:style-name="P877"><text:span text:style-name="T878">Dėl Lietuvos Respublikos sveikato</text:span><text:span text:style-name="T879">s apsaugos ministro 2003 m. spalio 8 d. įsakymo Nr. V-598 "Dėl Leidinių, kuriuose gali būti reklamuojami receptiniai vaistiniai preparatai, sąrašo patvirtinimo" pakeitimo</text:span></text:p>
      <text:p text:style-name="P880"/>
      <text:p text:style-name="P881"><text:span text:style-name="T882">31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TAR.F2C55A0BA72C" office:target-frame-name="_top" xlink:show="replace"><text:span text:style-name="T887">V-485</text:span></text:a><text:span text:style-name="T888">, 2010-05-31, Žin., 2010, Nr. 66-3318 (2010-06-08), i. k. 1102250ISAK000V-485</text:span></text:p>
      <text:p text:style-name="P889"><text:span text:style-name="T890">Dėl Lietuvos Respublikos sveikatos apsaugos ministro 2003 m. spalio 8 d. įsakymo Nr. V-598 "D</text:span><text:span text:style-name="T891">ėl Leidinių, kuriuose gali būti reklamuojami receptiniai vaistiniai preparatai, sąrašo patvirtinimo" papildymo</text:span></text:p>
      <text:p text:style-name="P892"/>
      <text:p text:style-name="P893"><text:span text:style-name="T894">32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TAR.42BB3B16548B" office:target-frame-name="_top" xlink:show="replace"><text:span text:style-name="T899">V-722</text:span></text:a><text:span text:style-name="T900">, 2010-08-12, Žin., 2010, Nr. 99-5158 (2010-08-19), i. k. 1102250ISAK000V-722</text:span></text:p>
      <text:p text:style-name="P901"><text:span text:style-name="T902">Dėl Lietuvos Respublikos sveikatos apsaugos ministro 2003 m. spalio 8 d. įsakymo Nr. V-598 "D</text:span><text:span text:style-name="T903">ėl Leidinių, kuriuose gali būti reklamuojami receptiniai vaistiniai preparatai, sąrašo patvirtinimo" papildymo</text:span></text:p>
      <text:p text:style-name="P904"/>
      <text:p text:style-name="P905"><text:span text:style-name="T906">33.</text:span></text:p>
      <text:p text:style-name="P907"><text:span text:style-name="T908">Lietuvos Respublikos sveikatos apsaugos ministerija, Įsakymas</text:span></text:p>
      <text:p text:style-name="P909"><text:span text:style-name="T910">Nr.<text:s/></text:span><text:a xlink:href="https://www.e-tar.lt/portal/legalAct.html?documentId=TAR.024B42F63BE8" office:target-frame-name="_top" xlink:show="replace"><text:span text:style-name="T911">V-799</text:span></text:a><text:span text:style-name="T912">, 2010-09-20, Žin., 2010, Nr. 113-5800 (2010-09-25), i. k. 1102250ISAK000V-799</text:span></text:p>
      <text:p text:style-name="P913"><text:span text:style-name="T914">Dėl Lietuvos Respublikos sveikatos apsaugos ministro 2003 m. spalio 8 d. įsakymo Nr. V-598 "Dėl Leidinių, kuriuose gali būti reklamuojami receptiniai vaistiniai pre</text:span><text:span text:style-name="T915">paratai, sąrašo patvirtinimo" papildymo</text:span></text:p>
      <text:p text:style-name="P916"/>
      <text:p text:style-name="P917"><text:span text:style-name="T918">34.</text:span></text:p>
      <text:p text:style-name="P919"><text:span text:style-name="T920">Lietuvos Respublikos sveikatos apsaugos ministerija, Įsakymas</text:span></text:p>
      <text:p text:style-name="P921"><text:span text:style-name="T922">Nr.<text:s/></text:span><text:a xlink:href="https://www.e-tar.lt/portal/legalAct.html?documentId=TAR.F9E3C80979C8" office:target-frame-name="_top" xlink:show="replace"><text:span text:style-name="T923">V-984</text:span></text:a><text:span text:style-name="T924">, 2010-11-15, Žin., 2010, Nr. 148-7628 (2010-12-18), i. k.</text:span><text:span text:style-name="T925"><text:s/>1102250ISAK000V-984</text:span></text:p>
      <text:p text:style-name="P926"><text:span text:style-name="T927">Dėl Lietuvos Respublikos sveikatos apsaugos ministro 2003 m. spalio 8 d. įsakymo Nr. V-598 "Dėl Leidinių, kuriuose gali būti reklamuojami receptiniai vaistiniai preparatai, sąrašo patvirtinimo" papildymo</text:span></text:p>
      <text:p text:style-name="P928"/>
      <text:p text:style-name="P929"><text:span text:style-name="T930">35.</text:span></text:p>
      <text:p text:style-name="P931"><text:span text:style-name="T932">Lietuvos Respublikos sveik</text:span><text:span text:style-name="T933">atos apsaugos ministerija, Įsakymas</text:span></text:p>
      <text:p text:style-name="P934"><text:span text:style-name="T935">Nr.<text:s/></text:span><text:a xlink:href="https://www.e-tar.lt/portal/legalAct.html?documentId=TAR.C5C442FA73C0" office:target-frame-name="_top" xlink:show="replace"><text:span text:style-name="T936">V-177</text:span></text:a><text:span text:style-name="T937">, 2011-02-24, Žin., 2011, Nr. 26-1279 (2011-03-03), i. k. 1112250ISAK000V-177</text:span></text:p>
      <text:p text:style-name="P938"><text:span text:style-name="T939">Dėl Lietuvos Respublikos sveikatos apsaugos ministr</text:span><text:span text:style-name="T940">o 2003 m. spalio 8 d. įsakymo Nr. V-598 "Dėl Leidinių, kuriuose gali būti reklamuojami receptiniai vaistiniai preparatai, sąrašo patvirtinimo" papildymo</text:span></text:p>
      <text:p text:style-name="P941"/>
      <text:p text:style-name="P942"><text:span text:style-name="T943">36.</text:span></text:p>
      <text:p text:style-name="P944"><text:span text:style-name="T945">Lietuvos Respublikos sveikatos apsaugos ministerija, Įsakymas</text:span></text:p>
      <text:p text:style-name="P946"><text:span text:style-name="T947">Nr.<text:s/></text:span><text:a xlink:href="https://www.e-tar.lt/portal/legalAct.html?documentId=TAR.E51C8CB2394A" office:target-frame-name="_top" xlink:show="replace"><text:span text:style-name="T948">V-829</text:span></text:a><text:span text:style-name="T949">, 2011-09-05, Žin., 2011, Nr. 112-5276 (2011-09-10), i. k. 1112250ISAK000V-829</text:span></text:p>
      <text:p text:style-name="P950"><text:span text:style-name="T951">Dėl Lietuvos Respublikos sveikatos apsaugos ministro 2003 m. spalio 8 d. įsakymo Nr. V-598 "Dėl Leidinių, kuriuose gali bū</text:span><text:span text:style-name="T952">ti reklamuojami receptiniai vaistiniai preparatai, sąrašo patvirtinimo" papildymo</text:span></text:p>
      <text:p text:style-name="P953"/>
      <text:soft-page-break/>
      <text:p text:style-name="P954"><text:span text:style-name="T955">37.</text:span></text:p>
      <text:p text:style-name="P956"><text:span text:style-name="T957">Lietuvos Respublikos sveikatos apsaugos ministerija, Įsakymas</text:span></text:p>
      <text:p text:style-name="P958"><text:span text:style-name="T959">Nr.<text:s/></text:span><text:a xlink:href="https://www.e-tar.lt/portal/legalAct.html?documentId=TAR.9BB5C1DBCE01" office:target-frame-name="_top" xlink:show="replace"><text:span text:style-name="T960">V-950</text:span></text:a><text:span text:style-name="T961">, 2011-11-04,<text:s/></text:span><text:span text:style-name="T962">Žin., 2011, Nr. 134-6389 (2011-11-10), i. k. 1112250ISAK000V-950</text:span></text:p>
      <text:p text:style-name="P963"><text:span text:style-name="T964">Dėl Lietuvos Respublikos sveikatos apsaugos ministro 2003 m. spalio 8 d. įsakymo Nr. V-598 "Dėl Leidinių, kuriuose gali būti reklamuojami receptiniai vaistiniai preparatai, sąrašo patvirtinim</text:span><text:span text:style-name="T965">o" papildymo</text:span></text:p>
      <text:p text:style-name="P966"/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3" meta:paragraph-count="386" meta:word-count="5693" meta:character-count="49032" meta:row-count="930" meta:non-whitespace-character-count="43725"/>
  </office:meta>
</office:document-meta>
</file>