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widows="0" fo:orphans="0" fo:text-align="justify" fo:text-indent="0.4923in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9" style:parent-style-name="Normal" style:family="paragraph">
      <style:paragraph-properties fo:keep-together="always"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keep-together="always"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 fo:letter-spacing="-0.002in"/>
    </style:style>
    <style:style style:name="T146" style:parent-style-name="DefaultParagraphFont" style:family="text">
      <style:text-properties fo:color="#000000" fo:letter-spacing="-0.002in"/>
    </style:style>
    <style:style style:name="T147" style:parent-style-name="DefaultParagraphFont" style:family="text">
      <style:text-properties fo:color="#000000" fo:letter-spacing="-0.002in"/>
    </style:style>
    <style:style style:name="T148" style:parent-style-name="DefaultParagraphFont" style:family="text">
      <style:text-properties fo:color="#000000" fo:letter-spacing="-0.002in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 fo:letter-spacing="-0.0013in"/>
    </style:style>
    <style:style style:name="T151" style:parent-style-name="DefaultParagraphFont" style:family="text">
      <style:text-properties fo:color="#000000" fo:letter-spacing="-0.0013in"/>
    </style:style>
    <style:style style:name="T152" style:parent-style-name="DefaultParagraphFont" style:family="text">
      <style:text-properties fo:color="#000000" fo:letter-spacing="-0.0013in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 fo:letter-spacing="-0.0034in"/>
    </style:style>
    <style:style style:name="T174" style:parent-style-name="DefaultParagraphFont" style:family="text">
      <style:text-properties fo:color="#000000" fo:letter-spacing="-0.0034in"/>
    </style:style>
    <style:style style:name="T175" style:parent-style-name="DefaultParagraphFont" style:family="text">
      <style:text-properties fo:color="#000000" fo:letter-spacing="-0.0034in"/>
    </style:style>
    <style:style style:name="T176" style:parent-style-name="DefaultParagraphFont" style:family="text">
      <style:text-properties fo:color="#000000" fo:letter-spacing="-0.0034in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 fo:letter-spacing="-0.0027in"/>
    </style:style>
    <style:style style:name="T188" style:parent-style-name="DefaultParagraphFont" style:family="text">
      <style:text-properties fo:color="#000000" fo:letter-spacing="-0.0027in"/>
    </style:style>
    <style:style style:name="T189" style:parent-style-name="DefaultParagraphFont" style:family="text">
      <style:text-properties fo:color="#000000" fo:letter-spacing="-0.0027in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widows="0" fo:orphans="0" fo:text-align="justify" fo:text-indent="0.3937in"/>
      <style:text-properties fo:hyphenate="false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font-style="italic" style:font-style-asian="italic"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454" style:parent-style-name="DefaultParagraphFont" style:family="text">
      <style:text-properties fo:color="#000000" fo:letter-spacing="-0.0027in"/>
    </style:style>
    <style:style style:name="T455" style:parent-style-name="DefaultParagraphFont" style:family="text">
      <style:text-properties fo:color="#000000" fo:letter-spacing="-0.0027in"/>
    </style:style>
    <style:style style:name="T456" style:parent-style-name="DefaultParagraphFont" style:family="text">
      <style:text-properties fo:color="#000000" fo:letter-spacing="-0.0027in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widows="0" fo:orphans="0" fo:text-align="justify" fo:text-indent="0.3937in"/>
      <style:text-properties fo:hyphenate="false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widows="0" fo:orphans="0" fo:text-align="justify" fo:text-indent="0.3937in"/>
      <style:text-properties fo:hyphenate="false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widows="0" fo:orphans="0" fo:text-align="justify" fo:text-indent="0.3937in"/>
      <style:text-properties fo:hyphenate="false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widows="0" fo:orphans="0" fo:text-align="justify" fo:text-indent="0.3937in"/>
      <style:text-properties fo:hyphenate="false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widows="0" fo:orphans="0" fo:text-align="justify" fo:text-indent="0.3937in"/>
      <style:text-properties fo:hyphenate="false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widows="0" fo:orphans="0" fo:text-align="justify" fo:text-indent="0.3937in"/>
      <style:text-properties fo:hyphenate="false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widows="0" fo:orphans="0" fo:text-align="justify" fo:text-indent="0.3937in"/>
      <style:text-properties fo:hyphenate="false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3" style:parent-style-name="DefaultParagraphFont" style:family="text">
      <style:text-properties fo:color="#000000" fo:letter-spacing="-0.0013in"/>
    </style:style>
    <style:style style:name="T534" style:parent-style-name="DefaultParagraphFont" style:family="text">
      <style:text-properties fo:color="#000000" fo:letter-spacing="-0.0013in"/>
    </style:style>
    <style:style style:name="T535" style:parent-style-name="DefaultParagraphFont" style:family="text">
      <style:text-properties fo:color="#000000" fo:letter-spacing="-0.0013in"/>
    </style:style>
    <style:style style:name="P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widows="0" fo:orphans="0" fo:text-align="justify" fo:text-indent="0.3937in"/>
      <style:text-properties fo:hyphenate="false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widows="0" fo:orphans="0" fo:text-align="justify" fo:text-indent="0.3937in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widows="0" fo:orphans="0" fo:text-align="justify" fo:text-indent="0.3937in"/>
      <style:text-properties fo:hyphenate="false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widows="0" fo:orphans="0" fo:text-align="justify" fo:text-indent="0.3937in"/>
      <style:text-properties fo:hyphenate="false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widows="0" fo:orphans="0" fo:text-align="justify" fo:text-indent="0.3937in"/>
      <style:text-properties fo:hyphenate="false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widows="0" fo:orphans="0" fo:text-align="justify" fo:text-indent="0.3937in"/>
      <style:text-properties fo:hyphenate="false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widows="0" fo:orphans="0" fo:text-align="justify" fo:text-indent="0.3937in"/>
      <style:text-properties fo:hyphenate="false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 fo:text-indent="0.3937in"/>
      <style:text-properties fo:hyphenate="false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widows="0" fo:orphans="0" fo:text-align="justify" fo:text-indent="0.3937in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T625" style:parent-style-name="DefaultParagraphFont" style:family="text">
      <style:text-properties fo:color="#000000" style:font-size-complex="12pt" style:language-asian="lt" style:country-asian="LT"/>
    </style:style>
    <style:style style:name="P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widows="0" fo:orphans="0" fo:text-align="justify" fo:text-indent="0.3937in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T634" style:parent-style-name="DefaultParagraphFont" style:family="text">
      <style:text-properties fo:color="#000000" style:font-size-complex="12pt" style:language-asian="lt" style:country-asian="LT"/>
    </style:style>
    <style:style style:name="P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widows="0" fo:orphans="0" fo:text-align="justify" fo:text-indent="0.3937in"/>
    </style:style>
    <style:style style:name="T641" style:parent-style-name="DefaultParagraphFont" style:family="text">
      <style:text-properties fo:color="#000000" style:font-size-complex="12pt" style:language-asian="lt" style:country-asian="LT"/>
    </style:style>
    <style:style style:name="T642" style:parent-style-name="DefaultParagraphFont" style:family="text">
      <style:text-properties fo:color="#000000" style:font-size-complex="12pt" style:language-asian="lt" style:country-asian="LT"/>
    </style:style>
    <style:style style:name="T643" style:parent-style-name="DefaultParagraphFont" style:family="text">
      <style:text-properties fo:color="#000000" style:font-size-complex="12pt" style:language-asian="lt" style:country-asian="LT"/>
    </style:style>
    <style:style style:name="T644" style:parent-style-name="DefaultParagraphFont" style:family="text">
      <style:text-properties fo:color="#000000" style:font-size-complex="12pt" style:language-asian="lt" style:country-asian="LT"/>
    </style:style>
    <style:style style:name="P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widows="0" fo:orphans="0" fo:text-align="justify" fo:text-indent="0.3937in"/>
    </style:style>
    <style:style style:name="T652" style:parent-style-name="DefaultParagraphFont" style:family="text">
      <style:text-properties fo:color="#000000" style:font-size-complex="12pt" style:language-asian="lt" style:country-asian="LT"/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T654" style:parent-style-name="DefaultParagraphFont" style:family="text">
      <style:text-properties fo:color="#000000" style:font-size-complex="12pt" style:language-asian="lt" style:country-asian="LT"/>
    </style:style>
    <style:style style:name="P6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widows="0" fo:orphans="0" fo:text-align="justify" fo:text-indent="0.3937in"/>
    </style:style>
    <style:style style:name="T661" style:parent-style-name="DefaultParagraphFont" style:family="text">
      <style:text-properties fo:color="#000000" style:font-size-complex="12pt" style:language-asian="lt" style:country-asian="LT"/>
    </style:style>
    <style:style style:name="T662" style:parent-style-name="DefaultParagraphFont" style:family="text">
      <style:text-properties fo:color="#000000" style:font-size-complex="12pt" style:language-asian="lt" style:country-asian="LT"/>
    </style:style>
    <style:style style:name="T663" style:parent-style-name="DefaultParagraphFont" style:family="text">
      <style:text-properties fo:color="#000000" style:font-size-complex="12pt" style:language-asian="lt" style:country-asian="LT"/>
    </style:style>
    <style:style style:name="P6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widows="0" fo:orphans="0" fo:text-align="justify" fo:text-indent="0.3937in"/>
      <style:text-properties fo:hyphenate="false"/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T671" style:parent-style-name="DefaultParagraphFont" style:family="text">
      <style:text-properties fo:color="#000000" style:font-size-complex="12pt" style:language-asian="lt" style:country-asian="LT"/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T673" style:parent-style-name="DefaultParagraphFont" style:family="text">
      <style:text-properties fo:color="#000000" style:font-size-complex="12pt" style:language-asian="lt" style:country-asian="LT"/>
    </style:style>
    <style:style style:name="P6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widows="0" fo:orphans="0" fo:text-align="justify" fo:text-indent="0.3937in"/>
    </style:style>
    <style:style style:name="T680" style:parent-style-name="DefaultParagraphFont" style:family="text">
      <style:text-properties fo:color="#000000" style:font-size-complex="12pt" style:language-asian="lt" style:country-asian="LT"/>
    </style:style>
    <style:style style:name="T681" style:parent-style-name="DefaultParagraphFont" style:family="text">
      <style:text-properties fo:color="#000000" style:font-size-complex="12pt" style:language-asian="lt" style:country-asian="LT"/>
    </style:style>
    <style:style style:name="T682" style:parent-style-name="DefaultParagraphFont" style:family="text">
      <style:text-properties fo:color="#000000" style:font-size-complex="12pt" style:language-asian="lt" style:country-asian="LT"/>
    </style:style>
    <style:style style:name="T683" style:parent-style-name="DefaultParagraphFont" style:family="text">
      <style:text-properties fo:color="#000000" style:font-size-complex="12pt" style:language-asian="lt" style:country-asian="LT"/>
    </style:style>
    <style:style style:name="P6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widows="0" fo:orphans="0" fo:text-align="justify" fo:text-indent="0.3937in"/>
    </style:style>
    <style:style style:name="T691" style:parent-style-name="DefaultParagraphFont" style:family="text">
      <style:text-properties fo:color="#000000" style:font-size-complex="12pt" style:language-asian="lt" style:country-asian="LT"/>
    </style:style>
    <style:style style:name="T692" style:parent-style-name="DefaultParagraphFont" style:family="text">
      <style:text-properties fo:color="#000000" style:font-size-complex="12pt" style:language-asian="lt" style:country-asian="LT"/>
    </style:style>
    <style:style style:name="T693" style:parent-style-name="DefaultParagraphFont" style:family="text">
      <style:text-properties fo:color="#000000" style:font-size-complex="12pt" style:language-asian="lt" style:country-asian="LT"/>
    </style:style>
    <style:style style:name="P6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 fo:text-indent="0.3937in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P7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center"/>
    </style:style>
    <style:style style:name="P7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weight="bold" style:font-weight-asian="bold" fo:font-size="10pt" style:font-size-asian="10pt"/>
    </style:style>
    <style:style style:name="P720" style:parent-style-name="Normal" style:family="paragraph">
      <style:paragraph-properties fo:text-align="justify"/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style:font-style-complex="italic" fo:font-size="10pt" style:font-size-asian="10pt"/>
    </style:style>
    <style:style style:name="T729" style:parent-style-name="DefaultParagraphFont" style:family="text">
      <style:text-properties style:font-name-asian="MS Mincho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style:font-style-complex="italic" fo:font-size="10pt" style:font-size-asian="10pt"/>
    </style:style>
    <style:style style:name="T765" style:parent-style-name="DefaultParagraphFont" style:family="text">
      <style:text-properties style:font-name-asian="MS Mincho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style:font-style-complex="italic" fo:font-size="10pt" style:font-size-asian="10pt"/>
    </style:style>
    <style:style style:name="T789" style:parent-style-name="DefaultParagraphFont" style:family="text">
      <style:text-properties style:font-name-asian="MS Mincho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style:font-style-complex="italic" fo:font-size="10pt" style:font-size-asian="10pt"/>
    </style:style>
    <style:style style:name="T826" style:parent-style-name="DefaultParagraphFont" style:family="text">
      <style:text-properties style:font-name-asian="MS Mincho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style:font-style-complex="italic" fo:font-size="10pt" style:font-size-asian="10pt"/>
    </style:style>
    <style:style style:name="T876" style:parent-style-name="DefaultParagraphFont" style:family="text">
      <style:text-properties style:font-name-asian="MS Mincho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style:font-style-complex="italic" fo:font-size="10pt" style:font-size-asian="10pt"/>
    </style:style>
    <style:style style:name="T913" style:parent-style-name="DefaultParagraphFont" style:family="text">
      <style:text-properties style:font-name-asian="MS Mincho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-asian="MS Mincho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style:font-style-complex="italic" fo:font-size="10pt" style:font-size-asian="10pt"/>
    </style:style>
    <style:style style:name="T975" style:parent-style-name="DefaultParagraphFont" style:family="text">
      <style:text-properties style:font-name-asian="MS Mincho" style:font-style-complex="italic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-asian="MS Mincho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style:font-style-complex="italic" fo:font-size="10pt" style:font-size-asian="10pt"/>
    </style:style>
    <style:style style:name="T1024" style:parent-style-name="DefaultParagraphFont" style:family="text">
      <style:text-properties style:font-name-asian="MS Mincho" style:font-style-complex="italic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6" style:parent-style-name="DefaultParagraphFont" style:family="text">
      <style:text-properties style:font-name-asian="MS Mincho" style:font-style-complex="italic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-asian="MS Mincho" style:font-style-complex="italic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0" style:parent-style-name="DefaultParagraphFont" style:family="text">
      <style:text-properties style:font-name-asian="MS Mincho" style:font-style-complex="italic" fo:font-size="10pt" style:font-size-asian="10pt"/>
    </style:style>
    <style:style style:name="T1061" style:parent-style-name="DefaultParagraphFont" style:family="text">
      <style:text-properties style:font-name-asian="MS Mincho" style:font-style-complex="italic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3" style:parent-style-name="DefaultParagraphFont" style:family="text">
      <style:text-properties style:font-name-asian="MS Mincho" style:font-style-complex="italic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6" style:parent-style-name="DefaultParagraphFont" style:family="text">
      <style:text-properties style:font-name-asian="MS Mincho" style:font-style-complex="italic"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-asian="MS Mincho" style:font-style-complex="italic"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0" style:parent-style-name="DefaultParagraphFont" style:family="text">
      <style:text-properties style:font-name-asian="MS Mincho" style:font-style-complex="italic" fo:font-size="10pt" style:font-size-asian="10pt"/>
    </style:style>
    <style:style style:name="T1111" style:parent-style-name="DefaultParagraphFont" style:family="text">
      <style:text-properties style:font-name-asian="MS Mincho" style:font-style-complex="italic"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3" style:parent-style-name="DefaultParagraphFont" style:family="text">
      <style:text-properties style:font-name-asian="MS Mincho" style:font-style-complex="italic"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style:font-name-asian="MS Mincho" style:font-style-complex="italic"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7" style:parent-style-name="DefaultParagraphFont" style:family="text">
      <style:text-properties style:font-name-asian="MS Mincho" style:font-style-complex="italic"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9" style:parent-style-name="DefaultParagraphFont" style:family="text">
      <style:text-properties style:font-name-asian="MS Mincho" style:font-style-complex="italic" fo:font-size="10pt" style:font-size-asian="10pt"/>
    </style:style>
    <style:style style:name="T1160" style:parent-style-name="DefaultParagraphFont" style:family="text">
      <style:text-properties style:font-name-asian="MS Mincho" style:font-style-complex="italic"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paragraph-properties fo:text-align="justify"/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2" style:parent-style-name="DefaultParagraphFont" style:family="text">
      <style:text-properties style:font-name-asian="MS Mincho" style:font-style-complex="italic"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T1175" style:parent-style-name="DefaultParagraphFont" style:family="text">
      <style:text-properties fo:font-size="10pt" style:font-size-asian="10pt"/>
    </style:style>
    <style:style style:name="P1176" style:parent-style-name="Normal" style:family="paragraph">
      <style:paragraph-properties fo:text-align="justify"/>
      <style:text-properties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4" style:parent-style-name="DefaultParagraphFont" style:family="text">
      <style:text-properties style:font-name-asian="MS Mincho" style:font-style-complex="italic"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T1187" style:parent-style-name="DefaultParagraphFont" style:family="text">
      <style:text-properties fo:font-size="10pt" style:font-size-asian="10pt"/>
    </style:style>
    <style:style style:name="P1188" style:parent-style-name="Normal" style:family="paragraph">
      <style:paragraph-properties fo:text-align="justify"/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T1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6" style:parent-style-name="DefaultParagraphFont" style:family="text">
      <style:text-properties style:font-name-asian="MS Mincho" style:font-style-complex="italic" fo:font-size="10pt" style:font-size-asian="10pt"/>
    </style:style>
    <style:style style:name="T1197" style:parent-style-name="DefaultParagraphFont" style:family="text">
      <style:text-properties style:font-name-asian="MS Mincho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T1200" style:parent-style-name="DefaultParagraphFont" style:family="text">
      <style:text-properties fo:font-size="10pt" style:font-size-asian="10pt"/>
    </style:style>
    <style:style style:name="P1201" style:parent-style-name="Normal" style:family="paragraph">
      <style:paragraph-properties fo:text-align="justify"/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  <style:text-properties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style:font-name-asian="MS Mincho" style:font-style-complex="italic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fo:font-size="10pt" style:font-size-asian="10pt"/>
    </style:style>
    <style:style style:name="P1226" style:parent-style-name="Normal" style:family="paragraph">
      <style:paragraph-properties fo:text-align="justify"/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4" style:parent-style-name="DefaultParagraphFont" style:family="text">
      <style:text-properties style:font-name-asian="MS Mincho" style:font-style-complex="italic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fo:font-size="10pt" style:font-size-asian="10pt"/>
    </style:style>
    <style:style style:name="P1238" style:parent-style-name="Normal" style:family="paragraph">
      <style:paragraph-properties fo:text-align="justify"/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-asian="MS Mincho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-asian="MS Mincho" style:font-style-complex="italic" fo:font-size="10pt" style:font-size-asian="10pt"/>
    </style:style>
    <style:style style:name="T1259" style:parent-style-name="DefaultParagraphFont" style:family="text">
      <style:text-properties style:font-name-asian="MS Mincho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  <style:text-properties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1" style:parent-style-name="DefaultParagraphFont" style:family="text">
      <style:text-properties style:font-name-asian="MS Mincho" style:font-style-complex="italic"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T1274" style:parent-style-name="DefaultParagraphFont" style:family="text">
      <style:text-properties fo:font-size="10pt" style:font-size-asian="10pt"/>
    </style:style>
    <style:style style:name="P1275" style:parent-style-name="Normal" style:family="paragraph">
      <style:paragraph-properties fo:text-align="justify"/>
      <style:text-properties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T1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3" style:parent-style-name="DefaultParagraphFont" style:family="text">
      <style:text-properties style:font-name-asian="MS Mincho" style:font-style-complex="italic"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fo:font-size="10pt" style:font-size-asian="10pt"/>
    </style:style>
    <style:style style:name="P1287" style:parent-style-name="Normal" style:family="paragraph">
      <style:paragraph-properties fo:text-align="justify"/>
      <style:text-properties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T1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5" style:parent-style-name="DefaultParagraphFont" style:family="text">
      <style:text-properties style:font-name-asian="MS Mincho" style:font-style-complex="italic"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T1298" style:parent-style-name="DefaultParagraphFont" style:family="text">
      <style:text-properties fo:font-size="10pt" style:font-size-asian="10pt"/>
    </style:style>
    <style:style style:name="P1299" style:parent-style-name="Normal" style:family="paragraph">
      <style:paragraph-properties fo:text-align="justify"/>
      <style:text-properties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T1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7" style:parent-style-name="DefaultParagraphFont" style:family="text">
      <style:text-properties style:font-name-asian="MS Mincho" style:font-style-complex="italic" fo:font-size="10pt" style:font-size-asian="10pt"/>
    </style:style>
    <style:style style:name="T1308" style:parent-style-name="DefaultParagraphFont" style:family="text">
      <style:text-properties style:font-name-asian="MS Mincho" style:font-style-complex="italic"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P1311" style:parent-style-name="Normal" style:family="paragraph">
      <style:paragraph-properties fo:text-align="justify"/>
      <style:text-properties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T1316" style:parent-style-name="DefaultParagraphFont" style:family="text">
      <style:text-properties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T1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0" style:parent-style-name="DefaultParagraphFont" style:family="text">
      <style:text-properties style:font-name-asian="MS Mincho" style:font-style-complex="italic"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T1323" style:parent-style-name="DefaultParagraphFont" style:family="text">
      <style:text-properties fo:font-size="10pt" style:font-size-asian="10pt"/>
    </style:style>
    <style:style style:name="P1324" style:parent-style-name="Normal" style:family="paragraph">
      <style:paragraph-properties fo:text-align="justify"/>
      <style:text-properties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T1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2" style:parent-style-name="DefaultParagraphFont" style:family="text">
      <style:text-properties style:font-name-asian="MS Mincho" style:font-style-complex="italic"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fo:font-size="10pt" style:font-size-asian="10pt"/>
    </style:style>
    <style:style style:name="P1336" style:parent-style-name="Normal" style:family="paragraph">
      <style:paragraph-properties fo:text-align="justify"/>
      <style:text-properties fo:font-size="10pt" style:font-size-asian="10pt"/>
    </style:style>
    <style:style style:name="P13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4-04-05 iki 2014-05-06</text:span></text:p>
      <text:p text:style-name="P10"/>
      <text:p text:style-name="P11"><text:span text:style-name="T12">Įsakymas paskelbtas: Žin. 2003, Nr.<text:s/></text:span><text:a xlink:href="https://www.e-tar.lt/portal/legalAct.html?documentId=TAR.35D661E5AE86" office:target-frame-name="_top" xlink:show="replace"><text:span text:style-name="T13">99-4460</text:span></text:a><text:span text:style-name="T14">, i. k. 1032250ISAK000V-598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LEIDINIŲ, KURIUOSE GALI BŪTI REKLAMUOJAMI RECEPTINIAI VAISTINIAI PREPARATAI, SĄRAŠO PATVIRTINIMO</text:span></text:p>
      <text:p text:style-name="P24"/>
      <text:p text:style-name="P25">2003 m. spalio 8 d. Nr. V-598</text:p>
      <text:p text:style-name="P26">Vilnius</text:p>
      <text:p text:style-name="P27"/>
      <text:p text:style-name="P28"/>
      <text:p text:style-name="P29">Pakeistas<text:s/>teisės akto pavadinimas:</text:p>
      <text:p text:style-name="P30"><text:span text:style-name="T31">Nr.<text:s/></text:span><text:a xlink:href="https://www.e-tar.lt/portal/legalAct.html?documentId=TAR.18BCB7857CC7" office:target-frame-name="_top" xlink:show="replace"><text:span text:style-name="T32">V-429</text:span></text:a><text:span text:style-name="T33">, 2007-05-29, Žin., 2007, Nr. 63-2426 (2007-06-06), i. k. 1072250ISAK000V-429</text:span></text:p>
      <text:p text:style-name="Normal"/>
      <text:p text:style-name="P34">Vadovaudamasis Lietuvos Respublikos farmacijos įstatymo (Žin., 2006, Nr.<text:s/><text:a xlink:href="https://www.e-tar.lt/portal/lt/legalAct/TAR.FF33B3BF23DD" office:target-frame-name="_blank" xlink:show="new"><text:span text:style-name="T35">78-3056</text:span></text:a>) 51 straipsnio 2 dalimi ir Vaistinių preparatų reklamos taisyklių, patvirtintų Lietuvos Respublikos sveikatos apsaugos ministro 2006 m. gruodžio 28 d. įsakymu Nr. V-1128 (Žin., 2007, Nr.<text:s/><text:a xlink:href="https://www.e-tar.lt/portal/lt/legalAct/TAR.062FC1E75701" office:target-frame-name="_blank" xlink:show="new"><text:span text:style-name="T36">2-98</text:span></text:a>), 15 punktu:<text:s/></text:p>
      <text:p text:style-name="P37">Preambulės pakeitimai:</text:p>
      <text:p text:style-name="P38"><text:span text:style-name="T39">Nr.<text:s/></text:span><text:a xlink:href="https://www.e-tar.lt/portal/legalAct.html?documentId=TAR.18BCB7857CC7" office:target-frame-name="_top" xlink:show="replace"><text:span text:style-name="T40">V-429</text:span></text:a><text:span text:style-name="T41">, 2007-05-29, Žin., 2007, Nr. 63-2426 (2007-06-06), i. k. 1072250ISAK000V-429</text:span></text:p>
      <text:p text:style-name="Normal"/>
      <text:p text:style-name="P42"><text:span text:style-name="T43">tvirtinu</text:span><text:span text:style-name="T44"><text:s/>Leidinių, kuriuo</text:span><text:span text:style-name="T45">se gali būti reklamuojami receptiniai vaistiniai preparatai, sąrašą (pridedama).</text:span></text:p>
      <text:p text:style-name="P46">Pastraipos pakeitimai:</text:p>
      <text:p text:style-name="P47"><text:span text:style-name="T48">Nr.<text:s/></text:span><text:a xlink:href="https://www.e-tar.lt/portal/legalAct.html?documentId=TAR.18BCB7857CC7" office:target-frame-name="_top" xlink:show="replace"><text:span text:style-name="T49">V-429</text:span></text:a><text:span text:style-name="T50">, 2007-05-29, Žin., 2007, Nr. 63-2426 (2007-06-06), i. k.<text:s/></text:span><text:span text:style-name="T51">1072250ISAK000V-429</text:span></text:p>
      <text:p text:style-name="Normal"/>
      <text:p text:style-name="P52"/>
      <text:p text:style-name="P53"/>
      <text:p text:style-name="P54"/>
      <text:p text:style-name="P55"><text:span text:style-name="T56">SVEIKATOS APSAUGOS MINISTRAS</text:span><text:span text:style-name="T57"><text:tab/>JUOZAS OLEKAS</text:span></text:p>
      <text:soft-page-break/>
      <text:p text:style-name="P58"><text:span text:style-name="T59">PATVIRTINTA</text:span></text:p>
      <text:p text:style-name="P60">Lietuvos Respublikos<text:s/></text:p>
      <text:p text:style-name="P61">sveikatos apsaugos ministro<text:s/></text:p>
      <text:p text:style-name="P62">2003 m. spalio 8 d.<text:s/></text:p>
      <text:p text:style-name="P63">įsakymu Nr. V-598</text:p>
      <text:p text:style-name="P64">(Lietuvos Respublikos<text:s/></text:p>
      <text:p text:style-name="P65">sveikatos apsaugos ministro<text:s/></text:p>
      <text:p text:style-name="P66">2010 m. gegužės 10 d.<text:s/></text:p>
      <text:p text:style-name="P67">įsakymo Nr. V-419 redakcija)</text:p>
      <text:p text:style-name="P68"/>
      <text:p text:style-name="P69"><text:span text:style-name="T70">LEIDINIŲ, KURIUOSE GALI BŪTI REKLAMUOJAMI RECEPTINIAI VAISTINIAI PREPARATAI, SĄRAŠAS</text:span></text:p>
      <text:p text:style-name="P71"/>
      <text:p text:style-name="P72"><text:span text:style-name="T73">1</text:span><text:span text:style-name="T74">. „Šeimos gydytojo biblioteka: KMU endokrinologijos praktikos vadovas“. Periodinis leidinys (leidžiamas 1 kartą per dvejus metus),<text:s/></text:span><text:span text:style-name="T75">platinamas tiesiogiai sveikatos priežiūros specialistams ir (ar) farmacijos specialistams, specializuotuose knygynų skyriuose. Leidinyje pateikiama endokrinologinių ligų klinika, diagnostika, komplikacijos, red. Antanas Norkus, leidėjas UAB „Sveikatos ir m</text:span><text:span text:style-name="T76">edicinos informacijos agentūra“, Kaunas.</text:span></text:p>
      <text:p text:style-name="P77"><text:span text:style-name="T78">2</text:span><text:span text:style-name="T79">. „Klinikinė neurologija“. Vienkartinis leidinys, platinamas tiesiogiai sveikatos priežiūros specialistams ir (ar) farmacijos specialistams. Leidinyje pateikiama dažniausių nervų sistemos susirgimų etiopatogene</text:span><text:span text:style-name="T80">zė, klinika, diagnostika, komplikacijos, jų prevencija ir gydymas, red. Valmantas Budrys, leidėjas UAB „Vaistų žinios“, Vilnius.</text:span></text:p>
      <text:p text:style-name="P81"><text:span text:style-name="T82">3</text:span><text:span text:style-name="T83">. „Gerybinė prostatos hiperplazija“. Vienkartinis leidinys, platinamas tiesiogiai sveikatos priežiūros specialistams, spec</text:span><text:span text:style-name="T84">ializuotuose knygynų skyriuose. Leidinyje pateikiama gerybinės prostatos hiperplazijos patogenezė, eiga, stadijos, gydymas, red. Vytautas Kasiulevičius, leidėjas VšĮ „Nacionalinis medicinos mokymų centras“, Vilnius.</text:span></text:p>
      <text:p text:style-name="P85"><text:span text:style-name="T86">4</text:span><text:span text:style-name="T87">. „Astma“. Vienkartinis leidinys, p</text:span><text:span text:style-name="T88">latinamas tiesiogiai sveikatos priežiūros specialistams, specializuotuose knygynų skyriuose. Leidinyje pateikiama astmos patofiziologija, epidemiologija ir eiga, diagnostika, klasifikacija, gydymas, red. Vytautas Kasiulevičius, leidėjas VšĮ „Nacionalinis m</text:span><text:span text:style-name="T89">edicinos mokymų centras“, Vilnius.</text:span></text:p>
      <text:p text:style-name="P90"><text:span text:style-name="T91">5</text:span><text:span text:style-name="T92">. „Geriatrinių pacientų virškinamojo trakto ligos“. Vienkartinis leidinys, platinamas tiesiogiai sveikatos priežiūros specialistams, specializuotuose knygynų skyriuose. Leidinyje <text:s/>pateikiama geriatrinių pacientų virš</text:span><text:span text:style-name="T93">kinamojo trakto ligos, red. Algimantas Irnius, leidėjas VšĮ „Nacionalinis medicinos mokymų centras“, Vilnius.</text:span></text:p>
      <text:p text:style-name="P94"><text:span text:style-name="T95">6</text:span><text:span text:style-name="T96">. „Hipertenzija“. Vienkartinis leidinys, platinamas tiesiogiai sveikatos priežiūros specialistams, knygynų specializuotuose skyriuose.<text:s/></text:span><text:span text:style-name="T97">Leidinyje pateikiama arterinės hipertenzijos pagrindiniai kintamieji rizikos veiksniai, arterinės hipertenzijos priežastys, gydymas, red. Vytautas Kasiulevičius, leidėjas VšĮ „Nacionalinis medicinos mokymų centras“, Vilnius.</text:span></text:p>
      <text:p text:style-name="P98"><text:span text:style-name="T99">7</text:span><text:span text:style-name="T100">. „Praktikos gairės pirmin</text:span><text:span text:style-name="T101">ėje sveikatos priežiūroje“. Vienkartinis leidinys, platinamas tiesiogiai sveikatos priežiūros specialistams, knygynų specializuotuose skyriuose. Leidinyje pateikiama ligų patikra, prevencija, gydymas, red. Vytautas Kasiulevičius, leidėjas VšĮ „Nacionalinis</text:span><text:span text:style-name="T102"><text:s/>medicinos mokymų centras“, Vilnius.</text:span></text:p>
      <text:p text:style-name="P103"><text:span text:style-name="T104">8</text:span><text:span text:style-name="T105">. „Neurologijos aktualijos“. Periodinis leidinys (leidžiamas 2 kartus per metus), prenumeruojamas, platinamas tiesiogiai sveikatos priežiūros ir (ar) farmacijos specialistams. Leidinyje nurodomos neurologijos aktua</text:span><text:span text:style-name="T106">lijos, neurologinių ligų diagnostika, gydymo naujovės ir metodai, red. Jurga Knašienė, leidėjas UAB „Medicinos spaudos namai“, Kaunas.</text:span></text:p>
      <text:p text:style-name="P107"><text:span text:style-name="T108">9</text:span><text:span text:style-name="T109">. „Arterinės hipertenzijos aktualijos“. Periodinis leidinys (leidžiamas 2 kartus per metus), prenumeruojamas, platin</text:span><text:span text:style-name="T110">amas tiesiogiai sveikatos priežiūros ir (ar) farmacijos specialistams, specializuotuose knygynų skyriuose. Leidinyje nurodomos kardiologijos aktualijos, kardiologinių ligų diagnostika, gydymo naujovės ir metodai, red. Jurga Knašienė, leidėjas UAB „Medicino</text:span><text:span text:style-name="T111">s spaudos namai“, Kaunas.</text:span></text:p>
      <text:p text:style-name="P112"><text:span text:style-name="T113">10</text:span><text:span text:style-name="T114">. „Ekspertų rekomendacijos“. Periodinis leidinys (leidžiamas 2 kartus per metus),<text:s/></text:span><text:soft-page-break/><text:span text:style-name="T115">prenumeruojamas, platinamas tiesiogiai sveikatos priežiūros ir (ar) farmacijos specialistams. Leidinyje nurodomos naujausios ligų gydymo rekom</text:span><text:span text:style-name="T116">endacijos, red. Jurga Knašienė, leidėjas UAB „Medicinos spaudos namai“, Kaunas.</text:span></text:p>
      <text:p text:style-name="P117"><text:span text:style-name="T118">11</text:span><text:span text:style-name="T119">. „Gastroenterologija“. Periodinis leidinys (leidžiamas 2 kartus per metus), prenumeruojamas, platinamas tiesiogiai sveikatos priežiūros ir (ar) farmacijos specialistams.</text:span><text:span text:style-name="T120"><text:s/>Leidinyje pateikiama informacija apie Lietuvoje ir užsienyje atliekamus medicinos mokslinius tyrimus, mokslinių tyrimų rezultatus gastroenterologijos srityje, red. Jonas Valantinas, leidėjas UAB „Baltijos idėjų grupė“ ir partneriai, Vilnius.</text:span></text:p>
      <text:p text:style-name="P121"><text:span text:style-name="T122">12</text:span><text:span text:style-name="T123">. „Koro</text:span><text:span text:style-name="T124">narinė širdies liga. Rizikos veiksniai, klinikiniai simptomai ir gydymas“. Vienkartinis leidinys, platinamas tiesiogiai sveikatos priežiūros ir (ar) farmacijos specialistams. Leidinyje pateikiama informacija apie koronarinę širdies ligą, jos kliniką, diagn</text:span><text:span text:style-name="T125">ostiką, gydymą ir prevenciją, red. Žaneta Petrulionienė, leidėjas UAB „Vaistų žinios“, Vilnius.</text:span></text:p>
      <text:p text:style-name="P126"><text:span text:style-name="T127">13</text:span><text:span text:style-name="T128">. „Trumpi faktai: Osteoartritas“. Vienkartinis leidinys, platinamas tiesiogiai sveikatos priežiūros ir (ar) farmacijos specialistams. Leidinyje nurodoma o</text:span><text:span text:style-name="T129">steoartrito epidemiologija, etiologija, apžvelgiama diagnostika, gydymas, red.: Philip G. Conaghan, Leena Sharma, leidėjas VšĮ „Nacionalinis medicinos mokymų centras“, Vilnius.</text:span></text:p>
      <text:p text:style-name="P130"><text:span text:style-name="T131">14</text:span><text:span text:style-name="T132">. „Šeimos gydytojo vadovas“. Vienkartinis leidinys, platinamas tiesiogiai</text:span><text:span text:style-name="T133"><text:s/>sveikatos priežiūros ir (ar) farmacijos specialistams. Leidinyje pateikiama informacija apie širdies ir kraujagyslių sistemos, nervų sistemos, kvėpavimo organų, ginekologinius susirgimus, jų kliniką, diagnostiką ir gydymą, red.: Arvydas Ambrozaitis, Edvar</text:span><text:span text:style-name="T134">das Danila, Valmantas Budrys, Rūta Dubakienė, Marius Miglinas, Vytautas Usonis, Lina Ragelienė, Irena Narkevičiūtė, Jonas Ališauskas, Vytautas Razukas, leidėjas UAB „Vaistų žinios“, Vilnius.</text:span></text:p>
      <text:p text:style-name="P135"><text:span text:style-name="T136">15</text:span><text:span text:style-name="T137">. „Kūdikių maitinimas“. Vienkartinis leidinys, platinamas t</text:span><text:span text:style-name="T138">iesiogiai sveikatos priežiūros ir (ar) farmacijos specialistams. Leidinyje pateikiama informacija apie kūdikių žindymą, žindančios motinos mitybą, sergančių kūdikių maitinimą, red.: Algimantas Vingras, Rimantas Stukas, Nijolė Drazdienė, Roma Bartkevičiūtė,</text:span><text:span text:style-name="T139"><text:s/>leidėjas UAB „Vaistų žinios“, Vilnius.</text:span></text:p>
      <text:p text:style-name="P140"><text:span text:style-name="T141">16</text:span><text:span text:style-name="T142">. „Opinis kolitas“. Vienkartinis leidinys, platinamas tiesiogiai sveikatos priežiūros ir (ar) farmacijos specialistams. Leidinyje pateikiama informacija apie opinio kolito epidemiologiją, etiopatogenezę, difere</text:span><text:span text:style-name="T143">ncinę diagnostiką, komplikacijas, gydymą, red. Goda Danapienė, leidėjas VšĮ „Nacionalinis medicinos mokymų centras“, Vilnius.</text:span></text:p>
      <text:p text:style-name="P144"><text:span text:style-name="T145">17</text:span><text:span text:style-name="T146">. „Farmacija ir laikas“. Periodinis leidinys (leidžiamas 10 kartų per metus), prenumeruojamas, platinamas tiesiogiai<text:s/></text:span><text:span text:style-name="T147">sveikatos priežiūros ir (ar) farmacijos specialistams, specializuotuose knygynų skyriuose. Leidinyje nurodoma ligų diagnostika, gydymas, supažindinama su farmacijos aktualijomis, naujienomis, red. Raimondas Kubilius, leidėjas UAB „Farmacijos namai“, Kaunas</text:span><text:span text:style-name="T148">.</text:span></text:p>
      <text:p text:style-name="P149"><text:span text:style-name="T150">18</text:span><text:span text:style-name="T151">. „Kardiologijos praktika“. Periodinis leidinys (leidžiamas 6 kartus per metus), prenumeruojamas, platinamas tiesiogiai sveikatos priežiūros ir (ar) farmacijos specialistams. Leidinyje nurodoma kardiologinių ligų diagnostika, gydymas, supažindinama</text:span><text:span text:style-name="T152"><text:s/>su kardiologijos naujovėmis ir metodais, red. Rimvydas Šlapikas, leidėjas UAB „Kardiologijos projektai“, Kaunas.</text:span></text:p>
      <text:p text:style-name="P153"><text:span text:style-name="T154">19</text:span><text:span text:style-name="T155">. „Lietuvos gydytojo žurnalas“. Periodinis leidinys (leidžiamas 10 kartų per metus), prenumeruojamas, platinamas tiesiogiai sveikatos pr</text:span><text:span text:style-name="T156">iežiūros ir (ar) farmacijos specialistams. Leidinyje nurodomos medicinos sistemos aktualijos, ligų diagnostika, gydymo naujovės ir metodai, red. Jurga Knašienė, leidėjas UAB „Medicinos spaudos namai“, Kaunas.</text:span></text:p>
      <text:p text:style-name="P157"><text:span text:style-name="T158">20</text:span><text:span text:style-name="T159">. „Diabeto panorama“. Periodinis leidinys</text:span><text:span text:style-name="T160"><text:s/>(leidžiamas 2 kartus per metus), prenumeruojamas, platinamas tiesiogiai sveikatos priežiūros ir (ar) farmacijos specialistams, specializuotuose knygynų skyriuose. Leidinyje pateikiama informacija apie cukrinio diabeto diagnostiką, gydymą, red. Vladimiras<text:s/></text:span><text:span text:style-name="T161">Petrenko, leidėjas UAB „Medicinos spaudos namai“, Kaunas.</text:span></text:p>
      <text:p text:style-name="P162"><text:span text:style-name="T163">21</text:span><text:span text:style-name="T164">. „Gastroenterologija ir hepatologija“. Periodinis leidinys (leidžiamas 2 kartus per metus), prenumeruojamas, platinamas tiesiogiai sveikatos priežiūros ir (ar) farmacijos specialistams, speci</text:span><text:span text:style-name="T165">alizuotuose knygynų skyriuose. Leidinyje nurodoma gastroenterologijos ir hepatologijos diagnostika, gydymas, klinikinės praktikos ypatumai, ligų profilaktika, red. Limas Kupčinskas, leidėjas UAB „Medicinos spaudos namai“, Kaunas.</text:span></text:p>
      <text:p text:style-name="P166"><text:span text:style-name="T167">22</text:span><text:span text:style-name="T168">. „Gerontologijos ir</text:span><text:span text:style-name="T169"><text:s/>geriatrijos aktualijos“. Periodinis leidinys (leidžiamas 2 kartus per<text:s/></text:span><text:soft-page-break/><text:span text:style-name="T170">metus), prenumeruojamas, platinamas tiesiogiai sveikatos priežiūros ir (ar) farmacijos specialistams, specializuotuose knygynų skyriuose. Leidinyje nurodomi senėjimo aspektai, ligų diag</text:span><text:span text:style-name="T171">nostika, gydymas, profilaktika, analizuojami gerontologijos ir geriatrijos klausimai, red. Vita Lesauskaitė, leidėjas UAB „Medicinos spaudos namai“, Kaunas.</text:span></text:p>
      <text:p text:style-name="P172"><text:span text:style-name="T173">23</text:span><text:span text:style-name="T174">. „Skausmo medicina“. Periodinis leidinys (leidžiamas 2 kartus per metus), prenumeruojamas, p</text:span><text:span text:style-name="T175">latinamas tiesiogiai sveikatos priežiūros ir (ar) farmacijos specialistams, specializuotuose knygynų skyriuose. Leidinyje nurodomos aktualiausios skausmo problemos, diagnostika, gydymo naujovės ir metodai, red. Arūnas Ščiupokas, leidėjas UAB „Medicinos spa</text:span><text:span text:style-name="T176">udos namai“, Kaunas.</text:span></text:p>
      <text:p text:style-name="P177"><text:span text:style-name="T178">24</text:span><text:span text:style-name="T179">. „Psichiatrijos aktualijos“. Periodinis leidinys (leidžiamas 2 kartus per metus), prenumeruojamas, platinamas tiesiogiai sveikatos priežiūros ir (ar) farmacijos specialistams, specializuotuose knygynų skyriuose. Leidinyje nurodo</text:span><text:span text:style-name="T180">mos psichiatrijos aktualijos, supažindinama su šios srities pasiekimais, naujovėmis, red. Virginija Adomaitienė, leidėjas UAB „Medicinos spaudos namai“, Kaunas.</text:span></text:p>
      <text:p text:style-name="P181"><text:span text:style-name="T182">25</text:span><text:span text:style-name="T183">. „Pulmonologija, imunologija ir alergologija“. Periodinis leidinys (leidžiamas 2 kartus<text:s/></text:span><text:span text:style-name="T184">per metus), prenumeruojamas, platinamas tiesiogiai sveikatos priežiūros ir (ar) farmacijos specialistams, specializuotuose knygynų skyriuose. Leidinyje pateikiama informacija apie pulmonologijos, imunologijos ir alergologijos ligų problemas, diagnostikos,<text:s/></text:span><text:span text:style-name="T185">gydymo naujoves ir metodus, red. Raimundas Sakalauskas, leidėjas UAB „Medicinos spaudos namai“, Kaunas.</text:span></text:p>
      <text:p text:style-name="P186"><text:span text:style-name="T187">26</text:span><text:span text:style-name="T188">. „Lietuvos oftalmologija“. Periodinis leidinys (leidžiamas 4 kartus per metus), prenumeruojamas, platinamas tiesiogiai sveikatos priežiūros ir (a</text:span><text:span text:style-name="T189">r) farmacijos specialistams, specializuotuose knygynų skyriuose. Leidinyje nurodomos oftalmologijos naujienos, gydymo aktualijos, akių ligų diagnostika, red. Loreta Kuzmienė, leidėjas UAB „Medicinos spaudos namai“, Kaunas.</text:span></text:p>
      <text:p text:style-name="P190"><text:span text:style-name="T191">27</text:span><text:span text:style-name="T192">. „Otorinolaringologijos ak</text:span><text:span text:style-name="T193">tualijos“. Periodinis leidinys (leidžiamas 2 kartus per metus), prenumeruojamas, platinamas tiesiogiai sveikatos priežiūros ir (ar) farmacijos specialistams, specializuotuose knygynų skyriuose. Leidinyje pateikiama informacija apie ausų, nosies ir gerklės<text:s/></text:span><text:span text:style-name="T194">ligų problemas, diagnostikos, gydymo naujoves ir metodus, red. Virgilijus Uloza, leidėjas UAB „Medicinos spaudos namai“, Kaunas.</text:span></text:p>
      <text:p text:style-name="P195"><text:span text:style-name="T196">28</text:span><text:span text:style-name="T197">. „Lietuvos sveikata“ (priedas „Gydytojui praktikui“). Periodinis leidinys (savaitinis, leidžiamas 52 kartus per metus),<text:s/></text:span><text:span text:style-name="T198">prenumeruojamas, platinamas tiesiogiai sveikatos priežiūros ir (ar) farmacijos specialistams. Leidinyje nurodomi aktualūs medicinos ir farmacijos klausimai, supažindinama su biomedicinos mokslų, farmacijos ir odontologijos kryptimis, red. Jolanta Babiliūtė</text:span><text:span text:style-name="T199">-Simaškienė, leidėjas UAB „Medikų žinios“, Vilnius.</text:span></text:p>
      <text:p text:style-name="P200"><text:span text:style-name="T201">29</text:span><text:span text:style-name="T202">. „Gydymo menas“. Periodinis leidinys (leidžiamas 11 kartų per metus), prenumeruojamas. Leidinyje pateikiama informacija apie svarbiausius įvykius medicinos ir farmacijos pasaulyje, nagrinėjamos gyd</text:span><text:span text:style-name="T203">ymo metodikos, rekomendacijos, red. Rima Matuzonienė, leidėjas UAB „Sveikatos ir medicinos informacijos agentūra“, Kaunas.</text:span></text:p>
      <text:p text:style-name="P204"><text:span text:style-name="T205">30</text:span><text:span text:style-name="T206">. „Nervų ir psichikos ligos“. Periodinis leidinys (leidžiamas 7 kartus per metus), prenumeruojamas. Leidinyje pateikiama inform</text:span><text:span text:style-name="T207">acija apie nervų ir psichikos ligų diagnostiką ir gydymą, red. Alvyda Pilkauskienė, leidėjas UAB „Sveikatos ir medicinos informacijos agentūra“, Kaunas.</text:span></text:p>
      <text:p text:style-name="P208"><text:span text:style-name="T209">31</text:span><text:span text:style-name="T210">. „Gydymo menas. Metų knyga“. Vienkartinis leidinys, platinamas tiesiogiai sveikatos priežiūros i</text:span><text:span text:style-name="T211">r (ar) farmacijos specialistams, specializuotuose knygynų skyriuose. Leidinyje pateikiama informacija visų specialybių gydytojams apie įvairių ligų gydymo metodikas, rekomendacijas, red. Rima Matuzonienė, leidėjas UAB „Sveikatos ir medicinos informacijos a</text:span><text:span text:style-name="T212">gentūra“, Kaunas.</text:span></text:p>
      <text:p text:style-name="P213"><text:span text:style-name="T214">32</text:span><text:span text:style-name="T215">. „Dažniausios lėtinės ligos: gydymo algoritmai“. Vienkartinis leidinys, platinamas tiesiogiai sveikatos priežiūros ir (ar) farmacijos specialistams, specializuotuose knygynų skyriuose. Leidinyje nurodomos lėtinių ligų (širdies nepa</text:span><text:span text:style-name="T216">kankamumo, bronchinės astmos, cukrinio diabeto ir kt.) gydymo rekomendacijos, red. Dovilė Karčiauskaitė, leidėjas UAB „Sveikatos ir medicinos informacijos agentūra“, Kaunas.</text:span></text:p>
      <text:p text:style-name="P217"><text:span text:style-name="T218">33</text:span><text:span text:style-name="T219">. „Šeimos gydytojo biblioteka: moterų ligos“. Periodinis leidinys<text:s/></text:span><text:span text:style-name="T220">(leidžiamas 1 kartą per<text:s/></text:span><text:soft-page-break/><text:span text:style-name="T221">dvejus metus), platinamas tiesiogiai sveikatos priežiūros ir (ar) farmacijos specialistams, specializuotuose knygynų skyriuose. Leidinyje pateikiama informacija apie dažniausias moterų ligas, jų diagnostiką ir gydymą, kontraceptinių</text:span><text:span text:style-name="T222"><text:s/>priemonių rūšis, nėštumą, red.: Gražina Drąsutienė, Vytautas Klimas, Edita Juodžbalienė, Solveiga Blažienė, Alvyda Pilkauskienė, leidėjas UAB „Sveikatos ir medicinos informacijos agentūra“, Kaunas.</text:span></text:p>
      <text:p text:style-name="P223"><text:span text:style-name="T224">34</text:span><text:span text:style-name="T225">. „Lietuvos medicinos kronika“. Periodinis leidinys</text:span><text:span text:style-name="T226"><text:s/>(savaitinis), prenumeruojamas. Leidinyje pateikiama informacija apie Lietuvoje ir užsienyje atliekamus medicinos ir farmacijos mokslinius tyrinėjimus, mokslinių darbų rezultatus ir jų taikymą praktikoje, red. Diana Žležienė, leidėjas UAB „Sveikatos ir med</text:span><text:span text:style-name="T227">icinos informacijos agentūra“, Kaunas.</text:span></text:p>
      <text:p text:style-name="P228"><text:span text:style-name="T229">35</text:span><text:span text:style-name="T230">. „Urologia“. Periodinis leidinys (leidžiamas 2 kartus per metus), prenumeruojamas, jį numatoma platinti tiesiogiai sveikatos priežiūros ir (ar) farmacijos specialistams, specializuotuose knygynų skyriuose. Leid</text:span><text:span text:style-name="T231">inyje apžvelgiamos urologijos aktualijos, diagnostika, gydymo metodai, red. Daimantas Milonas, leidėjas UAB „Medicinos spaudos namai“, Kaunas.</text:span></text:p>
      <text:p text:style-name="P232"><text:span text:style-name="T233">36</text:span><text:span text:style-name="T234">. „Žurnalo „Pediatrija“ praktinis vadovas“. Periodinis leidinys (leidžiamas 1 kartą per dvejus metus), plat</text:span><text:span text:style-name="T235">inamas tiesiogiai sveikatos priežiūros ir (ar) farmacijos specialistams, specializuotuose knygynų skyriuose. Leidinyje pateikiama informacija apie dažniausias įvairaus amžiaus vaikų ligas, naujagimių priežiūrą, skubią pagalbą, red. Algimantas Raugelė, leid</text:span><text:span text:style-name="T236">ėjas UAB „Baltijos idėjų grupė“ ir partneriai, Vilnius.</text:span></text:p>
      <text:p text:style-name="P237"><text:span text:style-name="T238">37</text:span><text:span text:style-name="T239">. „Šeimos gydytojo biblioteka: urologija“. Periodinis leidinys (leidžiamas 1 kartą per dvejus metus), platinamas tiesiogiai sveikatos priežiūros ir (ar) farmacijos specialistams, specializuotuos</text:span><text:span text:style-name="T240">e knygynų skyriuose. Leidinyje pateikiama informacija apie dažniausias urologines ligas, jų paplitimą, etiologiją, diagnostiką, diferencinę diagnostiką, gydymą, red. Feliksas Jankevičius, leidėjas UAB „Baltijos idėjų grupė“ ir partneriai, Vilnius.</text:span></text:p>
      <text:p text:style-name="P241"><text:span text:style-name="T242">38</text:span><text:span text:style-name="T243">.<text:s/></text:span><text:span text:style-name="T244">„Alergija. Astma. Imunologija“. Periodinis leidinys (leidžiamas 2 kartus per metus), prenumeruojamas, platinamas tiesiogiai sveikatos priežiūros ir (ar) farmacijos specialistams. Leidinyje pateikiama informacija apie bendruosius alergologijos, imunologijos</text:span><text:span text:style-name="T245">, pulmonologijos aspektus, alergijos diagnostikos galimybes, red. Rūta Dubakienė, leidėjas UAB „Baltijos idėjų grupė“ ir partneriai, Vilnius.</text:span></text:p>
      <text:p text:style-name="P246"><text:span text:style-name="T247">39</text:span><text:span text:style-name="T248">. „Onkologija“. Periodinis leidinys (leidžiamas 2 kartus per metus), prenumeruojamas, platinamas tiesiogiai<text:s/></text:span><text:span text:style-name="T249">sveikatos priežiūros ir (ar) farmacijos specialistams. Leidinyje pateikiama informacija apie bendruosius onkologijos aspektus, navikų diagnostiką, sergančiųjų gydymą, red.: Laima Griciūtė, Dainius Characiejus, leidėjas UAB „Baltijos idėjų grupė“ ir partner</text:span><text:span text:style-name="T250">iai, Vilnius.</text:span></text:p>
      <text:p text:style-name="P251"><text:span text:style-name="T252">40</text:span><text:span text:style-name="T253">. „Urologija“. Periodinis leidinys (leidžiamas 2 kartus per metus), prenumeruojamas, platinamas tiesiogiai sveikatos priežiūros ir (ar) farmacijos specialistams. Leidinyje pateikiama informacija apie prostatos gydymą, mokslinių darbų re</text:span><text:span text:style-name="T254">zultatus urologijos srityje, red. Feliksas Jankevičius, leidėjas UAB „Baltijos idėjų grupė“ ir partneriai, Vilnius.</text:span></text:p>
      <text:p text:style-name="P255"><text:span text:style-name="T256">41</text:span><text:span text:style-name="T257">. „Internistas“. Periodinis leidinys (leidžiamas 11 kartų per metus), prenumeruojamas, platinamas tiesiogiai sveikatos priežiūros ir (</text:span><text:span text:style-name="T258">ar) farmacijos specialistams. Leidinyje nurodomi mokslinių tyrimų rezultatai, gydymo naujovės, red. Virginijus Šapoka, leidėjas UAB „Baltijos idėjų grupė“ ir partneriai, Vilnius.</text:span></text:p>
      <text:p text:style-name="P259"><text:span text:style-name="T260">42</text:span><text:span text:style-name="T261">. „Pediatrija“. Periodinis leidinys (leidžiamas 6 kartus per metus), pr</text:span><text:span text:style-name="T262">enumeruojamas, platinamas tiesiogiai sveikatos priežiūros ir (ar) farmacijos specialistams. Leidinyje pateikiama informacija apie vaikų ligas (vaikų tulžies pūslės akmenligę, geležies stokos anemiją, odos infekcijas), jų diagnostiką, gydymą, red. Algimanta</text:span><text:span text:style-name="T263">s Raugelė, leidėjas UAB „Baltijos idėjų grupė“ ir partneriai, Vilnius.</text:span></text:p>
      <text:p text:style-name="P264"><text:span text:style-name="T265">43</text:span><text:span text:style-name="T266">. „Infekcinės ligos“. Periodinis leidinys (leidžiamas 2 kartus per metus), prenumeruojamas, platinamas tiesiogiai sveikatos priežiūros ir (ar) farmacijos specialistams. Leidinyje<text:s/></text:span><text:span text:style-name="T267">pateikiama informacija apie bendruosius infekcinių ligų aspektus, gydymo problemas, medicinos mokslinius tyrimus, red. Arvydas Ambrozaitis, leidėjas UAB „Baltijos idėjų grupė“ ir partneriai, Vilnius.</text:span></text:p>
      <text:p text:style-name="P268"><text:span text:style-name="T269">44</text:span><text:span text:style-name="T270">. „Reumatologija“. Periodinis leidinys (leidžiamas</text:span><text:span text:style-name="T271"><text:s/>2 kartus per metus), prenumeruojamas, platinamas tiesiogiai sveikatos priežiūros ir (ar) farmacijos specialistams. Leidinyje pateikiama informacija apie bendruosius reumatologijos aspektus, reumatoidinio artrito ankstyvą diagnostiką,<text:s/></text:span><text:soft-page-break/><text:span text:style-name="T272">gydymo problemas, red</text:span><text:span text:style-name="T273">. Algirdas Venalis, leidėjas UAB „Baltijos idėjų grupė“ ir partneriai, Vilnius.</text:span></text:p>
      <text:p text:style-name="P274"><text:span text:style-name="T275">45</text:span><text:span text:style-name="T276">. Žurnalo „Internistas“ praktinis vadovas. Periodinis leidinys (metinis), prenumeruojamas, platinamas tiesiogiai sveikatos priežiūros ir (ar) farmacijos specialistams, sp</text:span><text:span text:style-name="T277">ecializuotuose knygynų skyriuose. Leidinyje pateikiamos ligų, sindromų bei simptomų diferencinės diagnostikos rekomendacijos, schemos, red. Virginijus Šapoka, leidėjas UAB „Baltijos idėjų grupė“ ir partneriai, Vilnius.</text:span></text:p>
      <text:p text:style-name="P278"><text:span text:style-name="T279">46</text:span><text:span text:style-name="T280">. „Šeimos gydytojo biblioteka:<text:s/></text:span><text:span text:style-name="T281">arterinė hipertenzija“. Vienkartinis leidinys, platinamas tiesiogiai sveikatos priežiūros ir (ar) farmacijos specialistams, specializuotuose knygynų skyriuose. Leidinyje pateikiama informacija apie epidemiologinius, etiopatogenezinius hipertenzijos ypatumu</text:span><text:span text:style-name="T282">s, hipertenzija sergančiųjų ištyrimo metodiką, kardiovaskulinės rizikos nustatymą, arterinės hipertenzijos gydymą, red. Virginijus Šapoka, leidėjas UAB „Baltijos idėjų grupė“ ir partneriai, Vilnius.</text:span></text:p>
      <text:p text:style-name="P283"><text:span text:style-name="T284">47</text:span><text:span text:style-name="T285">. „Lietuvos akušerija ir ginekologija“. Periodinis<text:s/></text:span><text:span text:style-name="T286">leidinys (leidžiamas 4 kartus per metus), prenumeruojamas, platinamas tiesiogiai sveikatos priežiūros ir (ar) farmacijos specialistams. Leidinyje pateikiama informacija sveikatos priežiūros specialistams apie ginekologines ligas, jų komplikacijas, diagnost</text:span><text:span text:style-name="T287">iką, gydymą, red. Rūta Jolanta Nadišauskienė, leidėjas UAB „Vitae Litera“, Kaunas.</text:span></text:p>
      <text:p text:style-name="P288"><text:span text:style-name="T289">48</text:span><text:span text:style-name="T290">. „Lietuvos bendrosios praktikos gydytojas“. Periodinis leidinys (leidžiamas 10 kartų per metus), prenumeruojamas. Leidinyje pateikiama informacija bendrosios praktiko</text:span><text:span text:style-name="T291">s gydytojams apie mokslinius darbus, šeimos gydytojo studijas, praktiką, klinikinius atvejus, red. Leonas Valius, leidėjas UAB „Vitae Litera“, Kaunas.</text:span></text:p>
      <text:p text:style-name="P292"><text:span text:style-name="T293">49</text:span><text:span text:style-name="T294">. „Stominfo“. Periodinis leidinys (leidžiamas 6 kartus per metus), prenumeruojamas. Leidinyje patei</text:span><text:span text:style-name="T295">kiama informacija bendrosios praktikos gydytojams odontologams, higienistams, dantų technikams apie odontologiją, periodontologiją, ortodontiją, chirurgiją, red. Vaidotas Sabaliauskas, leidėjas UAB „Vitae Litera“, Kaunas.</text:span></text:p>
      <text:p text:style-name="P296"><text:span text:style-name="T297">50</text:span><text:span text:style-name="T298">. „Gerontologija“. Periodini</text:span><text:span text:style-name="T299">s leidinys (leidžiamas 4 kartus per metus), prenumeruojamas, platinamas tiesiogiai sveikatos priežiūros ir (ar) farmacijos specialistams. Leidinyje pateikiama informacija apie biologijos ir patofiziologijos tyrimus, vyresnio amžiaus žmonių ligų eigos ypatu</text:span><text:span text:style-name="T300">mus, šiuolaikinius diagnostikos, gydymo, reabilitacijos, slaugos deontologijos ir psichologijos, socialinės gerontologijos aktualijas, red. Vidmantas Alekna, leidėjas Lietuvos gerontologų ir geriatrų draugija, Vilnius.</text:span></text:p>
      <text:p text:style-name="P301"><text:span text:style-name="T302">51</text:span><text:span text:style-name="T303">. „Odontologų rūmų žinios“.<text:s/></text:span><text:span text:style-name="T304">Periodinis leidinys (leidžiamas 4 kartus per metus), platinamas tiesiogiai sveikatos priežiūros ir (ar) farmacijos specialistams. Leidinyje pateikiama informacija apie medicinos pasiekimus odontologijos strityje, supažindinama su Lietuvos Respublikos Odont</text:span><text:span text:style-name="T305">ologų rūmų veikla, odontologijos aktualijomis, red. Indrė Leliukaitė, leidėjas Lietuvos Respublikos odontologų rūmai, Vilnius.</text:span></text:p>
      <text:p text:style-name="P306"><text:span text:style-name="T307">52</text:span><text:span text:style-name="T308">. „Medicinos teorija ir praktika“. Periodinis leidinys (leidžiamas 4 kartus per metus), prenumeruojamas, platinamas tiesiog</text:span><text:span text:style-name="T309">iai sveikatos priežiūros ir (ar) farmacijos specialistams. Leidinyje pateikiama informacija apie medicinos mokslinius tyrimus, klinikinius atvejus, red. Arvydas Kaminskas, ledėjas VšĮ „Medicinos mintis“, Vilnius.</text:span></text:p>
      <text:p text:style-name="P310"><text:span text:style-name="T311">53</text:span><text:span text:style-name="T312">. „Neurologijos seminarai“. Periodini</text:span><text:span text:style-name="T313">s leidinys (leidžiamas 4 kartus per metus), prenumeruojamas. Leidinyje pateikiama informacija apie neurologinių, neurochirurginių ir susijusių ligų diagnostiką, kliniką, gydymą ir profilaktiką, red. Valmantas Budrys, leidėjas, Lietuvos neurologijos asociac</text:span><text:span text:style-name="T314">ija, Vilnius.</text:span></text:p>
      <text:p text:style-name="P315"><text:span text:style-name="T316">54</text:span><text:span text:style-name="T317">. „Gydytojų žinios“. Periodinis leidinys (leidžiamas 24 kartus per metus), prenumeruojamas, platinamas tiesiogiai sveikatos priežiūros ir (ar) farmacijos specialistams. Leidinyje pateikiama informacija sveikatos priežiūros specialistams</text:span><text:span text:style-name="T318"><text:s/>apie naujausius medicinos mokslo ir praktikos pasiekimus, pažangias technologijas, red. Kazimieras Valius, leidėjas Lietuvos gydytojų sąjunga, Vilnius.</text:span></text:p>
      <text:p text:style-name="P319"><text:span text:style-name="T320">55</text:span><text:span text:style-name="T321">. „Lietuvos endokrinologija“. Periodinis leidinys (leidžiamas 4 kartus per metus), platinamas spe</text:span><text:span text:style-name="T322">cializuotuose knygynų skyriuose. Leidinyje pateikiama informacija apie<text:s/></text:span><text:soft-page-break/><text:span text:style-name="T323">endokrinologines ligas, jų komplikacijas, gydymą, red. Antanas Norkus, leidėjas Lietuvos endokrinologų draugija, Kaunas.</text:span></text:p>
      <text:p text:style-name="P324"><text:span text:style-name="T325">56</text:span><text:span text:style-name="T326">. „Medicina“. Periodinis leidinys (mėnesinis), prenumeruoj</text:span><text:span text:style-name="T327">amas, platinamas tiesiogiai sveikatos priežiūros ir (ar) farmacijos specialistams, specializuotuose knygynų skyriuose. Leidinyje pateikiama informacija apie klinikinius tyrimus, medicinos naujoves, gydymo algoritmus ir rekomendacijas, red. Vilius Grabauska</text:span><text:span text:style-name="T328">s, leidėjas Kauno medicinos universiteto leidykla, Kaunas.</text:span></text:p>
      <text:p text:style-name="P329"><text:span text:style-name="T330">57</text:span><text:span text:style-name="T331">. „Acta medica Lituanica“. Periodinis leidinys (leidžiamas 4 kartus per metus), prenumeruojamas, platinamas tiesiogiai sveikatos priežiūros ir (ar) farmacijos specialistams. Leidinyje pateiki</text:span><text:span text:style-name="T332">ami moksliniai straipsniai medicinos ir biomedicinos temomis, red. Vytautas Basys, leidėjas VšĮ Lietuvos mokslų akademijos leidykla, Vilnius.</text:span></text:p>
      <text:p text:style-name="P333"><text:span text:style-name="T334">58</text:span><text:span text:style-name="T335">. „Vaikų pulmonologija ir alergologija“. Periodinis leidinys (leidžiamas 2 kartus per metus), platinamas tie</text:span><text:span text:style-name="T336">siogiai sveikatos priežiūros ir (ar) farmacijos specialistams. Leidinyje pateikiamos kvėpavimo ligų diagnostikos, gydymo ir metodinės rekomendacijos, red. Arūnas Valiulis, leidėjas Lietuvos vaikų pulmonologų draugija, Vilnius.</text:span></text:p>
      <text:p text:style-name="P337"><text:span text:style-name="T338">59</text:span><text:span text:style-name="T339">. „Lietuvos pediatrijos</text:span><text:span text:style-name="T340"><text:s/>kronika“. Periodinis leidinys (leidžiamas 2 kartus per metus), platinamas tiesiogiai sveikatos priežiūros ir (ar) farmacijos specialistams. Leidinyje pateikiama informacija apie pediatrijos naujoves, sveikatos politikos aktualijas, red. Arūnas Valiulis, l</text:span><text:span text:style-name="T341">eidėjas Lietuvos pediatrų draugija, Vilnius.</text:span></text:p>
      <text:p text:style-name="P342"><text:span text:style-name="T343">60</text:span><text:span text:style-name="T344">. „Vaistų knyga gydytojams ir farmacininkams“. Vienkartinis leidinys, platinamas tiesiogiai sveikatos priežiūros ir (ar) farmacijos specialistams. Leidinyje pateikiama informacija apie Lietuvoje registruot</text:span><text:span text:style-name="T345">us vaistus, jų dozavimą, indikacijas, kontraindikacijas, red.: Rima Piličiauskienė, Dalia Bacevičienė, Loreta Pečiulienė, Eimantas Frankonis, leidėjas UAB „Vaistų žinios“, Vilnius.</text:span><text:s/></text:p>
      <text:p text:style-name="P346">Papildyta punktu:</text:p>
      <text:p text:style-name="P347"><text:span text:style-name="T348">Nr.<text:s/></text:span><text:a xlink:href="https://www.e-tar.lt/portal/legalAct.html?documentId=TAR.F2C55A0BA72C" office:target-frame-name="_top" xlink:show="replace"><text:span text:style-name="T349">V-485</text:span></text:a><text:span text:style-name="T350">, 2010-05-31, Žin., 2010, Nr. 66-3318 (2010-06-08), i. k. 1102250ISAK000V-485</text:span></text:p>
      <text:p text:style-name="Normal"/>
      <text:p text:style-name="P351"><text:span text:style-name="T352">61</text:span><text:span text:style-name="T353">. „Vaikų urgentinių būklių diagnostika ir gydymas“. Vienkartinis leidinys, platinamas<text:s/></text:span><text:span text:style-name="T354">tiesiogiai sveikatos priežiūros ir (ar) farmacijos specialistams. Leidinyje pateikiamos antibiotikoterapijos rekomendacijos, urgentinių situacijų diagnostikos ir gydymo metodikos, red. Loreta Galubauskienė, leidėjas UAB „Indigo print“, Kaunas.</text:span><text:s/></text:p>
      <text:p text:style-name="P355">Papildyta punktu:</text:p>
      <text:p text:style-name="P356"><text:span text:style-name="T357">Nr.<text:s/></text:span><text:a xlink:href="https://www.e-tar.lt/portal/legalAct.html?documentId=TAR.F2C55A0BA72C" office:target-frame-name="_top" xlink:show="replace"><text:span text:style-name="T358">V-485</text:span></text:a><text:span text:style-name="T359">, 2010-05-31, Žin., 2010, Nr. 66-3318 (2010-06-08), i. k. 1102250ISAK000V-485</text:span></text:p>
      <text:p text:style-name="Normal"/>
      <text:p text:style-name="P360"><text:span text:style-name="T361">62</text:span><text:span text:style-name="T362">. „Fast Facts“ serijos knyga: „Lėtinė obstrukcinė plaučių liga“.<text:s/></text:span><text:span text:style-name="T363">Vienkartinis leidinys, platinamas tiesiogiai sveikatos priežiūros ir (ar) farmacijos specialistams. Leidinyje pateikiama informacija apie lėtinės obstrukcinės ligos priežastis, eigą, progresavimą, diagnostiką, gydymą, red.: Willian MacNee, Stephen I. Renna</text:span><text:span text:style-name="T364">rd, leidėjas VšĮ „Nacionalinis medicinos mokymų centras“, Vilnius.</text:span><text:s/></text:p>
      <text:p text:style-name="P365">Papildyta punktu:</text:p>
      <text:p text:style-name="P366"><text:span text:style-name="T367">Nr.<text:s/></text:span><text:a xlink:href="https://www.e-tar.lt/portal/legalAct.html?documentId=TAR.F2C55A0BA72C" office:target-frame-name="_top" xlink:show="replace"><text:span text:style-name="T368">V-485</text:span></text:a><text:span text:style-name="T369">, 2010-05-31, Žin., 2010, Nr. 66-3318 (2010-06-08), i. k. 1102250ISAK000V-485</text:span></text:p>
      <text:p text:style-name="Normal"/>
      <text:p text:style-name="P370"><text:span text:style-name="T371">63</text:span><text:span text:style-name="T372">. „Fast Facts“ serijos knyga: „Kasos ir tulžies latakų ligos“. Vienkartinis leidinys, platinamas tiesiogiai sveikatos priežiūros ir (ar) farmacijos specialistams. Leidinyje pateikiama informacija apie kasos ir tulžies latakų ligų diagnostiką ir gydym</text:span><text:span text:style-name="T373">ą, red.: John P. Neoptolemos, Manoop S. Bhutani, leidėjas VšĮ „Nacionalinis medicinos mokymų centras“, Vilnius.</text:span><text:s/></text:p>
      <text:p text:style-name="P374">Papildyta punktu:</text:p>
      <text:p text:style-name="P375"><text:span text:style-name="T376">Nr.<text:s/></text:span><text:a xlink:href="https://www.e-tar.lt/portal/legalAct.html?documentId=TAR.F2C55A0BA72C" office:target-frame-name="_top" xlink:show="replace"><text:span text:style-name="T377">V-485</text:span></text:a><text:span text:style-name="T378">, 2010-05-31, Žin., 2010, Nr. 66-3</text:span><text:span text:style-name="T379">318 (2010-06-08), i. k. 1102250ISAK000V-485</text:span></text:p>
      <text:p text:style-name="Normal"/>
      <text:p text:style-name="P380"><text:span text:style-name="T381">64</text:span><text:span text:style-name="T382">. „Akušerija ginekologija šeimos gydytojo praktikoje“. Vienkartinis leidinys, platinamas tiesiogiai sveikatos priežiūros ir (ar) farmacijos specialistams. Leidinyje pateikiama informacija apie dažniausias<text:s/></text:span><text:span text:style-name="T383">moterų ligas, jų diagnostiką, gydymą, red. Gražina Drąsutienė, leidėjas UAB „Vaistų žinios“, Vilnius.</text:span><text:s/></text:p>
      <text:p text:style-name="P384">Papildyta punktu:</text:p>
      <text:p text:style-name="P385"><text:span text:style-name="T386">Nr.<text:s/></text:span><text:a xlink:href="https://www.e-tar.lt/portal/legalAct.html?documentId=TAR.42BB3B16548B" office:target-frame-name="_top" xlink:show="replace"><text:span text:style-name="T387">V-722</text:span></text:a><text:span text:style-name="T388">, 2010-08-12, Žin., 2010, Nr. 99-5158 (2010-</text:span><text:span text:style-name="T389">08-19), i. k. 1102250ISAK000V-722</text:span></text:p>
      <text:p text:style-name="Normal"/>
      <text:p text:style-name="P390"><text:span text:style-name="T391">65</text:span><text:span text:style-name="T392">. „Reumatologijos pagrindai“. Vienkartinis leidinys, platinamas tiesiogiai sveikatos priežiūros ir (ar) farmacijos specialistams. Leidinyje pateikiama reumatologinių ligų klasifikacija, sąnarių ligų diferencinė diag</text:span><text:span text:style-name="T393">nostika, red. Teresė Leskauskienė, leidėjas UAB „Vitae Litera“, Kaunas.</text:span><text:s/></text:p>
      <text:p text:style-name="P394">Papildyta punktu:</text:p>
      <text:p text:style-name="P395"><text:span text:style-name="T396">Nr.<text:s/></text:span><text:a xlink:href="https://www.e-tar.lt/portal/legalAct.html?documentId=TAR.42BB3B16548B" office:target-frame-name="_top" xlink:show="replace"><text:span text:style-name="T397">V-722</text:span></text:a><text:span text:style-name="T398">, 2010-08-12, Žin., 2010, Nr. 99-5158 (2010-08-19), i. k. 1102250ISAK000V-</text:span><text:span text:style-name="T399">722</text:span></text:p>
      <text:p text:style-name="Normal"/>
      <text:p text:style-name="P400"><text:span text:style-name="T401">66</text:span><text:span text:style-name="T402">. „Klinikinė gastroenterologija“. Vienkartinis leidinys, platinamas tiesiogiai sveikatos priežiūros ir (ar) farmacijos specialistams. Leidinyje pateikiama informacija apie dažniausias virškinamojo trakto organų ligas, jų diagnostiką, gydymą, red</text:span><text:span text:style-name="T403">.: Jonas Valantinas, Limas Kupčinskas, leidėjas UAB „Vaistų žinios“, Vilnius.</text:span><text:s/></text:p>
      <text:p text:style-name="P404">Papildyta punktu:</text:p>
      <text:p text:style-name="P405"><text:span text:style-name="T406">Nr.<text:s/></text:span><text:a xlink:href="https://www.e-tar.lt/portal/legalAct.html?documentId=TAR.42BB3B16548B" office:target-frame-name="_top" xlink:show="replace"><text:span text:style-name="T407">V-722</text:span></text:a><text:span text:style-name="T408">, 2010-08-12, Žin., 2010, Nr. 99-5158 (2010-08-19), i. k.<text:s/></text:span><text:span text:style-name="T409">1102250ISAK000V-722</text:span></text:p>
      <text:p text:style-name="Normal"/>
      <text:p text:style-name="P410"><text:span text:style-name="T411">67</text:span><text:span text:style-name="T412">. „Nugaros skausmas“. Vienkartinis leidinys, platinamas tiesiogiai sveikatos priežiūros ir (ar) farmacijos specialistams, specializuotuose knygynų skyriuose. Leidinyje nurodomos nugaros skausmo priežastys, diagnostika ir gydymas,</text:span><text:span text:style-name="T413"><text:s/>red.: Robert L. Swezey, Andrei Calin, leidėjas UAB „Nacionalinis medicinos mokymų centras“, Vilnius.</text:span><text:s/></text:p>
      <text:p text:style-name="P414">Papildyta punktu:</text:p>
      <text:p text:style-name="P415"><text:span text:style-name="T416">Nr.<text:s/></text:span><text:a xlink:href="https://www.e-tar.lt/portal/legalAct.html?documentId=TAR.024B42F63BE8" office:target-frame-name="_top" xlink:show="replace"><text:span text:style-name="T417">V-799</text:span></text:a><text:span text:style-name="T418">, 2010-09-20, Žin., 2010, Nr. 113-5800<text:s/></text:span><text:span text:style-name="T419">(2010-09-25), i. k. 1102250ISAK000V-799</text:span></text:p>
      <text:p text:style-name="Normal"/>
      <text:p text:style-name="P420"><text:span text:style-name="T421">68</text:span><text:span text:style-name="T422">. „Skausmo sindromų diagnostikos ir gydymo praktinis vadovas“. Periodinis leidinys (leidžiamas 1</text:span><text:span text:style-name="T423"><text:s/></text:span><text:span text:style-name="T424">kartą per dvejus metus), platinamas tiesiogiai sveikatos priežiūros ir (ar) farmacijos specialistams, specializu</text:span><text:span text:style-name="T425">otuose knygynų skyriuose. Leidinyje pateikiama informacija apie skausmo tipus, periferinę jutiminę sistemą, receptorius, skausmo perdavimo takus, skausmo klasifikacija pagal laipsnius, red. Virginijus Šapoka, leidėjas UAB „Baltijos idėjų grupė ir partneria</text:span><text:span text:style-name="T426">i“, Vilnius.</text:span><text:s/></text:p>
      <text:p text:style-name="P427">Papildyta punktu:</text:p>
      <text:p text:style-name="P428"><text:span text:style-name="T429">Nr.<text:s/></text:span><text:a xlink:href="https://www.e-tar.lt/portal/legalAct.html?documentId=TAR.024B42F63BE8" office:target-frame-name="_top" xlink:show="replace"><text:span text:style-name="T430">V-799</text:span></text:a><text:span text:style-name="T431">, 2010-09-20, Žin., 2010, Nr. 113-5800 (2010-09-25), i. k. 1102250ISAK000V-799</text:span></text:p>
      <text:p text:style-name="Normal"/>
      <text:p text:style-name="P432"><text:span text:style-name="T433">69</text:span><text:span text:style-name="T434">. „Kompensuojami vaistiniai preparatai 2010“. V</text:span><text:span text:style-name="T435">ienkartinis leidinys, platinamas tiesiogiai sveikatos priežiūros ir (ar) farmacijos specialistams, specializuotuose knygynų skyriuose. Leidinyje pateikiamas kompensuojamųjų vaistinių preparatų kainynas, informacija, susijusi su kompensuojamųjų vaistinių pr</text:span><text:span text:style-name="T436">eparatų išrašymu, red. Jūratė Saveikienė, leidėjas UAB „Sveikatos ir medicinos informacijos agentūra“, Kaunas.</text:span><text:s/></text:p>
      <text:p text:style-name="P437">Papildyta punktu:</text:p>
      <text:p text:style-name="P438"><text:span text:style-name="T439">Nr.<text:s/></text:span><text:a xlink:href="https://www.e-tar.lt/portal/legalAct.html?documentId=TAR.024B42F63BE8" office:target-frame-name="_top" xlink:show="replace"><text:span text:style-name="T440">V-799</text:span></text:a><text:span text:style-name="T441">, 2010-09-20, Žin., 2010, Nr. 113-5</text:span><text:span text:style-name="T442">800 (2010-09-25), i. k. 1102250ISAK000V-799</text:span></text:p>
      <text:p text:style-name="Normal"/>
      <text:p text:style-name="P443"><text:span text:style-name="T444">70</text:span><text:span text:style-name="T445">. „Infekcinių ligų vadovas“. Vienkartinis leidinys, platinamas tiesiogiai sveikatos priežiūros ir (ar) farmacijos specialistams. Leidinyje pateikiama informacija apie infekcines ligas, jų kliniką, diagnost</text:span><text:span text:style-name="T446">iką, gydymą ir profilaktiką, red.: Arvydas Ambrozaitis, Alvydas Laiškonis, leidėjas UAB „Vaistų žinios“, Vilnius.</text:span><text:s/></text:p>
      <text:p text:style-name="P447">Papildyta punktu:</text:p>
      <text:p text:style-name="P448"><text:span text:style-name="T449">Nr.<text:s/></text:span><text:a xlink:href="https://www.e-tar.lt/portal/legalAct.html?documentId=TAR.F9E3C80979C8" office:target-frame-name="_top" xlink:show="replace"><text:span text:style-name="T450">V-984</text:span></text:a><text:span text:style-name="T451">, 2010-11-15, Žin., 2010, Nr. 14</text:span><text:span text:style-name="T452">8-7628 (2010-12-18), i. k. 1102250ISAK000V-984</text:span></text:p>
      <text:p text:style-name="Normal"/>
      <text:p text:style-name="P453"><text:span text:style-name="T454">71</text:span><text:span text:style-name="T455">. „Neonatologija“. Vienkartinis leidinys, platinamas specializuotuose knygynų skyriuose. Leidinyje pateikiama neonatologijos raida, informacija apie naujagimių ligas, jų diagnostiką, gydymą, red. Eglė<text:s/></text:span><text:span text:style-name="T456">Markūnienė, leidėjas UAB „Vitae Litera“, Kaunas.</text:span><text:s/></text:p>
      <text:p text:style-name="P457">Papildyta punktu:</text:p>
      <text:p text:style-name="P458"><text:span text:style-name="T459">Nr.<text:s/></text:span><text:a xlink:href="https://www.e-tar.lt/portal/legalAct.html?documentId=TAR.F9E3C80979C8" office:target-frame-name="_top" xlink:show="replace"><text:span text:style-name="T460">V-984</text:span></text:a><text:span text:style-name="T461">, 2010-11-15, Žin., 2010, Nr. 148-7628 (2010-12-18), i. k. 1102250ISAK000V-984</text:span></text:p>
      <text:p text:style-name="Normal"/>
      <text:p text:style-name="P462"><text:span text:style-name="T463">72</text:span><text:span text:style-name="T464">. „Biologin</text:span><text:span text:style-name="T465">ė psichiatrija ir psichofarmakologija“. Periodinis leidinys (leidžiamas 2 kartus per metus), prenumeruojamas, platinamas tiesiogiai sveikatos priežiūros ir (ar) farmacijos specialistams. Leidinyje pateikiama psichikos ligų etiopatogenezė, diagnostika, gydy</text:span><text:span text:style-name="T466">mas, taip pat aprašomi psichofarmakologijos pasiekimai, red. Robertas Bunevičius, leidėjas Lietuvos biologinės<text:s/></text:span><text:soft-page-break/><text:span text:style-name="T467">psichiatrijos draugija, Kaunas.</text:span><text:s/></text:p>
      <text:p text:style-name="P468">Papildyta punktu:</text:p>
      <text:p text:style-name="P469"><text:span text:style-name="T470">Nr.<text:s/></text:span><text:a xlink:href="https://www.e-tar.lt/portal/legalAct.html?documentId=TAR.C5C442FA73C0" office:target-frame-name="_top" xlink:show="replace"><text:span text:style-name="T471">V-177</text:span></text:a><text:span text:style-name="T472">, 2</text:span><text:span text:style-name="T473">011-02-24, Žin., 2011, Nr. 26-1279 (2011-03-03), i. k. 1112250ISAK000V-177</text:span></text:p>
      <text:p text:style-name="Normal"/>
      <text:p text:style-name="P474"><text:span text:style-name="T475">73</text:span><text:span text:style-name="T476">. „Endokrinologas.lt“. Periodinis leidinys (leidžiamas 2–4 kartus per metus), prenumeruojamas, platinamas tiesiogiai sveikatos priežiūros ir (ar) farmacijos specialistams. Le</text:span><text:span text:style-name="T477">idinyje pateikiama endokrinologinių ligų etiopatogenezė, diagnostika, gydymas, red. Antanas Norkus, leidėjas UAB „Medicininės informacijos centras“, Kaunas.</text:span><text:s/></text:p>
      <text:p text:style-name="P478">Papildyta punktu:</text:p>
      <text:p text:style-name="P479"><text:span text:style-name="T480">Nr.<text:s/></text:span><text:a xlink:href="https://www.e-tar.lt/portal/legalAct.html?documentId=TAR.C5C442FA73C0" office:target-frame-name="_top" xlink:show="replace"><text:span text:style-name="T481">V-177</text:span></text:a><text:span text:style-name="T482">, 2011-02-24, Žin., 2011, Nr. 26-1279 (2011-03-03), i. k. 1112250ISAK000V-177</text:span></text:p>
      <text:p text:style-name="Normal"/>
      <text:p text:style-name="P483"><text:span text:style-name="T484">74</text:span><text:span text:style-name="T485">. „Minkštųjų audinių ligos“ (antrasis leidimas). Vienkartinis leidinys, platinamas tiesiogiai sveikatos priežiūros ir (ar) farmacijos specialistams,<text:s/></text:span><text:span text:style-name="T486">specializuotuose knygynų skyriuose. Leidinyje pateikiama minkštųjų audinių patologinė fiziologija, epidemiologija, klasifikacija, diagnostika, gydymo rekomendacijos, red.: Cathy Speed, Brian Hazleman, Seamus Dalton, leidėjas VšĮ „Nacionalinis medicinos mok</text:span><text:span text:style-name="T487">ymų centras“, Vilnius.</text:span><text:s/></text:p>
      <text:p text:style-name="P488">Papildyta punktu:</text:p>
      <text:p text:style-name="P489"><text:span text:style-name="T490">Nr.<text:s/></text:span><text:a xlink:href="https://www.e-tar.lt/portal/legalAct.html?documentId=TAR.E51C8CB2394A" office:target-frame-name="_top" xlink:show="replace"><text:span text:style-name="T491">V-829</text:span></text:a><text:span text:style-name="T492">, 2011-09-05, Žin., 2011, Nr. 112-5276 (2011-09-10), i. k. 1112250ISAK000V-829</text:span></text:p>
      <text:p text:style-name="Normal"/>
      <text:p text:style-name="P493"><text:span text:style-name="T494">75</text:span><text:span text:style-name="T495">. „Urgentinė neurologija“. Vienkartin</text:span><text:span text:style-name="T496">is leidinys, platinamas tiesiogiai sveikatos priežiūros ir (ar) farmacijos specialistams. Leidinyje pateikiama informacija apie urgentinių neurologinių būklių diagnostiką ir gydymą, red. Valmantas Budrys, leidėjas UAB „Vaistų žinios“, Vilnius.</text:span><text:s/></text:p>
      <text:p text:style-name="P497">Papildyta<text:s/>punktu:</text:p>
      <text:p text:style-name="P498"><text:span text:style-name="T499">Nr.<text:s/></text:span><text:a xlink:href="https://www.e-tar.lt/portal/legalAct.html?documentId=TAR.9BB5C1DBCE01" office:target-frame-name="_top" xlink:show="replace"><text:span text:style-name="T500">V-950</text:span></text:a><text:span text:style-name="T501">, 2011-11-04, Žin., 2011, Nr. 134-6389 (2011-11-10), i. k. 1112250ISAK000V-950</text:span></text:p>
      <text:p text:style-name="Normal"/>
      <text:p text:style-name="P502"><text:span text:style-name="T503">76</text:span><text:span text:style-name="T504">. „Medicinos ir farmacijos žinios“. Periodinis leidinys (leidžiamas 1 k</text:span><text:span text:style-name="T505">artą per mėnesį), jį numatoma platinti tiesiogiai sveikatos priežiūros ir (ar) farmacijos specialistams. Leidinyje pateikiama informacija apie receptinius ir nereceptinius vaistinius preparatus, medicinos ir farmacijos naujienas, red. Lina Jurgaitienė, lei</text:span><text:span text:style-name="T506">dėjas VšĮ Farmacijos ir farmacijos rinkos institutas, Kaunas.</text:span><text:s/></text:p>
      <text:p text:style-name="P507">Papildyta punktu:</text:p>
      <text:p text:style-name="P508"><text:span text:style-name="T509">Nr.<text:s/></text:span><text:a xlink:href="https://www.e-tar.lt/portal/legalAct.html?documentId=TAR.9E20A88BD2EE" office:target-frame-name="_top" xlink:show="replace"><text:span text:style-name="T510">V-1039</text:span></text:a><text:span text:style-name="T511">, 2011-12-07, Žin., 2011, Nr. 154-7298 (2011-12-17), i. k. 1112250ISAK00V-1039</text:span></text:p>
      <text:p text:style-name="Normal"/>
      <text:p text:style-name="P512"><text:span text:style-name="T513">7</text:span><text:span text:style-name="T514">7</text:span><text:span text:style-name="T515">. „Pediatrijos praktinis vadovas“. Vienkartinis leidinys, jį numatoma platinti tiesiogiai sveikatos priežiūros ir (ar) farmacijos specialistams. Leidinyje pateikiama informacija apie dažniausias vaikų ligas, jų diagnostiką, gydymą, red. Algimantas Rauga</text:span><text:span text:style-name="T516">lė, leidėjas UAB „Baltijos idėjų grupė“ ir partneriai, Vilnius.</text:span><text:s/></text:p>
      <text:p text:style-name="P517">Papildyta punktu:</text:p>
      <text:p text:style-name="P518"><text:span text:style-name="T519">Nr.<text:s/></text:span><text:a xlink:href="https://www.e-tar.lt/portal/legalAct.html?documentId=TAR.F74417084BA5" office:target-frame-name="_top" xlink:show="replace"><text:span text:style-name="T520">V-65</text:span></text:a><text:span text:style-name="T521">, 2012-01-31, Žin., 2012, Nr. 16-722 (2012-02-04), i. k. 1122250ISAK0000V-65</text:span></text:p>
      <text:p text:style-name="Normal"/>
      <text:p text:style-name="P522"><text:span text:style-name="T523">78</text:span><text:span text:style-name="T524">. „Vaikų gastroenterologija“. Vienkartinis leidinys, jį numatoma platinti tiesiogiai sveikatos priežiūros ir (ar) farmacijos specialistams, specializuotuose knygynų skyriuose. Leidinyje pateikiama informacija apie vaikų virškinamojo trakto ligas, jų diagn</text:span><text:span text:style-name="T525">ostiką, gydymą, red. Warren P. Bishop, leidėjas UAB „Vaistų žinios“, Vilnius.</text:span><text:s/></text:p>
      <text:p text:style-name="P526">Papildyta punktu:</text:p>
      <text:p text:style-name="P527"><text:span text:style-name="T528">Nr.<text:s/></text:span><text:a xlink:href="https://www.e-tar.lt/portal/legalAct.html?documentId=TAR.F74417084BA5" office:target-frame-name="_top" xlink:show="replace"><text:span text:style-name="T529">V-65</text:span></text:a><text:span text:style-name="T530">, 2012-01-31, Žin., 2012, Nr. 16-722 (2012-02-04), i. k. 1122250ISAK0</text:span><text:span text:style-name="T531">000V-65</text:span></text:p>
      <text:p text:style-name="Normal"/>
      <text:p text:style-name="P532"><text:span text:style-name="T533">79</text:span><text:span text:style-name="T534">. „Fast Facts“ serijos knyga „Galvos skausmai“. Vienkartinis leidinys, jį numatoma platinti tiesiogiai sveikatos priežiūros ir (ar) farmacijos specialistams. Leidinyje pateikiama informacija apie galvos skausmo atsiradimo priežastis, diagnos</text:span><text:span text:style-name="T535">tiką, gydymą, red.: Richard Peatfield, David W. Dodick, leidėjas VšĮ Nacionalinis medicinos mokymų centras, Vilnius.</text:span><text:s/></text:p>
      <text:p text:style-name="P536">Papildyta punktu:</text:p>
      <text:p text:style-name="P537"><text:span text:style-name="T538">Nr.<text:s/></text:span><text:a xlink:href="https://www.e-tar.lt/portal/legalAct.html?documentId=TAR.F74417084BA5" office:target-frame-name="_top" xlink:show="replace"><text:span text:style-name="T539">V-65</text:span></text:a><text:span text:style-name="T540">, 2012-01-31, Žin., 2012, Nr.<text:s/></text:span><text:span text:style-name="T541">16-722 (2012-02-04), i. k. 1122250ISAK0000V-65</text:span></text:p>
      <text:p text:style-name="Normal"/>
      <text:p text:style-name="P542"><text:span text:style-name="T543">80</text:span><text:span text:style-name="T544">. „Fast Facts“ serijos knyga „Lėtinis ir onkologinis skausmas“. Vienkartinis leidinys, jį<text:s/></text:span><text:soft-page-break/><text:span text:style-name="T545">numatoma platinti tiesiogiai sveikatos priežiūros ir (ar) farmacijos specialistams. Leidinyje pateikiama<text:s/></text:span><text:span text:style-name="T546">informacija apie lėtinio ir onkologinio skausmo sindromus, patogenezę, gydymo būdus, red.: Michael J. Cousins, Rollin M. Gallagher, leidėjas VšĮ Nacionalinis medicinos mokymų centras, Vilnius.</text:span><text:s/></text:p>
      <text:p text:style-name="P547">Papildyta punktu:</text:p>
      <text:p text:style-name="P548"><text:span text:style-name="T549">Nr.<text:s/></text:span><text:a xlink:href="https://www.e-tar.lt/portal/legalAct.html?documentId=TAR.F74417084BA5" office:target-frame-name="_top" xlink:show="replace"><text:span text:style-name="T550">V-65</text:span></text:a><text:span text:style-name="T551">, 2012-01-31, Žin., 2012, Nr. 16-722 (2012-02-04), i. k. 1122250ISAK0000V-65</text:span></text:p>
      <text:p text:style-name="Normal"/>
      <text:p text:style-name="P552"><text:span text:style-name="T553">81</text:span><text:span text:style-name="T554">. „Oftalmologija“. Vienkartinis leidinys, jį numatoma platinti tiesiogiai sveikatos priežiūros ir (ar) farmacijos<text:s/></text:span><text:span text:style-name="T555">specialistams, specializuotuose knygynų skyriuose. Leidinyje pateikiama informacija apie akių ligas, jų etiopatogenezę, kliniką, diagnostiką, gydymą, red. Mark Batterbury, leidėjas UAB „Vaistų žinios“, Vilnius.</text:span><text:s/></text:p>
      <text:p text:style-name="P556">Papildyta punktu:</text:p>
      <text:p text:style-name="P557"><text:span text:style-name="T558">Nr.<text:s/></text:span><text:a xlink:href="https://www.e-tar.lt/portal/legalAct.html?documentId=TAR.7ABD16E9157B" office:target-frame-name="_top" xlink:show="replace"><text:span text:style-name="T559">V-241</text:span></text:a><text:span text:style-name="T560">, 2012-03-23, Žin., 2012, Nr. 37-1859 (2012-03-29), i. k. 1122250ISAK000V-241</text:span></text:p>
      <text:p text:style-name="Normal"/>
      <text:p text:style-name="P561"><text:span text:style-name="T562">82</text:span><text:span text:style-name="T563">. „Fast Facts“ serijos knyga „Rinitas“. Vienkartinis leidinys, jį numatoma platinti tiesiogiai sveikatos p</text:span><text:span text:style-name="T564">riežiūros ir (ar) farmacijos specialistams. Leidinyje pateikiama informacija apie rinito kliniką, ligos eigą, progresavimą, diagnostiką, gydymą, red.: Glenis K. Scadding, Wystke J. Fokkens, leidėjas VšĮ Nacionalinis medicinos mokymų centras, Vilnius.</text:span><text:s/></text:p>
      <text:p text:style-name="P565">Papildyta punktu:</text:p>
      <text:p text:style-name="P566"><text:span text:style-name="T567">Nr.<text:s/></text:span><text:a xlink:href="https://www.e-tar.lt/portal/legalAct.html?documentId=TAR.87E83A9B2F15" office:target-frame-name="_top" xlink:show="replace"><text:span text:style-name="T568">V-654</text:span></text:a><text:span text:style-name="T569">, 2012-06-29, Žin., 2012, Nr. 79-4113 (2012-07-05), i. k. 1122250ISAK000V-654</text:span></text:p>
      <text:p text:style-name="Normal"/>
      <text:p text:style-name="P570"><text:span text:style-name="T571">83</text:span><text:span text:style-name="T572">. „Vaistų knyga gydytojams ir farmacininkams 2012“. Vienkartinis l</text:span><text:span text:style-name="T573">eidinys, jį numatoma platinti tiesiogiai sveikatos priežiūros ir (ar) farmacijos specialistams, specializuotuose knygynų skyriuose. Leidinyje pateikiama informacija apie Lietuvoje registruotus vaistinius preparatus, jų indikacijas, dozavimą, vartojimo būdą</text:span><text:span text:style-name="T574">, kontraindikacijas, red.: Arvydas Milašius, Palmira Leišytė, Rimas Jankūnas, leidėjas UAB „Vaistų žinios“, Vilnius.</text:span><text:s/></text:p>
      <text:p text:style-name="P575">Papildyta punktu:</text:p>
      <text:p text:style-name="P576"><text:span text:style-name="T577">Nr.<text:s/></text:span><text:a xlink:href="https://www.e-tar.lt/portal/legalAct.html?documentId=TAR.87E83A9B2F15" office:target-frame-name="_top" xlink:show="replace"><text:span text:style-name="T578">V-654</text:span></text:a><text:span text:style-name="T579">, 2012-06-29, Žin., 2012, Nr.</text:span><text:span text:style-name="T580"><text:s/>79-4113 (2012-07-05), i. k. 1122250ISAK000V-654</text:span></text:p>
      <text:p text:style-name="Normal"/>
      <text:p text:style-name="P581"><text:span text:style-name="T582">84</text:span><text:span text:style-name="T583">. „Neurologija: koncentruotas požiūris“. Vienkartinis leidinys, jį numatoma platinti tiesiogiai sveikatos priežiūros ir (ar) farmacijos specialistams, specializuotuose knygynų skyriuose. Leidinyje pat</text:span><text:span text:style-name="T584">eikiama informacija apie neurologines ligas, jų diagnostiką, gydymą, red.: Michael Swash, John Jestico, leidėjas UAB „Vaistų žinios“, Vilnius.</text:span><text:s/></text:p>
      <text:p text:style-name="P585">Papildyta punktu:</text:p>
      <text:p text:style-name="P586"><text:span text:style-name="T587">Nr.<text:s/></text:span><text:a xlink:href="https://www.e-tar.lt/portal/legalAct.html?documentId=TAR.87E83A9B2F15" office:target-frame-name="_top" xlink:show="replace"><text:span text:style-name="T588">V-654</text:span></text:a><text:span text:style-name="T589">,<text:s/></text:span><text:span text:style-name="T590">2012-06-29, Žin., 2012, Nr. 79-4113 (2012-07-05), i. k. 1122250ISAK000V-654</text:span></text:p>
      <text:p text:style-name="Normal"/>
      <text:p text:style-name="P591"><text:span text:style-name="T592">85</text:span><text:span text:style-name="T593">. „Skausmo diagnostika ir sindromologija“. Vienkartinis leidinys, jį numatoma platinti tiesiogiai sveikatos priežiūros ir (ar) farmacijos specialistams, specializuotuose kny</text:span><text:span text:style-name="T594">gynų skyriuose. Leidinyje pateikiama informacija apie skausmo priežastis, diagnostiką, gydymą, red. Arūnas Ščiupokas, leidėjas UAB „Medicinos spaudos namai“, Kaunas.</text:span><text:s/></text:p>
      <text:p text:style-name="P595">Papildyta punktu:</text:p>
      <text:p text:style-name="P596"><text:span text:style-name="T597">Nr.<text:s/></text:span><text:a xlink:href="https://www.e-tar.lt/portal/legalAct.html?documentId=TAR.87E83A9B2F15" office:target-frame-name="_top" xlink:show="replace"><text:span text:style-name="T598">V-654</text:span></text:a><text:span text:style-name="T599">, 2012-06-29, Žin., 2012, Nr. 79-4113 (2012-07-05), i. k. 1122250ISAK000V-654</text:span></text:p>
      <text:p text:style-name="Normal"/>
      <text:p text:style-name="P600"><text:span text:style-name="T601">86</text:span><text:span text:style-name="T602">. „Vaistų žinynas 2012“. Vienkartinis leidinys, jį numatoma platinti tiesiogiai sveikatos priežiūros ir (ar) farmacijos specialistams, specializuotuose</text:span><text:span text:style-name="T603"><text:s/>knygynų skyriuose. Leidinyje pateikiama informacija apie Lietuvoje registruotus vaistinius preparatus, jų indikacijas, dozavimą, vartojimo būdą, kontraindikacijas, redaktoriai: Arvydas Milašius, Palmira Leišytė, Rimas Jankūnas, leidėjas UAB „Vaistų žinios</text:span><text:span text:style-name="T604">“, Vilnius.</text:span><text:s/></text:p>
      <text:p text:style-name="P605">Papildyta punktu:</text:p>
      <text:p text:style-name="P606"><text:span text:style-name="T607">Nr.<text:s/></text:span><text:a xlink:href="https://www.e-tar.lt/portal/legalAct.html?documentId=TAR.944E9CF57F42" office:target-frame-name="_top" xlink:show="replace"><text:span text:style-name="T608">V-756</text:span></text:a><text:span text:style-name="T609">, 2012-08-03, Žin., 2012, Nr. 94-4862 (2012-08-09), i. k. 1122250ISAK000V-756</text:span></text:p>
      <text:p text:style-name="Normal"/>
      <text:p text:style-name="P610"><text:span text:style-name="T611">87</text:span><text:span text:style-name="T612">. „Darbo knyga: informacija apie vaistinius<text:s/></text:span><text:span text:style-name="T613">preparatus ir maisto papildus“. Periodinis leidinys (leidžiamas 4 kartus per metus), jį numatoma platinti tiesiogiai sveikatos priežiūros ir (ar) farmacijos specialistams. Leidinyje pateikiama informacija apie vaistinius preparatus, maisto<text:s/></text:span><text:soft-page-break/><text:span text:style-name="T614">papildus, pateik</text:span><text:span text:style-name="T615">iamas kompensuojamųjų vaistinių preparatų kainynas, redaktorė Asta Šerkšnienė, leidėjas UAB „EVRC“, Vilnius.</text:span><text:s/></text:p>
      <text:p text:style-name="P616">Papildyta punktu:</text:p>
      <text:p text:style-name="P617"><text:span text:style-name="T618">Nr.<text:s/></text:span><text:a xlink:href="https://www.e-tar.lt/portal/legalAct.html?documentId=TAR.8EFEF200EC13" office:target-frame-name="_top" xlink:show="replace"><text:span text:style-name="T619">V-863</text:span></text:a><text:span text:style-name="T620">, 2012-09-17, Žin., 2012, Nr. 110-560</text:span><text:span text:style-name="T621">1 (2012-09-22), i. k. 1122250ISAK000V-863</text:span></text:p>
      <text:p text:style-name="Normal"/>
      <text:p text:style-name="P622"><text:span text:style-name="T623">88</text:span><text:span text:style-name="T624">. „Diagnostikos ir gydymo algoritmai vaistininkui“. Periodinis leidinys (leidžiamas 1–2 kartus per metus), jį numatoma platinti tiesiogiai sveikatos priežiūros ir (ar) farmacijos specialistams. Leidinyje pat</text:span><text:span text:style-name="T625">eikiama informacija apie ligų patogenezę, kliniką, diagnostiką, gydymą, redaktorius Albinas Naudžiūnas, leidėjas UAB „Farmacijos namai“, Kaunas.</text:span><text:s/></text:p>
      <text:p text:style-name="P626">Papildyta punktu:</text:p>
      <text:p text:style-name="P627"><text:span text:style-name="T628">Nr.<text:s/></text:span><text:a xlink:href="https://www.e-tar.lt/portal/legalAct.html?documentId=TAR.CD93F9EE6F2F" office:target-frame-name="_top" xlink:show="replace"><text:span text:style-name="T629">V-1101</text:span></text:a><text:span text:style-name="T630">, 2012-12-05, Žin., 2012, Nr. 144-7444 (2012-12-11), i. k. 1122250ISAK00V-1101</text:span></text:p>
      <text:p text:style-name="Normal"/>
      <text:p text:style-name="P631"><text:span text:style-name="T632">89</text:span><text:span text:style-name="T633">. „Raumenų ir skeleto sistema“. Vienkartinis leidinys, jį numatoma platinti tiesiogiai sveikatos priežiūros ir (ar) farmacijos specialistams, specializuotuose knygynų<text:s/></text:span><text:span text:style-name="T634">skyriuose. Leidinyje pateikiama informacija apie raumenų ir skeleto sistemos ligas, jų kliniką, diagnostiką ir gydymą, redaktoriai: Philip Sambrook, Thomas Taylor, Leslie Schrieber, Andrew M. Ellis, leidėjas UAB „Vaistų žinios“, Vilnius.</text:span><text:s/></text:p>
      <text:p text:style-name="P635">Papildyta punktu:</text:p>
      <text:p text:style-name="P636"><text:span text:style-name="T637">Nr.<text:s/></text:span><text:a xlink:href="https://www.e-tar.lt/portal/legalAct.html?documentId=TAR.7BF31DABEC30" office:target-frame-name="_top" xlink:show="replace"><text:span text:style-name="T638">V-52</text:span></text:a><text:span text:style-name="T639">, 2013-01-17, Žin., 2013, Nr. 9-377 (2013-01-24), i. k. 1132250ISAK0000V-52</text:span></text:p>
      <text:p text:style-name="Normal"/>
      <text:p text:style-name="P640"><text:span text:style-name="T641">90</text:span><text:span text:style-name="T642">. „Diferencinė diagnostika“. Vienkartinis leidinys, platinamas tiesiogiai sveikato</text:span><text:span text:style-name="T643">s priežiūros ir (ar) farmacijos specialistams, specializuotuose knygynų skyriuose. Leidinyje pateikiama informacija apie širdies – kraujagyslių, kvėpavimo, urogenitalinės, endokrinologinės, raumenų ir skeleto sistemų ligas, jų kliniką, diagnostiką ir difer</text:span><text:span text:style-name="T644">encinę diagnostiką, red.: Andrew T. Raftery, Eric Lim, Andrew J. K. Ostor, leidėjas UAB „Vaistų žinios“, Vilnius.</text:span><text:s/></text:p>
      <text:p text:style-name="P645">Papildyta punktu:</text:p>
      <text:p text:style-name="P646"><text:span text:style-name="T647">Nr.<text:s/></text:span><text:a xlink:href="https://www.e-tar.lt/portal/legalAct.html?documentId=TAR.84EC927D160F" office:target-frame-name="_top" xlink:show="replace"><text:span text:style-name="T648">V-162</text:span></text:a><text:span text:style-name="T649">, 2013-02-12, Žin., 2013, Nr. 19</text:span><text:span text:style-name="T650">-946 (2013-02-20), i. k. 1132250ISAK000V-162</text:span></text:p>
      <text:p text:style-name="Normal"/>
      <text:p text:style-name="P651"><text:span text:style-name="T652">91</text:span><text:span text:style-name="T653">. „Diabetinė neuropatija“. Vienkartinis leidinys, platinamas tiesiogiai sveikatos priežiūros ir (ar) farmacijos specialistams, specializuotuose knygynų skyriuose. Leidinyje pateikiama informacija apie dia</text:span><text:span text:style-name="T654">betinės neuropatijos epidemiologiją, klasifikaciją, diagnostiką ir gydymą, red. Antanas Norkus, leidėjas UAB „Medicininės informacijos centras“, Kaunas.</text:span><text:s/></text:p>
      <text:p text:style-name="P655">Papildyta punktu:</text:p>
      <text:p text:style-name="P656"><text:span text:style-name="T657">Nr.<text:s/></text:span><text:a xlink:href="https://www.e-tar.lt/portal/legalAct.html?documentId=TAR.84EC927D160F" office:target-frame-name="_top" xlink:show="replace"><text:span text:style-name="T658">V-162</text:span></text:a><text:span text:style-name="T659">, 2013-02-12, Žin., 2013, Nr. 19-946 (2013-02-20), i. k. 1132250ISAK000V-162</text:span></text:p>
      <text:p text:style-name="Normal"/>
      <text:p text:style-name="P660"><text:span text:style-name="T661">92</text:span><text:span text:style-name="T662">. „Fast Facts“ serijos knyga „Širdies nepakankamumas“. Vienkartinis leidinys, platinamas tiesiogiai sveikatos priežiūros ir (ar) farmacijos specialistams. Leidinyje<text:s/></text:span><text:span text:style-name="T663">pateikiama informacija apie širdies nepakankamumo epidemiologiją, patogenezę, diagnostiką, gydymą, red.: Dariusz Korczyk, Thomas H. Marwick, Gerry Kaye, leidėjas VšĮ „Nacionalinis mokymų centras“, Vilnius.</text:span><text:s/></text:p>
      <text:p text:style-name="P664">Papildyta punktu:</text:p>
      <text:p text:style-name="P665"><text:span text:style-name="T666">Nr.<text:s/></text:span><text:a xlink:href="https://www.e-tar.lt/portal/legalAct.html?documentId=TAR.84EC927D160F" office:target-frame-name="_top" xlink:show="replace"><text:span text:style-name="T667">V-162</text:span></text:a><text:span text:style-name="T668">, 2013-02-12, Žin., 2013, Nr. 19-946 (2013-02-20), i. k. 1132250ISAK000V-162</text:span></text:p>
      <text:p text:style-name="Normal"/>
      <text:p text:style-name="P669"><text:span text:style-name="T670">93</text:span><text:span text:style-name="T671">. „Dietinis gydymas bendrojoje praktikoje“. Vienkartinis leidinys, platinamas tiesiogiai sveikatos priežiūros ir</text:span><text:span text:style-name="T672"><text:s/>(ar) farmacijos specialistams, specializuotuose knygynų skyriuose. Leidinyje pateikiama informacija apie maisto produktų grupes, maisto medžiagas, mitybos būklės vertinimą, dietinį gydymą, redaktorė Jūratė Dobrovolskienė, leidėjas UAB „Vaistų žinios“, Vil</text:span><text:span text:style-name="T673">nius.</text:span><text:s/></text:p>
      <text:p text:style-name="P674">Papildyta punktu:</text:p>
      <text:p text:style-name="P675"><text:span text:style-name="T676">Nr.<text:s/></text:span><text:a xlink:href="https://www.e-tar.lt/portal/legalAct.html?documentId=TAR.97C737A4BB9E" office:target-frame-name="_top" xlink:show="replace"><text:span text:style-name="T677">V-474</text:span></text:a><text:span text:style-name="T678">, 2013-05-08, Žin., 2013, Nr. 50-2513 (2013-05-15), i. k. 1132250ISAK000V-474</text:span></text:p>
      <text:p text:style-name="Normal"/>
      <text:p text:style-name="P679"><text:span text:style-name="T680">94</text:span><text:span text:style-name="T681">. „Vaistų žinynas 2013“. Vienkartinis leidinys,<text:s/></text:span><text:span text:style-name="T682">platinamas tiesiogiai sveikatos priežiūros ir (ar) farmacijos specialistams, specializuotuose knygynų skyriuose. Leidinyje pateikiama informacija apie Lietuvoje registruotus vaistinius preparatus, jų indikacijas, dozavimą, vartojimo būdus, kontraindikacija</text:span><text:span text:style-name="T683">s, redaktoriai: Arvydas Milašius, Palmira Leišytė, Rimas Jankūnas, leidėjas UAB „Vaistų žinios“, Vilnius.</text:span><text:s/></text:p>
      <text:p text:style-name="P684">Papildyta punktu:</text:p>
      <text:soft-page-break/>
      <text:p text:style-name="P685"><text:span text:style-name="T686">Nr.<text:s/></text:span><text:a xlink:href="https://www.e-tar.lt/portal/legalAct.html?documentId=TAR.AF0FCA33B941" office:target-frame-name="_top" xlink:show="replace"><text:span text:style-name="T687">V-689</text:span></text:a><text:span text:style-name="T688">, 2013-07-09, Žin., 2013, Nr. 75-3808 (2</text:span><text:span text:style-name="T689">013-07-13), i. k. 1132250ISAK000V-689</text:span></text:p>
      <text:p text:style-name="Normal"/>
      <text:p text:style-name="P690"><text:span text:style-name="T691">95</text:span><text:span text:style-name="T692">. „Širdies ligos“. Vienkartinis leidinys, platinamas tiesiogiai sveikatos priežiūros ir (ar) farmacijos specialistams, specializuotuose knygynų skyriuose. Leidinyje pateikiama informacija apie širdies ir kraujag</text:span><text:span text:style-name="T693">yslių sistemos ligas, jų kliniką, diagnostiką, gydymą, redaktorius Adrian Chenzbraun, leidėjas UAB „Vaistų žinios“, Vilnius.</text:span><text:s/></text:p>
      <text:p text:style-name="P694">Papildyta punktu:</text:p>
      <text:p text:style-name="P695"><text:span text:style-name="T696">Nr.<text:s/></text:span><text:a xlink:href="https://www.e-tar.lt/portal/legalAct.html?documentId=TAR.439379989944" office:target-frame-name="_top" xlink:show="replace"><text:span text:style-name="T697">V-787</text:span></text:a><text:span text:style-name="T698">, 2013-08-27, Žin., 2</text:span><text:span text:style-name="T699">013, Nr. 92-4599 (2013-08-31), i. k. 1132250ISAK000V-787</text:span></text:p>
      <text:p text:style-name="Normal"/>
      <text:p text:style-name="P700"><text:span text:style-name="T701">98</text:span><text:span text:style-name="T702">. „Diabetinė neuropatija“. Vienkartinis leidinys, platinamas tiesiogiai sveikatos priežiūros ir (ar) farmacijos specialistams, specializuotuose knygynų skyriuose. Leidinyje pateikiama informac</text:span><text:span text:style-name="T703">ija apie diabetinės neuropatijos epidemiologiją, klasifikaciją, diagnostiką ir gydymą, red. Antanas Norkus, leidėjas UAB „Medicininės informacijos centras“, Vilnius.</text:span><text:s/></text:p>
      <text:p text:style-name="P704">Papildyta punktu:</text:p>
      <text:p text:style-name="P705"><text:span text:style-name="T706">Nr.<text:s/></text:span><text:a xlink:href="https://www.e-tar.lt/portal/legalAct.html?documentId=74486710bbdf11e38766a859941f6073" office:target-frame-name="_top" xlink:show="replace"><text:span text:style-name="T707">V-423</text:span></text:a><text:span text:style-name="T708">, 2014-03-31, paskelbta TAR 2014-04-04, i. k. 2014-04100</text:span></text:p>
      <text:p text:style-name="Normal"/>
      <text:p text:style-name="P709">_________________</text:p>
      <text:p text:style-name="P710">Priedo pakeitimai:</text:p>
      <text:p text:style-name="P711"><text:span text:style-name="T712">Nr.<text:s/></text:span><text:a xlink:href="https://www.e-tar.lt/portal/legalAct.html?documentId=TAR.3FF3A07801D2" office:target-frame-name="_top" xlink:show="replace"><text:span text:style-name="T713">V-419</text:span></text:a><text:span text:style-name="T714">, 2010-05-10, Žin., 2010, Nr.<text:s/></text:span><text:span text:style-name="T715">56-2772 (2010-05-15), i. k. 1102250ISAK000V-419</text:span></text:p>
      <text:p text:style-name="Normal"/>
      <text:p text:style-name="P716"/>
      <text:p text:style-name="P717"/>
      <text:p text:style-name="P718"><text:span text:style-name="T719">Pakeitimai:</text:span></text:p>
      <text:p text:style-name="P720"/>
      <text:p text:style-name="P721"><text:span text:style-name="T722">1.</text:span></text:p>
      <text:p text:style-name="P723"><text:span text:style-name="T724">Lietuvos Respublikos sveikatos apsaugos ministerija, Įsakymas</text:span></text:p>
      <text:p text:style-name="P725"><text:span text:style-name="T726">Nr.<text:s/></text:span><text:a xlink:href="https://www.e-tar.lt/portal/legalAct.html?documentId=TAR.02366E882A10" office:target-frame-name="_top" xlink:show="replace"><text:span text:style-name="T727">V-766</text:span></text:a><text:span text:style-name="T728">, 2003-12-24, Žin., 2004, Nr. 14-436</text:span><text:span text:style-name="T729"><text:s/>(2004-01-27), i. k. 1032250ISAK000V-766</text:span></text:p>
      <text:p text:style-name="P730"><text:span text:style-name="T731">Dėl Lietuvos Respublikos sveikatos apsaugos ministro 2003 m. spalio 8 d. įsakymo Nr. V-598 "Dėl spaudinių, kuriuose gali būti reklamuojami receptiniai vaistai, sąrašo patvirtinimo" pakeitimo ir papildymo</text:span></text:p>
      <text:p text:style-name="P732"/>
      <text:p text:style-name="P733"><text:span text:style-name="T734">2.</text:span></text:p>
      <text:p text:style-name="P735"><text:span text:style-name="T736">Lietuvos Respublikos sveikatos apsaugos ministerija, Įsakymas</text:span></text:p>
      <text:p text:style-name="P737"><text:span text:style-name="T738">Nr.<text:s/></text:span><text:a xlink:href="https://www.e-tar.lt/portal/legalAct.html?documentId=TAR.56EFA1986099" office:target-frame-name="_top" xlink:show="replace"><text:span text:style-name="T739">V-20</text:span></text:a><text:span text:style-name="T740">, 2004-01-22, Žin., 2004, Nr. 21-651 (2004-02-07), i. k. 1042250ISAK0000V-20</text:span></text:p>
      <text:p text:style-name="P741"><text:span text:style-name="T742">Dėl Lietuvos Respublikos sv</text:span><text:span text:style-name="T743">eikatos apsaugos ministro 2003 m. spalio 8 d. įsakymo Nr. V-598 "Dėl spaudinių, kuriuose gali būti reklamuojami receptiniai vaistai, sąrašo patvirtinimo" papildymo</text:span></text:p>
      <text:p text:style-name="P744"/>
      <text:p text:style-name="P745"><text:span text:style-name="T746">3.</text:span></text:p>
      <text:p text:style-name="P747"><text:span text:style-name="T748">Lietuvos Respublikos sveikatos apsaugos ministerija, Įsakymas</text:span></text:p>
      <text:p text:style-name="P749"><text:span text:style-name="T750">Nr.<text:s/></text:span><text:a xlink:href="https://www.e-tar.lt/portal/legalAct.html?documentId=TAR.D1583BBCC63F" office:target-frame-name="_top" xlink:show="replace"><text:span text:style-name="T751">V-101</text:span></text:a><text:span text:style-name="T752">, 2004-03-04, Žin., 2004, Nr. 41-1354 (2004-03-17), i. k. 1042250ISAK000V-101</text:span></text:p>
      <text:p text:style-name="P753"><text:span text:style-name="T754">Dėl Lietuvos Respublikos sveikatos apsaugos ministro 2003 m. spalio 8 d. įsakymo Nr. V-598 Dėl spaudinių, kuriuos</text:span><text:span text:style-name="T755">e gali būti reklamuojami receptiniai vaistai, sąrašo patvirtinimo" papildymo</text:span></text:p>
      <text:p text:style-name="P756"/>
      <text:p text:style-name="P757"><text:span text:style-name="T758">4.</text:span></text:p>
      <text:p text:style-name="P759"><text:span text:style-name="T760">Lietuvos Respublikos sveikatos apsaugos ministerija, Įsakymas</text:span></text:p>
      <text:p text:style-name="P761"><text:span text:style-name="T762">Nr.<text:s/></text:span><text:a xlink:href="https://www.e-tar.lt/portal/legalAct.html?documentId=TAR.9E4955D5C12C" office:target-frame-name="_top" xlink:show="replace"><text:span text:style-name="T763">V-79</text:span></text:a><text:span text:style-name="T764">, 2004-02-20, Žin., 200</text:span><text:span text:style-name="T765">4, Nr. 32-1030 (2004-02-28), i. k. 1042250ISAK0000V-79</text:span></text:p>
      <text:p text:style-name="P766"><text:span text:style-name="T767">Dėl Lietuvos Respublikos sveikatos apsaugos ministro įsakymų pakeitimo</text:span></text:p>
      <text:p text:style-name="P768"/>
      <text:p text:style-name="P769"><text:span text:style-name="T770">5.</text:span></text:p>
      <text:p text:style-name="P771"><text:span text:style-name="T772">Lietuvos Respublikos sveikatos apsaugos ministerija, Įsakymas</text:span></text:p>
      <text:p text:style-name="P773"><text:span text:style-name="T774">Nr.<text:s/></text:span><text:a xlink:href="https://www.e-tar.lt/portal/legalAct.html?documentId=TAR.F6A567CB1A99" office:target-frame-name="_top" xlink:show="replace"><text:span text:style-name="T775">V-416</text:span></text:a><text:span text:style-name="T776">, 2004-06-04, Žin., 2004, Nr. 93-3425 (2004-06-12), i. k. 1042250ISAK000V-416</text:span></text:p>
      <text:p text:style-name="P777"><text:span text:style-name="T778">Dėl Lietuvos Respublikos sveikatos apsaugos ministro 2003 m. spalio 8 d. įsakymo Nr. V-598 "Dėl Spaudinių, kuriuose gali būti reklamuojami receptiniai<text:s/></text:span><text:span text:style-name="T779">vaistai, sąrašo patvirtinimo" papildymo</text:span></text:p>
      <text:p text:style-name="P780"/>
      <text:p text:style-name="P781"><text:span text:style-name="T782">6.</text:span></text:p>
      <text:p text:style-name="P783"><text:span text:style-name="T784">Lietuvos Respublikos sveikatos apsaugos ministerija, Įsakymas</text:span></text:p>
      <text:p text:style-name="P785"><text:span text:style-name="T786">Nr.<text:s/></text:span><text:a xlink:href="https://www.e-tar.lt/portal/legalAct.html?documentId=TAR.D2B364A2BC76" office:target-frame-name="_top" xlink:show="replace"><text:span text:style-name="T787">V-817</text:span></text:a><text:span text:style-name="T788">, 2004-11-16, Žin., 2004, Nr. 168-6208 (2004-11-20), i. k.<text:s/></text:span><text:span text:style-name="T789">1042250ISAK000V-817</text:span></text:p>
      <text:p text:style-name="P790"><text:span text:style-name="T791">Dėl Lietuvos Respublikos sveikatos apsaugos ministro 2003 m. spalio 8 d. įsakymo Nr. V-598 "Dėl Spaudinių, kuriuose gali būti reklamuojami receptiniai vaistai, sąrašo patvirtinimo" papildymo</text:span></text:p>
      <text:p text:style-name="P792"/>
      <text:p text:style-name="P793"><text:span text:style-name="T794">7.</text:span></text:p>
      <text:soft-page-break/>
      <text:p text:style-name="P795"><text:span text:style-name="T796">Lietuvos Respublikos sveikatos apsaugos m</text:span><text:span text:style-name="T797">inisterija, Įsakymas</text:span></text:p>
      <text:p text:style-name="P798"><text:span text:style-name="T799">Nr.<text:s/></text:span><text:a xlink:href="https://www.e-tar.lt/portal/legalAct.html?documentId=TAR.3F5DB918AF23" office:target-frame-name="_top" xlink:show="replace"><text:span text:style-name="T800">V-101</text:span></text:a><text:span text:style-name="T801">, 2005-02-09, Žin., 2005, Nr. 21-675 (2005-02-12), i. k. 1052250ISAK000V-101</text:span></text:p>
      <text:p text:style-name="P802"><text:span text:style-name="T803">Dėl Lietuvos Respublikos sveikatos apsaugos ministro 2003 m. spalio</text:span><text:span text:style-name="T804"><text:s/>8 d. įsakymo Nr. V-598 "Dėl Spaudinių, kuriuose gali būti reklamuojami receptiniai vaistai, sąrašo patvirtinimo" 2 ir 15 punktų pripažinimo netekusiais galios</text:span></text:p>
      <text:p text:style-name="P805"/>
      <text:p text:style-name="P806"><text:span text:style-name="T807">8.</text:span></text:p>
      <text:p text:style-name="P808"><text:span text:style-name="T809">Lietuvos Respublikos sveikatos apsaugos ministerija, Įsakymas</text:span></text:p>
      <text:p text:style-name="P810"><text:span text:style-name="T811">Nr.<text:s/></text:span><text:a xlink:href="https://www.e-tar.lt/portal/legalAct.html?documentId=TAR.6AD4355BEEDF" office:target-frame-name="_top" xlink:show="replace"><text:span text:style-name="T812">V-151</text:span></text:a><text:span text:style-name="T813">, 2006-03-03, Žin., 2006, Nr. 29-1011 (2006-03-14), i. k. 1062250ISAK000V-151</text:span></text:p>
      <text:p text:style-name="P814"><text:span text:style-name="T815">Dėl Lietuvos Respublikos sveikatos apsaugos ministro 2003 m. spalio 8 d. įsakymo Nr. V-598 "Dėl Spaudinių, kuriuose g</text:span><text:span text:style-name="T816">ali būti reklamuojami receptiniai vaistai, sąrašo patvirtinimo" papildymo</text:span></text:p>
      <text:p text:style-name="P817"/>
      <text:p text:style-name="P818"><text:span text:style-name="T819">9.</text:span></text:p>
      <text:p text:style-name="P820"><text:span text:style-name="T821">Lietuvos Respublikos sveikatos apsaugos ministerija, Įsakymas</text:span></text:p>
      <text:p text:style-name="P822"><text:span text:style-name="T823">Nr.<text:s/></text:span><text:a xlink:href="https://www.e-tar.lt/portal/legalAct.html?documentId=TAR.D3722A4E82EE" office:target-frame-name="_top" xlink:show="replace"><text:span text:style-name="T824">V-432</text:span></text:a><text:span text:style-name="T825">, 2006-05-30, Žin., 2006,</text:span><text:span text:style-name="T826"><text:s/>Nr. 63-2336 (2006-06-06), i. k. 1062250ISAK000V-432</text:span></text:p>
      <text:p text:style-name="P827"><text:span text:style-name="T828">Dėl Lietuvos Respublikos sveikatos apsaugos ministro 2003 m. spalio 8 d. įsakymo Nr. V-598 "Dėl Spaudinių, kuriuose gali būti reklamuojami receptiniai vaistai, sąrašo patvirtinimo" 43 punkto pripažinimo<text:s/></text:span><text:span text:style-name="T829">netekusiu galios</text:span></text:p>
      <text:p text:style-name="P830"/>
      <text:p text:style-name="P831"><text:span text:style-name="T832">10.</text:span></text:p>
      <text:p text:style-name="P833"><text:span text:style-name="T834">Lietuvos Respublikos sveikatos apsaugos ministerija, Įsakymas</text:span></text:p>
      <text:p text:style-name="P835"><text:span text:style-name="T836">Nr.<text:s/></text:span><text:a xlink:href="https://www.e-tar.lt/portal/legalAct.html?documentId=TAR.D3A8B25BB024" office:target-frame-name="_top" xlink:show="replace"><text:span text:style-name="T837">V-61</text:span></text:a><text:span text:style-name="T838">, 2007-02-01, Žin., 2007, Nr. 18-691 (2007-02-10), i. k. 1072250ISAK0000V-61</text:span></text:p>
      <text:p text:style-name="P839"><text:span text:style-name="T840">Dėl L</text:span><text:span text:style-name="T841">ietuvos Respublikos sveikatos apsaugos ministro 2003 m. spalio 8 d. įsakymo Nr. V-598 "Dėl Spaudinių, kuriuose gali būti reklamuojami receptiniai vaistai, sąrašo patvirtinimo" papildymo</text:span></text:p>
      <text:p text:style-name="P842"/>
      <text:p text:style-name="P843"><text:span text:style-name="T844">11.</text:span></text:p>
      <text:p text:style-name="P845"><text:span text:style-name="T846">Lietuvos Respublikos sveikatos apsaugos ministerija, Įsakymas</text:span></text:p>
      <text:p text:style-name="P847"><text:span text:style-name="T848">Nr.</text:span><text:span text:style-name="T849"><text:s/></text:span><text:a xlink:href="https://www.e-tar.lt/portal/legalAct.html?documentId=TAR.18BCB7857CC7" office:target-frame-name="_top" xlink:show="replace"><text:span text:style-name="T850">V-429</text:span></text:a><text:span text:style-name="T851">, 2007-05-29, Žin., 2007, Nr. 63-2426 (2007-06-06), i. k. 1072250ISAK000V-429</text:span></text:p>
      <text:p text:style-name="P852"><text:span text:style-name="T853">Dėl Lietuvos Respublikos sveikatos apsaugos ministro 2003 m. spalio 8 d. įsakymo Nr. V-598</text:span><text:span text:style-name="T854"><text:s/>"Dėl Spaudinių, kuriuose gali būti reklamuojami receptiniai vaistai, sąrašo patvirtinimo" pakeitimo</text:span></text:p>
      <text:p text:style-name="P855"/>
      <text:p text:style-name="P856"><text:span text:style-name="T857">12.</text:span></text:p>
      <text:p text:style-name="P858"><text:span text:style-name="T859">Lietuvos Respublikos sveikatos apsaugos ministerija, Įsakymas</text:span></text:p>
      <text:p text:style-name="P860"><text:span text:style-name="T861">Nr.<text:s/></text:span><text:a xlink:href="https://www.e-tar.lt/portal/legalAct.html?documentId=TAR.087FAB748AF3" office:target-frame-name="_top" xlink:show="replace"><text:span text:style-name="T862">V-739</text:span></text:a><text:span text:style-name="T863">, 2007-09-12, Žin., 2007, Nr. 100-4090 (2007-09-22), i. k. 1072250ISAK000V-739</text:span></text:p>
      <text:p text:style-name="P864"><text:span text:style-name="T865">Dėl Lietuvos Respublikos sveikatos apsaugos ministro 2003 m. spalio 8 d. įsakymo Nr. V-598 "Dėl Leidinių, kuriuose gali būti reklamuojami receptiniai vaistiniai preparatai,</text:span><text:span text:style-name="T866"><text:s/>sąrašo patvirtinimo" papildymo</text:span></text:p>
      <text:p text:style-name="P867"/>
      <text:p text:style-name="P868"><text:span text:style-name="T869">13.</text:span></text:p>
      <text:p text:style-name="P870"><text:span text:style-name="T871">Lietuvos Respublikos sveikatos apsaugos ministerija, Įsakymas</text:span></text:p>
      <text:p text:style-name="P872"><text:span text:style-name="T873">Nr.<text:s/></text:span><text:a xlink:href="https://www.e-tar.lt/portal/legalAct.html?documentId=TAR.8118DFD7F4CA" office:target-frame-name="_top" xlink:show="replace"><text:span text:style-name="T874">V-845</text:span></text:a><text:span text:style-name="T875">, 2007-10-19, Žin., 2007, Nr. 110-4517 (2007-10-25), i. k.<text:s/></text:span><text:span text:style-name="T876">1072250ISAK000V-845</text:span></text:p>
      <text:p text:style-name="P877"><text:span text:style-name="T878">Dėl Lietuvos Respublikos sveikatos apsaugos ministro 2003 m. spalio 8 d. įsakymo Nr. V-598 "Dėl Leidinių, kuriuose gali būti reklamuojami receptiniai vaistiniai preparatai, sąrašo patvirtinimo" papildymo</text:span></text:p>
      <text:p text:style-name="P879"/>
      <text:p text:style-name="P880"><text:span text:style-name="T881">14.</text:span></text:p>
      <text:p text:style-name="P882"><text:span text:style-name="T883">Lietuvos Respublikos sveika</text:span><text:span text:style-name="T884">tos apsaugos ministerija, Įsakymas</text:span></text:p>
      <text:p text:style-name="P885"><text:span text:style-name="T886">Nr.<text:s/></text:span><text:a xlink:href="https://www.e-tar.lt/portal/legalAct.html?documentId=TAR.81D33BBA11D4" office:target-frame-name="_top" xlink:show="replace"><text:span text:style-name="T887">V-96</text:span></text:a><text:span text:style-name="T888">, 2008-02-14, Žin., 2008, Nr. 22-820 (2008-02-23), i. k. 1082250ISAK0000V-96</text:span></text:p>
      <text:p text:style-name="P889"><text:span text:style-name="T890">Dėl Lietuvos Respublikos sveikatos apsaugos ministro 2</text:span><text:span text:style-name="T891">003 m. spalio 8 d. įsakymo Nr. V-598 "Dėl Leidinių, kuriuose gali būti reklamuojami receptiniai vaistiniai preparatai, sąrašo patvirtinimo" papildymo</text:span></text:p>
      <text:p text:style-name="P892"/>
      <text:p text:style-name="P893"><text:span text:style-name="T894">15.</text:span></text:p>
      <text:p text:style-name="P895"><text:span text:style-name="T896">Lietuvos Respublikos sveikatos apsaugos ministerija, Įsakymas</text:span></text:p>
      <text:p text:style-name="P897"><text:span text:style-name="T898">Nr.<text:s/></text:span><text:a xlink:href="https://www.e-tar.lt/portal/legalAct.html?documentId=TAR.8BA032E7F459" office:target-frame-name="_top" xlink:show="replace"><text:span text:style-name="T899">V-178</text:span></text:a><text:span text:style-name="T900">, 2008-03-06, Žin., 2008, Nr. 32-1120 (2008-03-18), i. k. 1082250ISAK000V-178</text:span></text:p>
      <text:p text:style-name="P901"><text:span text:style-name="T902">Dėl Lietuvos Respublikos sveikatos apsaugos ministro 2003 m. spalio 8 d. įsakymo Nr. V-598 "Dėl Leidinių, kuriuose gali būti r</text:span><text:span text:style-name="T903">eklamuojami receptiniai vaistiniai preparatai, sąrašo patvirtinimo" papildymo</text:span></text:p>
      <text:p text:style-name="P904"/>
      <text:p text:style-name="P905"><text:span text:style-name="T906">16.</text:span></text:p>
      <text:p text:style-name="P907"><text:span text:style-name="T908">Lietuvos Respublikos sveikatos apsaugos ministerija, Įsakymas</text:span></text:p>
      <text:p text:style-name="P909"><text:span text:style-name="T910">Nr.<text:s/></text:span><text:a xlink:href="https://www.e-tar.lt/portal/legalAct.html?documentId=TAR.2997B8ACFBAB" office:target-frame-name="_top" xlink:show="replace"><text:span text:style-name="T911">V-230</text:span></text:a><text:span text:style-name="T912">, 2008-03-26, Žin.,<text:s/></text:span><text:span text:style-name="T913">2008, Nr. 38-1397 (2008-04-03), i. k. 1082250ISAK000V-230</text:span></text:p>
      <text:p text:style-name="P914"><text:span text:style-name="T915">Dėl Lietuvos Respublikos sveikatos apsaugos ministro 2003 m. spalio 8 d. įsakymo Nr. v-598 "Dėl Leidinių, kuriuose gali būti reklamuojami receptiniai vaistiniai preparatai, sąrašo patvirtinimo" papi</text:span><text:span text:style-name="T916">ldymo</text:span></text:p>
      <text:p text:style-name="P917"/>
      <text:p text:style-name="P918"><text:span text:style-name="T919">17.</text:span></text:p>
      <text:p text:style-name="P920"><text:span text:style-name="T921">Lietuvos Respublikos sveikatos apsaugos ministerija, Įsakymas</text:span></text:p>
      <text:p text:style-name="P922"><text:span text:style-name="T923">Nr.<text:s/></text:span><text:a xlink:href="https://www.e-tar.lt/portal/legalAct.html?documentId=TAR.8D91F7817919" office:target-frame-name="_top" xlink:show="replace"><text:span text:style-name="T924">V-287</text:span></text:a><text:span text:style-name="T925">, 2008-04-15, Žin., 2008, Nr. 46-1741 (2008-04-22), i. k. 1082250ISAK000V-287</text:span></text:p>
      <text:soft-page-break/>
      <text:p text:style-name="P926"><text:span text:style-name="T927">Dėl Lietuvos<text:s/></text:span><text:span text:style-name="T928">Respublikos sveikatos apsaugos ministro 2003 m. spalio 8 d. įsakymo Nr. V-598 "Dėl Leidinių, kuriuose gali būti reklamuojami receptiniai vaistiniai preparatai, sąrašo patvirtinimo" papildymo</text:span></text:p>
      <text:p text:style-name="P929"/>
      <text:p text:style-name="P930"><text:span text:style-name="T931">18.</text:span></text:p>
      <text:p text:style-name="P932"><text:span text:style-name="T933">Lietuvos Respublikos sveikatos apsaugos ministerija, Įsakyma</text:span><text:span text:style-name="T934">s</text:span></text:p>
      <text:p text:style-name="P935"><text:span text:style-name="T936">Nr.<text:s/></text:span><text:a xlink:href="https://www.e-tar.lt/portal/legalAct.html?documentId=TAR.8F7324F8948F" office:target-frame-name="_top" xlink:show="replace"><text:span text:style-name="T937">V-597</text:span></text:a><text:span text:style-name="T938">, 2008-06-17, Žin., 2008, Nr. 74-2889 (2008-06-30), i. k. 1082250ISAK000V-597</text:span></text:p>
      <text:p text:style-name="P939"><text:span text:style-name="T940">Dėl Lietuvos Respublikos sveikatos apsaugos ministro 2003 m. spalio 8 d. įsakymo Nr.<text:s/></text:span><text:span text:style-name="T941">V-598 "Dėl Leidinių, kuriuose gali būti reklamuojami receptiniai vaistiniai preparatai, sąrašo patvirtinimo" papildymo</text:span></text:p>
      <text:p text:style-name="P942"/>
      <text:p text:style-name="P943"><text:span text:style-name="T944">19.</text:span></text:p>
      <text:p text:style-name="P945"><text:span text:style-name="T946">Lietuvos Respublikos sveikatos apsaugos ministerija, Įsakymas</text:span></text:p>
      <text:p text:style-name="P947"><text:span text:style-name="T948">Nr.<text:s/></text:span><text:a xlink:href="https://www.e-tar.lt/portal/legalAct.html?documentId=TAR.193A5DB49ADC" office:target-frame-name="_top" xlink:show="replace"><text:span text:style-name="T949">V-611</text:span></text:a><text:span text:style-name="T950">, 2008-06-20, Žin., 2008, Nr. 74-2896 (2008-06-30), i. k. 1082250ISAK000V-611</text:span></text:p>
      <text:p text:style-name="P951"><text:span text:style-name="T952">Dėl Lietuvos Respublikos sveikatos apsaugos ministro 2003 m. spalio 8 d. įsakymo Nr. V-598 "D</text:span><text:span text:style-name="T953">ėl Leidinių, kuriuose gali būti reklamuojami receptiniai vaistiniai preparatai, sąrašo patvirtinimo" papildymo</text:span></text:p>
      <text:p text:style-name="P954"/>
      <text:p text:style-name="P955"><text:span text:style-name="T956">20.</text:span></text:p>
      <text:p text:style-name="P957"><text:span text:style-name="T958">Lietuvos Respublikos sveikatos apsaugos ministerija, Įsakymas</text:span></text:p>
      <text:p text:style-name="P959"><text:span text:style-name="T960">Nr.<text:s/></text:span><text:a xlink:href="https://www.e-tar.lt/portal/legalAct.html?documentId=TAR.24EE55E37267" office:target-frame-name="_top" xlink:show="replace"><text:span text:style-name="T961">V-821</text:span></text:a><text:span text:style-name="T962">, 2008-08-26, Žin., 2008, Nr. 100-3866 (2008-09-02), i. k. 1082250ISAK000V-821</text:span></text:p>
      <text:p text:style-name="P963"><text:span text:style-name="T964">Dėl Lietuvos Respublikos sveikatos apsaugos ministro 2003 m. spalio 8 d. įsakymo Nr. V-598 "Dėl Leidinių, kuriuose gali būti reklamuojami receptiniai vaistiniai pre</text:span><text:span text:style-name="T965">paratai, sąrašo patvirtinimo" papildymo</text:span></text:p>
      <text:p text:style-name="P966"/>
      <text:p text:style-name="P967"><text:span text:style-name="T968">21.</text:span></text:p>
      <text:p text:style-name="P969"><text:span text:style-name="T970">Lietuvos Respublikos sveikatos apsaugos ministerija, Įsakymas</text:span></text:p>
      <text:p text:style-name="P971"><text:span text:style-name="T972">Nr.<text:s/></text:span><text:a xlink:href="https://www.e-tar.lt/portal/legalAct.html?documentId=TAR.94240CBBE0D3" office:target-frame-name="_top" xlink:show="replace"><text:span text:style-name="T973">V-922</text:span></text:a><text:span text:style-name="T974">, 2008-09-26, Žin., 2008, Nr. 113-4302 (2008-10-01), i. k.</text:span><text:span text:style-name="T975"><text:s/>1082250ISAK000V-922</text:span></text:p>
      <text:p text:style-name="P976"><text:span text:style-name="T977">Dėl Lietuvos Respublikos sveikatos apsaugos ministro 2003 m. spalio 8 d. įsakymo Nr. V-598 "Dėl Leidinių, kuriuose gali būti reklamuojami receptiniai vaistiniai preparatai, sąrašo patvirtinimo" papildymo</text:span></text:p>
      <text:p text:style-name="P978"/>
      <text:p text:style-name="P979"><text:span text:style-name="T980">22.</text:span></text:p>
      <text:p text:style-name="P981"><text:span text:style-name="T982">Lietuvos Respublikos sveik</text:span><text:span text:style-name="T983">atos apsaugos ministerija, Įsakymas</text:span></text:p>
      <text:p text:style-name="P984"><text:span text:style-name="T985">Nr.<text:s/></text:span><text:a xlink:href="https://www.e-tar.lt/portal/legalAct.html?documentId=TAR.D9945822E469" office:target-frame-name="_top" xlink:show="replace"><text:span text:style-name="T986">V-1069</text:span></text:a><text:span text:style-name="T987">, 2008-11-04, Žin., 2008, Nr. 130-5005 (2008-11-13), i. k. 1082250ISAK00V-1069</text:span></text:p>
      <text:p text:style-name="P988"><text:span text:style-name="T989">Dėl Lietuvos Respublikos sveikatos apsaugos minis</text:span><text:span text:style-name="T990">tro 2003 m. spalio 8 d. įsakymo Nr. V-598 "Dėl Leidinių, kuriuose gali būti reklamuojami receptiniai vaistiniai preparatai, sąrašo patvirtinimo" papildymo</text:span></text:p>
      <text:p text:style-name="P991"/>
      <text:p text:style-name="P992"><text:span text:style-name="T993">23.</text:span></text:p>
      <text:p text:style-name="P994"><text:span text:style-name="T995">Lietuvos Respublikos sveikatos apsaugos ministerija, Įsakymas</text:span></text:p>
      <text:p text:style-name="P996"><text:span text:style-name="T997">Nr.<text:s/></text:span><text:a xlink:href="https://www.e-tar.lt/portal/legalAct.html?documentId=TAR.BB668F8BCFA4" office:target-frame-name="_top" xlink:show="replace"><text:span text:style-name="T998">V-21</text:span></text:a><text:span text:style-name="T999">, 2009-01-21, Žin., 2009, Nr. 12-489 (2009-01-31), i. k. 1092250ISAK0000V-21</text:span></text:p>
      <text:p text:style-name="P1000"><text:span text:style-name="T1001">Dėl Lietuvos Respublikos sveikatos apsaugos ministro 2003 m. spalio 8 d. įsakymo Nr. V-598 "Dėl</text:span><text:span text:style-name="T1002"><text:s/>Leidinių, kuriuose gali būti reklamuojami receptiniai vaistiniai preparatai, sąrašo patvirtinimo" papildymo</text:span></text:p>
      <text:p text:style-name="P1003"/>
      <text:p text:style-name="P1004"><text:span text:style-name="T1005">24.</text:span></text:p>
      <text:p text:style-name="P1006"><text:span text:style-name="T1007">Lietuvos Respublikos sveikatos apsaugos ministerija, Įsakymas</text:span></text:p>
      <text:p text:style-name="P1008"><text:span text:style-name="T1009">Nr.<text:s/></text:span><text:a xlink:href="https://www.e-tar.lt/portal/legalAct.html?documentId=TAR.261BCCA1DF23" office:target-frame-name="_top" xlink:show="replace"><text:span text:style-name="T1010">V-263</text:span></text:a><text:span text:style-name="T1011">, 2009-04-08, Žin., 2009, Nr. 43-1694 (2009-04-18), i. k. 1092250ISAK000V-263</text:span></text:p>
      <text:p text:style-name="P1012"><text:span text:style-name="T1013">Dėl Lietuvos Respublikos sveikatos apsaugos ministro 2003 m. spalio 8 d. įsakymo Nr. V-598 "Dėl Leidinių, kuriuose gali būti reklamuojami receptiniai vaistiniai prepar</text:span><text:span text:style-name="T1014">atai, sąrašo patvirtinimo" papildymo</text:span></text:p>
      <text:p text:style-name="P1015"/>
      <text:p text:style-name="P1016"><text:span text:style-name="T1017">25.</text:span></text:p>
      <text:p text:style-name="P1018"><text:span text:style-name="T1019">Lietuvos Respublikos sveikatos apsaugos ministerija, Įsakymas</text:span></text:p>
      <text:p text:style-name="P1020"><text:span text:style-name="T1021">Nr.<text:s/></text:span><text:a xlink:href="https://www.e-tar.lt/portal/legalAct.html?documentId=TAR.2BA6257C4CDB" office:target-frame-name="_top" xlink:show="replace"><text:span text:style-name="T1022">V-420</text:span></text:a><text:span text:style-name="T1023">, 2009-05-27, Žin., 2009, Nr. 66-2645 (2009-06-04), i. k.<text:s/></text:span><text:span text:style-name="T1024">1092250ISAK000V-420</text:span></text:p>
      <text:p text:style-name="P1025"><text:span text:style-name="T1026">Dėl Lietuvos Respublikos sveikatos apsaugos ministro 2003 m. spalio 8 d. įsakymo Nr. V-598 "Dėl Leidinių, kuriuose gali būti reklamuojami receptiniai vaistiniai preparatai, sąrašo patvirtinimo" papildymo</text:span></text:p>
      <text:p text:style-name="P1027"/>
      <text:p text:style-name="P1028"><text:span text:style-name="T1029">26.</text:span></text:p>
      <text:p text:style-name="P1030"><text:span text:style-name="T1031">Lietuvos Respublikos sveika</text:span><text:span text:style-name="T1032">tos apsaugos ministerija, Įsakymas</text:span></text:p>
      <text:p text:style-name="P1033"><text:span text:style-name="T1034">Nr.<text:s/></text:span><text:a xlink:href="https://www.e-tar.lt/portal/legalAct.html?documentId=TAR.5BEA4114FDEB" office:target-frame-name="_top" xlink:show="replace"><text:span text:style-name="T1035">V-478</text:span></text:a><text:span text:style-name="T1036">, 2009-06-15, Žin., 2009, Nr. 112-4782 (2009-09-19), i. k. 1092250ISAK000V-478</text:span></text:p>
      <text:p text:style-name="P1037"><text:span text:style-name="T1038">Dėl Lietuvos Respublikos sveikatos apsaugos ministr</text:span><text:span text:style-name="T1039">o 2003 m. spalio 8 d. įsakymo Nr. V-598 "Dėl leidinių, kuriuose gali būti reklamuojami receptiniai vaistiniai preparatai, sąrašo patvirtinimo" papildymo</text:span></text:p>
      <text:p text:style-name="P1040"/>
      <text:p text:style-name="P1041"><text:span text:style-name="T1042">27.</text:span></text:p>
      <text:p text:style-name="P1043"><text:span text:style-name="T1044">Lietuvos Respublikos sveikatos apsaugos ministerija, Įsakymas</text:span></text:p>
      <text:p text:style-name="P1045"><text:span text:style-name="T1046">Nr.<text:s/></text:span><text:a xlink:href="https://www.e-tar.lt/portal/legalAct.html?documentId=TAR.96290480BDCE" office:target-frame-name="_top" xlink:show="replace"><text:span text:style-name="T1047">V-923</text:span></text:a><text:span text:style-name="T1048">, 2009-11-12, Žin., 2009, Nr. 137-6027 (2009-11-19), i. k. 1092250ISAK000V-923</text:span></text:p>
      <text:p text:style-name="P1049"><text:span text:style-name="T1050">Dėl Lietuvos Respublikos sveikatos apsaugos ministro 2003 m. spalio 8 d. įsakymo Nr. V-598 "Dėl leidinių, kuriuose gali bū</text:span><text:span text:style-name="T1051">ti reklamuojami receptiniai vaistiniai preparatai, sąrašo patvirtinimo" papildymo</text:span></text:p>
      <text:p text:style-name="P1052"/>
      <text:soft-page-break/>
      <text:p text:style-name="P1053"><text:span text:style-name="T1054">28.</text:span></text:p>
      <text:p text:style-name="P1055"><text:span text:style-name="T1056">Lietuvos Respublikos sveikatos apsaugos ministerija, Įsakymas</text:span></text:p>
      <text:p text:style-name="P1057"><text:span text:style-name="T1058">Nr.<text:s/></text:span><text:a xlink:href="https://www.e-tar.lt/portal/legalAct.html?documentId=TAR.51410A04EF16" office:target-frame-name="_top" xlink:show="replace"><text:span text:style-name="T1059">V-1041</text:span></text:a><text:span text:style-name="T1060">, 2009-12-17, Ž</text:span><text:span text:style-name="T1061">in., 2009, Nr. 152-6845 (2009-12-24), i. k. 1092250ISAK00V-1041</text:span></text:p>
      <text:p text:style-name="P1062"><text:span text:style-name="T1063">Dėl Lietuvos Respublikos sveikatos apsaugos ministro 2003 m. spalio 8 d. įsakymo Nr. V-598 "Dėl Leidinių, kuriuose gali būti reklamuojami receptiniai vaistiniai preparatai, sąrašo patvirtinimo</text:span><text:span text:style-name="T1064">" papildymo</text:span></text:p>
      <text:p text:style-name="P1065"/>
      <text:p text:style-name="P1066"><text:span text:style-name="T1067">29.</text:span></text:p>
      <text:p text:style-name="P1068"><text:span text:style-name="T1069">Lietuvos Respublikos sveikatos apsaugos ministerija, Įsakymas</text:span></text:p>
      <text:p text:style-name="P1070"><text:span text:style-name="T1071">Nr.<text:s/></text:span><text:a xlink:href="https://www.e-tar.lt/portal/legalAct.html?documentId=TAR.74504AFB9567" office:target-frame-name="_top" xlink:show="replace"><text:span text:style-name="T1072">V-282</text:span></text:a><text:span text:style-name="T1073">, 2010-04-13, Žin., 2010, Nr. 44-2161 (2010-04-17), i. k. 1102250ISAK000V-282</text:span></text:p>
      <text:p text:style-name="P1074"><text:span text:style-name="T1075">Dėl<text:s/></text:span><text:span text:style-name="T1076">Lietuvos Respublikos sveikatos apsaugos ministro 2003 m. spalio 8 d. įsakymo Nr. V-598 "Dėl Leidinių, kuriuose gali būti reklamuojami receptiniai vaistiniai preparatai, sąrašo patvirtinimo" papildymo</text:span></text:p>
      <text:p text:style-name="P1077"/>
      <text:p text:style-name="P1078"><text:span text:style-name="T1079">30.</text:span></text:p>
      <text:p text:style-name="P1080"><text:span text:style-name="T1081">Lietuvos Respublikos sveikatos apsaugos ministerija</text:span><text:span text:style-name="T1082">, Įsakymas</text:span></text:p>
      <text:p text:style-name="P1083"><text:span text:style-name="T1084">Nr.<text:s/></text:span><text:a xlink:href="https://www.e-tar.lt/portal/legalAct.html?documentId=TAR.3FF3A07801D2" office:target-frame-name="_top" xlink:show="replace"><text:span text:style-name="T1085">V-419</text:span></text:a><text:span text:style-name="T1086">, 2010-05-10, Žin., 2010, Nr. 56-2772 (2010-05-15), i. k. 1102250ISAK000V-419</text:span></text:p>
      <text:p text:style-name="P1087"><text:span text:style-name="T1088">Dėl Lietuvos Respublikos sveikatos apsaugos ministro 2003 m. spalio 8 d.<text:s/></text:span><text:span text:style-name="T1089">įsakymo Nr. V-598 "Dėl Leidinių, kuriuose gali būti reklamuojami receptiniai vaistiniai preparatai, sąrašo patvirtinimo" pakeitimo</text:span></text:p>
      <text:p text:style-name="P1090"/>
      <text:p text:style-name="P1091"><text:span text:style-name="T1092">31.</text:span></text:p>
      <text:p text:style-name="P1093"><text:span text:style-name="T1094">Lietuvos Respublikos sveikatos apsaugos ministerija, Įsakymas</text:span></text:p>
      <text:p text:style-name="P1095"><text:span text:style-name="T1096">Nr.<text:s/></text:span><text:a xlink:href="https://www.e-tar.lt/portal/legalAct.html?documentId=TAR.F2C55A0BA72C" office:target-frame-name="_top" xlink:show="replace"><text:span text:style-name="T1097">V-485</text:span></text:a><text:span text:style-name="T1098">, 2010-05-31, Žin., 2010, Nr. 66-3318 (2010-06-08), i. k. 1102250ISAK000V-485</text:span></text:p>
      <text:p text:style-name="P1099"><text:span text:style-name="T1100">Dėl Lietuvos Respublikos sveikatos apsaugos ministro 2003 m. spalio 8 d. įsakymo Nr. V-598 "Dėl Leidinių, kuriuose gali būti reklamuojami recepti</text:span><text:span text:style-name="T1101">niai vaistiniai preparatai, sąrašo patvirtinimo" papildymo</text:span></text:p>
      <text:p text:style-name="P1102"/>
      <text:p text:style-name="P1103"><text:span text:style-name="T1104">32.</text:span></text:p>
      <text:p text:style-name="P1105"><text:span text:style-name="T1106">Lietuvos Respublikos sveikatos apsaugos ministerija, Įsakymas</text:span></text:p>
      <text:p text:style-name="P1107"><text:span text:style-name="T1108">Nr.<text:s/></text:span><text:a xlink:href="https://www.e-tar.lt/portal/legalAct.html?documentId=TAR.42BB3B16548B" office:target-frame-name="_top" xlink:show="replace"><text:span text:style-name="T1109">V-722</text:span></text:a><text:span text:style-name="T1110">, 2010-08-12, Žin., 2010, Nr. 99-5158 (</text:span><text:span text:style-name="T1111">2010-08-19), i. k. 1102250ISAK000V-722</text:span></text:p>
      <text:p text:style-name="P1112"><text:span text:style-name="T1113">Dėl Lietuvos Respublikos sveikatos apsaugos ministro 2003 m. spalio 8 d. įsakymo Nr. V-598 "Dėl Leidinių, kuriuose gali būti reklamuojami receptiniai vaistiniai preparatai, sąrašo patvirtinimo" papildymo</text:span></text:p>
      <text:p text:style-name="P1114"/>
      <text:p text:style-name="P1115"><text:span text:style-name="T1116">33.</text:span></text:p>
      <text:p text:style-name="P1117"><text:span text:style-name="T1118">Lietuvos</text:span><text:span text:style-name="T1119"><text:s/>Respublikos sveikatos apsaugos ministerija, Įsakymas</text:span></text:p>
      <text:p text:style-name="P1120"><text:span text:style-name="T1121">Nr.<text:s/></text:span><text:a xlink:href="https://www.e-tar.lt/portal/legalAct.html?documentId=TAR.024B42F63BE8" office:target-frame-name="_top" xlink:show="replace"><text:span text:style-name="T1122">V-799</text:span></text:a><text:span text:style-name="T1123">, 2010-09-20, Žin., 2010, Nr. 113-5800 (2010-09-25), i. k. 1102250ISAK000V-799</text:span></text:p>
      <text:p text:style-name="P1124"><text:span text:style-name="T1125">Dėl Lietuvos Respublikos sveikat</text:span><text:span text:style-name="T1126">os apsaugos ministro 2003 m. spalio 8 d. įsakymo Nr. V-598 "Dėl Leidinių, kuriuose gali būti reklamuojami receptiniai vaistiniai preparatai, sąrašo patvirtinimo" papildymo</text:span></text:p>
      <text:p text:style-name="P1127"/>
      <text:p text:style-name="P1128"><text:span text:style-name="T1129">34.</text:span></text:p>
      <text:p text:style-name="P1130"><text:span text:style-name="T1131">Lietuvos Respublikos sveikatos apsaugos ministerija, Įsakymas</text:span></text:p>
      <text:p text:style-name="P1132"><text:span text:style-name="T1133">Nr.<text:s/></text:span><text:a xlink:href="https://www.e-tar.lt/portal/legalAct.html?documentId=TAR.F9E3C80979C8" office:target-frame-name="_top" xlink:show="replace"><text:span text:style-name="T1134">V-984</text:span></text:a><text:span text:style-name="T1135">, 2010-11-15, Žin., 2010, Nr. 148-7628 (2010-12-18), i. k. 1102250ISAK000V-984</text:span></text:p>
      <text:p text:style-name="P1136"><text:span text:style-name="T1137">Dėl Lietuvos Respublikos sveikatos apsaugos ministro 2003 m. spalio 8 d. įsakymo Nr. V-598 "Dėl Leidini</text:span><text:span text:style-name="T1138">ų, kuriuose gali būti reklamuojami receptiniai vaistiniai preparatai, sąrašo patvirtinimo" papildymo</text:span></text:p>
      <text:p text:style-name="P1139"/>
      <text:p text:style-name="P1140"><text:span text:style-name="T1141">35.</text:span></text:p>
      <text:p text:style-name="P1142"><text:span text:style-name="T1143">Lietuvos Respublikos sveikatos apsaugos ministerija, Įsakymas</text:span></text:p>
      <text:p text:style-name="P1144"><text:span text:style-name="T1145">Nr.<text:s/></text:span><text:a xlink:href="https://www.e-tar.lt/portal/legalAct.html?documentId=TAR.C5C442FA73C0" office:target-frame-name="_top" xlink:show="replace"><text:span text:style-name="T1146">V-177</text:span></text:a><text:span text:style-name="T1147">, 2011-02-24, Žin., 2011, Nr. 26-1279 (2011-03-03), i. k. 1112250ISAK000V-177</text:span></text:p>
      <text:p text:style-name="P1148"><text:span text:style-name="T1149">Dėl Lietuvos Respublikos sveikatos apsaugos ministro 2003 m. spalio 8 d. įsakymo Nr. V-598 "Dėl Leidinių, kuriuose gali būti reklamuojami receptiniai vaistiniai preparatai,<text:s/></text:span><text:span text:style-name="T1150">sąrašo patvirtinimo" papildymo</text:span></text:p>
      <text:p text:style-name="P1151"/>
      <text:p text:style-name="P1152"><text:span text:style-name="T1153">36.</text:span></text:p>
      <text:p text:style-name="P1154"><text:span text:style-name="T1155">Lietuvos Respublikos sveikatos apsaugos ministerija, Įsakymas</text:span></text:p>
      <text:p text:style-name="P1156"><text:span text:style-name="T1157">Nr.<text:s/></text:span><text:a xlink:href="https://www.e-tar.lt/portal/legalAct.html?documentId=TAR.E51C8CB2394A" office:target-frame-name="_top" xlink:show="replace"><text:span text:style-name="T1158">V-829</text:span></text:a><text:span text:style-name="T1159">, 2011-09-05, Žin., 2011, Nr. 112-5276 (2011-09-10), i. k.<text:s/></text:span><text:span text:style-name="T1160">1112250ISAK000V-829</text:span></text:p>
      <text:p text:style-name="P1161"><text:span text:style-name="T1162">Dėl Lietuvos Respublikos sveikatos apsaugos ministro 2003 m. spalio 8 d. įsakymo Nr. V-598 "Dėl Leidinių, kuriuose gali būti reklamuojami receptiniai vaistiniai preparatai, sąrašo patvirtinimo" papildymo</text:span></text:p>
      <text:p text:style-name="P1163"/>
      <text:p text:style-name="P1164"><text:span text:style-name="T1165">37.</text:span></text:p>
      <text:p text:style-name="P1166"><text:span text:style-name="T1167">Lietuvos Respublikos sveika</text:span><text:span text:style-name="T1168">tos apsaugos ministerija, Įsakymas</text:span></text:p>
      <text:p text:style-name="P1169"><text:span text:style-name="T1170">Nr.<text:s/></text:span><text:a xlink:href="https://www.e-tar.lt/portal/legalAct.html?documentId=TAR.9BB5C1DBCE01" office:target-frame-name="_top" xlink:show="replace"><text:span text:style-name="T1171">V-950</text:span></text:a><text:span text:style-name="T1172">, 2011-11-04, Žin., 2011, Nr. 134-6389 (2011-11-10), i. k. 1112250ISAK000V-950</text:span></text:p>
      <text:p text:style-name="P1173"><text:span text:style-name="T1174">Dėl Lietuvos Respublikos sveikatos apsaugos ministr</text:span><text:span text:style-name="T1175">o 2003 m. spalio 8 d. įsakymo Nr. V-598 "Dėl Leidinių, kuriuose gali būti reklamuojami receptiniai vaistiniai preparatai, sąrašo patvirtinimo" papildymo</text:span></text:p>
      <text:p text:style-name="P1176"/>
      <text:p text:style-name="P1177"><text:span text:style-name="T1178">38.</text:span></text:p>
      <text:p text:style-name="P1179"><text:span text:style-name="T1180">Lietuvos Respublikos sveikatos apsaugos ministerija, Įsakymas</text:span></text:p>
      <text:p text:style-name="P1181"><text:span text:style-name="T1182">Nr.<text:s/></text:span><text:a xlink:href="https://www.e-tar.lt/portal/legalAct.html?documentId=TAR.9E20A88BD2EE" office:target-frame-name="_top" xlink:show="replace"><text:span text:style-name="T1183">V-1039</text:span></text:a><text:span text:style-name="T1184">, 2011-12-07, Žin., 2011, Nr. 154-7298 (2011-12-17), i. k. 1112250ISAK00V-1039</text:span></text:p>
      <text:soft-page-break/>
      <text:p text:style-name="P1185"><text:span text:style-name="T1186">Dėl Lietuvos Respublikos sveikatos apsaugos ministro 2003 m. spalio 8 d. įsakymo Nr. V-598 "Dėl Leidinių, kuriuose gali b</text:span><text:span text:style-name="T1187">ūti reklamuojami receptiniai vaistiniai preparatai, sąrašo patvirtinimo" papildymo</text:span></text:p>
      <text:p text:style-name="P1188"/>
      <text:p text:style-name="P1189"><text:span text:style-name="T1190">39.</text:span></text:p>
      <text:p text:style-name="P1191"><text:span text:style-name="T1192">Lietuvos Respublikos sveikatos apsaugos ministerija, Įsakymas</text:span></text:p>
      <text:p text:style-name="P1193"><text:span text:style-name="T1194">Nr.<text:s/></text:span><text:a xlink:href="https://www.e-tar.lt/portal/legalAct.html?documentId=TAR.F74417084BA5" office:target-frame-name="_top" xlink:show="replace"><text:span text:style-name="T1195">V-65</text:span></text:a><text:span text:style-name="T1196">, 2012-01-31, Ži</text:span><text:span text:style-name="T1197">n., 2012, Nr. 16-722 (2012-02-04), i. k. 1122250ISAK0000V-65</text:span></text:p>
      <text:p text:style-name="P1198"><text:span text:style-name="T1199">Dėl Lietuvos Respublikos sveikatos apsaugos ministro 2003 m. spalio 8 d. įsakymo Nr. V-598 "Dėl Leidinių, kuriuose gali būti reklamuojami receptiniai vaistiniai preparatai, sąrašo patvirtinimo" p</text:span><text:span text:style-name="T1200">apildymo</text:span></text:p>
      <text:p text:style-name="P1201"/>
      <text:p text:style-name="P1202"><text:span text:style-name="T1203">40.</text:span></text:p>
      <text:p text:style-name="P1204"><text:span text:style-name="T1205">Lietuvos Respublikos sveikatos apsaugos ministerija, Įsakymas</text:span></text:p>
      <text:p text:style-name="P1206"><text:span text:style-name="T1207">Nr.<text:s/></text:span><text:a xlink:href="https://www.e-tar.lt/portal/legalAct.html?documentId=TAR.7ABD16E9157B" office:target-frame-name="_top" xlink:show="replace"><text:span text:style-name="T1208">V-241</text:span></text:a><text:span text:style-name="T1209">, 2012-03-23, Žin., 2012, Nr. 37-1859 (2012-03-29), i. k. 1122250ISAK000V-241</text:span></text:p>
      <text:p text:style-name="P1210"><text:span text:style-name="T1211">Dėl<text:s/></text:span><text:span text:style-name="T1212">Lietuvos Respublikos sveikatos apsaugos ministro 2003 m. spalio 8 d. įsakymo Nr. V-598 "Dėl Leidinių, kuriuose gali būti reklamuojami receptiniai vaistiniai preparatai, sąrašo patvirtinimo" papildymo</text:span></text:p>
      <text:p text:style-name="P1213"/>
      <text:p text:style-name="P1214"><text:span text:style-name="T1215">41.</text:span></text:p>
      <text:p text:style-name="P1216"><text:span text:style-name="T1217">Lietuvos Respublikos sveikatos apsaugos ministerija</text:span><text:span text:style-name="T1218">, Įsakymas</text:span></text:p>
      <text:p text:style-name="P1219"><text:span text:style-name="T1220">Nr.<text:s/></text:span><text:a xlink:href="https://www.e-tar.lt/portal/legalAct.html?documentId=TAR.87E83A9B2F15" office:target-frame-name="_top" xlink:show="replace"><text:span text:style-name="T1221">V-654</text:span></text:a><text:span text:style-name="T1222">, 2012-06-29, Žin., 2012, Nr. 79-4113 (2012-07-05), i. k. 1122250ISAK000V-654</text:span></text:p>
      <text:p text:style-name="P1223"><text:span text:style-name="T1224">Dėl Lietuvos Respublikos sveikatos apsaugos ministro 2003 m. spalio 8 d. įsa</text:span><text:span text:style-name="T1225">kymo Nr. V-598 "Dėl Leidinių, kuriuose gali būti reklamuojami receptiniai vaistiniai preparatai, sąrašo patvirtinimo" papildymo</text:span></text:p>
      <text:p text:style-name="P1226"/>
      <text:p text:style-name="P1227"><text:span text:style-name="T1228">42.</text:span></text:p>
      <text:p text:style-name="P1229"><text:span text:style-name="T1230">Lietuvos Respublikos sveikatos apsaugos ministerija, Įsakymas</text:span></text:p>
      <text:p text:style-name="P1231"><text:span text:style-name="T1232">Nr.<text:s/></text:span><text:a xlink:href="https://www.e-tar.lt/portal/legalAct.html?documentId=TAR.944E9CF57F42" office:target-frame-name="_top" xlink:show="replace"><text:span text:style-name="T1233">V-756</text:span></text:a><text:span text:style-name="T1234">, 2012-08-03, Žin., 2012, Nr. 94-4862 (2012-08-09), i. k. 1122250ISAK000V-756</text:span></text:p>
      <text:p text:style-name="P1235"><text:span text:style-name="T1236">Dėl Lietuvos Respublikos sveikatos apsaugos ministro 2003 m. spalio 8 d. įsakymo Nr. V-598 "D</text:span><text:span text:style-name="T1237">ėl Leidinių, kuriuose gali būti reklamuojami receptiniai vaistiniai preparatai, sąrašo patvirtinimo" papildymo</text:span></text:p>
      <text:p text:style-name="P1238"/>
      <text:p text:style-name="P1239"><text:span text:style-name="T1240">43.</text:span></text:p>
      <text:p text:style-name="P1241"><text:span text:style-name="T1242">Lietuvos Respublikos sveikatos apsaugos ministerija, Įsakymas</text:span></text:p>
      <text:p text:style-name="P1243"><text:span text:style-name="T1244">Nr.<text:s/></text:span><text:a xlink:href="https://www.e-tar.lt/portal/legalAct.html?documentId=TAR.8EFEF200EC13" office:target-frame-name="_top" xlink:show="replace"><text:span text:style-name="T1245">V-863</text:span></text:a><text:span text:style-name="T1246">, 2012-09-17, Žin., 2012, Nr. 110-5601 (2012-09-22), i. k. 1122250ISAK000V-863</text:span></text:p>
      <text:p text:style-name="P1247"><text:span text:style-name="T1248">Dėl Lietuvos Respublikos sveikatos apsaugos ministro 2003 m. spalio 8 d. įsakymo Nr. V-598 "Dėl Leidinių, kuriuose gali būti reklamuojami receptiniai vaistiniai pre</text:span><text:span text:style-name="T1249">paratai, sąrašo patvirtinimo" papildymo</text:span></text:p>
      <text:p text:style-name="P1250"/>
      <text:p text:style-name="P1251"><text:span text:style-name="T1252">44.</text:span></text:p>
      <text:p text:style-name="P1253"><text:span text:style-name="T1254">Lietuvos Respublikos sveikatos apsaugos ministerija, Įsakymas</text:span></text:p>
      <text:p text:style-name="P1255"><text:span text:style-name="T1256">Nr.<text:s/></text:span><text:a xlink:href="https://www.e-tar.lt/portal/legalAct.html?documentId=TAR.CD93F9EE6F2F" office:target-frame-name="_top" xlink:show="replace"><text:span text:style-name="T1257">V-1101</text:span></text:a><text:span text:style-name="T1258">, 2012-12-05, Žin., 2012, Nr. 144-7444 (2012-12-11), i. k</text:span><text:span text:style-name="T1259">. 1122250ISAK00V-1101</text:span></text:p>
      <text:p text:style-name="P1260"><text:span text:style-name="T1261">Dėl Lietuvos Respublikos sveikatos apsaugos ministro 2003 m. spalio 8 d. įsakymo Nr. V-598 "Dėl Leidinių, kuriuose gali būti reklamuojami receptiniai vaistiniai preparatai, sąrašo patvirtinimo" papildymo</text:span></text:p>
      <text:p text:style-name="P1262"/>
      <text:p text:style-name="P1263"><text:span text:style-name="T1264">45.</text:span></text:p>
      <text:p text:style-name="P1265"><text:span text:style-name="T1266">Lietuvos Respublikos svei</text:span><text:span text:style-name="T1267">katos apsaugos ministerija, Įsakymas</text:span></text:p>
      <text:p text:style-name="P1268"><text:span text:style-name="T1269">Nr.<text:s/></text:span><text:a xlink:href="https://www.e-tar.lt/portal/legalAct.html?documentId=TAR.7BF31DABEC30" office:target-frame-name="_top" xlink:show="replace"><text:span text:style-name="T1270">V-52</text:span></text:a><text:span text:style-name="T1271">, 2013-01-17, Žin., 2013, Nr. 9-377 (2013-01-24), i. k. 1132250ISAK0000V-52</text:span></text:p>
      <text:p text:style-name="P1272"><text:span text:style-name="T1273">Dėl Lietuvos Respublikos sveikatos apsaugos ministro<text:s/></text:span><text:span text:style-name="T1274">2003 m. spalio 8 d. įsakymo Nr. V-598 "Dėl Leidinių, kuriuose gali būti reklamuojami receptiniai vaistiniai preparatai, sąrašo patvirtinimo" papildymo</text:span></text:p>
      <text:p text:style-name="P1275"/>
      <text:p text:style-name="P1276"><text:span text:style-name="T1277">46.</text:span></text:p>
      <text:p text:style-name="P1278"><text:span text:style-name="T1279">Lietuvos Respublikos sveikatos apsaugos ministerija, Įsakymas</text:span></text:p>
      <text:p text:style-name="P1280"><text:span text:style-name="T1281">Nr.<text:s/></text:span><text:a xlink:href="https://www.e-tar.lt/portal/legalAct.html?documentId=TAR.84EC927D160F" office:target-frame-name="_top" xlink:show="replace"><text:span text:style-name="T1282">V-162</text:span></text:a><text:span text:style-name="T1283">, 2013-02-12, Žin., 2013, Nr. 19-946 (2013-02-20), i. k. 1132250ISAK000V-162</text:span></text:p>
      <text:p text:style-name="P1284"><text:span text:style-name="T1285">Dėl Lietuvos Respublikos sveikatos apsaugos ministro 2003 m. spalio 8 d. įsakymo Nr. V-598 "Dė</text:span><text:span text:style-name="T1286">l Leidinių, kuriuose gali būti reklamuojami receptiniai vaistiniai preparatai, sąrašo patvirtinimo" papildymo</text:span></text:p>
      <text:p text:style-name="P1287"/>
      <text:p text:style-name="P1288"><text:span text:style-name="T1289">47.</text:span></text:p>
      <text:p text:style-name="P1290"><text:span text:style-name="T1291">Lietuvos Respublikos sveikatos apsaugos ministerija, Įsakymas</text:span></text:p>
      <text:p text:style-name="P1292"><text:span text:style-name="T1293">Nr.<text:s/></text:span><text:a xlink:href="https://www.e-tar.lt/portal/legalAct.html?documentId=TAR.97C737A4BB9E" office:target-frame-name="_top" xlink:show="replace"><text:span text:style-name="T1294">V-474</text:span></text:a><text:span text:style-name="T1295">, 2013-05-08, Žin., 2013, Nr. 50-2513 (2013-05-15), i. k. 1132250ISAK000V-474</text:span></text:p>
      <text:p text:style-name="P1296"><text:span text:style-name="T1297">Dėl Lietuvos Respublikos sveikatos apsaugos ministro 2003 m. spalio 8 d. įsakymo Nr. V-598 "Dėl Leidinių, kuriuose gali būti reklamuojami receptiniai vaistiniai prepa</text:span><text:span text:style-name="T1298">ratai, sąrašo patvirtinimo" papildymo</text:span></text:p>
      <text:p text:style-name="P1299"/>
      <text:p text:style-name="P1300"><text:span text:style-name="T1301">48.</text:span></text:p>
      <text:p text:style-name="P1302"><text:span text:style-name="T1303">Lietuvos Respublikos sveikatos apsaugos ministerija, Įsakymas</text:span></text:p>
      <text:p text:style-name="P1304"><text:span text:style-name="T1305">Nr.<text:s/></text:span><text:a xlink:href="https://www.e-tar.lt/portal/legalAct.html?documentId=TAR.AF0FCA33B941" office:target-frame-name="_top" xlink:show="replace"><text:span text:style-name="T1306">V-689</text:span></text:a><text:span text:style-name="T1307">, 2013-07-09, Žin., 2013, Nr. 75-3808 (2013-07-13), i. k.<text:s/></text:span><text:span text:style-name="T1308">1132250ISAK000V-689</text:span></text:p>
      <text:p text:style-name="P1309"><text:span text:style-name="T1310">Dėl Lietuvos Respublikos sveikatos apsaugos ministro 2003 m. spalio 8 d. įsakymo Nr. V-598 "Dėl Leidinių, kuriuose gali būti reklamuojami receptiniai vaistiniai preparatai, sąrašo patvirtinimo" papildymo</text:span></text:p>
      <text:p text:style-name="P1311"/>
      <text:soft-page-break/>
      <text:p text:style-name="P1312"><text:span text:style-name="T1313">49.</text:span></text:p>
      <text:p text:style-name="P1314"><text:span text:style-name="T1315">Lietuvos Respublikos sveika</text:span><text:span text:style-name="T1316">tos apsaugos ministerija, Įsakymas</text:span></text:p>
      <text:p text:style-name="P1317"><text:span text:style-name="T1318">Nr.<text:s/></text:span><text:a xlink:href="https://www.e-tar.lt/portal/legalAct.html?documentId=TAR.439379989944" office:target-frame-name="_top" xlink:show="replace"><text:span text:style-name="T1319">V-787</text:span></text:a><text:span text:style-name="T1320">, 2013-08-27, Žin., 2013, Nr. 92-4599 (2013-08-31), i. k. 1132250ISAK000V-787</text:span></text:p>
      <text:p text:style-name="P1321"><text:span text:style-name="T1322">Dėl Lietuvos Respublikos sveikatos apsaugos ministro</text:span><text:span text:style-name="T1323"><text:s/>2003 m. spalio 8 d. įsakymo Nr. V-598 "Dėl Leidinių, kuriuose gali būti reklamuojami receptiniai vaistiniai preparatai, sąrašo patvirtinimo" papildymo</text:span></text:p>
      <text:p text:style-name="P1324"/>
      <text:p text:style-name="P1325"><text:span text:style-name="T1326">50.</text:span></text:p>
      <text:p text:style-name="P1327"><text:span text:style-name="T1328">Lietuvos Respublikos sveikatos apsaugos ministerija, Įsakymas</text:span></text:p>
      <text:p text:style-name="P1329"><text:span text:style-name="T1330">Nr.<text:s/></text:span><text:a xlink:href="https://www.e-tar.lt/portal/legalAct.html?documentId=74486710bbdf11e38766a859941f6073" office:target-frame-name="_top" xlink:show="replace"><text:span text:style-name="T1331">V-423</text:span></text:a><text:span text:style-name="T1332">, 2014-03-31, paskelbta TAR 2014-04-04, i. k. 2014-04100</text:span></text:p>
      <text:p text:style-name="P1333"><text:span text:style-name="T1334">Dėl Lietuvos Respublikos sveikatos apsaugos ministro 2003 m. spalio 8 d. įsakymo Nr. V-598 "Dėl Leidinių, kuriuose gali būti rekl</text:span><text:span text:style-name="T1335">amuojami receptiniai vaistiniai preparatai, sąrašo patvirtinimo" pakeitimo</text:span></text:p>
      <text:p text:style-name="P1336"/>
      <text:p text:style-name="P1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2-03T06:55:00Z</meta:creation-date>
    <dc:date>2017-02-03T06:55:00Z</dc:date>
    <meta:template xlink:href="Normal.dotm" xlink:type="simple"/>
    <meta:editing-cycles>2</meta:editing-cycles>
    <meta:editing-duration>PT0S</meta:editing-duration>
    <meta:document-statistic meta:page-count="17" meta:paragraph-count="540" meta:word-count="7786" meta:character-count="66504" meta:row-count="1410" meta:non-whitespace-character-count="59258"/>
  </office:meta>
</office:document-meta>
</file>