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0-04-23:</text:span></text:p>
      <text:p text:style-name="P8"><text:span text:style-name="T9">Valstybinė veterinarijos tarnyba, Įsakymas</text:span></text:p>
      <text:p text:style-name="P10"><text:span text:style-name="T11">Nr.<text:s/></text:span><text:a xlink:href="https://www.e-tar.lt/portal/legalAct.html?documentId=TAR.C000134B3D7B" office:target-frame-name="_top" xlink:show="replace"><text:span text:style-name="T12">74</text:span></text:a><text:span text:style-name="T13">, 2000-03-30, Informaciniai pranešimai, 2000, Nr. 17-270 (2000-04-22), i. k.<text:s/></text:span><text:span text:style-name="T14">1005180ISAK00000074</text:span></text:p>
      <text:p text:style-name="P15"><text:span text:style-name="T16">Dėl muitinės sandėlių ir importo bei eksporto terminalų</text:span></text:p>
      <text:p text:style-name="P17"/>
      <text:p text:style-name="P18"><text:span text:style-name="T19">Suvestinė redakcija nuo 1999-10-10 iki 2000-04-22</text:span></text:p>
      <text:p text:style-name="P20"/>
      <text:p text:style-name="P21"><text:span text:style-name="T22">Įsakymas paskelbtas: Žin. 1998, Nr.<text:s/></text:span><text:a xlink:href="https://www.e-tar.lt/portal/legalAct.html?documentId=TAR.35D36AB14557" office:target-frame-name="_top" xlink:show="replace"><text:span text:style-name="T23">17-432</text:span></text:a><text:span text:style-name="T24">, i.</text:span><text:span text:style-name="T25"><text:s/>k. 0985180ISAK00004-28</text:span></text:p>
      <text:p text:style-name="P26"/>
      <text:p text:style-name="P27"><text:span text:style-name="T28"/><text:span text:style-name="T29">VALSTYBINĖ VETERINARIJOS TARNYBA</text:span></text:p>
      <text:p text:style-name="P30"/>
      <text:p text:style-name="P31">Į S A K Y M A S</text:p>
      <text:p text:style-name="P32">DĖL MUITINĖS SANDĖLIŲ</text:p>
      <text:p text:style-name="P33"/>
      <text:p text:style-name="P34">1998 m. vasario 9 d. Nr. 4-28</text:p>
      <text:p text:style-name="P35">Vilnius</text:p>
      <text:p text:style-name="P36"/>
      <text:p text:style-name="P37"/>
      <text:p text:style-name="P38"><text:span text:style-name="T39">Vykdydamas Lietuvos Respublikos Vyriausybės 1997 12 15<text:s/></text:span><text:span text:style-name="T40">nutarimą Nr. 1418 ir remdamasis Muitinės departamento 1998 01 14 rašte Nr. 03-351 pateiktu muitinės sandėlių, importo ir eksporto terminalų sąrašu,</text:span></text:p>
      <text:p text:style-name="P41"><text:span text:style-name="T42">ĮSAKAU:</text:span></text:p>
      <text:p text:style-name="P43"><text:span text:style-name="T44">1</text:span><text:span text:style-name="T45">. Pripažinti tinkamais mėsą ir maisto produktus bei mėsos produktus (kodai pagal Kombinuotąją</text:span><text:span text:style-name="T46"><text:s/>prekių nomenklatūrą /KPN/ – 02.01-02.10, 16.01, 16.02), sviestą, sūrį, varškę (kodai pagal KPN – 04.05, 04.06) laikyti šiuose muitinės sandėliuose, importo ir eksporto terminaluose:</text:span></text:p>
      <text:p text:style-name="P47">AB „Šaltis“ (Stoties g. 6b, Plungė) HA0044;</text:p>
      <text:p text:style-name="P48">UAB „Plungės kooperatinė prekyba (Birutės g. 46, Plungė) HA0153;</text:p>
      <text:p text:style-name="P49">AB „Kauno šaldytuvai“ (Taikos pr. 96, Kaunas) KT0016;</text:p>
      <text:p text:style-name="P50">AB „Žuvis“ (Taikos pr. 94, Kaunas) KU0149;</text:p>
      <text:p text:style-name="P51">UAB prekybos namai „Edelveisas“ (Elektrėnų g. 1, Kaunas) KU0147;</text:p>
      <text:p text:style-name="P52">AB „Šiaulių maistas“ (Basanavičiaus g. 127, Šiauliai)<text:s/>SA0170;</text:p>
      <text:p text:style-name="P53">Lipeikio įmonė „Egzotika“ (Basanavičiaus g. 69b, Panevėžys) PA159;</text:p>
      <text:p text:style-name="P54">AB „Šaldytuvų ūkis“ (Kirtimų g. 61, Vilnius) VA0163;</text:p>
      <text:p text:style-name="P55">AB „Šaldytuvų ūkis“ (Kirtimų g. 61, Vilnius) U/TER VT0020;</text:p>
      <text:p text:style-name="P56">UAB „Salmona“ (Liepų g. 79, Klaipėda) LA0174;</text:p>
      <text:p text:style-name="P57">UAB „Ketonas“ (Šilutės<text:s/>pl. 41, Klaipėda) LA0122;</text:p>
      <text:p text:style-name="P58">UAB „Ketonas“ (Šilutės pl. 9, Klaipėda) TERM LT0013;</text:p>
      <text:p text:style-name="P59"><text:span text:style-name="T60">AB koncernas „ALGA“ (Gamyklų g. 4, Marijampolė) FT 0023</text:span><text:s/></text:p>
      <text:p text:style-name="P61">Punkto pakeitimai:</text:p>
      <text:p text:style-name="P62"><text:span text:style-name="T63">Nr.<text:s/></text:span><text:a xlink:href="https://www.e-tar.lt/portal/legalAct.html?documentId=TAR.ED738FA0F222" office:target-frame-name="_top" xlink:show="replace"><text:span text:style-name="T64">4-254</text:span></text:a><text:span text:style-name="T65">, 1999-10-</text:span><text:span text:style-name="T66">04, Informaciniai pranešimai, 1999, Nr. 40-164 (1999-10-09); Informaciniai pranešimai, 2000, Nr. 8-112 (2000-02-19), i. k. 0995180ISAK0004-254</text:span></text:p>
      <text:p text:style-name="Normal"/>
      <text:p text:style-name="P67"><text:span text:style-name="T68">2</text:span><text:span text:style-name="T69">. Kiti Muitinės departamento 1998 01 14 rašto Nr. 03-351 sąraše įvardyti muitinės sandėliai, importo ir eks</text:span><text:span text:style-name="T70">porto terminalai neatitinka veterinarinių-sanitarinių reikalavimų ir juose laikyti prekes pagal nurodytus KPN kodus – 02.01–02.10, 16.01, 16.02, 04.05, 04.06 yra draudžiama.</text:span></text:p>
      <text:p text:style-name="P71"/>
      <text:p text:style-name="P72"/>
      <text:p text:style-name="P73"/>
      <text:p text:style-name="P74"><text:span text:style-name="T75">DIREKTORIUS</text:span><text:span text:style-name="T76"><text:tab/>K. LUKAUSKAS</text:span></text:p>
      <text:p text:style-name="P77"/>
      <text:p text:style-name="P78"/>
      <text:soft-page-break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 veterinarijos<text:s/></text:span><text:span text:style-name="T86">tarnyba, Įsakymas</text:span></text:p>
      <text:p text:style-name="P87"><text:span text:style-name="T88">Nr.<text:s/></text:span><text:a xlink:href="https://www.e-tar.lt/portal/legalAct.html?documentId=TAR.ED738FA0F222" office:target-frame-name="_top" xlink:show="replace"><text:span text:style-name="T89">4-254</text:span></text:a><text:span text:style-name="T90">, 1999-10-04, Informaciniai pranešimai, 1999, Nr. 40-164 (1999-10-09); Informaciniai pranešimai, 2000, Nr. 8-112 (2000-02-19), i. k. 0995180ISAK000</text:span><text:span text:style-name="T91">4-254</text:span></text:p>
      <text:p text:style-name="P92"><text:span text:style-name="T93">Dėl Valstybinės veterinarijos tarnybos 1998 02 09 įsakymo Nr. 4-28 "Dėl muitinės sandėlių" papild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2:49:00Z</meta:creation-date>
    <dc:date>2017-11-07T12:49:00Z</dc:date>
    <meta:template xlink:href="Normal.dotm" xlink:type="simple"/>
    <meta:editing-cycles>2</meta:editing-cycles>
    <meta:editing-duration>PT0S</meta:editing-duration>
    <meta:document-statistic meta:page-count="2" meta:paragraph-count="47" meta:word-count="379" meta:character-count="2795" meta:row-count="84" meta:non-whitespace-character-count="2463"/>
  </office:meta>
</office:document-meta>
</file>