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break-before="page"/>
    </style:style>
    <style:style style:name="P114"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32" style:family="table-column">
      <style:table-column-properties style:column-width="0.3222in"/>
    </style:style>
    <style:style style:name="TableColumn133" style:family="table-column">
      <style:table-column-properties style:column-width="0.7625in"/>
    </style:style>
    <style:style style:name="TableColumn134" style:family="table-column">
      <style:table-column-properties style:column-width="0.4326in"/>
    </style:style>
    <style:style style:name="TableColumn135" style:family="table-column">
      <style:table-column-properties style:column-width="0.5062in"/>
    </style:style>
    <style:style style:name="TableColumn136" style:family="table-column">
      <style:table-column-properties style:column-width="0.7548in"/>
    </style:style>
    <style:style style:name="TableColumn137" style:family="table-column">
      <style:table-column-properties style:column-width="0.5798in"/>
    </style:style>
    <style:style style:name="TableColumn138" style:family="table-column">
      <style:table-column-properties style:column-width="0.4659in"/>
    </style:style>
    <style:style style:name="TableColumn139" style:family="table-column">
      <style:table-column-properties style:column-width="0.7548in"/>
    </style:style>
    <style:style style:name="TableColumn140" style:family="table-column">
      <style:table-column-properties style:column-width="0.7548in"/>
    </style:style>
    <style:style style:name="TableColumn141" style:family="table-column">
      <style:table-column-properties style:column-width="0.7548in"/>
    </style:style>
    <style:style style:name="TableColumn142" style:family="table-column">
      <style:table-column-properties style:column-width="0.7548in"/>
    </style:style>
    <style:style style:name="Table131" style:family="table">
      <style:table-properties style:width="6.8437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1" style:parent-style-name="Normal" style:family="paragraph">
      <style:paragraph-properties>
        <style:tab-stops>
          <style:tab-stop style:type="left" style:position="1.8708in"/>
          <style:tab-stop style:type="left" style:leader-style="solid" style:leader-text="_" style:position="3.3763in"/>
          <style:tab-stop style:type="left" style:position="4.1555in"/>
          <style:tab-stop style:type="left" style:leader-style="solid" style:leader-text="_" style:position="6.2333in"/>
          <style:tab-stop style:type="left" style:position="6.8826in"/>
          <style:tab-stop style:type="right" style:leader-style="solid" style:leader-text="_" style:position="8.9604in"/>
        </style:tab-stops>
      </style:paragraph-properties>
      <style:text-properties style:font-size-complex="12pt" style:language-asian="lt" style:country-asian="LT"/>
    </style:style>
    <style:style style:name="P202" style:parent-style-name="Normal" style:family="paragraph">
      <style:paragraph-properties>
        <style:tab-stops>
          <style:tab-stop style:type="center" style:position="2.5972in"/>
          <style:tab-stop style:type="center" style:position="5.1944in"/>
          <style:tab-stop style:type="center" style:position="8.0513in"/>
        </style:tab-stops>
      </style:paragraph-properties>
      <style:text-properties fo:font-size="10pt" style:font-size-asian="10pt" style:language-asian="lt" style:country-asian="LT"/>
    </style:style>
    <style:style style:name="P203" style:parent-style-name="Normal" style:family="paragraph">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T388" style:parent-style-name="DefaultParagraphFont" style:family="text">
      <style:text-properties fo:color="#000000"/>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Įsakymas netenka galios 2007-05-27:</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TAR.635A41EEAD29" office:target-frame-name="_top" xlink:show="replace"><text:span text:style-name="T14">VA-38</text:span></text:a><text:span text:style-name="T15">, 2007-05-23, Žin., 2007, Nr. 58-2269<text:s/></text:span><text:span text:style-name="T16">(2007-05-26), i. k. 1072055ISAK000VA-38</text:span></text:p>
      <text:p text:style-name="P17"><text:span text:style-name="T18">Dėl Valstybinės mokesčių inspekcijos prie Lietuvos Respublikos finansų ministerijos viršininko 2003 m. sausio 28 d. įsakymo Nr. V-26 "Dėl Akcizais neapmokestinamo denatūruoto etilo alkoholio pardavimo ar kitokio perd</text:span><text:span text:style-name="T19">avimo ūkio subjektams formos bei šio alkoholio panaudojimo ataskaitos formos ir tų formų pildymo taisyklių patvirtinimo" ir su juo susijusių įsakymų pripažinimo netekusiais galios</text:span></text:p>
      <text:p text:style-name="P20"/>
      <text:p text:style-name="P21"><text:span text:style-name="T22">Suvestinė redakcija nuo 2005-02-09 iki 2007-05-26</text:span></text:p>
      <text:p text:style-name="P23"/>
      <text:p text:style-name="P24"><text:span text:style-name="T25">Įsakymas paskelbtas: Žin</text:span><text:span text:style-name="T26">. 2003, Nr.<text:s/></text:span><text:a xlink:href="https://www.e-tar.lt/portal/legalAct.html?documentId=TAR.35CBF5EE2700" office:target-frame-name="_top" xlink:show="replace"><text:span text:style-name="T27">12-472</text:span></text:a><text:span text:style-name="T28">, i. k. 1032055ISAK0000V-26</text:span></text:p>
      <text:p text:style-name="P29"/>
      <text:p text:style-name="P30"/>
      <text:p text:style-name="P31"><text:span text:style-name="T32"/><text:span text:style-name="T33">VALSTYBINĖS MOKESČIŲ INSPEKCIJOS PRIE LIETUVOS RESPUBLIKOS FINANS</text:span><text:span text:style-name="T34">Ų MINISTERIJOS VIRŠININKO</text:span></text:p>
      <text:p text:style-name="P35"/>
      <text:p text:style-name="P36">Į S A K Y M A S</text:p>
      <text:p text:style-name="P37">DĖL AKCIZAIS NEAPMOKESTINAMO DENATŪRUOTO ETILO ALKOHOLIO PARDAVIMO AR KITOKIO PERDAVIMO ŪKIO SUBJEKTAMS FORMOS BEI ŠIO ALKOHOLIO PANAUDOJIMO ATASKAITOS FORMOS IR TŲ FORMŲ PILDYMO TAISYKLIŲ PATVIRTINIMO</text:p>
      <text:p text:style-name="P38"/>
      <text:p text:style-name="P39">2003 m. sausio 28 d. Nr. V-26</text:p>
      <text:p text:style-name="P40">Vilnius</text:p>
      <text:p text:style-name="P41"/>
      <text:p text:style-name="P42"><text:span text:style-name="T43">Vadovaudamasi Lietuvos Respublikos Vyriausybės 2002 m. gruodžio 17 d. nutarimo Nr. 1977 „Dėl Lietuvos Respublikos Vyriausybės 2002 m</text:span><text:span text:style-name="T44">. birželio 13 d. nutarimo Nr. 902 „Dėl Etilo alkoholio pripažinimo denatūruotu etilo alkoholiu, kuriam netaikomas akcizas, tvarkos patvirtinimo“ (Žin., 2002, Nr.<text:s/></text:span><text:a xlink:href="https://www.e-tar.lt/portal/lt/legalAct/TAR.A14FC9296D0E" office:target-frame-name="_blank" xlink:show="new"><text:span text:style-name="T45">120-5409</text:span></text:a><text:span text:style-name="T46">)</text:span><text:span text:style-name="T47"><text:s/>9 ir 10 punktų reikalavimais:</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Akcizu neapmokestinamo denatūruoto etilo alkoholio pardavimo ar kitokio perdavimo ūkio subjektams ataskaitos FR0510 formą (toliau – FR0510).</text:span></text:p>
      <text:p text:style-name="P56"><text:span text:style-name="T57">1.2</text:span><text:span text:style-name="T58">. Įsigyto akcizu neapmokestinamo denatūruo</text:span><text:span text:style-name="T59">to etilo alkoholio panaudojimo ataskaitos FR0511 formą (toliau – FR0511).</text:span></text:p>
      <text:p text:style-name="P60"><text:span text:style-name="T61">1.3</text:span><text:span text:style-name="T62">. Įsigyto akcizu nepamokestinamo denatūruoto etilo alkoholio panaudojimo ataskaitos FR0511 formos, denatūruoto etilo alkoholio pardavimo ar kitokio perdavimo ūkio subjektams a</text:span><text:span text:style-name="T63">taskaitos FR0510 formos ir apskrities valstybinėje mokesčių inspekcijoje registruotų ūkio subjektų įsigyto ir panaudoto akcizu neapmokestinamo denatūruoto etilo alkoholio suvestinės ataskaitos FR0562 formos užpildymo taisykles</text:span><text:s/></text:p>
      <text:p text:style-name="P64">Punkto pakeitimai:</text:p>
      <text:p text:style-name="P65"><text:span text:style-name="T66">Nr.<text:s/></text:span><text:a xlink:href="https://www.e-tar.lt/portal/legalAct.html?documentId=TAR.57EAC94FF08E" office:target-frame-name="_top" xlink:show="replace"><text:span text:style-name="T67">V-209</text:span></text:a><text:span text:style-name="T68">, 2003-07-18, Žin., 2003, Nr. 75-3490 (2003-07-30), i. k. 1032055ISAK000V-209</text:span></text:p>
      <text:p text:style-name="Normal"/>
      <text:p text:style-name="P69"><text:span text:style-name="T70">2</text:span><text:span text:style-name="T71">.<text:s/></text:span><text:span text:style-name="T72">Įsaka</text:span><text:span text:style-name="T73">u:</text:span></text:p>
      <text:p text:style-name="P74"><text:span text:style-name="T75">2.1</text:span><text:span text:style-name="T76">. Apskričių valstybinių mokesčių inspekcijų (toliau – AVMI) viršininka</text:span><text:span text:style-name="T77">ms užtikrinti, kad akcizais apmokestinamų prekių sandėlių savininkai, savo sandėliuose gaminantys denatūruotą etilo alkoholį, ir ūkio subjektai, įsigiję akcizu neapmokestinamą denatūruotą etilo alkoholį, naudotų šiuo įsakymu patvirtintas FR0510 formą bei F</text:span><text:span text:style-name="T78">R0511 formą ir jas pildytų bei teiktų pagal Taisykles.</text:span></text:p>
      <text:p text:style-name="P79"><text:span text:style-name="T80">2.2</text:span><text:span text:style-name="T81">. AVMI viršininkams užtikrinti denatūruoto etilo alkoholio panaudojimo kontrolę.</text:span></text:p>
      <text:p text:style-name="P82"><text:span text:style-name="T83">2.3</text:span><text:span text:style-name="T84">. Valstybinės mokesčių inspekcijos prie Lietuvos Respublikos finansų ministerijos (toliau – Inspekcija) Du</text:span><text:span text:style-name="T85">omenų valdymo skyriui FR0510 formą ir FR0511 formą įtraukti į Dokumentų formų registrą.</text:span></text:p>
      <text:p text:style-name="P86"><text:span text:style-name="T87">2.4</text:span><text:span text:style-name="T88">. Atitinkamus klausimus kuruojantiems Inspekcijos viršininko pavaduotojams ir AVMI viršininkams kontroliuoti šio įsakymo vykdymą.</text:span></text:p>
      <text:p text:style-name="P89"/>
      <text:p text:style-name="P90"/>
      <text:p text:style-name="P91"/>
      <text:p text:style-name="P92"><text:span text:style-name="T93">Viršininkė</text:span><text:span text:style-name="T94"><text:tab/>Violeta<text:s/></text:span><text:span text:style-name="T95">Latvienė</text:span></text:p>
      <text:p text:style-name="P96"><text:span text:style-name="T97">Forma.</text:span><text:span text:style-name="T98"><text:s/>Neteko galios nuo 2005-02-09</text:span></text:p>
      <text:p text:style-name="P99">Formos naikinimas:</text:p>
      <text:p text:style-name="P100"><text:span text:style-name="T101">Nr.<text:s/></text:span><text:a xlink:href="https://www.e-tar.lt/portal/legalAct.html?documentId=TAR.DD751549E569" office:target-frame-name="_top" xlink:show="replace"><text:span text:style-name="T102">VA-16</text:span></text:a><text:span text:style-name="T103">, 2005-02-03, Žin. 2005, Nr. 18-598 (2005-02-08), i. k. 1052055ISAK000VA-16</text:span></text:p>
      <text:p text:style-name="Normal"/>
      <text:p text:style-name="P104"><text:span text:style-name="T105">Forma.</text:span><text:span text:style-name="T106"><text:s/>Neteko gali</text:span><text:span text:style-name="T107">os nuo 2005-02-09</text:span></text:p>
      <text:p text:style-name="P108">Formos naikinimas:</text:p>
      <text:p text:style-name="P109"><text:span text:style-name="T110">Nr.<text:s/></text:span><text:a xlink:href="https://www.e-tar.lt/portal/legalAct.html?documentId=TAR.DD751549E569" office:target-frame-name="_top" xlink:show="replace"><text:span text:style-name="T111">VA-16</text:span></text:a><text:span text:style-name="T112">, 2005-02-03, Žin. 2005, Nr. 18-598 (2005-02-08), i. k. 1052055ISAK000VA-16</text:span></text:p>
      <text:p text:style-name="Normal"/>
      <text:p text:style-name="P113"/>
      <text:soft-page-break/>
      <text:p text:style-name="P114">FR0562 forma patvirtinta Valstybinės mokesčių</text:p>
      <text:p text:style-name="P115">inspekcijos prie Lietuvos Respublikos finansų</text:p>
      <text:p text:style-name="P116">ministerijos viršininko 2003 m. liepos 18 d. įsakymu<text:s/></text:p>
      <text:p text:style-name="P117">Nr. V-209</text:p>
      <text:p text:style-name="P118"/>
      <text:p text:style-name="P119">__________________APSKRITIES VALSTYBINĖ MOKESČIŲ INSPEKCIJA</text:p>
      <text:p text:style-name="P120"/>
      <text:p text:style-name="P121">Valstybinei mokesčių inspekcijai prie Lietuvos Respublikos finansų ministerijos</text:p>
      <text:p text:style-name="P122"/>
      <text:p text:style-name="P123">APSKRITIES VALSTYBINĖJE MOKESČIŲ INSPEKCIJOJE REGISTRUOTŲ ŪKIO</text:p>
      <text:p text:style-name="P124">SUBJEKTŲ ĮSIGYTO IR PANAUDOTO NEAPMOKESTINAMO DENATŪRUOTO ETILO</text:p>
      <text:p text:style-name="P125">ALKOHOLIO SUVESTINĖ ATASKAITA</text:p>
      <text:p text:style-name="P126"/>
      <text:p text:style-name="P127">200 _ m. __________ mėn. ___ d. Nr.____</text:p>
      <text:p text:style-name="P128"/>
      <text:p text:style-name="P129">Per 200 ___ m. _______ mė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Eil. Nr.</text:p>
          </table:table-cell>
          <table:table-cell table:style-name="TableCell146" table:number-columns-spanned="3">
            <text:p text:style-name="P147">Denatūruoto etilo<text:s/>alkoholio įsigijusio ūkio subjekto</text:p>
          </table:table-cell>
          <table:covered-table-cell/>
          <table:covered-table-cell/>
          <table:table-cell table:style-name="TableCell148" table:number-rows-spanned="2">
            <text:p text:style-name="P149">Denatūruoto etilo alkoholio likutis ūkio subjekte mėnesio pradžioje (HLT)</text:p>
          </table:table-cell>
          <table:table-cell table:style-name="TableCell150" table:number-columns-spanned="2">
            <text:p text:style-name="P151">Įsigyto denatūruoto etilo alkoholio</text:p>
          </table:table-cell>
          <table:covered-table-cell/>
          <table:table-cell table:style-name="TableCell152" table:number-rows-spanned="2">
            <text:p text:style-name="P153">Denatūruoto etilo alkoholio pa- naudojimo sritis</text:p>
          </table:table-cell>
          <table:table-cell table:style-name="TableCell154" table:number-rows-spanned="2">
            <text:p text:style-name="P155">Denatūruoto etilo alkoholio su- naudojimo norma</text:p>
          </table:table-cell>
          <table:table-cell table:style-name="TableCell156" table:number-rows-spanned="2">
            <text:p text:style-name="P157">Denatūruoto etilo alkoholio su- naudojimo per ataskaitinį laikotarpį kiekis (HLT)</text:p>
          </table:table-cell>
          <table:table-cell table:style-name="TableCell158" table:number-rows-spanned="2">
            <text:p text:style-name="P159">Denatūruoto etilo alkoholio likutis ūkio subjekte mėnesio pabaigoje (HLT)</text:p>
          </table:table-cell>
        </table:table-row>
        <table:table-row table:style-name="TableRow160">
          <table:covered-table-cell>
            <text:p text:style-name="P161"/>
          </table:covered-table-cell>
          <table:table-cell table:style-name="TableCell162">
            <text:p text:style-name="P163">pavadinimas</text:p>
          </table:table-cell>
          <table:table-cell table:style-name="TableCell164">
            <text:p text:style-name="P165">kodas</text:p>
          </table:table-cell>
          <table:table-cell table:style-name="TableCell166">
            <text:p text:style-name="P167">adresas</text:p>
          </table:table-cell>
          <table:covered-table-cell>
            <text:p text:style-name="P168"/>
          </table:covered-table-cell>
          <table:table-cell table:style-name="TableCell169">
            <text:p text:style-name="P170">denatū- ravimo formulės Nr.</text:p>
          </table:table-cell>
          <table:table-cell table:style-name="TableCell171">
            <text:p text:style-name="P172">kiekis (HLT)</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text:p>
          </table:table-cell>
          <table:table-cell table:style-name="TableCell194">
            <text:p text:style-name="P195">9</text:p>
          </table:table-cell>
          <table:table-cell table:style-name="TableCell196">
            <text:p text:style-name="P197">10</text:p>
          </table:table-cell>
          <table:table-cell table:style-name="TableCell198">
            <text:p text:style-name="P199">11</text:p>
          </table:table-cell>
        </table:table-row>
      </table:table>
      <text:p text:style-name="Normal"/>
      <text:p text:style-name="P200"/>
      <text:p text:style-name="P201">____________<text:tab/><text:tab/><text:tab/><text:tab/></text:p>
      <text:p text:style-name="P202">(pareigos)<text:tab/>(parašas)<text:tab/>(vardas, pavardė)</text:p>
      <text:p text:style-name="P203"/>
      <text:p text:style-name="P204">______________</text:p>
      <text:p text:style-name="P205">Papildyta forma:</text:p>
      <text:p text:style-name="P206"><text:span text:style-name="T207">Nr.<text:s/></text:span><text:a xlink:href="https://www.e-tar.lt/portal/legalAct.html?documentId=TAR.57EAC94FF08E" office:target-frame-name="_top" xlink:show="replace"><text:span text:style-name="T208">V-209</text:span></text:a><text:span text:style-name="T209">, 2003-07-18, Žin., 2003, Nr. 75-3490 (2003-07-30), i. k. 1032055ISAK000V-209</text:span></text:p>
      <text:p text:style-name="Normal"/>
      <text:soft-page-break/>
      <text:p text:style-name="P210"><text:span text:style-name="T211">PATVIRTINTA</text:span></text:p>
      <text:p text:style-name="P212">Valstybinės mokesčių inspekcijos prie</text:p>
      <text:p text:style-name="P213">Lietuvos Respublikos finansų ministerijos</text:p>
      <text:p text:style-name="P214">viršininko 2003 m. sausio 28 d.</text:p>
      <text:p text:style-name="P215">įsakymu Nr. V-26</text:p>
      <text:p text:style-name="P216"/>
      <text:p text:style-name="P217"><text:span text:style-name="T218">Įsigyto akcizu nepamokestinamo denatūruoto etilo alkoholio panaudojimo ataskaitos FR0511 formos ir akcizu neapmokestinamo denatūruoto etilo alkoholio pardavimo ar kitokio perdavimo ūkio subjektams ataskaitos FR0510 formos bei apskrities valstybinėje mokesč</text:span><text:span text:style-name="T219">ių inspekcijoje registruotų ūkio subjektų įsigyto ir panaudoto akcizu neapmokestinamo denatūruoto etilo alkoholio suvestinės ataskaitos FR0562 formos užpildymo taisyklės<text:s/></text:span></text:p>
      <text:p text:style-name="P220"/>
      <text:p text:style-name="P221">Pakeistas priedo pavadinimas:</text:p>
      <text:p text:style-name="P222"><text:span text:style-name="T223">Nr.<text:s/></text:span><text:a xlink:href="https://www.e-tar.lt/portal/legalAct.html?documentId=TAR.57EAC94FF08E" office:target-frame-name="_top" xlink:show="replace"><text:span text:style-name="T224">V-209</text:span></text:a><text:span text:style-name="T225">, 2003-07-18, Žin., 2003, Nr. 75-3490 (2003-07-30), i. k. 1032055ISAK000V-209</text:span></text:p>
      <text:p text:style-name="Normal"/>
      <text:p text:style-name="P226"><text:span text:style-name="T227">I</text:span><text:span text:style-name="T228">.<text:s/></text:span><text:span text:style-name="T229">BENDROSIOS NUOSTATOS</text:span></text:p>
      <text:p text:style-name="P230"/>
      <text:p text:style-name="P231"><text:span text:style-name="T232">1</text:span><text:span text:style-name="T233">. Įsigyto akcizu neapmokestinamo denatūruoto etilo alkoholio panaudojimo ataskaitos FR0511 formos ir akciz</text:span><text:span text:style-name="T234">u neapmokestinamo denatūruoto etilo alkoholio pardavimo ar kitokio perdavimo ūkio subjektams ataskaitos FR0510 formos bei apskrities valstybinėje mokesčių inspekcijoje registruotų ūkio subjektų įsigyto ir panaudoto akcizu neapmokestinamo denatūruoto etilo<text:s/></text:span><text:span text:style-name="T235">alkoholio suvestinės ataskaitos FR0562 formos užpildymo taisyklės (toliau – Taisyklės) nustato įsigyto akcizu neapmokestinamo denatūruoto etilo alkoholio panaudojimo ataskaitos FR0511 formos (toliau – FR0511 forma) ir akcizu neapmokestinamo denatūruoto eti</text:span><text:span text:style-name="T236">lo alkoholio pardavimo ar kitokio perdavimo ūkio subjektams ataskaitos FR0510 formos (toliau – FR0510 forma) bei apskrities valstybinėje mokesčių inspekcijoje registruotų ūkio subjektų įsigyto ir panaudoto akcizu neapmokestinamo denatūruoto etilo alkoholio</text:span><text:span text:style-name="T237"><text:s/>suvestinės ataskaitos FR0562 formos pildymo ir pateikimo apskrities valstybinei mokesčių inspekcijai (toliau – AVMI) bei Valstybinei mokesčių inspekcijai prie Lietuvos Respublikos finansų ministerijos (toliau – Inspekcija) tvarką</text:span></text:p>
      <text:p text:style-name="P238">Punkto pakeitimai:</text:p>
      <text:p text:style-name="P239"><text:span text:style-name="T240">Nr.<text:s/></text:span><text:a xlink:href="https://www.e-tar.lt/portal/legalAct.html?documentId=TAR.57EAC94FF08E" office:target-frame-name="_top" xlink:show="replace"><text:span text:style-name="T241">V-209</text:span></text:a><text:span text:style-name="T242">, 2003-07-18, Žin., 2003, Nr. 75-3490 (2003-07-30), i. k. 1032055ISAK000V-209</text:span></text:p>
      <text:p text:style-name="Normal"/>
      <text:p text:style-name="P243"><text:span text:style-name="T244">2</text:span><text:span text:style-name="T245">. Taisyklės parengtos vadovaujantis Lietuvos Respublikos Vyriausybės 2002 m. gruodžio 1</text:span><text:span text:style-name="T246">7 d. nutarimu Nr. 1977 „Dėl Lietuvos Respublikos Vyriausybės 2002 m. birželio 13 d. nutarimo Nr. 902 „Dėl etilo alkoholio pripažinimo denatūruotu etilo alkoholiu, kuriam netaikomas akcizas, tvarkos patvirtinimo“ pakeitimo“ (Žin., 2002, Nr.<text:s/></text:span><text:a xlink:href="https://www.e-tar.lt/portal/lt/legalAct/TAR.A14FC9296D0E" office:target-frame-name="_blank" xlink:show="new"><text:span text:style-name="T247">120-5409</text:span></text:a><text:span text:style-name="T248">).</text:span></text:p>
      <text:p text:style-name="P249"><text:span text:style-name="T250">3</text:span><text:span text:style-name="T251">. Taisyklių turi laikytis visi ūkio subjektai, gaminantys ar naudojantys denatūruotą etilo alkoholį, išskyrus ūkio subjektus, kurie per metus įsigijo ne daugiau kaip 10<text:s/></text:span><text:span text:style-name="T252">litrų denatūruoto etilo alkoholio iš įmonių, turinčių teisę gaminti ar importuoti šį produktą</text:span></text:p>
      <text:p text:style-name="P253">Punkto pakeitimai:</text:p>
      <text:p text:style-name="P254"><text:span text:style-name="T255">Nr.<text:s/></text:span><text:a xlink:href="https://www.e-tar.lt/portal/legalAct.html?documentId=TAR.57EAC94FF08E" office:target-frame-name="_top" xlink:show="replace"><text:span text:style-name="T256">V-209</text:span></text:a><text:span text:style-name="T257">, 2003-07-18, Žin., 2003, Nr. 75-3490 (2003-07-30),<text:s/></text:span><text:span text:style-name="T258">i. k. 1032055ISAK000V-209</text:span></text:p>
      <text:p text:style-name="Normal"/>
      <text:p text:style-name="P259"><text:span text:style-name="T260">II</text:span><text:span text:style-name="T261">.<text:s/></text:span><text:span text:style-name="T262">FR0510 FORMOS UŽPILDYMAS</text:span></text:p>
      <text:p text:style-name="P263"/>
      <text:p text:style-name="P264"><text:span text:style-name="T265">4</text:span><text:span text:style-name="T266">. Akcizu neapmokestinamo denatūruoto etilo alkoholio pardavimo ar kitokio perdavimo ūkio subjektams ataskaitą (FR0510 forma) teikia akcizais apmokestinamų prekių sandėlių, kuriuose gaminam</text:span><text:span text:style-name="T267">as denatūruotas etilo alkoholis, savininkai.</text:span></text:p>
      <text:p text:style-name="P268"><text:span text:style-name="T269">5</text:span><text:span text:style-name="T270">. Laukelyje „Akcizais apmokestinamų prekių sandėlio:“ nurodomas akcizais apmokestinamų prekių sandėlio (toliau – Sandėlis) savininko pavadinimas, jo identifikacinis numeris ir adresas.</text:span></text:p>
      <text:p text:style-name="P271"><text:span text:style-name="T272">6</text:span><text:span text:style-name="T273">. Eilutėje „<text:s/></text:span><text:span text:style-name="T274">_____ apskrities valstybinei mokesčių inspekcijai“ akcizais apmokestinamų prekių savininkas nurodo tą AVMI, kurios teritorijoje yra Sandėlis.</text:span></text:p>
      <text:p text:style-name="P275"><text:span text:style-name="T276">7</text:span><text:span text:style-name="T277">. Stulpelyje „Eil. Nr.“ nurodomas įrašo eilės numeris.</text:span></text:p>
      <text:p text:style-name="P278"><text:span text:style-name="T279">8</text:span><text:span text:style-name="T280">. Stulpelyje „Sandėlio savininko arba įmonės, iš<text:s/></text:span><text:span text:style-name="T281">Sandėlio pardavusios ar kitaip perdavusios denatūruotą etilo alkoholį“ nurodomas Sandėlio savininko arba įmonės, iš Sandėlio pardavusios ar kitaip perdavusios denatūruotą etilo alkoholį, kodas, pavadinimas ir adresas.</text:span></text:p>
      <text:p text:style-name="P282"><text:span text:style-name="T283">9</text:span><text:span text:style-name="T284">. Stulpelyje „Subjekto, kuriam pa</text:span><text:span text:style-name="T285">rduotas ar kitaip perduotas denatūruotas etilo alkoholis“ nurodomas ūkio subjekto kodas, pavadinimas ir adresas.</text:span></text:p>
      <text:p text:style-name="P286"><text:span text:style-name="T287">10</text:span><text:span text:style-name="T288">. Stulpelyje „Denatūravimo formulės numeris“ nurodomas pasirinktos denatūravimo formulės numeris pagal Etilo alkoholio denatūravimo formu</text:span><text:span text:style-name="T289">lių sąrašą (toliau – Sąrašą), patvirtintą Lietuvos Respublikos finansų ministro 2002 m. gegužės 15 d. įsakymu Nr. 135 (Žin., 2002, Nr.<text:s/></text:span><text:a xlink:href="https://www.e-tar.lt/portal/lt/legalAct/TAR.DA957C95C401" office:target-frame-name="_blank" xlink:show="new"><text:span text:style-name="T290">49-1906</text:span></text:a><text:span text:style-name="T291">).</text:span></text:p>
      <text:p text:style-name="P292"><text:span text:style-name="T293">11</text:span><text:span text:style-name="T294">. Stulpelio<text:s/></text:span><text:span text:style-name="T295">„Parduoto ar kitaip perduoto denatūruoto etilo alkoholio kiekis“ skiltyje „(HLT)“ nurodoma parduoto ar kitaip perduoto denatūruoto etilo alkoholio kiekis hektolitrais, o skiltyje „(HPA)“ – gryno denatūruoto etilo alkoholio kiekis hektolitrais.</text:span></text:p>
      <text:p text:style-name="P296"><text:span text:style-name="T297">12</text:span><text:span text:style-name="T298">. Eilu</text:span><text:span text:style-name="T299">tėje „Pagal visas formules denatūruoto etilo alkoholio likutis ataskaitinio laikotarpio pabaigoje (HPA)“ nurodoma pagal visas formules denatūruoto etilo alkoholio likutis ataskaitinio laikotarpio pabaigoje gryno denatūruoto etilo alkoholio kiekis hektolitr</text:span><text:span text:style-name="T300">ais.</text:span></text:p>
      <text:p text:style-name="P301"><text:span text:style-name="T302">13</text:span><text:span text:style-name="T303">. Eilutėje „Sandėlio savininko įgaliotas asmuo:“ nurodoma Sandėlio savininko darbuotojo, įgalioto pildyti FR0510 formą, pareigos, vardas, pavardė, parašas ir tai turi būti patvirtinama ūkio subjekto antspaudu.</text:span></text:p>
      <text:p text:style-name="P304"/>
      <text:p text:style-name="P305"><text:span text:style-name="T306">III</text:span><text:span text:style-name="T307">.<text:s/></text:span><text:span text:style-name="T308">FR0511 FORMOS UŽPILDYMA</text:span><text:span text:style-name="T309">S</text:span></text:p>
      <text:p text:style-name="P310"/>
      <text:p text:style-name="P311"><text:span text:style-name="T312">14</text:span><text:span text:style-name="T313">. Įsigyto akcizu neapmokestinamo denatūruoto etilo alkoholio panaudojimo ataskaitą (FR0511 forma) teikia ūkio subjektai apie visą įsigytą akcizu neapmokestinamą denatūruotą etilo alkoholį.</text:span></text:p>
      <text:p text:style-name="P314"><text:span text:style-name="T315">15</text:span><text:span text:style-name="T316">. FR0511 formos laukelyje „Ūkio subjekto, įsigijusio</text:span><text:span text:style-name="T317"><text:s/>denatūruotą etilo alkoholį:“ nurodomas ūkio subjekto pavadinimas, kodas ir adresas.</text:span></text:p>
      <text:p text:style-name="P318"><text:span text:style-name="T319">16</text:span><text:span text:style-name="T320">. Eilutėje „ _____ apskrities valstybinei mokesčių inspekcijai“ ūkio subjekto savininkas nurodo tą AVMI, kurios teritorijoje yra registruotas.</text:span></text:p>
      <text:p text:style-name="P321"><text:span text:style-name="T322">17</text:span><text:span text:style-name="T323">. Stulpelyje „Ei</text:span><text:span text:style-name="T324">l. Nr.“ nurodomas įrašo eilės numeris.</text:span></text:p>
      <text:p text:style-name="P325"><text:span text:style-name="T326">18</text:span><text:span text:style-name="T327">. Stulpelyje „Denatūruoto etilo alkoholio likutis ūkio subjekto mėnesio pradžioje (HLT)“ hektolitrais nurodomas denatūruoto etilo alkoholio likutis ūkio subjekto sandėlyje (ar kitoje denatūruoto etilo alkoholio<text:s/></text:span><text:span text:style-name="T328">laikymo vietoje) mėnesio pradžioje.</text:span></text:p>
      <text:p text:style-name="P329"><text:span text:style-name="T330">19</text:span><text:span text:style-name="T331">. Stulpelio „Įsigyto denatūruoto etilo alkoholio“ skiltyje „denatūravimo formulės Nr.“ nurodomas pasirinktos denatūravimo formulės numeris pagal Etilo alkoholio denatūravimo formulių sąrašą (toliau – Sąrašas), patv</text:span><text:span text:style-name="T332">irtintą finansų ministro 2002 m. gegužės 15 d. įsakymu Nr. 135 (Žin., 2002, Nr.<text:s/></text:span><text:a xlink:href="https://www.e-tar.lt/portal/lt/legalAct/TAR.DA957C95C401" office:target-frame-name="_blank" xlink:show="new"><text:span text:style-name="T333">49-1906</text:span></text:a><text:span text:style-name="T334">), o skiltyje „kiekis (HLT)“ – įsigyto denatūruoto etilo alkoholio kiekis hektolitra</text:span><text:span text:style-name="T335">is.</text:span></text:p>
      <text:p text:style-name="P336"><text:span text:style-name="T337">20</text:span><text:span text:style-name="T338">. Stulpelyje „Panaudojimo sritis“ glaustai nurodoma kokiems tikslams panaudotas denatūruotas etilo alkoholis.</text:span></text:p>
      <text:p text:style-name="P339"><text:span text:style-name="T340">21</text:span><text:span text:style-name="T341">. Stulpelyje „Adresas (-ai), kur buvo panaudotas denatūruotas etilo alkoholis“ nurodoma ūkio subjekto padalinio, kuriame panaudoja</text:span><text:span text:style-name="T342">mas denatūruotas etilo alkoholis, adresas (-ai).</text:span></text:p>
      <text:p text:style-name="P343"><text:span text:style-name="T344">22</text:span><text:span text:style-name="T345">. Stulpelyje „Sunaudojimo norma“ nurodoma ūkio subjekto vadovo patvirtinta denatūruoto etilo alkoholio sunaudojimo konkretiems tikslams norma.</text:span></text:p>
      <text:p text:style-name="P346"><text:span text:style-name="T347">23</text:span><text:span text:style-name="T348">. Stulpelyje „Panaudota denatūruoto etilo alkoholio<text:s/></text:span><text:span text:style-name="T349">per ataskaitinį laikotarpį (HLT)“ nurodoma per ataskaitinį laikotarpį panaudoto denatūruoto etilo alkoholio kiekis hektolitrais.</text:span></text:p>
      <text:p text:style-name="P350"><text:span text:style-name="T351">24</text:span><text:span text:style-name="T352">. Stulpelyje „Denatūruoto etilo alkoholio likutis ūkio subjekte mėnesio pabaigoje (HLT)“ hektolitrais nurodomas<text:s/></text:span><text:span text:style-name="T353">denatūruoto etilo alkoholio likutis ūkio subjekto sandėlyje (ar kitoje denatūruoto etilo alkoholio laikymo vietoje) mėnesio pabaigoje.</text:span></text:p>
      <text:p text:style-name="P354"><text:span text:style-name="T355">25</text:span><text:span text:style-name="T356">. Eilutėje „Ūkio subjekto įgaliotas asmuo:“ nurodoma ūkio subjekto darbuotojo, įgalioto pildyti FR0511 formą, parei</text:span><text:span text:style-name="T357">gos, vardas, pavardė, parašas ir tai turi būti patvirtinama ūkio subjekto antspaudu.</text:span></text:p>
      <text:p text:style-name="P358"/>
      <text:p text:style-name="P359"><text:span text:style-name="T360">IV</text:span><text:span text:style-name="T361">.<text:s/></text:span><text:span text:style-name="T362">BAIGIAMOSIOS NUOSTATOS</text:span></text:p>
      <text:p text:style-name="P363"/>
      <text:p text:style-name="P364"><text:span text:style-name="T365">26</text:span><text:span text:style-name="T366">. Sandėlio savininkai FR0510 formos ataskaitas, o ūkio subjektai FR0511 formos ataskaitas ne vėliau kaip iki kito mėnesio 10 dieno</text:span><text:span text:style-name="T367">s privalo pateikti AVMI. Ataskaitos papildomai turi būti pateiktos ir elektroniniu paštu atitinkamai pagal vietos AVMI (clnt.ais.Marijampoles@ vmi.lt (clnt.ais.Vilniaus@vmi.lt, clnt.ais.Telsiu@vmi.lt, clnt.ais.Kauno@vmi.lt, clnt.ais.Klaipedos@vmi.lt, clnt.</text:span><text:span text:style-name="T368">ais.Siauliu@vmi.lt, clnt.ais.Panevezio@vmi.lt, clnt.ais.Alytaus @vmi.lt, clnt.ais.Utenos@vmi.lt, clnt.ais.Taurages@vmi.lt). AVMI, gavusi FR0510 ir FR0511 formos ataskaitas, ne vėliau kaip iki kiekvieno mėnesio 20 dienos FR0510 formos ataskaitą turi pateikt</text:span><text:span text:style-name="T369">i tai AVMI, kurioje registruotas ūkio subjektas, įsigijęs denatūruoto etilo alkoholio. Jeigu ūkio subjektas, panaudojęs denatūruotą etilo alkoholį, panaudojo jį kitoje AVMI, negu jis yra registruotas mokesčių mokėtoju, tai AVMI, gavusi FR0511 formos ataska</text:span><text:span text:style-name="T370">itą, ne vėliau kaip iki kiekvieno mėnesio 20 dienos ją turi pateikti tai AVMI, kurios veiklos teritorijoje denatūruotas etilo alkoholis buvo panaudotas.</text:span></text:p>
      <text:p text:style-name="P371"><text:span text:style-name="T372">27</text:span><text:span text:style-name="T373">. AVMI pagal iš ūkio subjektų gautas FR0511 formos ataskaitas turi parengti FR0562 formą ir ne vė</text:span><text:span text:style-name="T374">liau kaip iki kiekvieno mėnesio 25 dienos elektroniniu paštu (clnt. ais. Cma@vmi. lt) FR0510 bei FR0562 formos ataskaitas „Microsoft Excel“ formate turi pateikti Inspekcijai.</text:span><text:s/></text:p>
      <text:p text:style-name="P375">Punkto pakeitimai:</text:p>
      <text:p text:style-name="P376"><text:span text:style-name="T377">Nr.<text:s/></text:span><text:a xlink:href="https://www.e-tar.lt/portal/legalAct.html?documentId=TAR.57EAC94FF08E" office:target-frame-name="_top" xlink:show="replace"><text:span text:style-name="T378">V-209</text:span></text:a><text:span text:style-name="T379">, 2003-07-18, Žin., 2003, Nr. 75-3490 (2003-07-30), i. k. 1032055ISAK000V-209</text:span></text:p>
      <text:p text:style-name="Normal"/>
      <text:p text:style-name="P380"><text:span text:style-name="T381">28</text:span><text:span text:style-name="T382">. AVMI, nustačiusi denatūruoto etilo alkoholio panaudojimo pažeidimus, apie tai nedels</text:span><text:span text:style-name="T383">dama raštu turi informuoti Valstybinę mokesčių inspekciją prie Lietuvos Respublikos finansų ministerijos.</text:span></text:p>
      <text:p text:style-name="P384"><text:span text:style-name="T385">29</text:span><text:span text:style-name="T386">. Šių Taisyklių nesilaikantys asmenys atsako Lietuvos Respublikos teisės aktų nustatyta tvarka.</text:span></text:p>
      <text:p text:style-name="P387"><text:span text:style-name="T388">______________</text:span></text:p>
      <text:p text:style-name="P389"/>
      <text:p text:style-name="P390"/>
      <text:p text:style-name="P391"><text:span text:style-name="T392">Pakeitimai:</text:span></text:p>
      <text:p text:style-name="P393"/>
      <text:p text:style-name="P394"><text:span text:style-name="T395">1.</text:span></text:p>
      <text:p text:style-name="P396"><text:span text:style-name="T397">Valstybinė mokesčių inspekcija prie Lietuvos Respublikos finansų ministerijos, Įsakymas</text:span></text:p>
      <text:p text:style-name="P398"><text:span text:style-name="T399">Nr.<text:s/></text:span><text:a xlink:href="https://www.e-tar.lt/portal/legalAct.html?documentId=TAR.57EAC94FF08E" office:target-frame-name="_top" xlink:show="replace"><text:span text:style-name="T400">V-209</text:span></text:a><text:span text:style-name="T401">, 2003-07-18, Žin., 2003, Nr. 75-3490 (2003-07-30), i. k. 1032055ISAK000V-209</text:span></text:p>
      <text:p text:style-name="P402"><text:span text:style-name="T403">Dėl Valstybinės mokesčių inspekcijos prie Lietuvos Respublikos finansų ministerijos viršininko 2003 m. sausio 28 d. įsakymo Nr. V-26 "Dėl akcizais neapmokestinamo denatūruoto etilo alkoholio pardavimo ar kitokio perdavimo ūkio subjektams formos bei šio al</text:span><text:span text:style-name="T404">koholio panaudojimo ataskaitos formos ir tų formų pildymo taisyklių patvirtinimo" pakeitimo</text:span></text:p>
      <text:p text:style-name="P405"/>
      <text:p text:style-name="P406"><text:span text:style-name="T407">2.</text:span></text:p>
      <text:p text:style-name="P408"><text:span text:style-name="T409">Valstybinė mokesčių inspekcija prie Lietuvos Respublikos finansų ministerijos, Įsakymas</text:span></text:p>
      <text:p text:style-name="P410"><text:span text:style-name="T411">Nr.<text:s/></text:span><text:a xlink:href="https://www.e-tar.lt/portal/legalAct.html?documentId=TAR.DD751549E569" office:target-frame-name="_top" xlink:show="replace"><text:span text:style-name="T412">VA-16</text:span></text:a><text:span text:style-name="T413">, 2005-02-03, Žin., 2005, Nr. 18-598 (2005-02-08), i. k. 1052055ISAK000VA-16</text:span></text:p>
      <text:p text:style-name="P414"><text:span text:style-name="T415">Dėl Akcizais apmokestinamų prekių, kurioms taikomos akcizų lengvatos, apyvartos ataskaitos pateikimo taisyklių, FR0801 formos patvirtinimo ir kai kurių Valstybi</text:span><text:span text:style-name="T416">nės mokesčių inspekcijos prie Lietuvos Respublikos finansų ministerijos viršininko įsakymų bei dokumentų formų pripažinimo netekusiais galios</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6" meta:paragraph-count="220" meta:word-count="1915" meta:character-count="15677" meta:row-count="665" meta:non-whitespace-character-count="13982"/>
  </office:meta>
</office:document-meta>
</file>