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1-06-09 iki 2002-02-01</text:span></text:p>
      <text:p text:style-name="P7"/>
      <text:p text:style-name="P8"><text:span text:style-name="T9">Įsakymas paskelbtas: Žin. 2000, Nr.<text:s/></text:span><text:a xlink:href="https://www.e-tar.lt/portal/legalAct.html?documentId=TAR.35C4B26795F7" office:target-frame-name="_top" xlink:show="replace"><text:span text:style-name="T10">4-117</text:span></text:a><text:span text:style-name="T11">, i. k. 1002330ISAK00000007</text:span></text:p>
      <text:p text:style-name="P12"/>
      <text:p text:style-name="P13">Nauja redakcija nuo 2001-02-08:</text:p>
      <text:p text:style-name="Normal"><text:span text:style-name="T14">Nr.<text:s/></text:span><text:a xlink:href="https://www.e-tar.lt/portal/legalAct.html?documentId=TAR.52504EFFC76F" office:target-frame-name="_top" xlink:show="replace"><text:span text:style-name="T15">20</text:span></text:a><text:span text:style-name="T16">, 2001-01-29, Žin. 2001, Nr. 12-379 (2001-02-07), i. k. 1012330ISAK00000020</text:span></text:p>
      <text:p text:style-name="P17"/>
      <text:p text:style-name="P18">DĖL POĮSTATYMINIŲ NORMINIŲ TEISĖS AKTŲ, PRIIMTŲ IKI</text:p>
      <text:p text:style-name="P19">1990 M. KOVO 11 D., GALIOJIMO PRATĘSIMO</text:p>
      <text:p text:style-name="P20"/>
      <text:p text:style-name="P21">2000<text:s/>m. sausio 10 d. Nr. 7</text:p>
      <text:p text:style-name="P22">Vilnius</text:p>
      <text:p text:style-name="P23"/>
      <text:p text:style-name="P24"/>
      <text:p text:style-name="P25"><text:span text:style-name="T26">Vadovaudamasis Lietuvos Respublikos Vyriausybės 1999 m. gruodžio 20 d. nutarimo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27">108-3153</text:span></text:a><text:span text:style-name="T28">; 2000, Nr.<text:s/></text:span><text:a xlink:href="https://www.e-tar.lt/portal/lt/legalAct/TAR.C28073610771" office:target-frame-name="_blank" xlink:show="new"><text:span text:style-name="T29">113-3630</text:span></text:a><text:span text:style-name="T30">) 1.2 ir 1.3 punktais,</text:span></text:p>
      <text:p text:style-name="P31"><text:span text:style-name="T32">1</text:span><text:span text:style-name="T33">.Pratęsiu</text:span><text:span text:style-name="T34"><text:s/>poįstatyminių teisės aktų, priimtų iki 1990 m. kovo 11 d. ir taikomų Žemės ūkio ministerijos reguliavimo srityje, galiojimą iki 2002 m. sausio 1 d. (sąrašas pridedamas).</text:span></text:p>
      <text:p text:style-name="P35"><text:span text:style-name="T36">2</text:span><text:span text:style-name="T37">. Įpareigoju:</text:span></text:p>
      <text:p text:style-name="P38"><text:span text:style-name="T39">2.1</text:span><text:span text:style-name="T40">. Žemės ūkio plėtros ir maisto departamento direktorių imtis<text:s/></text:span><text:span text:style-name="T41">priemonių, kad sąraše nurodyti teisės aktai būtų iki 2001 06 01 pakeisti naujais.</text:span></text:p>
      <text:p text:style-name="P42"/>
      <text:p text:style-name="P43"/>
      <text:p text:style-name="P44"/>
      <text:p text:style-name="P45"><text:span text:style-name="T46">ŽEMĖS ŪKIO Ministras</text:span><text:span text:style-name="T47"><text:tab/>Edvardas Makelis</text:span></text:p>
      <text:p text:style-name="Normal"/>
      <text:p text:style-name="P48"/>
      <text:soft-page-break/>
      <text:p text:style-name="P49">PATVIRTINTA</text:p>
      <text:p text:style-name="P50">žemės ūkio ministro</text:p>
      <text:p text:style-name="P51">2000 m. sausio 10 d. įsakymu Nr. 7</text:p>
      <text:p text:style-name="P52">(žemės ūkio ministro</text:p>
      <text:p text:style-name="P53">2001 m. sausio 29 d. įsakymo Nr.<text:s/>20</text:p>
      <text:p text:style-name="P54">redakcija)</text:p>
      <text:p text:style-name="P55"/>
      <text:p text:style-name="P56"><text:span text:style-name="T57">ŽEMĖS ŪKIO MINISTERIJOS REGULIAVIMO SRITYJE TAIKOMŲ POĮSTATYMINIŲ NORMINIŲ<text:s/></text:span></text:p>
      <text:p text:style-name="P58"><text:span text:style-name="T59">TEISĖS AKTŲ, PRIIMTŲ IKI 1990 M. KOVO 11 D., SĄRAŠAS</text:span></text:p>
      <text:p text:style-name="P60"/>
      <text:p text:style-name="P61"><text:span text:style-name="T62">1.</text:span><text:span text:style-name="T63"><text:s/>Neteko galios nuo 2001-06-09</text:span></text:p>
      <text:p text:style-name="P64">Punkto naikinimas:</text:p>
      <text:p text:style-name="P65"><text:span text:style-name="T66">Nr.<text:s/></text:span><text:a xlink:href="https://www.e-tar.lt/portal/legalAct.html?documentId=TAR.99F6051DA85B" office:target-frame-name="_top" xlink:show="replace"><text:span text:style-name="T67">178</text:span></text:a><text:span text:style-name="T68">, 2001-05-31, Žin. 2001, Nr. 49-1726 (2001-06-08) ; Žin. 2001, Nr. 52-0 (2001-06-20), i. k. 1012330ISAK00000178</text:span></text:p>
      <text:p text:style-name="Normal"/>
      <text:p text:style-name="P69"><text:span text:style-name="T70">2.</text:span><text:span text:style-name="T71"><text:s/>Neteko galios nuo 2001-06-09</text:span></text:p>
      <text:p text:style-name="P72">Punkto naikinimas:</text:p>
      <text:p text:style-name="P73"><text:span text:style-name="T74">Nr.<text:s/></text:span><text:a xlink:href="https://www.e-tar.lt/portal/legalAct.html?documentId=TAR.99F6051DA85B" office:target-frame-name="_top" xlink:show="replace"><text:span text:style-name="T75">178</text:span></text:a><text:span text:style-name="T76">, 2001-05-31, Žin. 2001, Nr. 49-1726 (2001-06-08) ; Žin. 2001, Nr. 52-0 (2001-06-20), i. k. 1012330ISAK00000178</text:span></text:p>
      <text:p text:style-name="Normal"/>
      <text:p text:style-name="P77"><text:span text:style-name="T78">3.</text:span><text:span text:style-name="T79"><text:s/>Neteko galios nuo 2001-06-09</text:span></text:p>
      <text:p text:style-name="P80">Punkto naikinimas:</text:p>
      <text:p text:style-name="P81"><text:span text:style-name="T82">Nr.<text:s/></text:span><text:a xlink:href="https://www.e-tar.lt/portal/legalAct.html?documentId=TAR.99F6051DA85B" office:target-frame-name="_top" xlink:show="replace"><text:span text:style-name="T83">178</text:span></text:a><text:span text:style-name="T84">, 2001-05-31, Žin. 2001, Nr. 49-1726 (2001-06-08) ; Žin. 2001, Nr. 52-0 (2001-06-20), i. k. 1012330ISAK00000178</text:span></text:p>
      <text:p text:style-name="Normal"/>
      <text:p text:style-name="P85"><text:span text:style-name="T86">4</text:span><text:span text:style-name="T87">. Alaus kokybės įvertinimo instrukcija. TSRS maisto<text:s/></text:span><text:span text:style-name="T88">pramonės ministerijos 1983 02 22 instrukcija, RDI 18-6-05-83, Alaus degustacijos metodika.</text:span></text:p>
      <text:p text:style-name="P89"><text:span text:style-name="T90">5</text:span><text:span text:style-name="T91">. Degtinės ir likerio gaminių gamybos technologinis reglamentas. Visasąjunginis maisto biotechnologijos mokslinis tyrimo institutas, 1990, reglamentas, TP 10-04</text:span><text:span text:style-name="T92">-03-09-88.“</text:span></text:p>
      <text:p text:style-name="P93"><text:span text:style-name="T94">______________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TAR.52504EFFC76F" office:target-frame-name="_top" xlink:show="replace"><text:span text:style-name="T106">20</text:span></text:a><text:span text:style-name="T107">, 2001-01-29, Žin., 2001, Nr. 12-379 (2001-02-07), i. k.<text:s/></text:span><text:span text:style-name="T108">1012330ISAK00000020</text:span></text:p>
      <text:p text:style-name="P109"><text:span text:style-name="T110">Dėl žemės ūkio ministro 2000 01 10 įsakymo Nr. 7 "Dėl poįstatyminių norminių teisės aktų, priimtų iki 1990 m. kovo 11 d., galiojimo pratęsimo" dalinio pakeitimo</text:span></text:p>
      <text:p text:style-name="P111"/>
      <text:p text:style-name="P112"><text:span text:style-name="T113">2.</text:span></text:p>
      <text:p text:style-name="P114"><text:span text:style-name="T115">Lietuvos Respublikos žemės ūkio ministerija, Įsakymas</text:span></text:p>
      <text:p text:style-name="P116"><text:span text:style-name="T117">Nr.<text:s/></text:span><text:a xlink:href="https://www.e-tar.lt/portal/legalAct.html?documentId=TAR.99F6051DA85B" office:target-frame-name="_top" xlink:show="replace"><text:span text:style-name="T118">178</text:span></text:a><text:span text:style-name="T119">, 2001-05-31, Žin., 2001, Nr. 49-1726 (2001-06-08); Žin., 2001, Nr. 52-0 (2001-06-20), i. k. 1012330ISAK00000178</text:span></text:p>
      <text:p text:style-name="P120"><text:span text:style-name="T121">Dėl poįstatyminių norminių teisės aktų patvirtin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5:48:00Z</meta:creation-date>
    <dc:date>2017-08-22T15:48:00Z</dc:date>
    <meta:template xlink:href="Normal.dotm" xlink:type="simple"/>
    <meta:editing-cycles>2</meta:editing-cycles>
    <meta:editing-duration>PT0S</meta:editing-duration>
    <meta:document-statistic meta:page-count="2" meta:paragraph-count="50" meta:word-count="478" meta:character-count="3402" meta:row-count="123" meta:non-whitespace-character-count="2974"/>
  </office:meta>
</office:document-meta>
</file>