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5-18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2ADAAC12CAE0" office:target-frame-name="_top" xlink:show="replace"><text:span text:style-name="T12">1A-51</text:span></text:a><text:span text:style-name="T13">, 2006-05-11, Informaciniai<text:s/></text:span><text:span text:style-name="T14">pranešimai, 2006, Nr. 36-398 (2006-05-17), i. k. 106233SISAK0001A-51</text:span></text:p>
      <text:p text:style-name="P15"><text:span text:style-name="T16">Dėl uždarosios akcinės bendrovės "Plungės grūdų prekyba" pašarų veiklos nutraukimo</text:span></text:p>
      <text:p text:style-name="P17"/>
      <text:p text:style-name="P18"><text:span text:style-name="T19">Suvestinė redakcija nuo 2005-11-17 iki 2006-05-17</text:span></text:p>
      <text:p text:style-name="P20"/>
      <text:p text:style-name="P21"><text:span text:style-name="T22">Įsakymas paskelbtas: Informaciniai pranešimai 2005,<text:s/></text:span><text:span text:style-name="T23">Nr.<text:s/></text:span><text:a xlink:href="https://www.e-tar.lt/portal/legalAct.html?documentId=TAR.35C4698EC292" office:target-frame-name="_top" xlink:show="replace"><text:span text:style-name="T24">52-502</text:span></text:a><text:span text:style-name="T25">, i. k. 105233SISAK001A-110</text:span></text:p>
      <text:p text:style-name="P26"/>
      <text:p text:style-name="P27"><text:span text:style-name="T28"/><text:span text:style-name="T29">VALSTYBINĖS SĖKLŲ IR GRŪDŲ TARNYBOS PRIE ŽEMĖS ŪKIO MINISTERIJOS VIRŠININKA</text:span><text:span text:style-name="T30">S</text:span></text:p>
      <text:p text:style-name="P31"/>
      <text:p text:style-name="P32">Į S A K Y M A S</text:p>
      <text:p text:style-name="P33">DĖL UŽDAROSIOS AKCINĖS BENDROVĖS „PLUNGĖS GRŪDŲ PREKYBA“ PATVIRTINIMO</text:p>
      <text:p text:style-name="P34"/>
      <text:p text:style-name="P35">2005 m. birželio 27 d. Nr. 1A-110</text:p>
      <text:p text:style-name="P36">Vilnius</text:p>
      <text:p text:style-name="P37"/>
      <text:p text:style-name="P38"/>
      <text:p text:style-name="P39"><text:span text:style-name="T40">Vadovaudamasis Lietuvos Respublikos pašarų įstatymu (Žin., 2000, Nr.<text:s/></text:span><text:a xlink:href="https://www.e-tar.lt/portal/lt/legalAct/TAR.5B55C0654B4A" office:target-frame-name="_blank" xlink:show="new"><text:span text:style-name="T41">34-952</text:span></text:a><text:span text:style-name="T42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43">113-4247</text:span></text:a><text:span text:style-name="T44">; 2005, Nr.<text:s/></text:span><text:a xlink:href="https://www.e-tar.lt/portal/lt/legalAct/TAR.24A184314815" office:target-frame-name="_blank" xlink:show="new"><text:span text:style-name="T45">52-1769</text:span></text:a><text:span text:style-name="T46">) ir Valstybinės sėklų ir grūdų tarnybos prie Žemės ūkio mini</text:span><text:span text:style-name="T47">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48">124-4507</text:span></text:a><text:span text:style-name="T49">; 2005, Nr.<text:s/></text:span><text:a xlink:href="https://www.e-tar.lt/portal/lt/legalAct/TAR.AE110E63D62A" office:target-frame-name="_blank" xlink:show="new"><text:span text:style-name="T50">63-2259</text:span></text:a><text:span text:style-name="T51">):</text:span></text:p>
      <text:p text:style-name="P52"><text:span text:style-name="T53">1</text:span><text:span text:style-name="T54">.<text:s/></text:span><text:span text:style-name="T55">Tvirtinu</text:span><text:span text:style-name="T56"><text:s/>uždarąją akcinę bendrovę „Plungės grūdų prekyba“ (Plungė, Salantų g. 16, kodas 171029197)</text:span><text:span text:style-name="T57"><text:s/>tarpininke, tiekiančia į apyvartą pašarų priedus ir baltymingas pašarines medžiagas (PPT) bei premiksus (PT) didmenine ir mažmenine prekyba, adresais: Plungė, Salantų g. 16, Plungė, Stoties g. 23, Šilalė, Dvaro g. 9, Tauragė, Sandėlių g. 2, Raseiniai, Mai</text:span><text:span text:style-name="T58">ronio g. 72, Telšiai, Pramonės g. 18.</text:span></text:p>
      <text:p text:style-name="P59">Punkto pakeitimai:</text:p>
      <text:p text:style-name="P60"><text:span text:style-name="T61">Nr.<text:s/></text:span><text:a xlink:href="https://www.e-tar.lt/portal/legalAct.html?documentId=TAR.000ABB2D4C4F" office:target-frame-name="_top" xlink:show="replace"><text:span text:style-name="T62">1A-256</text:span></text:a><text:span text:style-name="T63">, 2005-10-05, Informaciniai pranešimai, 2005, Nr. 79-810 (2005-10-12), i. k. 105233SISAK001A-256</text:span></text:p>
      <text:p text:style-name="P64"><text:span text:style-name="T65">Nr.<text:s/></text:span><text:a xlink:href="https://www.e-tar.lt/portal/legalAct.html?documentId=TAR.DA66104AB74F" office:target-frame-name="_top" xlink:show="replace"><text:span text:style-name="T66">1A-276</text:span></text:a><text:span text:style-name="T67">, 2005-10-24, Informaciniai pranešimai, 2005, Nr. 89-911 (2005-11-16), i. k. 105233SISAK001A-276</text:span></text:p>
      <text:p text:style-name="Normal"/>
      <text:p text:style-name="P68"><text:span text:style-name="T69">2</text:span><text:span text:style-name="T70">.<text:s/></text:span><text:span text:style-name="T71">Pavedu</text:span><text:span text:style-name="T72"><text:s/>Pašarų skyriui įtraukti uždarąją akcinę bendrovę „Plungės grūd</text:span><text:span text:style-name="T73">ų prekyba“ į Lietuvos Respublikos patvirtintų pašarų ūkio subjektų sąrašą, o patvirtinus registrą – į Lietuvos Respublikos patvirtintų pašarų ūkio subjektų registrą.</text:span></text:p>
      <text:p text:style-name="P74"><text:span text:style-name="T75">3</text:span><text:span text:style-name="T76">.<text:s/></text:span><text:span text:style-name="T77">Pripažįstu</text:span><text:span text:style-name="T78"><text:s/>netekusiais galios:</text:span></text:p>
      <text:p text:style-name="P79"><text:span text:style-name="T80">3.1</text:span><text:span text:style-name="T81">. Valstybinės sėklų ir grūdų tarnybos prie Žemės ūkio ministerijos viršininko 2002 m. gruodžio 17 d. įsakymą Nr. 117 „Dėl leidimų verstis pašarų teikimu į rinką išdavimo“ („Informaciniai pranešimai“, 2002, Nr.<text:s/></text:span><text:a xlink:href="https://www.e-tar.lt/portal/lt/legalAct/TAR.448B01EF526D" office:target-frame-name="_blank" xlink:show="new"><text:span text:style-name="T82">97-514</text:span></text:a><text:span text:style-name="T83">);</text:span></text:p>
      <text:p text:style-name="P84"><text:span text:style-name="T85">3.2</text:span><text:span text:style-name="T86">. Valstybinės sėklų ir grūdų tarnybos prie Žemės ūkio ministerijos viršininko 2003 m. sausio 13 d. įsakymą Nr. 16 „Dėl leidimų verstis pašarų teikimu į rinką išdavimo“ („Informaciniai pranešimai“, 2003, Nr.<text:s/></text:span><text:a xlink:href="https://www.e-tar.lt/portal/lt/legalAct/TAR.02D7A7FE3D06" office:target-frame-name="_blank" xlink:show="new"><text:span text:style-name="T87">4-38</text:span></text:a><text:span text:style-name="T88">).</text:span></text:p>
      <text:p text:style-name="P89"/>
      <text:p text:style-name="P90"/>
      <text:p text:style-name="P91"/>
      <text:p text:style-name="P92"><text:span text:style-name="T93">VIRŠININKAS</text:span><text:span text:style-name="T94"><text:tab/>JONAS LISAUSKAS</text:span></text:p>
      <text:p text:style-name="P95"/>
      <text:p text:style-name="P96"/>
      <text:soft-page-break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sėklų ir grūdų tarnyba prie Lietuvos Respublikos žemės ūkio ministerijos, Įsakymas</text:span></text:p>
      <text:p text:style-name="P104"><text:span text:style-name="T105">Nr.<text:s/></text:span><text:a xlink:href="https://www.e-tar.lt/portal/legalAct.html?documentId=TAR.000ABB2D4C4F" office:target-frame-name="_top" xlink:show="replace"><text:span text:style-name="T106">1A-256</text:span></text:a><text:span text:style-name="T107">, 2005-10-05, Informaciniai pranešimai, 2005, Nr. 79-810 (2005-10-12), i. k. 105233SISAK001A-256</text:span></text:p>
      <text:p text:style-name="P108"><text:span text:style-name="T109">Dėl Valstybinės sėklų ir grūdų tarnybos prie Žemės ūkio ministerijos viršininko 2005 m. birželio 27 d. įsakymo Nr. 1A-110 "Dėl užda</text:span><text:span text:style-name="T110">rosios akcinės bendrovės "Plungės grūdų prekyba" patvirtinimo" pakeitimo</text:span></text:p>
      <text:p text:style-name="P111"/>
      <text:p text:style-name="P112"><text:span text:style-name="T113">2.</text:span></text:p>
      <text:p text:style-name="P114"><text:span text:style-name="T115">Valstybinė sėklų ir grūdų tarnyba prie Lietuvos Respublikos žemės ūkio ministerijos, Įsakymas</text:span></text:p>
      <text:p text:style-name="P116"><text:span text:style-name="T117">Nr.<text:s/></text:span><text:a xlink:href="https://www.e-tar.lt/portal/legalAct.html?documentId=TAR.DA66104AB74F" office:target-frame-name="_top" xlink:show="replace"><text:span text:style-name="T118">1A-276</text:span></text:a><text:span text:style-name="T119">, 2005-10-24, Informaciniai pranešimai, 2005, Nr. 89-911 (2005-11-16), i. k. 105233SISAK001A-276</text:span></text:p>
      <text:p text:style-name="P120"><text:span text:style-name="T121">Dėl Valstybinės sėklų ir grūdų tarnybos prie Žemės ūkio ministerijos viršininko 2005 m. birželio 27 d. įsakymo Nr. 1A-110 "Dėl uždarosios akcinės bendro</text:span><text:span text:style-name="T122">vės "Plungės grūdų prekyba"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07:26:00Z</meta:creation-date>
    <dc:date>2017-04-26T07:26:00Z</dc:date>
    <meta:template xlink:href="Normal.dotm" xlink:type="simple"/>
    <meta:editing-cycles>2</meta:editing-cycles>
    <meta:editing-duration>PT0S</meta:editing-duration>
    <meta:document-statistic meta:page-count="2" meta:paragraph-count="33" meta:word-count="651" meta:character-count="4560" meta:row-count="127" meta:non-whitespace-character-count="3942"/>
  </office:meta>
</office:document-meta>
</file>