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13 iki 2005-11-16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35C4698EC292" office:target-frame-name="_top" xlink:show="replace"><text:span text:style-name="T11">52-502</text:span></text:a><text:span text:style-name="T12">, i. k. 105233SISAK001A-110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UŽDAROSIOS AKCINĖS BENDROVĖS „PLUNGĖS GRŪDŲ PREKYBA“ PATVIRTINIMO</text:p>
      <text:p text:style-name="P20"/>
      <text:p text:style-name="P21">2005 m. birželio 27 d. Nr. 1A-110</text:p>
      <text:p text:style-name="P22">Vilnius</text:p>
      <text:p text:style-name="P23"/>
      <text:p text:style-name="P24"/>
      <text:p text:style-name="P25"><text:span text:style-name="T26">Vadovaudamas</text:span><text:span text:style-name="T27">is Lietuvos Respublikos pašarų įstatymu (Žin., 2000, Nr.<text:s/></text:span><text:a xlink:href="https://www.e-tar.lt/portal/lt/legalAct/TAR.5B55C0654B4A" office:target-frame-name="_blank" xlink:show="new"><text:span text:style-name="T28">34-952</text:span></text:a><text:span text:style-name="T29">; 2004, Nr. 73-2541), žemės ūkio ministro 2004 m. liepos 14 d. įsakymu Nr. 3D-413 „Dėl Ūkio subjektų, kurie<text:s/></text:span><text:span text:style-name="T30">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31">113-4247</text:span></text:a><text:span text:style-name="T32">; 2005, Nr.<text:s/></text:span><text:a xlink:href="https://www.e-tar.lt/portal/lt/legalAct/TAR.24A184314815" office:target-frame-name="_blank" xlink:show="new"><text:span text:style-name="T33">52-1769</text:span></text:a><text:span text:style-name="T34">) ir Valstybinės sėklų ir grūdų tarnybos prie Žemės ūkio ministerijos viršininko 2004 m. liepos 29 d. įsakymu Nr. 1A-168 „Dėl Ūkio subjektų, kurie verčiasi pašarų veikla, patvirtinimo ir (ar) įregistravimo taisyklių įgyv</text:span><text:span text:style-name="T35">endinimo tvarkos patvirtinimo“ (Žin., 2004, Nr.<text:s/></text:span><text:a xlink:href="https://www.e-tar.lt/portal/lt/legalAct/TAR.1C1C3F3E718E" office:target-frame-name="_blank" xlink:show="new"><text:span text:style-name="T36">124-4507</text:span></text:a><text:span text:style-name="T37">; 2005, Nr.<text:s/></text:span><text:a xlink:href="https://www.e-tar.lt/portal/lt/legalAct/TAR.AE110E63D62A" office:target-frame-name="_blank" xlink:show="new"><text:span text:style-name="T38">63-2259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uždarąją akcinę bendrovę „Plungės grūdų prekyba“ (Plungė, Salantų g. 16, kodas 171029197) tarpininke, tiekiančia į apyvartą pašarų priedus ir baltymingas pašarines medžiagas (PPT) bei premiksus (PT) didmenine ir mažmenine prekyba, adresais: Plungė</text:span><text:span text:style-name="T45">, Salantų g. 16, Plungė, Stoties g. 23, Šilalė, Dvaro g. 9, Tauragė, Sandėlių g. 2, Raseiniai, Maironio g. 72, Telšiai, Pramonės g. 18, Jurbarkas, Muitinės g. 26.</text:span></text:p>
      <text:p text:style-name="P46">Punkto pakeitimai:</text:p>
      <text:p text:style-name="P47"><text:span text:style-name="T48">Nr.<text:s/></text:span><text:a xlink:href="https://www.e-tar.lt/portal/legalAct.html?documentId=TAR.000ABB2D4C4F" office:target-frame-name="_top" xlink:show="replace"><text:span text:style-name="T49">1A-256</text:span></text:a><text:span text:style-name="T50">, 2005-10-05, Informaciniai pranešimai, 2005, Nr. 79-810 (2005-10-12), i. k. 105233SISAK001A-256</text:span></text:p>
      <text:p text:style-name="Normal"/>
      <text:p text:style-name="P51"><text:span text:style-name="T52">2</text:span><text:span text:style-name="T53">.<text:s/></text:span><text:span text:style-name="T54">Pavedu</text:span><text:span text:style-name="T55"><text:s/>Pašarų skyriui įtraukti uždarąją akcinę bendrovę „Plungės grūdų prekyba“ į Lietuvos Respublikos patvirtintų pašarų ūkio subjek</text:span><text:span text:style-name="T56">tų sąrašą, o patvirtinus registrą – į Lietuvos Respublikos patvirtintų pašarų ūkio subjektų registrą.</text:span></text:p>
      <text:p text:style-name="P57"><text:span text:style-name="T58">3</text:span><text:span text:style-name="T59">.<text:s/></text:span><text:span text:style-name="T60">Pripažįstu</text:span><text:span text:style-name="T61"><text:s/>netekusiais galios:</text:span></text:p>
      <text:p text:style-name="P62"><text:span text:style-name="T63">3.1</text:span><text:span text:style-name="T64">. Valstybinės sėklų ir grūdų tarnybos prie Žemės ūkio ministerijos viršininko 2002 m. gruodžio 17 d. įsakymą Nr</text:span><text:span text:style-name="T65">. 117 „Dėl leidimų verstis pašarų teikimu į rinką išdavimo“ („Informaciniai pranešimai“, 2002, Nr.<text:s/></text:span><text:a xlink:href="https://www.e-tar.lt/portal/lt/legalAct/TAR.448B01EF526D" office:target-frame-name="_blank" xlink:show="new"><text:span text:style-name="T66">97-514</text:span></text:a><text:span text:style-name="T67">);</text:span></text:p>
      <text:p text:style-name="P68"><text:span text:style-name="T69">3.2</text:span><text:span text:style-name="T70">. Valstybinės sėklų ir grūdų tarnybos prie Žemės ūkio mi</text:span><text:span text:style-name="T71">nisterijos viršininko 2003 m. sausio 13 d. įsakymą Nr. 16 „Dėl leidimų verstis pašarų teikimu į rinką išdavimo“ („Informaciniai pranešimai“, 2003, Nr.<text:s/></text:span><text:a xlink:href="https://www.e-tar.lt/portal/lt/legalAct/TAR.02D7A7FE3D06" office:target-frame-name="_blank" xlink:show="new"><text:span text:style-name="T72">4-38</text:span></text:a><text:span text:style-name="T73">).</text:span></text:p>
      <text:p text:style-name="P74"/>
      <text:p text:style-name="P75"/>
      <text:p text:style-name="P76"/>
      <text:p text:style-name="P77"><text:span text:style-name="T78">VIRŠININKAS</text:span><text:span text:style-name="T79"><text:tab/>JONAS LISAUS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sėklų ir grūdų tarnyba prie Lietuvos Respublikos žemės ūkio ministerijos, Įsakymas</text:span></text:p>
      <text:p text:style-name="P89"><text:span text:style-name="T90">Nr.<text:s/></text:span><text:a xlink:href="https://www.e-tar.lt/portal/legalAct.html?documentId=TAR.000ABB2D4C4F" office:target-frame-name="_top" xlink:show="replace"><text:span text:style-name="T91">1A-256</text:span></text:a><text:span text:style-name="T92">, 2005-10-05,<text:s/></text:span><text:span text:style-name="T93">Informaciniai pranešimai, 2005, Nr. 79-810 (2005-10-12), i. k. 105233SISAK001A-256</text:span></text:p>
      <text:p text:style-name="P94"><text:span text:style-name="T95">Dėl Valstybinės sėklų ir grūdų tarnybos prie Žemės ūkio ministerijos viršininko 2005 m. birželio 27 d. įsakymo Nr. 1A-110 "Dėl uždarosios akcinės bendrovės "Plungės grūdų pr</text:span><text:span text:style-name="T96">ekyba"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07:26:00Z</meta:creation-date>
    <dc:date>2017-04-26T07:26:00Z</dc:date>
    <meta:template xlink:href="Normal.dotm" xlink:type="simple"/>
    <meta:editing-cycles>2</meta:editing-cycles>
    <meta:editing-duration>PT0S</meta:editing-duration>
    <meta:document-statistic meta:page-count="2" meta:paragraph-count="34" meta:word-count="416" meta:character-count="3504" meta:row-count="141" meta:non-whitespace-character-count="3122"/>
  </office:meta>
</office:document-meta>
</file>