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P147" style:parent-style-name="Normal" style:family="paragraph">
      <style:paragraph-properties fo:break-before="page"/>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P157" style:parent-style-name="Normal" style:family="paragraph">
      <style:paragraph-properties fo:text-align="center">
        <style:tab-stops>
          <style:tab-stop style:type="right" style:leader-style="solid" style:leader-text="_" style:position="6.6833in"/>
        </style:tab-stops>
      </style:paragraph-properties>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indent="0.4923in">
        <style:tab-stops>
          <style:tab-stop style:type="center" style:position="2.9in"/>
        </style:tab-stops>
      </style:paragraph-properties>
    </style:style>
    <style:style style:name="P164" style:parent-style-name="Normal" style:family="paragraph">
      <style:paragraph-properties fo:text-indent="0.4923in"/>
    </style:style>
    <style:style style:name="TableColumn166" style:family="table-column">
      <style:table-column-properties style:column-width="0.6902in"/>
    </style:style>
    <style:style style:name="TableColumn167" style:family="table-column">
      <style:table-column-properties style:column-width="1.4416in"/>
    </style:style>
    <style:style style:name="TableColumn168" style:family="table-column">
      <style:table-column-properties style:column-width="0.5263in"/>
    </style:style>
    <style:style style:name="TableColumn169" style:family="table-column">
      <style:table-column-properties style:column-width="0.8722in"/>
    </style:style>
    <style:style style:name="TableColumn170" style:family="table-column">
      <style:table-column-properties style:column-width="0.6819in"/>
    </style:style>
    <style:style style:name="TableColumn171" style:family="table-column">
      <style:table-column-properties style:column-width="1.002in"/>
    </style:style>
    <style:style style:name="TableColumn172" style:family="table-column">
      <style:table-column-properties style:column-width="0.4638in"/>
    </style:style>
    <style:style style:name="TableColumn173" style:family="table-column">
      <style:table-column-properties style:column-width="1.0138in"/>
    </style:style>
    <style:style style:name="Table165" style:family="table">
      <style:table-properties style:width="6.6923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4923in"/>
    </style:style>
    <style:style style:name="P219" style:parent-style-name="Normal" style:family="paragraph">
      <style:paragraph-properties fo:text-indent="-0.0166in">
        <style:tab-stops>
          <style:tab-stop style:type="right" style:leader-style="solid" style:leader-text="_" style:position="6.6937in"/>
        </style:tab-stops>
      </style:paragraph-properties>
    </style:style>
    <style:style style:name="P220" style:parent-style-name="Normal" style:family="paragraph">
      <style:paragraph-properties>
        <style:tab-stops>
          <style:tab-stop style:type="right" style:leader-style="solid" style:leader-text="_" style:position="6.6937in"/>
        </style:tab-stops>
      </style:paragraph-properties>
    </style:style>
    <style:style style:name="P221" style:parent-style-name="Normal" style:family="paragraph">
      <style:paragraph-properties>
        <style:tab-stops>
          <style:tab-stop style:type="right" style:leader-style="solid" style:leader-text="_" style:position="6.6937in"/>
        </style:tab-stops>
      </style:paragraph-properties>
    </style:style>
    <style:style style:name="P222" style:parent-style-name="Normal" style:family="paragraph">
      <style:paragraph-properties>
        <style:tab-stops>
          <style:tab-stop style:type="right" style:leader-style="solid" style:leader-text="_" style:position="6.6937in"/>
        </style:tab-stops>
      </style:paragraph-properties>
    </style:style>
    <style:style style:name="P223" style:parent-style-name="Normal" style:family="paragraph">
      <style:paragraph-properties>
        <style:tab-stops>
          <style:tab-stop style:type="right" style:leader-style="solid" style:leader-text="_" style:position="6.6937in"/>
        </style:tab-stops>
      </style:paragraph-properties>
    </style:style>
    <style:style style:name="P224" style:parent-style-name="Normal" style:family="paragraph">
      <style:paragraph-properties>
        <style:tab-stops>
          <style:tab-stop style:type="right" style:leader-style="solid" style:leader-text="_" style:position="6.6937in"/>
        </style:tab-stops>
      </style:paragraph-properties>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indent="0.4923in"/>
    </style:style>
    <style:style style:name="P227" style:parent-style-name="Normal" style:family="paragraph">
      <style:paragraph-properties fo:text-indent="0.4923in">
        <style:tab-stops>
          <style:tab-stop style:type="left" style:leader-style="solid" style:leader-text="_" style:position="2.4in"/>
          <style:tab-stop style:type="left" style:position="2.6666in"/>
          <style:tab-stop style:type="left" style:leader-style="solid" style:leader-text="_" style:position="4.2333in"/>
          <style:tab-stop style:type="left" style:position="4.4833in"/>
          <style:tab-stop style:type="right" style:leader-style="solid" style:leader-text="_" style:position="6.6937in"/>
        </style:tab-stops>
      </style:paragraph-properties>
    </style:style>
    <style:style style:name="P228" style:parent-style-name="Normal" style:family="paragraph">
      <style:paragraph-properties fo:text-indent="0.4923in">
        <style:tab-stops>
          <style:tab-stop style:type="center" style:position="1.2in"/>
          <style:tab-stop style:type="center" style:position="3.4166in"/>
          <style:tab-stop style:type="center" style:position="5.5666in"/>
        </style:tab-stops>
      </style:paragraph-properties>
    </style:style>
    <style:style style:name="P229" style:parent-style-name="Normal" style:family="paragraph">
      <style:paragraph-properties fo:text-indent="0.4923in"/>
    </style:style>
    <style:style style:name="P230" style:parent-style-name="Normal" style:family="paragraph">
      <style:paragraph-properties fo:text-indent="0.4923in">
        <style:tab-stops>
          <style:tab-stop style:type="left" style:leader-style="solid" style:leader-text="_" style:position="2.4in"/>
          <style:tab-stop style:type="left" style:position="2.6666in"/>
          <style:tab-stop style:type="left" style:leader-style="solid" style:leader-text="_" style:position="4.2333in"/>
          <style:tab-stop style:type="left" style:position="4.4833in"/>
          <style:tab-stop style:type="right" style:leader-style="solid" style:leader-text="_" style:position="6.6937in"/>
        </style:tab-stops>
      </style:paragraph-properties>
    </style:style>
    <style:style style:name="P231" style:parent-style-name="Normal" style:family="paragraph">
      <style:paragraph-properties fo:text-indent="0.4923in">
        <style:tab-stops>
          <style:tab-stop style:type="center" style:position="1.2in"/>
          <style:tab-stop style:type="center" style:position="3.4166in"/>
          <style:tab-stop style:type="center" style:position="5.5666in"/>
        </style:tab-stops>
      </style:paragraph-properties>
    </style:style>
    <style:style style:name="P232" style:parent-style-name="Normal" style:family="paragraph">
      <style:paragraph-properties fo:text-align="center"/>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break-before="page"/>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indent="0.4923in">
        <style:tab-stops>
          <style:tab-stop style:type="center" style:position="2.9166in"/>
        </style:tab-stops>
      </style:paragraph-properties>
    </style:style>
    <style:style style:name="P251" style:parent-style-name="Normal" style:family="paragraph">
      <style:paragraph-properties fo:text-align="center"/>
    </style:style>
    <style:style style:name="TableColumn253" style:family="table-column">
      <style:table-column-properties style:column-width="0.6923in"/>
    </style:style>
    <style:style style:name="TableColumn254" style:family="table-column">
      <style:table-column-properties style:column-width="1.3937in"/>
    </style:style>
    <style:style style:name="TableColumn255" style:family="table-column">
      <style:table-column-properties style:column-width="0.5284in"/>
    </style:style>
    <style:style style:name="TableColumn256" style:family="table-column">
      <style:table-column-properties style:column-width="0.8777in"/>
    </style:style>
    <style:style style:name="TableColumn257" style:family="table-column">
      <style:table-column-properties style:column-width="0.6881in"/>
    </style:style>
    <style:style style:name="TableColumn258" style:family="table-column">
      <style:table-column-properties style:column-width="1.0284in"/>
    </style:style>
    <style:style style:name="TableColumn259" style:family="table-column">
      <style:table-column-properties style:column-width="0.4666in"/>
    </style:style>
    <style:style style:name="TableColumn260" style:family="table-column">
      <style:table-column-properties style:column-width="1.0166in"/>
    </style:style>
    <style:style style:name="Table252" style:family="table">
      <style:table-properties style:width="6.6923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indent="0.4923in"/>
    </style:style>
    <style:style style:name="P306" style:parent-style-name="Normal" style:family="paragraph">
      <style:paragraph-properties>
        <style:tab-stops>
          <style:tab-stop style:type="right" style:leader-style="solid" style:leader-text="_" style:position="6.6937in"/>
        </style:tab-stops>
      </style:paragraph-properties>
    </style:style>
    <style:style style:name="P307" style:parent-style-name="Normal" style:family="paragraph">
      <style:paragraph-properties>
        <style:tab-stops>
          <style:tab-stop style:type="right" style:leader-style="solid" style:leader-text="_" style:position="6.6937in"/>
        </style:tab-stops>
      </style:paragraph-properties>
    </style:style>
    <style:style style:name="P308" style:parent-style-name="Normal" style:family="paragraph">
      <style:paragraph-properties>
        <style:tab-stops>
          <style:tab-stop style:type="right" style:leader-style="solid" style:leader-text="_" style:position="6.6937in"/>
        </style:tab-stops>
      </style:paragraph-properties>
    </style:style>
    <style:style style:name="P309" style:parent-style-name="Normal" style:family="paragraph">
      <style:paragraph-properties>
        <style:tab-stops>
          <style:tab-stop style:type="right" style:leader-style="solid" style:leader-text="_" style:position="6.6937in"/>
        </style:tab-stops>
      </style:paragraph-properties>
    </style:style>
    <style:style style:name="P310" style:parent-style-name="Normal" style:family="paragraph">
      <style:paragraph-properties>
        <style:tab-stops>
          <style:tab-stop style:type="right" style:leader-style="solid" style:leader-text="_" style:position="6.6937in"/>
        </style:tab-stops>
      </style:paragraph-properties>
    </style:style>
    <style:style style:name="P311" style:parent-style-name="Normal" style:family="paragraph">
      <style:paragraph-properties>
        <style:tab-stops>
          <style:tab-stop style:type="right" style:leader-style="solid" style:leader-text="_" style:position="6.6937in"/>
        </style:tab-stops>
      </style:paragraph-properties>
    </style:style>
    <style:style style:name="P312" style:parent-style-name="Normal" style:family="paragraph">
      <style:paragraph-properties fo:text-indent="0.4923in"/>
    </style:style>
    <style:style style:name="P313" style:parent-style-name="Normal" style:family="paragraph">
      <style:paragraph-properties fo:text-indent="-0.0166in">
        <style:tab-stops>
          <style:tab-stop style:type="left" style:position="2.9833in"/>
          <style:tab-stop style:type="right" style:position="6.6937in"/>
        </style:tab-stops>
      </style:paragraph-properties>
    </style:style>
    <style:style style:name="P314" style:parent-style-name="Normal" style:family="paragraph">
      <style:paragraph-properties fo:text-indent="0.4923in"/>
    </style:style>
    <style:style style:name="P315" style:parent-style-name="Normal" style:family="paragraph">
      <style:paragraph-properties fo:text-align="center"/>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6">Įsakymas netenka galios 2006-04-26:</text:span></text:p>
      <text:p text:style-name="P7"><text:span text:style-name="T8">Lietuvos Respublikos žemės ūkio ministerija, Įsakymas</text:span></text:p>
      <text:p text:style-name="P9"><text:span text:style-name="T10">Nr.<text:s/></text:span><text:a xlink:href="https://www.e-tar.lt/portal/legalAct.html?documentId=TAR.0E55042A8E06" office:target-frame-name="_top" xlink:show="replace"><text:span text:style-name="T11">3D-156</text:span></text:a><text:span text:style-name="T12">, 2006-04-19, Žin., 2006, Nr. 45-1637 (2006-04-25), i. k.<text:s/></text:span><text:span text:style-name="T13">1062330ISAK003D-156</text:span></text:p>
      <text:p text:style-name="P14"><text:span text:style-name="T15">Dėl Gyvulių skerdenų klasifikavimo sistemos finansavimo taisyklių patvirtinimo</text:span></text:p>
      <text:p text:style-name="P16"/>
      <text:p text:style-name="P17"><text:span text:style-name="T18">Suvestinė redakcija nuo 2005-05-22 iki 2006-04-25</text:span></text:p>
      <text:p text:style-name="P19"/>
      <text:p text:style-name="P20"><text:span text:style-name="T21">Įsakymas paskelbtas: Žin. 2005, Nr.<text:s/></text:span><text:a xlink:href="https://www.e-tar.lt/portal/legalAct.html?documentId=TAR.35C1CDC8085D" office:target-frame-name="_top" xlink:show="replace"><text:span text:style-name="T22">1-9</text:span></text:a><text:span text:style-name="T23">, i. k. 1042330ISAK003D-682</text:span></text:p>
      <text:p text:style-name="P24"/>
      <text:p text:style-name="P25"><text:span text:style-name="T26"/><text:span text:style-name="T27">LIETUVOS RESPUBLIKOS ŽEMĖS ŪKIO MINISTRO</text:span></text:p>
      <text:p text:style-name="P28"/>
      <text:p text:style-name="P29">Į S A K Y M A S</text:p>
      <text:p text:style-name="P30">DĖL GYVULIŲ SKERDENŲ KLASIFIKAVIMO SISTEMOS FINANSAVIMO TAISYKLIŲ PATVIRTINIMO</text:p>
      <text:p text:style-name="P31"/>
      <text:p text:style-name="P32">2004 m. gruodžio 27 d. Nr. 3D-682</text:p>
      <text:p text:style-name="P33">Vilnius</text:p>
      <text:p text:style-name="P34"/>
      <text:p text:style-name="P35"/>
      <text:p text:style-name="P36">Vadovaudamasi Ministerijos vykdomų programų subsidijuojamų priemonių įgyvendinimui skirtų lėšų administravimo nuostatais, patvirtintais Lietuvos Respublikos žemės ūkio ministro 2003 m. vasario 26 d. įsakymu Nr. 3D-69 (Žin., 2003, Nr.<text:s/><text:span text:style-name="T37">22-938</text:span>), bei siekdama, kad gyvulių skerdenų klasifikavimo bei apmokėjimo už nupirktus gyvulius pagal skerdenos svorį ir kokybę sistemos finansavimo administravimas būtų efektyvesnis:</text:p>
      <text:p text:style-name="P38">1.<text:s/><text:span text:style-name="T39">Tvirtinu</text:span><text:s/>Gyvulių skerdenų klasifikavimo sistemos finansavimo taisykles (pridedama).</text:p>
      <text:p text:style-name="P40">2.<text:s/><text:span text:style-name="T41">Pripažįstu</text:span><text:s/>netekusiu galios Lietuvos Respublikos žemės ūkio ministro 2004 m. kovo 5 d. įsakymą Nr. 3D-96 „Dėl Gyvulių skerdenų klasifikavimo sistemos subsidijavimo taisyklių patvirtinimo (Žin., 2004, Nr.<text:s/><text:span text:style-name="T42">38-1254</text:span>).</text:p>
      <text:p text:style-name="P43">3.<text:s/><text:span text:style-name="T44">Nustata</text:span>u, kad šis įsakymas įsigalioja nuo 2005 m. kovo 1 d.<text:s/></text:p>
      <text:p text:style-name="P45"/>
      <text:p text:style-name="P46"/>
      <text:p text:style-name="P47"/>
      <text:p text:style-name="P48"><text:span text:style-name="T49">ŽEMĖS ŪKIO MINISTRĖ</text:span><text:span text:style-name="T50"><text:tab/>KAZIMIRA DANUTĖ PRUNSKIENĖ</text:span></text:p>
      <text:p text:style-name="P51"/>
      <text:soft-page-break/>
      <text:p text:style-name="P52">PATVIRTINTA</text:p>
      <text:p text:style-name="P53">Lietuvos Respublikos žemės ūkio ministro<text:s/></text:p>
      <text:p text:style-name="P54">2004 m. gruodžio 27 d. įsakymu Nr. 3D-682</text:p>
      <text:p text:style-name="P55"/>
      <text:p text:style-name="P56"><text:span text:style-name="T57">GYVULIŲ SKERDENŲ KLASIFIKAVIMO SISTEMOS<text:s/></text:span><text:span text:style-name="T58">FINANSAVIMO TAISYKLĖS</text:span></text:p>
      <text:p text:style-name="P59"/>
      <text:p text:style-name="P60"><text:span text:style-name="T61">I</text:span><text:span text:style-name="T62">.<text:s/></text:span><text:span text:style-name="T63">BENDROSIOS NUOSTATOS</text:span></text:p>
      <text:p text:style-name="P64"/>
      <text:p text:style-name="P65">1. Gyvulių skerdenų klasifikavimo sistemos finansavimo taisyklės (toliau – taisyklės) parengtos įgyvendinant Lietuvos Respublikos žemės ūkio ministro 2001 m. birželio 25 d. įsakymą Nr. 217 „Dėl skerdenų klasifikavimo sistemos įgyvendinimo“ (Žin., 2001, Nr.<text:s/><text:span text:style-name="T66">57-2056</text:span>; 2004, Nr. 178-6604).</text:p>
      <text:p text:style-name="P67">2. Šios taisyklės taikomos skerdykloms, kurios privalo klasifikuoti gyvulių skerdenas (toliau – skerdyklos) ir mėsos perdirbimo įmonėms (toliau – įmonės), pageidaujančioms klasifikuoti nupirktų gyvulių skerdenas skerdyklose.</text:p>
      <text:p text:style-name="P68"/>
      <text:p text:style-name="P69"><text:span text:style-name="T70">II</text:span><text:span text:style-name="T71">.<text:s/></text:span><text:span text:style-name="T72">PAGRINDINIAI FINANSAVIMO PRINCIPAI</text:span></text:p>
      <text:p text:style-name="P73"/>
      <text:p text:style-name="P74">3. Pagal šias taisykles iš Kaimo rėmimo programos lėšų finansuojama:</text:p>
      <text:p text:style-name="P75">3.1. nupirktų gyvulių, už kuriuos augintojams buvo apmokėta pagal skerdenų<text:s/>klasifikavimo rezultatus, skerdenų klasifikavimas, jei skerdykla ar gyvulius perkanti įmonė yra įdiegusi kompiuterinę skerdenų klasifikavimo duomenų tvarkymo sistemą.<text:s/></text:p>
      <text:p text:style-name="P76">Punkto pakeitimai:</text:p>
      <text:p text:style-name="P77"><text:span text:style-name="T78">Nr.<text:s/></text:span><text:a xlink:href="https://www.e-tar.lt/portal/legalAct.html?documentId=TAR.36E679E9088D" office:target-frame-name="_top" xlink:show="replace"><text:span text:style-name="T79">3D-273</text:span></text:a><text:span text:style-name="T80">, 2005-05-16, Žin., 2005, Nr. 64-2324 (2005-05-21), i. k. 1052330ISAK003D-273</text:span></text:p>
      <text:p text:style-name="Normal"/>
      <text:p text:style-name="P81">3.2. savų užaugintų paskerstų gyvulių skerdenų klasifikavimas, jei skerdykla yra įdiegusi kompiuterinę skerdenų klasifikavimo duomenų tvarkymo<text:s/>sistemą;</text:p>
      <text:p text:style-name="P82">3.3. gyvulių skerdenų klasifikavimo kontrolė;</text:p>
      <text:p text:style-name="P83">3.4. gyvulių skerdenų vertintojų ir vertintojų darbą kontroliuojančių asmenų kvalifikacijos kėlimas.<text:s/></text:p>
      <text:p text:style-name="P84">Punkto pakeitimai:</text:p>
      <text:p text:style-name="P85"><text:span text:style-name="T86">Nr.<text:s/></text:span><text:a xlink:href="https://www.e-tar.lt/portal/legalAct.html?documentId=TAR.36E679E9088D" office:target-frame-name="_top" xlink:show="replace"><text:span text:style-name="T87">3D-273</text:span></text:a><text:span text:style-name="T88">, 2005-05-16, Žin., 2005, Nr. 64-2324 (2005-05-21), i. k. 1052330ISAK003D-273</text:span></text:p>
      <text:p text:style-name="Normal"/>
      <text:p text:style-name="P89">4. Jei skerdyklos ir įmonės neatitinka 3.1 arba 3.2 punktų reikalavimų, skerdenų klasifikavimo išlaidos dengiamos iš jų lėšų.</text:p>
      <text:p text:style-name="P90">5. Dėl gyvulių skerdenų klasifikavimo vykdymo bei apmokėjimo sąlygų VĮ „Gyvulių produktyvumo kontrolė“ sudaro sutartis su skerdyklomis ir įmonėmis.</text:p>
      <text:p text:style-name="P91"/>
      <text:p text:style-name="P92"><text:span text:style-name="T93">III</text:span><text:span text:style-name="T94">.<text:s/></text:span><text:span text:style-name="T95">GYVULIŲ SKERDENŲ KLASIFIKAVIMO DUOMENŲ PATEIKIMO TV</text:span><text:span text:style-name="T96">ARKA</text:span></text:p>
      <text:p text:style-name="P97"/>
      <text:p text:style-name="P98">6. Skerdyklos grąžintiniais pagrindais skerdžiamus gyvulius privalo paženklinti bei juos skersti atskirai, nesumaišant su nupirktais ar pačios skerdyklos užaugintais gyvuliais.</text:p>
      <text:p text:style-name="P99"><text:span text:style-name="T100">7.</text:span><text:span text:style-name="T101"><text:s/>Neteko galios nuo 2005-03-06</text:span></text:p>
      <text:p text:style-name="P102">Punkto naikinimas:</text:p>
      <text:p text:style-name="P103"><text:span text:style-name="T104">Nr.<text:s/></text:span><text:a xlink:href="https://www.e-tar.lt/portal/legalAct.html?documentId=TAR.06E4A94AD34C" office:target-frame-name="_top" xlink:show="replace"><text:span text:style-name="T105">3D-117</text:span></text:a><text:span text:style-name="T106">, 2005-03-02, Žin. 2005, Nr. 31-1008 (2005-03-05), i. k. 1052330ISAK003D-117</text:span></text:p>
      <text:p text:style-name="Normal"/>
      <text:p text:style-name="P107">8. Įmonės, pageidaujančios klasifikuoti nupirktų gyvulių skerdenas, privalo skerdenų vertintojui pateikti raštišką prašymą.</text:p>
      <text:p text:style-name="P108">9. Skerdyklos ir įmonės, pageidavusios klasifikuoti nupirktų gyvulių skerdenas iki einamojo mėnesio 5 d., VĮ „Gyvulių produktyvumo kontrolė“ pateikia pažymą (priedas), pasirašytą įmonės vadovo ir finansininko, apie praeitą<text:s/>mėnesį nupirktų gyvulių skaičių, nurodant apmokėjimo už nupirktus gyvulius būdą.</text:p>
      <text:p text:style-name="P109">10. Skerdykloje dirbantis vertintojas skerdenų vertinimo protokoluose nurodo suklasifikuotų skerdyklos nupirktų ir grąžintiniais pagrindais paskerstų įmonių gyvulių skerdenų kiekius bei šių įmonių pavadinimus.</text:p>
      <text:p text:style-name="P110">11. VĮ „Gyvulių produktyvumo kontrolė“, gavusi 9 ir 10 punktuose nurodytą informaciją, pateikia:</text:p>
      <text:p text:style-name="P111">11.1. ministerijai – pažymą apie lėšų poreikį už suklasifikuotas gyvulių skerdenas skerdyklose ir įmonėse, kurios<text:s/>atitiko 3.1 ir 3.2 punktų reikalavimus, bei už atliktus klasifikavimo kontrolės darbus;</text:p>
      <text:p text:style-name="P112">11.2. skerdykloms ir įmonėms, kurios neatitiko 3.1 ir 3.2 punktų reikalavimų – sąskaitą apmokėti už praeitą mėnesį suklasifikuotas gyvulių skerdenas.</text:p>
      <text:p text:style-name="P113">12. VĮ „Gyvulių produktyvumo kontrolė“ apibendrina iš skerdenų vertintojų gautą informaciją ir iki einamojo mėnesio 10 d. VĮ Žemės ūkio informacijos ir kaimo verslo centrui pateikia ataskaitą apie suklasifikuotų galvijų ir kiaulių skerdenų skaičių, išskiriant skerdyklų nupirktus ir grąžintiniais pagrindais paskerstus gyvulius.</text:p>
      <text:p text:style-name="P114">13. VĮ Žemės ūkio informacijos ir kaimo verslo centras iki einamojo mėnesio 30 d. patikrina, ar skerdyklos ir įmonės atitiko 3.1 ir 3.2 punktuose nurodytus reikalavimus ir patikrinimų ataskaitas pateikia VĮ „Gyvulių produktyvumo kontrolė“ pagal pridedamą formą (2 priedas).<text:s/></text:p>
      <text:p text:style-name="P115">Punkto pakeitimai:</text:p>
      <text:p text:style-name="P116"><text:span text:style-name="T117">Nr.<text:s/></text:span><text:a xlink:href="https://www.e-tar.lt/portal/legalAct.html?documentId=TAR.36E679E9088D" office:target-frame-name="_top" xlink:show="replace"><text:span text:style-name="T118">3D-273</text:span></text:a><text:span text:style-name="T119">, 2005-05-16, Žin., 2005, Nr. 64-2324 (2005-05-21), i. k.</text:span><text:span text:style-name="T120"><text:s/>1052330ISAK003D-273</text:span></text:p>
      <text:p text:style-name="Normal"/>
      <text:p text:style-name="P121">14. VĮ „Gyvulių produktyvumo kontrolė“, gavusi 13 punkte nurodytą informaciją, patikslina kito mėnesio lėšų poreikį iš Kaimo rėmimo programos ir skerdyklų.</text:p>
      <text:p text:style-name="P122"/>
      <text:p text:style-name="P123"><text:span text:style-name="T124">IV</text:span><text:span text:style-name="T125">.<text:s/></text:span><text:span text:style-name="T126">FINANSAVIMO IŠ KAIMO RĖMIMO PROGRAMOS LĖŠŲ TVARKA</text:span></text:p>
      <text:p text:style-name="P127"/>
      <text:p text:style-name="P128">15.<text:s/>Kaimo rėmimo programos lėšos skiriamos remiantis metine Subsidijuojamų priemonių įgyvendinimui skirtų lėšų naudojimo sąmata, ministerijai sudarant sutartį su priemonę vykdančia institucija.</text:p>
      <text:p text:style-name="P129">16. VĮ „Gyvulių produktyvumo kontrolė“ kartu su sutarties dėl<text:s/>darbų atlikimo projektu finansuojamos priemonės koordinatoriui pateikia:</text:p>
      <text:p text:style-name="P130">16.1. institucijos numatomų atlikti darbų sąrašą, nurodant jų atlikimo juridinį pagrindą;</text:p>
      <text:p text:style-name="P131">16.2. išlaidų sąmatos projektą ir detalų lėšų poreikio paaiškinimą.</text:p>
      <text:p text:style-name="P132">17.<text:s/>Atsiskaitant už atliktus darbus, VĮ „Gyvulių produktyvumo kontrolė“ finansuojamos priemonės koordinatoriui pateikia:</text:p>
      <text:p text:style-name="P133">17.1. sutartyje numatytų darbų atlikimo ataskaitą;</text:p>
      <text:p text:style-name="P134">17.2. sąmatos įvykdymo ataskaitą;</text:p>
      <text:p text:style-name="P135">17.3. atliktų darbų perdavimo-priėmimo aktą.</text:p>
      <text:p text:style-name="P136"/>
      <text:p text:style-name="P137"><text:span text:style-name="T138">V</text:span><text:span text:style-name="T139">.<text:s/></text:span><text:span text:style-name="T140">BAIGIAMOSIOS NUOSTATOS</text:span></text:p>
      <text:p text:style-name="P141"/>
      <text:p text:style-name="P142">18. Ministerija finansuoja priemonės įgyvendinimą VĮ „Gyvulių produktyvumo kontrolė“, jei sutartyje numatyti darbai atlikti tinkamai ir laiku bei pateikti šių taisyklių 17 punkte nurodyti dokumentai.</text:p>
      <text:p text:style-name="P143">19. VĮ „Gyvulių produktyvumo kontrolė“ vadovas atsako už skirtų lėšų panaudojimą pagal tikslinę paskirtį.</text:p>
      <text:p text:style-name="P144">20. Skerdyklų ir įmonių vadovai atsako už teisingų duomenų, nurodytų 9 punkte, pateikimą Lietuvos Respublikos teisės aktų nustatyta tvarka.</text:p>
      <text:p text:style-name="P145">21. Skerdyklos ir įmonės, pateikusios klaidingus duomenis, privalo ne vėliau kaip per mėnesį padengti skerdenų klasifikavimo paslaugų, už kurias privalėjo apmokėti iš savų lėšų, išlaidas.</text:p>
      <text:p text:style-name="P146">______________</text:p>
      <text:p text:style-name="P147"/>
      <text:soft-page-break/>
      <text:p text:style-name="P148">Gyvulių skerdenų klasifikavimo sistemos</text:p>
      <text:p text:style-name="P149">finansavimo taisyklių<text:s/>1<text:s/>priedas</text:p>
      <text:p text:style-name="P150">(Lietuvos Respublikos žemės ūkio</text:p>
      <text:p text:style-name="P151">ministro 2005 m gegužės 16 d. įsakymo</text:p>
      <text:p text:style-name="P152">Nr. 3D-273 redakcija)</text:p>
      <text:p text:style-name="P153"/>
      <text:p text:style-name="P154"><text:span text:style-name="T155">(Pažymos formos pavyzdys)</text:span></text:p>
      <text:p text:style-name="P156"/>
      <text:p text:style-name="P157"><text:tab/></text:p>
      <text:p text:style-name="P158">(skerdyklos pavadinimas)</text:p>
      <text:p text:style-name="P159"/>
      <text:p text:style-name="P160">PAŽYMA APIE SUKLASIFIKUOTŲ GYVULIŲ SKERDENŲ SKAIČIŲ</text:p>
      <text:p text:style-name="P161"/>
      <text:p text:style-name="P162">_______________ Nr. ________</text:p>
      <text:p text:style-name="P163"><text:tab/>(data)</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Gyvulio rūšis</text:p>
          </table:table-cell>
          <table:table-cell table:style-name="TableCell177" table:number-rows-spanned="2">
            <text:p text:style-name="P178">Paskersta nupirktų ir savų užaugintų gyvulių, iš viso vnt.</text:p>
          </table:table-cell>
          <table:table-cell table:style-name="TableCell179" table:number-columns-spanned="2">
            <text:p text:style-name="P180">Suklasifikuota gyvulių skerdenų</text:p>
          </table:table-cell>
          <table:covered-table-cell/>
          <table:table-cell table:style-name="TableCell181" table:number-columns-spanned="2">
            <text:p text:style-name="P182">Apmokėta už nupirktus gyvulius</text:p>
          </table:table-cell>
          <table:covered-table-cell/>
          <table:table-cell table:style-name="TableCell183" table:number-columns-spanned="2">
            <text:p text:style-name="P184">Skersta grąžintiniais pagrindais</text:p>
          </table:table-cell>
          <table:covered-table-cell/>
        </table:table-row>
        <table:table-row table:style-name="TableRow185">
          <table:covered-table-cell>
            <text:p text:style-name="Normal"/>
          </table:covered-table-cell>
          <table:covered-table-cell>
            <text:p text:style-name="Normal"/>
          </table:covered-table-cell>
          <table:table-cell table:style-name="TableCell186">
            <text:p text:style-name="P187">pirktų</text:p>
          </table:table-cell>
          <table:table-cell table:style-name="TableCell188">
            <text:p text:style-name="P189">savų užaugintų</text:p>
          </table:table-cell>
          <table:table-cell table:style-name="TableCell190">
            <text:p text:style-name="P191">pagal gyvąjį svorį</text:p>
          </table:table-cell>
          <table:table-cell table:style-name="TableCell192">
            <text:p text:style-name="P193">pagal klasifikavimą</text:p>
          </table:table-cell>
          <table:table-cell table:style-name="TableCell194">
            <text:p text:style-name="P195">iš viso</text:p>
          </table:table-cell>
          <table:table-cell table:style-name="TableCell196">
            <text:p text:style-name="P197">suklasifikuota</text:p>
          </table:table-cell>
        </table:table-row>
        <table:table-row table:style-name="TableRow198">
          <table:table-cell table:style-name="TableCell199">
            <text:p text:style-name="P200">Galvijai vnt.</text:p>
          </table:table-cell>
          <table:table-cell table:style-name="TableCell201">
            <text:p text:style-name="Normal"/>
          </table:table-cell>
          <table:table-cell table:style-name="TableCell202">
            <text:p text:style-name="Normal"/>
          </table:table-cell>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
          </table:table-cell>
        </table:table-row>
        <table:table-row table:style-name="TableRow208">
          <table:table-cell table:style-name="TableCell209">
            <text:p text:style-name="P210">Kiaulės vnt.</text:p>
          </table:table-cell>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cell table:style-name="TableCell217">
            <text:p text:style-name="Normal"/>
          </table:table-cell>
        </table:table-row>
      </table:table>
      <text:p text:style-name="P218"/>
      <text:p text:style-name="P219">Skersta grąžintiniais pagrindais<text:tab/></text:p>
      <text:p text:style-name="P220"><text:tab/></text:p>
      <text:p text:style-name="P221"><text:tab/></text:p>
      <text:p text:style-name="P222"><text:tab/></text:p>
      <text:p text:style-name="P223"><text:tab/></text:p>
      <text:p text:style-name="P224"><text:tab/></text:p>
      <text:p text:style-name="P225">(juridinio asmens duomenys)</text:p>
      <text:p text:style-name="P226"/>
      <text:p text:style-name="P227"><text:tab/><text:tab/><text:tab/><text:tab/><text:tab/></text:p>
      <text:p text:style-name="P228"><text:tab/>(skerdyklos vadovas)<text:tab/>(parašas)<text:tab/>(vardas, pavardė)</text:p>
      <text:p text:style-name="P229"/>
      <text:p text:style-name="P230"><text:tab/><text:tab/><text:tab/><text:tab/><text:tab/></text:p>
      <text:p text:style-name="P231"><text:tab/>(skerdyklos finansininkas)<text:tab/>(parašas)<text:tab/>(vardas, pavardė)</text:p>
      <text:p text:style-name="P232">______________</text:p>
      <text:p text:style-name="Normal"/>
      <text:p text:style-name="P233">Priedo pakeitimai:</text:p>
      <text:p text:style-name="P234"><text:span text:style-name="T235">Nr.<text:s/></text:span><text:a xlink:href="https://www.e-tar.lt/portal/legalAct.html?documentId=TAR.36E679E9088D" office:target-frame-name="_top" xlink:show="replace"><text:span text:style-name="T236">3D-273</text:span></text:a><text:span text:style-name="T237">, 2005-05-16, Žin., 2005, Nr. 64-2324 (2005-05-21), i. k. 1052330ISAK003D-273</text:span></text:p>
      <text:p text:style-name="Normal"/>
      <text:p text:style-name="P238"/>
      <text:soft-page-break/>
      <text:p text:style-name="P239">Gyvulių skerdenų klasifikavimo sistemos</text:p>
      <text:p text:style-name="P240">finansavimo taisyklių<text:s/>2<text:s/>priedas</text:p>
      <text:p text:style-name="P241"/>
      <text:p text:style-name="P242"><text:span text:style-name="T243">(Pažymos formos pavyzdys)</text:span></text:p>
      <text:p text:style-name="P244"/>
      <text:p text:style-name="P245">VĮ ŽEMĖS ŪKIO INFORMACIJOS IR KAIMO VERSLO CENTRAS</text:p>
      <text:p text:style-name="P246"/>
      <text:p text:style-name="P247">PATIKRINIMO PAŽYMA APIE SUKLASIFIKUOTŲ GYVULIŲ SKERDENŲ SKAIČIŲ</text:p>
      <text:p text:style-name="P248"/>
      <text:p text:style-name="P249">_______________Nr. ________</text:p>
      <text:p text:style-name="P250"><text:tab/>(data)</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Gyvulio rūšis</text:p>
          </table:table-cell>
          <table:table-cell table:style-name="TableCell264" table:number-rows-spanned="2">
            <text:p text:style-name="P265">Paskersta nupirktų ir savų<text:s/>užaugintų gyvulių, iš viso</text:p>
          </table:table-cell>
          <table:table-cell table:style-name="TableCell266" table:number-columns-spanned="2">
            <text:p text:style-name="P267">Suklasifikuota gyvulių skerdenų</text:p>
          </table:table-cell>
          <table:covered-table-cell/>
          <table:table-cell table:style-name="TableCell268" table:number-columns-spanned="2">
            <text:p text:style-name="P269">Apmokėta už nupirktus gyvulius</text:p>
          </table:table-cell>
          <table:covered-table-cell/>
          <table:table-cell table:style-name="TableCell270" table:number-columns-spanned="2">
            <text:p text:style-name="P271">Skersta grąžintiniais pagrindais</text:p>
          </table:table-cell>
          <table:covered-table-cell/>
        </table:table-row>
        <table:table-row table:style-name="TableRow272">
          <table:covered-table-cell>
            <text:p text:style-name="Normal"/>
          </table:covered-table-cell>
          <table:covered-table-cell>
            <text:p text:style-name="Normal"/>
          </table:covered-table-cell>
          <table:table-cell table:style-name="TableCell273">
            <text:p text:style-name="P274">pirktų</text:p>
          </table:table-cell>
          <table:table-cell table:style-name="TableCell275">
            <text:p text:style-name="P276">savų užaugintų</text:p>
          </table:table-cell>
          <table:table-cell table:style-name="TableCell277">
            <text:p text:style-name="P278">pagal gyvąjį svorį</text:p>
          </table:table-cell>
          <table:table-cell table:style-name="TableCell279">
            <text:p text:style-name="P280">pagal klasinikavimą</text:p>
          </table:table-cell>
          <table:table-cell table:style-name="TableCell281">
            <text:p text:style-name="P282">iš viso</text:p>
          </table:table-cell>
          <table:table-cell table:style-name="TableCell283">
            <text:p text:style-name="P284">suklasifikuota</text:p>
          </table:table-cell>
        </table:table-row>
        <table:table-row table:style-name="TableRow285">
          <table:table-cell table:style-name="TableCell286">
            <text:p text:style-name="P287">Galvijai vnt.</text:p>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row>
        <table:table-row table:style-name="TableRow295">
          <table:table-cell table:style-name="TableCell296">
            <text:p text:style-name="P297">Kiaulės vnt.</text:p>
          </table: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row>
      </table:table>
      <text:p text:style-name="P305"/>
      <text:p text:style-name="P306">PASTABA.<text:s/><text:tab/></text:p>
      <text:p text:style-name="P307"><text:tab/></text:p>
      <text:p text:style-name="P308"><text:tab/></text:p>
      <text:p text:style-name="P309"><text:tab/></text:p>
      <text:p text:style-name="P310"><text:tab/></text:p>
      <text:p text:style-name="P311"><text:tab/></text:p>
      <text:p text:style-name="P312"/>
      <text:p text:style-name="P313">Direktorius<text:tab/>(Parašas)<text:tab/>(Vardas, pavardė)</text:p>
      <text:p text:style-name="P314"/>
      <text:p text:style-name="Normal">(Pažymos rengėjo nuoroda: vardas, pavardė, tel.)</text:p>
      <text:p text:style-name="P315">______________</text:p>
      <text:p text:style-name="P316">Papildyta priedu:</text:p>
      <text:p text:style-name="P317"><text:span text:style-name="T318">Nr.<text:s/></text:span><text:a xlink:href="https://www.e-tar.lt/portal/legalAct.html?documentId=TAR.36E679E9088D" office:target-frame-name="_top" xlink:show="replace"><text:span text:style-name="T319">3D-273</text:span></text:a><text:span text:style-name="T320">, 2005-05-16, Žin.,</text:span><text:span text:style-name="T321"><text:s/>2005, Nr. 64-2324 (2005-05-21), i. k. 1052330ISAK003D-273</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žemės ūkio ministerija, Įsakymas</text:span></text:p>
      <text:p text:style-name="P331"><text:span text:style-name="T332">Nr.<text:s/></text:span><text:a xlink:href="https://www.e-tar.lt/portal/legalAct.html?documentId=TAR.06E4A94AD34C" office:target-frame-name="_top" xlink:show="replace"><text:span text:style-name="T333">3D-117</text:span></text:a><text:span text:style-name="T334">, 2005-03-02, Žin., 2005, Nr.<text:s/></text:span><text:span text:style-name="T335">31-1008 (2005-03-05), i. k. 1052330ISAK003D-117</text:span></text:p>
      <text:p text:style-name="P336"><text:span text:style-name="T337">Dėl žemės ūkio ministro 2004 m. gruodžio 27 d. įsakymo Nr. 3D-682 "Dėl Gyvulių skerdenų klasifikavimo sistemos finansavimo taisyklių patvirtinimo" pakeitimo</text:span></text:p>
      <text:p text:style-name="P338"/>
      <text:p text:style-name="P339"><text:span text:style-name="T340">2.</text:span></text:p>
      <text:p text:style-name="P341"><text:span text:style-name="T342">Lietuvos Respublikos žemės ūkio ministerija, Įs</text:span><text:span text:style-name="T343">akymas</text:span></text:p>
      <text:p text:style-name="P344"><text:span text:style-name="T345">Nr.<text:s/></text:span><text:a xlink:href="https://www.e-tar.lt/portal/legalAct.html?documentId=TAR.36E679E9088D" office:target-frame-name="_top" xlink:show="replace"><text:span text:style-name="T346">3D-273</text:span></text:a><text:span text:style-name="T347">, 2005-05-16, Žin., 2005, Nr. 64-2324 (2005-05-21), i. k. 1052330ISAK003D-273</text:span></text:p>
      <text:p text:style-name="P348"><text:span text:style-name="T349">Dėl žemės ūkio ministro 2004 m. gruodžio 27 d. įsakymo Nr. 3D-682 "Dėl Gyvulių<text:s/></text:span><text:span text:style-name="T350">skerdenų klasifikavimo sistemos finansavimo taisyklių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6-02T07:51:00Z</meta:creation-date>
    <dc:date>2017-06-02T07:51:00Z</dc:date>
    <meta:template xlink:href="Normal.dotm" xlink:type="simple"/>
    <meta:editing-cycles>2</meta:editing-cycles>
    <meta:editing-duration>PT0S</meta:editing-duration>
    <meta:document-statistic meta:page-count="5" meta:paragraph-count="159" meta:word-count="1287" meta:character-count="10234" meta:row-count="479" meta:non-whitespace-character-count="9106"/>
  </office:meta>
</office:document-meta>
</file>