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ab-stops>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text-properties fo:font-weight="bold" style:font-weight-asian="bold"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4923in"/>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P586" style:parent-style-name="Normal" style:family="paragraph">
      <style:paragraph-properties fo:text-align="center" fo:text-indent="0.098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text-properties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break-before="page" fo:text-indent="3.543in"/>
      <style:text-properties fo:color="#000000"/>
    </style:style>
    <style:style style:name="P764" style:parent-style-name="Normal" style:family="paragraph">
      <style:paragraph-properties fo:text-indent="3.543in"/>
      <style:text-properties fo:color="#000000"/>
    </style:style>
    <style:style style:name="P765" style:parent-style-name="Normal" style:family="paragraph">
      <style:paragraph-properties fo:text-indent="3.543in"/>
      <style:text-properties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text-indent="3.5833in">
        <style:tab-stops>
          <style:tab-stop style:type="left" style:position="3.5833in"/>
        </style:tab-stops>
      </style:paragraph-properties>
      <style:text-properties fo:color="#000000"/>
    </style:style>
    <style:style style:name="P768" style:parent-style-name="Normal" style:family="paragraph">
      <style:paragraph-properties fo:text-indent="3.5833in">
        <style:tab-stops>
          <style:tab-stop style:type="left" style:position="3.5833in"/>
        </style:tab-stops>
      </style:paragraph-properties>
      <style:text-properties fo:color="#000000"/>
    </style:style>
    <style:style style:name="P769" style:parent-style-name="Normal" style:family="paragraph">
      <style:paragraph-properties fo:text-indent="3.5833in">
        <style:tab-stops>
          <style:tab-stop style:type="left" style:position="3.5833in"/>
          <style:tab-stop style:type="center" style:position="4.9166in"/>
        </style:tab-stops>
      </style:paragraph-properties>
      <style:text-properties fo:color="#000000" fo:font-size="10pt" style:font-size-asian="10pt"/>
    </style:style>
    <style:style style:name="P770" style:parent-style-name="Normal" style:family="paragraph">
      <style:paragraph-properties fo:text-indent="3.5833in">
        <style:tab-stops>
          <style:tab-stop style:type="left" style:position="3.5833in"/>
        </style:tab-stops>
      </style:paragraph-properties>
      <style:text-properties fo:color="#000000"/>
    </style:style>
    <style:style style:name="P771" style:parent-style-name="Normal" style:family="paragraph">
      <style:paragraph-properties fo:text-indent="3.5833in">
        <style:tab-stops>
          <style:tab-stop style:type="left" style:position="3.5833in"/>
          <style:tab-stop style:type="center" style:position="4.9166in"/>
        </style:tab-stops>
      </style:paragraph-properties>
      <style:text-properties fo:color="#000000" fo:font-size="10pt" style:font-size-asian="10pt"/>
    </style:style>
    <style:style style:name="P772" style:parent-style-name="Normal" style:family="paragraph">
      <style:paragraph-properties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indent="0.4923in"/>
      <style:text-properties fo:color="#000000"/>
    </style:style>
    <style:style style:name="P778" style:parent-style-name="Normal" style:family="paragraph">
      <style:paragraph-properties fo:text-indent="0.4923in">
        <style:tab-stops>
          <style:tab-stop style:type="right" style:leader-style="solid" style:leader-text="_" style:position="6.693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center" fo:text-indent="0.4923in"/>
    </style:style>
    <style:style style:name="T783" style:parent-style-name="DefaultParagraphFont" style:family="text">
      <style:text-properties fo:color="#000000" fo:font-size="10pt" style:font-size-asian="10pt"/>
    </style:style>
    <style:style style:name="P784" style:parent-style-name="Normal" style:family="paragraph">
      <style:paragraph-properties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align="center"/>
      <style:text-properties fo:color="#000000"/>
    </style:style>
    <style:style style:name="P810" style:parent-style-name="Normal" style:family="paragraph">
      <style:paragraph-properties fo:text-indent="0.4923in"/>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23in"/>
      <style:text-properties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indent="0.4923in"/>
    </style:style>
    <style:style style:name="P829" style:parent-style-name="Normal" style:family="paragraph">
      <style:paragraph-properties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align="center"/>
      <style:text-properties fo:color="#000000"/>
    </style:style>
    <style:style style:name="P852" style:parent-style-name="Normal" style:family="paragraph">
      <style:paragraph-properties fo:text-indent="0.4923in"/>
    </style:style>
    <style:style style:name="P853" style:parent-style-name="Normal" style:family="paragraph">
      <style:paragraph-properties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text-align="center"/>
      <style:text-properties fo:color="#000000"/>
    </style:style>
    <style:style style:name="P858" style:parent-style-name="Normal" style:family="paragraph">
      <style:paragraph-properties fo:text-indent="0.4923in"/>
    </style:style>
    <style:style style:name="P859" style:parent-style-name="Normal" style:family="paragraph">
      <style:paragraph-properties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indent="0.4923in"/>
      <style:text-properties fo:color="#000000"/>
    </style:style>
    <style:style style:name="P863" style:parent-style-name="Normal" style:family="paragraph">
      <style:paragraph-properties fo:text-align="center"/>
      <style:text-properties fo:color="#000000"/>
    </style:style>
    <style:style style:name="P864" style:parent-style-name="Normal" style:family="paragraph">
      <style:paragraph-properties fo:text-indent="0.4923in"/>
    </style:style>
    <style:style style:name="P865" style:parent-style-name="Normal" style:family="paragraph">
      <style:paragraph-properties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23in"/>
      <style:text-properties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text-align="center"/>
      <style:text-properties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text-indent="0.4923in">
        <style:tab-stops>
          <style:tab-stop style:type="center" style:position="1.9166in"/>
          <style:tab-stop style:type="center" style:position="4.0833in"/>
        </style:tab-stops>
      </style:paragraph-properties>
      <style:text-properties fo:color="#000000"/>
    </style:style>
    <style:style style:name="P873" style:parent-style-name="Normal" style:family="paragraph">
      <style:paragraph-properties fo:text-indent="0.4923in">
        <style:tab-stops>
          <style:tab-stop style:type="center" style:position="1.9166in"/>
          <style:tab-stop style:type="center" style:position="4.0833in"/>
        </style:tab-stops>
      </style:paragraph-properties>
      <style:text-properties fo:color="#000000"/>
    </style:style>
    <style:style style:name="P874" style:parent-style-name="Normal" style:family="paragraph">
      <style:paragraph-properties fo:text-indent="0.4923in"/>
      <style:text-properties fo:color="#000000"/>
    </style:style>
    <style:style style:name="P875" style:parent-style-name="Normal" style:family="paragraph">
      <style:paragraph-properties fo:text-align="center"/>
      <style:text-properties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fo:break-before="page" fo:text-indent="3.543in"/>
      <style:text-properties fo:color="#000000"/>
    </style:style>
    <style:style style:name="P878" style:parent-style-name="Normal" style:family="paragraph">
      <style:paragraph-properties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indent="3.543in"/>
      <style:text-properties fo:color="#000000"/>
    </style:style>
    <style:style style:name="P885" style:parent-style-name="Normal" style:family="paragraph">
      <style:paragraph-properties fo:text-indent="3.543in"/>
      <style:text-properties fo:color="#000000"/>
    </style:style>
    <style:style style:name="P886" style:parent-style-name="Normal" style:family="paragraph">
      <style:paragraph-properties fo:text-indent="0.4923in"/>
      <style:text-properties fo:color="#000000"/>
    </style:style>
    <style:style style:name="TableColumn888" style:family="table-column">
      <style:table-column-properties style:column-width="0.4777in"/>
    </style:style>
    <style:style style:name="TableColumn889" style:family="table-column">
      <style:table-column-properties style:column-width="1.5736in"/>
    </style:style>
    <style:style style:name="TableColumn890" style:family="table-column">
      <style:table-column-properties style:column-width="1.0513in"/>
    </style:style>
    <style:style style:name="TableColumn891" style:family="table-column">
      <style:table-column-properties style:column-width="1.2687in"/>
    </style:style>
    <style:style style:name="TableColumn892" style:family="table-column">
      <style:table-column-properties style:column-width="1.2236in"/>
    </style:style>
    <style:style style:name="TableColumn893" style:family="table-column">
      <style:table-column-properties style:column-width="1.0972in"/>
    </style:style>
    <style:style style:name="Table887" style:family="table">
      <style:table-properties style:width="6.6923in" fo:margin-left="0in" table:align="left"/>
    </style:style>
    <style:style style:name="TableRow894" style:family="table-row">
      <style:table-row-properties/>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Row907" style:family="table-row">
      <style:table-row-properties/>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Row972" style:family="table-row">
      <style:table-row-properties/>
    </style:style>
    <style:style style:name="TableCell973" style:family="table-cell">
      <style:table-cell-properties fo:border-top="none" fo:border-left="none" fo:border-bottom="0.0069in solid #000000" fo:border-right="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top="none" fo:border-left="none" fo:border-bottom="0.0069in solid #000000" fo:border-right="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P985" style:parent-style-name="Normal" style:family="paragraph">
      <style:paragraph-properties fo:text-indent="0.4923in"/>
    </style:style>
    <style:style style:name="P986" style:parent-style-name="Normal" style:family="paragraph">
      <style:paragraph-properties fo:text-align="center"/>
      <style:text-properties fo:color="#000000"/>
    </style:style>
    <style:style style:name="P987" style:parent-style-name="Normal" style:family="paragraph">
      <style:paragraph-properties fo:text-indent="0.4923in"/>
      <style:text-properties fo:color="#000000"/>
    </style:style>
    <style:style style:name="TableColumn989" style:family="table-column">
      <style:table-column-properties style:column-width="0.5756in"/>
    </style:style>
    <style:style style:name="TableColumn990" style:family="table-column">
      <style:table-column-properties style:column-width="3.8743in"/>
    </style:style>
    <style:style style:name="TableColumn991" style:family="table-column">
      <style:table-column-properties style:column-width="0.5756in"/>
    </style:style>
    <style:style style:name="TableColumn992" style:family="table-column">
      <style:table-column-properties style:column-width="0.5152in"/>
    </style:style>
    <style:style style:name="TableColumn993" style:family="table-column">
      <style:table-column-properties style:column-width="0.5756in"/>
    </style:style>
    <style:style style:name="TableColumn994" style:family="table-column">
      <style:table-column-properties style:column-width="0.5756in"/>
    </style:style>
    <style:style style:name="Table988" style:family="table">
      <style:table-properties style:width="6.6923in" fo:margin-left="0in" table:align="lef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P1047" style:parent-style-name="Normal" style:family="paragraph">
      <style:paragraph-properties fo:text-indent="0.4923in"/>
    </style:style>
    <style:style style:name="P1048" style:parent-style-name="Normal" style:family="paragraph">
      <style:paragraph-properties fo:text-align="center"/>
      <style:text-properties fo:color="#000000"/>
    </style:style>
    <style:style style:name="P1049" style:parent-style-name="Normal" style:family="paragraph">
      <style:paragraph-properties fo:text-align="center"/>
      <style:text-properties fo:color="#000000"/>
    </style:style>
    <style:style style:name="TableColumn1051" style:family="table-column">
      <style:table-column-properties style:column-width="0.7312in"/>
    </style:style>
    <style:style style:name="TableColumn1052" style:family="table-column">
      <style:table-column-properties style:column-width="3.7388in"/>
    </style:style>
    <style:style style:name="TableColumn1053" style:family="table-column">
      <style:table-column-properties style:column-width="0.5555in"/>
    </style:style>
    <style:style style:name="TableColumn1054" style:family="table-column">
      <style:table-column-properties style:column-width="0.5555in"/>
    </style:style>
    <style:style style:name="TableColumn1055" style:family="table-column">
      <style:table-column-properties style:column-width="0.5555in"/>
    </style:style>
    <style:style style:name="TableColumn1056" style:family="table-column">
      <style:table-column-properties style:column-width="0.5555in"/>
    </style:style>
    <style:style style:name="Table1050" style:family="table">
      <style:table-properties style:width="6.6923in" fo:margin-left="0in" table:align="lef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P1109" style:parent-style-name="Normal" style:family="paragraph">
      <style:paragraph-properties fo:text-indent="0.4923in"/>
      <style:text-properties fo:color="#000000"/>
    </style:style>
    <style:style style:name="P1110" style:parent-style-name="Normal" style:family="paragraph">
      <style:paragraph-properties fo:text-align="center"/>
      <style:text-properties fo:color="#000000"/>
    </style:style>
    <style:style style:name="P1111" style:parent-style-name="Normal" style:family="paragraph">
      <style:paragraph-properties fo:text-indent="0.4923in"/>
      <style:text-properties fo:color="#000000"/>
    </style:style>
    <style:style style:name="TableColumn1113" style:family="table-column">
      <style:table-column-properties style:column-width="0.7312in"/>
    </style:style>
    <style:style style:name="TableColumn1114" style:family="table-column">
      <style:table-column-properties style:column-width="3.7388in"/>
    </style:style>
    <style:style style:name="TableColumn1115" style:family="table-column">
      <style:table-column-properties style:column-width="0.5555in"/>
    </style:style>
    <style:style style:name="TableColumn1116" style:family="table-column">
      <style:table-column-properties style:column-width="0.5555in"/>
    </style:style>
    <style:style style:name="TableColumn1117" style:family="table-column">
      <style:table-column-properties style:column-width="0.5555in"/>
    </style:style>
    <style:style style:name="TableColumn1118" style:family="table-column">
      <style:table-column-properties style:column-width="0.5555in"/>
    </style:style>
    <style:style style:name="Table1112" style:family="table">
      <style:table-properties style:width="6.6923in" fo:margin-left="0in" table:align="lef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P1171" style:parent-style-name="Normal" style:family="paragraph">
      <style:paragraph-properties fo:text-indent="0.4923in"/>
    </style:style>
    <style:style style:name="P1172" style:parent-style-name="Normal" style:family="paragraph">
      <style:paragraph-properties fo:text-align="center"/>
      <style:text-properties fo:color="#000000"/>
    </style:style>
    <style:style style:name="P1173" style:parent-style-name="Normal" style:family="paragraph">
      <style:paragraph-properties fo:text-align="center"/>
      <style:text-properties fo:color="#000000"/>
    </style:style>
    <style:style style:name="TableColumn1175" style:family="table-column">
      <style:table-column-properties style:column-width="0.8236in"/>
    </style:style>
    <style:style style:name="TableColumn1176" style:family="table-column">
      <style:table-column-properties style:column-width="1.5437in"/>
    </style:style>
    <style:style style:name="TableColumn1177" style:family="table-column">
      <style:table-column-properties style:column-width="1.1729in"/>
    </style:style>
    <style:style style:name="TableColumn1178" style:family="table-column">
      <style:table-column-properties style:column-width="1.0506in"/>
    </style:style>
    <style:style style:name="TableColumn1179" style:family="table-column">
      <style:table-column-properties style:column-width="1.0506in"/>
    </style:style>
    <style:style style:name="TableColumn1180" style:family="table-column">
      <style:table-column-properties style:column-width="1.0506in"/>
    </style:style>
    <style:style style:name="Table1174" style:family="table">
      <style:table-properties style:width="6.6923in" fo:margin-left="0in" table:align="lef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P1194" style:parent-style-name="Normal" style:family="paragraph">
      <style:paragraph-properties fo:text-indent="0.4923in"/>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center"/>
      <style:text-properties fo:color="#000000"/>
    </style:style>
    <style:style style:name="P1199" style:parent-style-name="Normal" style:family="paragraph">
      <style:paragraph-properties fo:text-indent="0.4923in"/>
      <style:text-properties fo:color="#000000"/>
    </style:style>
    <style:style style:name="P1200" style:parent-style-name="Normal" style:family="paragraph">
      <style:paragraph-properties fo:break-before="page" fo:text-indent="3.543in"/>
      <style:text-properties fo:color="#000000"/>
    </style:style>
    <style:style style:name="P1201" style:parent-style-name="Normal" style:family="paragraph">
      <style:paragraph-properties fo:text-indent="0.4923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indent="0.4923in"/>
      <style:text-properties fo:color="#000000"/>
    </style:style>
    <style:style style:name="P1208" style:parent-style-name="Normal" style:family="paragraph">
      <style:paragraph-properties fo:text-indent="3.543in"/>
      <style:text-properties fo:color="#000000"/>
    </style:style>
    <style:style style:name="P1209" style:parent-style-name="Normal" style:family="paragraph">
      <style:paragraph-properties fo:text-indent="3.543in"/>
      <style:text-properties fo:color="#000000"/>
    </style:style>
    <style:style style:name="P1210" style:parent-style-name="Normal" style:family="paragraph">
      <style:paragraph-properties fo:text-align="center"/>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indent="0.4923in"/>
      <style:text-properties fo:color="#000000"/>
    </style:style>
    <style:style style:name="P1267" style:parent-style-name="Normal" style:family="paragraph">
      <style:paragraph-properties fo:text-align="center"/>
      <style:text-properties fo:color="#000000"/>
    </style:style>
    <style:style style:name="P1268" style:parent-style-name="Normal" style:family="paragraph">
      <style:paragraph-properties fo:text-indent="0.4923in"/>
      <style:text-properties fo:color="#000000"/>
    </style:style>
    <style:style style:name="P1269" style:parent-style-name="Normal" style:family="paragraph">
      <style:paragraph-properties fo:break-before="page" fo:text-indent="3.543in"/>
      <style:text-properties fo:color="#000000"/>
    </style:style>
    <style:style style:name="P1270" style:parent-style-name="Normal" style:family="paragraph">
      <style:paragraph-properties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center"/>
      <style:text-properties fo:color="#000000"/>
    </style:style>
    <style:style style:name="P1288" style:parent-style-name="Normal" style:family="paragraph">
      <style:paragraph-properties fo:text-indent="0.4923in"/>
    </style:style>
    <style:style style:name="P1289" style:parent-style-name="Normal" style:family="paragraph">
      <style:paragraph-properties fo:break-before="page" fo:text-indent="3.543in"/>
    </style:style>
    <style:style style:name="T1290" style:parent-style-name="DefaultParagraphFont" style:family="text">
      <style:text-properties fo:color="#000000"/>
    </style:style>
    <style:style style:name="P1291" style:parent-style-name="Normal" style:family="paragraph">
      <style:paragraph-properties fo:text-indent="3.543in"/>
      <style:text-properties fo:color="#000000"/>
    </style:style>
    <style:style style:name="P1292" style:parent-style-name="Normal" style:family="paragraph">
      <style:paragraph-properties fo:text-indent="3.543in"/>
      <style:text-properties fo:color="#000000"/>
    </style:style>
    <style:style style:name="P1293" style:parent-style-name="Normal" style:family="paragraph">
      <style:paragraph-properties fo:text-indent="3.543in"/>
      <style:text-properties fo:color="#000000"/>
    </style:style>
    <style:style style:name="P1294" style:parent-style-name="Normal" style:family="paragraph">
      <style:paragraph-properties fo:text-indent="0.4923in"/>
      <style:text-properties fo:color="#000000"/>
    </style:style>
    <style:style style:name="P12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96" style:parent-style-name="Normal" style:family="paragraph">
      <style:paragraph-properties fo:text-indent="0.4923in"/>
      <style:text-properties fo:color="#000000"/>
    </style:style>
    <style:style style:name="P1297" style:parent-style-name="Normal" style:family="paragraph">
      <style:paragraph-properties fo:text-indent="0.4923in"/>
      <style:text-properties fo:color="#000000"/>
    </style:style>
    <style:style style:name="P1298" style:parent-style-name="Normal" style:family="paragraph">
      <style:paragraph-properties fo:text-indent="0.4923in"/>
      <style:text-properties fo:color="#000000"/>
    </style:style>
    <style:style style:name="P1299" style:parent-style-name="Normal" style:family="paragraph">
      <style:paragraph-properties fo:text-indent="0.4923in"/>
      <style:text-properties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indent="0.4923in"/>
      <style:text-properties fo:color="#000000"/>
    </style:style>
    <style:style style:name="P1303" style:parent-style-name="Normal" style:family="paragraph">
      <style:paragraph-properties fo:text-indent="0.4923in">
        <style:tab-stops>
          <style:tab-stop style:type="left" style:position="3.8333in"/>
        </style:tab-stops>
      </style:paragraph-properties>
      <style:text-properties fo:color="#000000"/>
    </style:style>
    <style:style style:name="P1304" style:parent-style-name="Normal" style:family="paragraph">
      <style:paragraph-properties fo:text-indent="0.4923in">
        <style:tab-stops>
          <style:tab-stop style:type="center" style:position="5.25in"/>
        </style:tab-stops>
      </style:paragraph-properties>
      <style:text-properties fo:color="#000000" fo:font-size="10pt" style:font-size-asian="10pt"/>
    </style:style>
    <style:style style:name="P1305" style:parent-style-name="Normal" style:family="paragraph">
      <style:paragraph-properties fo:text-indent="1.25in">
        <style:tab-stops>
          <style:tab-stop style:type="left" style:position="1.25in"/>
          <style:tab-stop style:type="left" style:position="3.8333in"/>
        </style:tab-stops>
      </style:paragraph-properties>
      <style:text-properties fo:color="#000000"/>
    </style:style>
    <style:style style:name="P1306" style:parent-style-name="Normal" style:family="paragraph">
      <style:paragraph-properties fo:text-indent="0.4923in"/>
      <style:text-properties fo:color="#000000"/>
    </style:style>
    <style:style style:name="P130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09" style:parent-style-name="Normal" style:family="paragraph">
      <style:paragraph-properties fo:text-indent="0.4923in"/>
      <style:text-properties fo:color="#000000"/>
    </style:style>
    <style:style style:name="P1310" style:parent-style-name="Normal" style:family="paragraph">
      <style:paragraph-properties fo:text-indent="0.4923in"/>
      <style:text-properties fo:color="#000000"/>
    </style:style>
    <style:style style:name="P1311" style:parent-style-name="Normal" style:family="paragraph">
      <style:paragraph-properties fo:text-indent="0.4923in"/>
      <style:text-properties fo:color="#000000"/>
    </style:style>
    <style:style style:name="P1312" style:parent-style-name="Normal" style:family="paragraph">
      <style:paragraph-properties fo:text-indent="0.8333in">
        <style:tab-stops>
          <style:tab-stop style:type="left" style:position="0.8333in"/>
          <style:tab-stop style:type="left" style:position="3.8333in"/>
        </style:tab-stops>
      </style:paragraph-properties>
      <style:text-properties fo:color="#000000"/>
    </style:style>
    <style:style style:name="P1313" style:parent-style-name="Normal" style:family="paragraph">
      <style:paragraph-properties>
        <style:tab-stops>
          <style:tab-stop style:type="left" style:position="0.8333in"/>
          <style:tab-stop style:type="left" style:position="3.8333in"/>
          <style:tab-stop style:type="right" style:leader-style="solid" style:leader-text="_" style:position="6.693in"/>
        </style:tab-stops>
      </style:paragraph-properties>
      <style:text-properties fo:color="#000000"/>
    </style:style>
    <style:style style:name="P1314" style:parent-style-name="Normal" style:family="paragraph">
      <style:paragraph-properties fo:text-indent="0.4923in"/>
      <style:text-properties fo:color="#000000"/>
    </style:style>
    <style:style style:name="P1315" style:parent-style-name="Normal" style:family="paragraph">
      <style:paragraph-properties fo:text-indent="0.4923in"/>
      <style:text-properties fo:color="#000000"/>
    </style:style>
    <style:style style:name="P1316" style:parent-style-name="Normal" style:family="paragraph">
      <style:paragraph-properties fo:text-indent="0.4923in"/>
      <style:text-properties fo:color="#000000"/>
    </style:style>
    <style:style style:name="P1317" style:parent-style-name="Normal" style:family="paragraph">
      <style:paragraph-properties fo:text-indent="0.4923in">
        <style:tab-stops>
          <style:tab-stop style:type="left" style:position="3.8333in"/>
        </style:tab-stops>
      </style:paragraph-properties>
      <style:text-properties fo:color="#000000"/>
    </style:style>
    <style:style style:name="P13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19" style:parent-style-name="Normal" style:family="paragraph">
      <style:paragraph-properties fo:text-align="center"/>
      <style:text-properties fo:color="#000000" fo:font-size="10pt" style:font-size-asian="10pt"/>
    </style:style>
    <style:style style:name="P1320" style:parent-style-name="Normal" style:family="paragraph">
      <style:text-properties fo:color="#000000"/>
    </style:style>
    <style:style style:name="P1321" style:parent-style-name="Normal" style:family="paragraph">
      <style:paragraph-properties fo:text-indent="0.4923in"/>
      <style:text-properties fo:color="#000000"/>
    </style:style>
    <style:style style:name="P1322" style:parent-style-name="Normal" style:family="paragraph">
      <style:paragraph-properties fo:text-indent="0.4923in"/>
      <style:text-properties fo:color="#000000"/>
    </style:style>
    <style:style style:name="P1323" style:parent-style-name="Normal" style:family="paragraph">
      <style:paragraph-properties fo:text-indent="0.4923in"/>
      <style:text-properties fo:color="#000000"/>
    </style:style>
    <style:style style:name="P1324" style:parent-style-name="Normal" style:family="paragraph">
      <style:paragraph-properties fo:text-indent="0.4923in"/>
      <style:text-properties fo:color="#000000"/>
    </style:style>
    <style:style style:name="P1325" style:parent-style-name="Normal" style:family="paragraph">
      <style:paragraph-properties fo:text-indent="0.4923in"/>
      <style:text-properties fo:color="#000000"/>
    </style:style>
    <style:style style:name="P1326" style:parent-style-name="Normal" style:family="paragraph">
      <style:paragraph-properties fo:text-indent="1.1666in">
        <style:tab-stops>
          <style:tab-stop style:type="left" style:position="1.1666in"/>
          <style:tab-stop style:type="left" style:position="3.8333in"/>
        </style:tab-stops>
      </style:paragraph-properties>
      <style:text-properties fo:color="#000000"/>
    </style:style>
    <style:style style:name="P1327" style:parent-style-name="Normal" style:family="paragraph">
      <style:paragraph-properties fo:text-indent="0.4923in"/>
      <style:text-properties fo:color="#000000"/>
    </style:style>
    <style:style style:name="P1328" style:parent-style-name="Normal" style:family="paragraph">
      <style:paragraph-properties fo:text-indent="0.4923in"/>
      <style:text-properties fo:color="#000000"/>
    </style:style>
    <style:style style:name="P1329" style:parent-style-name="Normal" style:family="paragraph">
      <style:paragraph-properties fo:text-indent="0.4923in"/>
      <style:text-properties fo:color="#000000"/>
    </style:style>
    <style:style style:name="P1330" style:parent-style-name="Normal" style:family="paragraph">
      <style:paragraph-properties fo:text-indent="1.3333in">
        <style:tab-stops>
          <style:tab-stop style:type="left" style:position="1.3333in"/>
          <style:tab-stop style:type="left" style:position="3.8333in"/>
        </style:tab-stops>
      </style:paragraph-properties>
      <style:text-properties fo:color="#000000"/>
    </style:style>
    <style:style style:name="P1331" style:parent-style-name="Normal" style:family="paragraph">
      <style:paragraph-properties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indent="0.4923in"/>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center"/>
      <style:text-properties fo:color="#000000"/>
    </style:style>
    <style:style style:name="P1343" style:parent-style-name="Normal" style:family="paragraph">
      <style:paragraph-properties fo:text-indent="0.4923in"/>
      <style:text-properties fo:color="#000000"/>
    </style:style>
    <style:style style:name="P1344" style:parent-style-name="Normal" style:family="paragraph">
      <style:paragraph-properties fo:break-before="page" fo:text-indent="3.543in"/>
      <style:text-properties fo:color="#000000"/>
    </style:style>
    <style:style style:name="P1345" style:parent-style-name="Normal" style:family="paragraph">
      <style:paragraph-properties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center"/>
      <style:text-properties fo:font-weight="bold" style:font-weight-asian="bold" fo:color="#000000"/>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center"/>
      <style:text-properties fo:color="#000000"/>
    </style:style>
    <style:style style:name="TableColumn1367" style:family="table-column">
      <style:table-column-properties style:column-width="1.7375in"/>
    </style:style>
    <style:style style:name="TableColumn1368" style:family="table-column">
      <style:table-column-properties style:column-width="1.0368in"/>
    </style:style>
    <style:style style:name="TableColumn1369" style:family="table-column">
      <style:table-column-properties style:column-width="1.4326in"/>
    </style:style>
    <style:style style:name="TableColumn1370" style:family="table-column">
      <style:table-column-properties style:column-width="1.143in"/>
    </style:style>
    <style:style style:name="TableColumn1371" style:family="table-column">
      <style:table-column-properties style:column-width="1.3423in"/>
    </style:style>
    <style:style style:name="Table1366" style:family="table">
      <style:table-properties style:width="6.6923in" fo:margin-left="0in" table:align="left"/>
    </style:style>
    <style:style style:name="TableRow1372" style:family="table-row">
      <style:table-row-properties/>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Row1381" style:family="table-row">
      <style:table-row-properties/>
    </style:style>
    <style:style style:name="P1382" style:parent-style-name="Normal" style:family="paragraph">
      <style:text-properties fo:font-size="10pt" style:font-size-asian="10pt" style:font-size-complex="12pt"/>
    </style:style>
    <style:style style:name="P1383" style:parent-style-name="Normal" style:family="paragraph">
      <style:text-properties fo:font-size="10pt" style:font-size-asian="10pt" style:font-size-complex="12pt"/>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Row1389" style:family="table-row">
      <style:table-row-properties/>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top="0.0069in solid #000000" fo:border-left="none" fo:border-bottom="none" fo:border-right="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top="0.0069in solid #000000" fo:border-left="none" fo:border-bottom="none" fo:border-right="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top="0.0069in solid #000000" fo:border-left="none" fo:border-bottom="none" fo:border-right="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top="0.0069in solid #000000" fo:border-left="none" fo:border-bottom="none" fo:border-right="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top="0.0069in solid #000000" fo:border-left="none" fo:border-bottom="none" fo:border-right="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top="none" fo:border-left="none" fo:border-bottom="0.0069in solid #000000" fo:border-right="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top="none" fo:border-left="none" fo:border-bottom="0.0069in solid #000000" fo:border-right="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top="none" fo:border-left="none" fo:border-bottom="0.0069in solid #000000" fo:border-right="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top="none" fo:border-left="none" fo:border-bottom="0.0069in solid #000000" fo:border-right="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top="none" fo:border-left="none" fo:border-bottom="0.0069in solid #000000" fo:border-right="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P1510" style:parent-style-name="Normal" style:family="paragraph">
      <style:paragraph-properties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P1513" style:parent-style-name="Normal" style:family="paragraph">
      <style:paragraph-properties fo:text-indent="0.4923in"/>
    </style:style>
    <style:style style:name="TableColumn1515" style:family="table-column">
      <style:table-column-properties style:column-width="0.568in"/>
    </style:style>
    <style:style style:name="TableColumn1516" style:family="table-column">
      <style:table-column-properties style:column-width="3.5388in"/>
    </style:style>
    <style:style style:name="TableColumn1517" style:family="table-column">
      <style:table-column-properties style:column-width="1.2652in"/>
    </style:style>
    <style:style style:name="TableColumn1518" style:family="table-column">
      <style:table-column-properties style:column-width="1.3201in"/>
    </style:style>
    <style:style style:name="Table1514" style:family="table">
      <style:table-properties style:width="6.6923in" fo:margin-left="0in" table:align="left"/>
    </style:style>
    <style:style style:name="TableRow1519" style:family="table-row">
      <style:table-row-properties/>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top="0.0069in solid #000000" fo:border-left="none" fo:border-bottom="0.0069in solid #000000" fo:border-right="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Row1537" style:family="table-row">
      <style:table-row-properties/>
    </style:style>
    <style:style style:name="TableCell1538" style:family="table-cell">
      <style:table-cell-properties fo:border-top="0.0069in solid #000000" fo:border-left="none" fo:border-bottom="none" fo:border-right="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top="0.0069in solid #000000" fo:border-left="none" fo:border-bottom="none" fo:border-right="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top="0.0069in solid #000000" fo:border-left="none" fo:border-bottom="none" fo:border-right="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top="0.0069in solid #000000" fo:border-left="none" fo:border-bottom="none" fo:border-right="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Row1600" style:family="table-row">
      <style:table-row-properties/>
    </style:style>
    <style:style style:name="TableCell1601" style:family="table-cell">
      <style:table-cell-properties fo:border-top="none" fo:border-left="none" fo:border-bottom="0.0069in solid #000000" fo:border-right="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top="none" fo:border-left="none" fo:border-bottom="0.0069in solid #000000" fo:border-right="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top="none" fo:border-left="none" fo:border-bottom="0.0069in solid #000000" fo:border-right="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top="none" fo:border-left="none" fo:border-bottom="0.0069in solid #000000" fo:border-right="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P1609" style:parent-style-name="Normal" style:family="paragraph">
      <style:paragraph-properties fo:text-indent="0.4923in"/>
    </style:style>
    <style:style style:name="P1610" style:parent-style-name="Normal" style:family="paragraph">
      <style:paragraph-properties fo:text-indent="0.4923in"/>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center"/>
      <style:text-properties fo:color="#000000"/>
    </style:style>
    <style:style style:name="P1630" style:parent-style-name="Normal" style:family="paragraph">
      <style:paragraph-properties fo:text-indent="0.4923in"/>
      <style:text-properties fo:color="#000000"/>
    </style:style>
    <style:style style:name="P1631" style:parent-style-name="Normal" style:family="paragraph">
      <style:paragraph-properties fo:break-before="page" fo:text-indent="3.543in"/>
      <style:text-properties fo:color="#000000"/>
    </style:style>
    <style:style style:name="P1632" style:parent-style-name="Normal" style:family="paragraph">
      <style:paragraph-properties fo:text-indent="0.4923in">
        <style:tab-stops>
          <style:tab-stop style:type="left" style:position="1.5312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indent="0.4923in"/>
      <style:text-properties fo:color="#000000"/>
    </style:style>
    <style:style style:name="P164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41"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16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3" style:parent-style-name="Normal" style:family="paragraph">
      <style:paragraph-properties>
        <style:tab-stops>
          <style:tab-stop style:type="center" style:position="3.6666in"/>
        </style:tab-stops>
      </style:paragraph-properties>
      <style:text-properties fo:color="#000000" fo:font-size="10pt" style:font-size-asian="10pt"/>
    </style:style>
    <style:style style:name="P16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5" style:parent-style-name="Normal" style:family="paragraph">
      <style:paragraph-properties fo:text-indent="0.4923in">
        <style:tab-stops>
          <style:tab-stop style:type="center" style:position="3.6666in"/>
        </style:tab-stops>
      </style:paragraph-properties>
      <style:text-properties fo:color="#000000" fo:font-size="10pt" style:font-size-asian="10pt"/>
    </style:style>
    <style:style style:name="P16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51" style:parent-style-name="Normal" style:family="paragraph">
      <style:paragraph-properties fo:text-indent="0.4923in">
        <style:tab-stops>
          <style:tab-stop style:type="center" style:position="4.75in"/>
        </style:tab-stops>
      </style:paragraph-properties>
      <style:text-properties fo:color="#000000" fo:font-size="10pt" style:font-size-asian="10pt"/>
    </style:style>
    <style:style style:name="P1652" style:parent-style-name="Normal" style:family="paragraph">
      <style:paragraph-properties fo:text-indent="0.4923in"/>
      <style:text-properties fo:color="#000000"/>
    </style:style>
    <style:style style:name="P1653" style:parent-style-name="Normal" style:family="paragraph">
      <style:paragraph-properties fo:text-indent="0.4923in"/>
      <style:text-properties fo:color="#000000"/>
    </style:style>
    <style:style style:name="P1654" style:parent-style-name="Normal" style:family="paragraph">
      <style:paragraph-properties fo:text-indent="0.4923in">
        <style:tab-stops>
          <style:tab-stop style:type="right" style:leader-style="solid" style:leader-text="_" style:position="6.693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indent="0.4923in">
        <style:tab-stops>
          <style:tab-stop style:type="right" style:leader-style="solid" style:leader-text="_" style:position="6.693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indent="0.4923in">
        <style:tab-stops>
          <style:tab-stop style:type="right" style:leader-style="solid" style:leader-text="_" style:position="6.693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0.4923in"/>
      <style:text-properties fo:color="#000000"/>
    </style:style>
    <style:style style:name="P1667" style:parent-style-name="Normal" style:family="paragraph">
      <style:paragraph-properties fo:text-indent="0.4923in"/>
      <style:text-properties fo:color="#000000"/>
    </style:style>
    <style:style style:name="P1668" style:parent-style-name="Normal" style:family="paragraph">
      <style:paragraph-properties fo:text-indent="0.4923in"/>
      <style:text-properties fo:color="#000000"/>
    </style:style>
    <style:style style:name="P1669" style:parent-style-name="Normal" style:family="paragraph">
      <style:paragraph-properties fo:text-indent="0.4923in"/>
      <style:text-properties fo:color="#000000"/>
    </style:style>
    <style:style style:name="P1670" style:parent-style-name="Normal" style:family="paragraph">
      <style:paragraph-properties fo:text-indent="0.4923in"/>
      <style:text-properties fo:color="#000000"/>
    </style:style>
    <style:style style:name="P1671" style:parent-style-name="Normal" style:family="paragraph">
      <style:paragraph-properties fo:text-indent="0.4923in"/>
      <style:text-properties fo:color="#000000"/>
    </style:style>
    <style:style style:name="P16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73" style:parent-style-name="Normal" style:family="paragraph">
      <style:paragraph-properties fo:text-align="center"/>
      <style:text-properties fo:color="#000000" fo:font-size="10pt" style:font-size-asian="10pt"/>
    </style:style>
    <style:style style:name="P1674" style:parent-style-name="Normal" style:family="paragraph">
      <style:paragraph-properties fo:text-indent="0.4923in"/>
    </style:style>
    <style:style style:name="P1675" style:parent-style-name="Normal" style:family="paragraph">
      <style:paragraph-properties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indent="0.4923in"/>
      <style:text-properties fo:color="#000000"/>
    </style:style>
    <style:style style:name="P168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83" style:parent-style-name="Normal" style:family="paragraph">
      <style:paragraph-properties fo:text-indent="0.4923in">
        <style:tab-stops>
          <style:tab-stop style:type="center" style:position="3.9166in"/>
        </style:tab-stops>
      </style:paragraph-properties>
      <style:text-properties fo:color="#000000" fo:font-size="10pt" style:font-size-asian="10pt"/>
    </style:style>
    <style:style style:name="P16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85" style:parent-style-name="Normal" style:family="paragraph">
      <style:paragraph-properties fo:text-indent="0.4923in">
        <style:tab-stops>
          <style:tab-stop style:type="center" style:position="3.5833in"/>
        </style:tab-stops>
      </style:paragraph-properties>
      <style:text-properties fo:color="#000000" fo:font-size="10pt" style:font-size-asian="10pt"/>
    </style:style>
    <style:style style:name="P16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87" style:parent-style-name="Normal" style:family="paragraph">
      <style:paragraph-properties fo:text-indent="0.4923in">
        <style:tab-stops>
          <style:tab-stop style:type="center" style:position="3.3333in"/>
        </style:tab-stops>
      </style:paragraph-properties>
      <style:text-properties fo:color="#000000" fo:font-size="10pt" style:font-size-asian="10pt"/>
    </style:style>
    <style:style style:name="P16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89" style:parent-style-name="Normal" style:family="paragraph">
      <style:paragraph-properties fo:text-indent="0.4923in">
        <style:tab-stops>
          <style:tab-stop style:type="center" style:position="3.4166in"/>
        </style:tab-stops>
      </style:paragraph-properties>
      <style:text-properties fo:color="#000000" fo:font-size="10pt" style:font-size-asian="10pt"/>
    </style:style>
    <style:style style:name="P16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91" style:parent-style-name="Normal" style:family="paragraph">
      <style:paragraph-properties fo:text-indent="0.4923in">
        <style:tab-stops>
          <style:tab-stop style:type="center" style:position="3.5833in"/>
        </style:tab-stops>
      </style:paragraph-properties>
      <style:text-properties fo:color="#000000" fo:font-size="10pt" style:font-size-asian="10pt"/>
    </style:style>
    <style:style style:name="P16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95" style:parent-style-name="Normal" style:family="paragraph">
      <style:paragraph-properties fo:text-align="center"/>
      <style:text-properties fo:color="#000000" fo:font-size="10pt" style:font-size-asian="10pt"/>
    </style:style>
    <style:style style:name="P1696" style:parent-style-name="Normal" style:family="paragraph">
      <style:paragraph-properties fo:text-indent="0.4923in"/>
      <style:text-properties fo:color="#000000"/>
    </style:style>
    <style:style style:name="P169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98" style:parent-style-name="Normal" style:family="paragraph">
      <style:paragraph-properties fo:text-indent="0.4923in">
        <style:tab-stops>
          <style:tab-stop style:type="center" style:position="4.75in"/>
        </style:tab-stops>
      </style:paragraph-properties>
      <style:text-properties fo:color="#000000" fo:font-size="10pt" style:font-size-asian="10pt"/>
    </style:style>
    <style:style style:name="P1699" style:parent-style-name="Normal" style:family="paragraph">
      <style:paragraph-properties fo:text-indent="0.4923in"/>
      <style:text-properties fo:color="#000000"/>
    </style:style>
    <style:style style:name="P1700" style:parent-style-name="Normal" style:family="paragraph">
      <style:paragraph-properties fo:text-indent="0.4923in"/>
      <style:text-properties fo:color="#000000"/>
    </style:style>
    <style:style style:name="P1701" style:parent-style-name="Normal" style:family="paragraph">
      <style:paragraph-properties fo:text-indent="0.4923in">
        <style:tab-stops>
          <style:tab-stop style:type="right" style:leader-style="solid" style:leader-text="_" style:position="6.693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indent="0.4923in">
        <style:tab-stops>
          <style:tab-stop style:type="right" style:leader-style="solid" style:leader-text="_" style:position="6.693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indent="0.4923in">
        <style:tab-stops>
          <style:tab-stop style:type="right" style:leader-style="solid" style:leader-text="_" style:position="6.693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indent="0.4923in"/>
      <style:text-properties fo:color="#000000"/>
    </style:style>
    <style:style style:name="P1714" style:parent-style-name="Normal" style:family="paragraph">
      <style:paragraph-properties fo:text-indent="0.4923in"/>
      <style:text-properties fo:color="#000000"/>
    </style:style>
    <style:style style:name="P1715" style:parent-style-name="Normal" style:family="paragraph">
      <style:paragraph-properties fo:text-indent="0.4923in"/>
      <style:text-properties fo:color="#000000"/>
    </style:style>
    <style:style style:name="P1716" style:parent-style-name="Normal" style:family="paragraph">
      <style:paragraph-properties fo:text-indent="0.4923in">
        <style:tab-stops>
          <style:tab-stop style:type="center" style:position="4.9166in"/>
        </style:tab-stops>
      </style:paragraph-properties>
      <style:text-properties fo:color="#000000"/>
    </style:style>
    <style:style style:name="P1717" style:parent-style-name="Normal" style:family="paragraph">
      <style:paragraph-properties fo:text-indent="0.4923in">
        <style:tab-stops>
          <style:tab-stop style:type="center" style:position="3.1666in"/>
          <style:tab-stop style:type="center" style:position="4.9166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fo:font-size="10pt" style:font-size-asian="10pt"/>
    </style:style>
    <style:style style:name="P1721" style:parent-style-name="Normal" style:family="paragraph">
      <style:paragraph-properties fo:text-indent="0.4923in"/>
      <style:text-properties fo:color="#000000"/>
    </style:style>
    <style:style style:name="P1722" style:parent-style-name="Normal" style:family="paragraph">
      <style:paragraph-properties fo:text-indent="0.4923in"/>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center"/>
      <style:text-properties fo:color="#000000"/>
    </style:style>
    <style:style style:name="P1735" style:parent-style-name="Normal" style:family="paragraph">
      <style:paragraph-properties fo:text-indent="0.4923in"/>
      <style:text-properties fo:color="#000000"/>
    </style:style>
    <style:style style:name="P1736" style:parent-style-name="Normal" style:family="paragraph">
      <style:paragraph-properties fo:break-before="page" fo:text-indent="3.543in"/>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indent="0.4923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indent="0.4923in"/>
      <style:text-properties fo:color="#000000"/>
    </style:style>
    <style:style style:name="P174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44" style:parent-style-name="Normal" style:family="paragraph">
      <style:paragraph-properties fo:text-align="center" fo:text-indent="0.4923in"/>
      <style:text-properties fo:color="#000000" fo:font-size="10pt" style:font-size-asian="10pt"/>
    </style:style>
    <style:style style:name="P17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46" style:parent-style-name="Normal" style:family="paragraph">
      <style:paragraph-properties fo:text-align="center"/>
      <style:text-properties fo:color="#000000" fo:font-size="10pt" style:font-size-asian="10pt"/>
    </style:style>
    <style:style style:name="P1747" style:parent-style-name="Normal" style:family="paragraph">
      <style:paragraph-properties fo:text-indent="0.4923in"/>
      <style:text-properties fo:color="#000000"/>
    </style:style>
    <style:style style:name="P1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2" style:parent-style-name="Normal" style:family="paragraph">
      <style:paragraph-properties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5" style:parent-style-name="Normal" style:family="paragraph">
      <style:paragraph-properties fo:text-align="center"/>
      <style:text-properties fo:color="#000000" fo:font-size="10pt" style:font-size-asian="10pt"/>
    </style:style>
    <style:style style:name="P1756" style:parent-style-name="Normal" style:family="paragraph">
      <style:paragraph-properties fo:text-indent="0.4923in"/>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indent="0.4923in"/>
      <style:text-properties fo:color="#000000"/>
    </style:style>
    <style:style style:name="P176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63" style:parent-style-name="Normal" style:family="paragraph">
      <style:paragraph-properties fo:text-align="center" fo:text-indent="0.4923in"/>
      <style:text-properties fo:color="#000000" fo:font-size="10pt" style:font-size-asian="10pt"/>
    </style:style>
    <style:style style:name="P17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65" style:parent-style-name="Normal" style:family="paragraph">
      <style:paragraph-properties fo:text-align="center"/>
      <style:text-properties fo:color="#000000" fo:font-size="10pt" style:font-size-asian="10pt"/>
    </style:style>
    <style:style style:name="P17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68" style:parent-style-name="Normal" style:family="paragraph">
      <style:paragraph-properties fo:text-align="center" fo:text-indent="0.4923in"/>
      <style:text-properties fo:color="#000000" fo:font-size="10pt" style:font-size-asian="10pt"/>
    </style:style>
    <style:style style:name="P176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7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7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7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73" style:parent-style-name="Normal" style:family="paragraph">
      <style:paragraph-properties fo:text-indent="0.4923in"/>
      <style:text-properties fo:color="#000000"/>
    </style:style>
    <style:style style:name="P1774" style:parent-style-name="Normal" style:family="paragraph">
      <style:paragraph-properties fo:text-indent="0.4923in">
        <style:tab-stops>
          <style:tab-stop style:type="center" style:position="1.75in"/>
          <style:tab-stop style:type="center" style:position="4.3333in"/>
        </style:tab-stops>
      </style:paragraph-properties>
      <style:text-properties fo:color="#000000"/>
    </style:style>
    <style:style style:name="P1775" style:parent-style-name="Normal" style:family="paragraph">
      <style:paragraph-properties fo:text-align="justify" fo:text-indent="0.4923in">
        <style:tab-stops>
          <style:tab-stop style:type="center" style:position="1.75in"/>
          <style:tab-stop style:type="center" style:position="4.4166in"/>
        </style:tab-stops>
      </style:paragraph-properties>
      <style:text-properties fo:color="#000000" fo:font-size="10pt" style:font-size-asian="10pt"/>
    </style:style>
    <style:style style:name="P1776" style:parent-style-name="Normal" style:family="paragraph">
      <style:paragraph-properties fo:text-indent="0.4923in"/>
      <style:text-properties fo:color="#000000"/>
    </style:style>
    <style:style style:name="P1777" style:parent-style-name="Normal" style:family="paragraph">
      <style:paragraph-properties fo:text-align="center"/>
      <style:text-properties fo:color="#000000"/>
    </style:style>
    <style:style style:name="P1778" style:parent-style-name="Normal" style:family="paragraph">
      <style:paragraph-properties fo:text-indent="0.4923in"/>
      <style:text-properties fo:color="#000000"/>
    </style:style>
    <style:style style:name="P1779" style:parent-style-name="Normal" style:family="paragraph">
      <style:paragraph-properties fo:break-before="page" fo:text-indent="3.543in"/>
      <style:text-properties fo:color="#000000"/>
    </style:style>
    <style:style style:name="P1780" style:parent-style-name="Normal" style:family="paragraph">
      <style:paragraph-properties fo:text-indent="0.4923in"/>
      <style:text-properties fo:color="#000000"/>
    </style:style>
    <style:style style:name="P1781" style:parent-style-name="Normal" style:family="paragraph">
      <style:paragraph-properties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indent="0.4923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indent="0.4923in"/>
      <style:text-properties fo:color="#000000"/>
    </style:style>
    <style:style style:name="P178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89" style:parent-style-name="Normal" style:family="paragraph">
      <style:paragraph-properties fo:text-align="center" fo:text-indent="0.4923in"/>
      <style:text-properties fo:color="#000000" fo:font-size="10pt" style:font-size-asian="10pt"/>
    </style:style>
    <style:style style:name="P17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5" style:parent-style-name="Normal" style:family="paragraph">
      <style:paragraph-properties fo:text-indent="0.4923in"/>
      <style:text-properties fo:color="#000000"/>
    </style:style>
    <style:style style:name="P179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8" style:parent-style-name="Normal" style:family="paragraph">
      <style:paragraph-properties fo:text-align="center"/>
      <style:text-properties fo:color="#000000" fo:font-size="10pt" style:font-size-asian="10pt"/>
    </style:style>
    <style:style style:name="P1799" style:parent-style-name="Normal" style:family="paragraph">
      <style:paragraph-properties fo:text-indent="0.4923in"/>
      <style:text-properties fo:color="#000000"/>
    </style:style>
    <style:style style:name="P1800" style:parent-style-name="Normal" style:family="paragraph">
      <style:paragraph-properties fo:text-indent="0.4923in"/>
      <style:text-properties fo:color="#000000"/>
    </style:style>
    <style:style style:name="P1801" style:parent-style-name="Normal" style:family="paragraph">
      <style:paragraph-properties fo:text-indent="0.4923in">
        <style:tab-stops>
          <style:tab-stop style:type="right" style:leader-style="solid" style:leader-text="_" style:position="6.693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center" fo:text-indent="0.4923in"/>
    </style:style>
    <style:style style:name="T1806" style:parent-style-name="DefaultParagraphFont" style:family="text">
      <style:text-properties fo:color="#000000" fo:font-size="10pt" style:font-size-asian="10pt"/>
    </style:style>
    <style:style style:name="P1807" style:parent-style-name="Normal" style:family="paragraph">
      <style:paragraph-properties fo:text-indent="0.4923in">
        <style:tab-stops>
          <style:tab-stop style:type="right" style:leader-style="solid" style:leader-text="_" style:position="6.693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center" fo:text-indent="0.4923in"/>
      <style:text-properties fo:color="#000000" fo:font-size="10pt" style:font-size-asian="10pt"/>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indent="0.4923in"/>
      <style:text-properties fo:color="#000000"/>
    </style:style>
    <style:style style:name="P1814" style:parent-style-name="Normal" style:family="paragraph">
      <style:text-properties fo:color="#000000"/>
    </style:style>
    <style:style style:name="P1815" style:parent-style-name="Normal" style:family="paragraph">
      <style:paragraph-properties fo:text-indent="0.4923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indent="0.4923in"/>
      <style:text-properties fo:color="#000000"/>
    </style:style>
    <style:style style:name="P181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820" style:parent-style-name="Normal" style:family="paragraph">
      <style:paragraph-properties fo:text-align="center" fo:text-indent="0.4923in"/>
      <style:text-properties fo:color="#000000" fo:font-size="10pt" style:font-size-asian="10pt"/>
    </style:style>
    <style:style style:name="P18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22" style:parent-style-name="Normal" style:family="paragraph">
      <style:paragraph-properties fo:text-align="center"/>
      <style:text-properties fo:color="#000000" fo:font-size="10pt" style:font-size-asian="10pt"/>
    </style:style>
    <style:style style:name="P18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24" style:parent-style-name="Normal" style:family="paragraph">
      <style:paragraph-properties fo:text-align="center"/>
      <style:text-properties fo:color="#000000" fo:font-size="10pt" style:font-size-asian="10pt"/>
    </style:style>
    <style:style style:name="P18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26" style:parent-style-name="Normal" style:family="paragraph">
      <style:paragraph-properties fo:text-align="center"/>
      <style:text-properties fo:color="#000000" fo:font-size="10pt" style:font-size-asian="10pt"/>
    </style:style>
    <style:style style:name="P18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28" style:parent-style-name="Normal" style:family="paragraph">
      <style:paragraph-properties fo:text-indent="0.4923in">
        <style:tab-stops>
          <style:tab-stop style:type="center" style:position="4.4166in"/>
        </style:tab-stops>
      </style:paragraph-properties>
      <style:text-properties fo:color="#000000" fo:font-size="10pt" style:font-size-asian="10pt"/>
    </style:style>
    <style:style style:name="P18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3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831" style:parent-style-name="Normal" style:family="paragraph">
      <style:paragraph-properties fo:text-indent="0.4923in">
        <style:tab-stops>
          <style:tab-stop style:type="center" style:position="4.5in"/>
        </style:tab-stops>
      </style:paragraph-properties>
      <style:text-properties fo:color="#000000" fo:font-size="10pt" style:font-size-asian="10pt"/>
    </style:style>
    <style:style style:name="P1832" style:parent-style-name="Normal" style:family="paragraph">
      <style:paragraph-properties fo:text-indent="0.4923in"/>
      <style:text-properties fo:color="#000000"/>
    </style:style>
    <style:style style:name="P1833" style:parent-style-name="Normal" style:family="paragraph">
      <style:paragraph-properties fo:text-indent="0.4923in">
        <style:tab-stops>
          <style:tab-stop style:type="right" style:leader-style="solid" style:leader-text="_" style:position="6.693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center" fo:text-indent="0.4923in"/>
    </style:style>
    <style:style style:name="T1838" style:parent-style-name="DefaultParagraphFont" style:family="text">
      <style:text-properties fo:color="#000000" fo:font-size="10pt" style:font-size-asian="10pt"/>
    </style:style>
    <style:style style:name="P1839" style:parent-style-name="Normal" style:family="paragraph">
      <style:paragraph-properties fo:text-indent="0.4923in">
        <style:tab-stops>
          <style:tab-stop style:type="right" style:leader-style="solid" style:leader-text="_" style:position="6.693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center" fo:text-indent="0.4923in"/>
      <style:text-properties fo:color="#000000" fo:font-size="10pt" style:font-size-asian="10pt"/>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indent="0.4923in"/>
      <style:text-properties fo:color="#000000"/>
    </style:style>
    <style:style style:name="P1846" style:parent-style-name="Normal" style:family="paragraph">
      <style:paragraph-properties fo:text-indent="0.4923in">
        <style:tab-stops>
          <style:tab-stop style:type="center" style:position="1.8333in"/>
          <style:tab-stop style:type="center" style:position="4.0833in"/>
        </style:tab-stops>
      </style:paragraph-properties>
      <style:text-properties fo:color="#000000"/>
    </style:style>
    <style:style style:name="P1847" style:parent-style-name="Normal" style:family="paragraph">
      <style:paragraph-properties fo:text-indent="0.4923in">
        <style:tab-stops>
          <style:tab-stop style:type="center" style:position="4.1666in"/>
        </style:tab-stops>
      </style:paragraph-properties>
      <style:text-properties fo:color="#000000" fo:font-size="10pt" style:font-size-asian="10pt"/>
    </style:style>
    <style:style style:name="P1848" style:parent-style-name="Normal" style:family="paragraph">
      <style:paragraph-properties fo:text-align="center"/>
      <style:text-properties fo:color="#000000"/>
    </style:style>
    <style:style style:name="P1849" style:parent-style-name="Normal" style:family="paragraph">
      <style:paragraph-properties fo:text-indent="0.4923in"/>
      <style:text-properties fo:color="#000000"/>
    </style:style>
    <style:style style:name="P1850" style:parent-style-name="Normal" style:family="paragraph">
      <style:paragraph-properties fo:break-before="page" fo:text-indent="3.543in"/>
      <style:text-properties fo:color="#000000"/>
    </style:style>
    <style:style style:name="P1851" style:parent-style-name="Normal" style:family="paragraph">
      <style:paragraph-properties fo:text-indent="0.4923in"/>
      <style:text-properties fo:color="#000000"/>
    </style:style>
    <style:style style:name="P1852" style:parent-style-name="Normal" style:family="paragraph">
      <style:paragraph-properties fo:text-indent="3.5833in">
        <style:tab-stops>
          <style:tab-stop style:type="left" style:position="3.5833in"/>
        </style:tab-stops>
      </style:paragraph-properties>
      <style:text-properties fo:color="#000000"/>
    </style:style>
    <style:style style:name="P1853" style:parent-style-name="Normal" style:family="paragraph">
      <style:paragraph-properties fo:text-indent="3.5833in">
        <style:tab-stops>
          <style:tab-stop style:type="left" style:position="3.5833in"/>
        </style:tab-stops>
      </style:paragraph-properties>
      <style:text-properties fo:color="#000000"/>
    </style:style>
    <style:style style:name="P1854" style:parent-style-name="Normal" style:family="paragraph">
      <style:paragraph-properties fo:text-indent="3.5833in">
        <style:tab-stops>
          <style:tab-stop style:type="left" style:position="3.5833in"/>
          <style:tab-stop style:type="center" style:position="4.8333in"/>
        </style:tab-stops>
      </style:paragraph-properties>
      <style:text-properties fo:color="#000000" fo:font-size="10pt" style:font-size-asian="10pt"/>
    </style:style>
    <style:style style:name="P1855" style:parent-style-name="Normal" style:family="paragraph">
      <style:paragraph-properties fo:text-indent="3.5833in">
        <style:tab-stops>
          <style:tab-stop style:type="left" style:position="3.5833in"/>
        </style:tab-stops>
      </style:paragraph-properties>
      <style:text-properties fo:color="#000000"/>
    </style:style>
    <style:style style:name="P1856" style:parent-style-name="Normal" style:family="paragraph">
      <style:paragraph-properties fo:text-indent="3.5833in">
        <style:tab-stops>
          <style:tab-stop style:type="left" style:position="3.5833in"/>
          <style:tab-stop style:type="center" style:position="4.8333in"/>
        </style:tab-stops>
      </style:paragraph-properties>
    </style:style>
    <style:style style:name="T1857" style:parent-style-name="DefaultParagraphFont" style:family="text">
      <style:text-properties fo:color="#000000" fo:font-size="10pt" style:font-size-asian="10pt"/>
    </style:style>
    <style:style style:name="P1858" style:parent-style-name="Normal" style:family="paragraph">
      <style:paragraph-properties fo:text-indent="3.5833in">
        <style:tab-stops>
          <style:tab-stop style:type="left" style:position="3.5833in"/>
        </style:tab-stops>
      </style:paragraph-properties>
    </style:style>
    <style:style style:name="T1859" style:parent-style-name="DefaultParagraphFont" style:family="text">
      <style:text-properties fo:color="#000000"/>
    </style:style>
    <style:style style:name="P1860" style:parent-style-name="Normal" style:family="paragraph">
      <style:paragraph-properties fo:text-indent="3.5833in">
        <style:tab-stops>
          <style:tab-stop style:type="left" style:position="3.5833in"/>
          <style:tab-stop style:type="center" style:position="4.4166in"/>
        </style:tab-stops>
      </style:paragraph-properties>
    </style:style>
    <style:style style:name="T1861" style:parent-style-name="DefaultParagraphFont" style:family="text">
      <style:text-properties fo:color="#000000" fo:font-size="10pt" style:font-size-asian="10pt"/>
    </style:style>
    <style:style style:name="P1862" style:parent-style-name="Normal" style:family="paragraph">
      <style:paragraph-properties fo:text-indent="0.4923in"/>
      <style:text-properties fo:color="#000000"/>
    </style:style>
    <style:style style:name="P1863" style:parent-style-name="Normal" style:family="paragraph">
      <style:paragraph-properties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indent="0.4923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color="#000000"/>
    </style:style>
    <style:style style:name="P1869" style:parent-style-name="Normal" style:family="paragraph">
      <style:paragraph-properties fo:text-indent="0.4923in"/>
      <style:text-properties fo:color="#000000"/>
    </style:style>
    <style:style style:name="P187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871" style:parent-style-name="Normal" style:family="paragraph">
      <style:paragraph-properties fo:text-indent="0.4923in">
        <style:tab-stops>
          <style:tab-stop style:type="center" style:position="4.5833in"/>
        </style:tab-stops>
      </style:paragraph-properties>
      <style:text-properties fo:color="#000000" fo:font-size="10pt" style:font-size-asian="10pt"/>
    </style:style>
    <style:style style:name="P18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73" style:parent-style-name="Normal" style:family="paragraph">
      <style:paragraph-properties fo:text-indent="0.4923in">
        <style:tab-stops>
          <style:tab-stop style:type="center" style:position="1.6666in"/>
          <style:tab-stop style:type="center" style:position="5in"/>
        </style:tab-stops>
      </style:paragraph-properties>
      <style:text-properties fo:color="#000000" fo:font-size="10pt" style:font-size-asian="10pt"/>
    </style:style>
    <style:style style:name="P18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75" style:parent-style-name="Normal" style:family="paragraph">
      <style:paragraph-properties fo:text-indent="0.4923in">
        <style:tab-stops>
          <style:tab-stop style:type="center" style:position="4.3333in"/>
        </style:tab-stops>
      </style:paragraph-properties>
      <style:text-properties fo:color="#000000" fo:font-size="10pt" style:font-size-asian="10pt"/>
    </style:style>
    <style:style style:name="P18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78" style:parent-style-name="Normal" style:family="paragraph">
      <style:paragraph-properties fo:text-align="center"/>
      <style:text-properties fo:color="#000000" fo:font-size="10pt" style:font-size-asian="10pt"/>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81" style:parent-style-name="Normal" style:family="paragraph">
      <style:paragraph-properties>
        <style:tab-stops>
          <style:tab-stop style:type="center" style:position="1.75in"/>
          <style:tab-stop style:type="center" style:position="4.9166in"/>
        </style:tab-stops>
      </style:paragraph-properties>
      <style:text-properties fo:color="#000000" fo:font-size="10pt" style:font-size-asian="10pt"/>
    </style:style>
    <style:style style:name="P18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83" style:parent-style-name="Normal" style:family="paragraph">
      <style:paragraph-properties>
        <style:tab-stops>
          <style:tab-stop style:type="center" style:position="1.75in"/>
          <style:tab-stop style:type="center" style:position="4.9166in"/>
        </style:tab-stops>
      </style:paragraph-properties>
      <style:text-properties fo:color="#000000" fo:font-size="10pt" style:font-size-asian="10pt"/>
    </style:style>
    <style:style style:name="P1884" style:parent-style-name="Normal" style:family="paragraph">
      <style:paragraph-properties fo:text-indent="0.4923in"/>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88" style:parent-style-name="Normal" style:family="paragraph">
      <style:paragraph-properties fo:text-align="center"/>
      <style:text-properties fo:color="#000000" fo:font-size="10pt" style:font-size-asian="10pt"/>
    </style:style>
    <style:style style:name="P18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90" style:parent-style-name="Normal" style:family="paragraph">
      <style:paragraph-properties>
        <style:tab-stops>
          <style:tab-stop style:type="center" style:position="1.75in"/>
          <style:tab-stop style:type="center" style:position="4.9166in"/>
        </style:tab-stops>
      </style:paragraph-properties>
      <style:text-properties fo:color="#000000" fo:font-size="10pt" style:font-size-asian="10pt"/>
    </style:style>
    <style:style style:name="P18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92" style:parent-style-name="Normal" style:family="paragraph">
      <style:paragraph-properties>
        <style:tab-stops>
          <style:tab-stop style:type="center" style:position="1.75in"/>
          <style:tab-stop style:type="center" style:position="4.9166in"/>
        </style:tab-stops>
      </style:paragraph-properties>
      <style:text-properties fo:color="#000000" fo:font-size="10pt" style:font-size-asian="10pt"/>
    </style:style>
    <style:style style:name="P1893" style:parent-style-name="Normal" style:family="paragraph">
      <style:paragraph-properties fo:text-indent="0.4923in"/>
      <style:text-properties fo:color="#000000"/>
    </style:style>
    <style:style style:name="P1894" style:parent-style-name="Normal" style:family="paragraph">
      <style:paragraph-properties fo:text-indent="0.4923in">
        <style:tab-stops>
          <style:tab-stop style:type="center" style:position="4.4166in"/>
        </style:tab-stops>
      </style:paragraph-properties>
      <style:text-properties fo:color="#000000"/>
    </style:style>
    <style:style style:name="P1895" style:parent-style-name="Normal" style:family="paragraph">
      <style:paragraph-properties fo:text-indent="0.4923in"/>
      <style:text-properties fo:color="#000000"/>
    </style:style>
    <style:style style:name="P1896" style:parent-style-name="Normal" style:family="paragraph">
      <style:paragraph-properties fo:text-indent="0.4923in">
        <style:tab-stops>
          <style:tab-stop style:type="center" style:position="4.5in"/>
        </style:tab-stops>
      </style:paragraph-properties>
      <style:text-properties fo:color="#000000"/>
    </style:style>
    <style:style style:name="P1897" style:parent-style-name="Normal" style:family="paragraph">
      <style:paragraph-properties fo:text-indent="0.4923in">
        <style:tab-stops>
          <style:tab-stop style:type="center" style:position="4.5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center"/>
      <style:text-properties fo:color="#000000"/>
    </style:style>
    <style:style style:name="P1902" style:parent-style-name="Normal" style:family="paragraph">
      <style:paragraph-properties fo:text-indent="0.4923in"/>
      <style:text-properties fo:color="#000000"/>
    </style:style>
    <style:style style:name="P1903" style:parent-style-name="Normal" style:family="paragraph">
      <style:paragraph-properties fo:break-before="page" fo:text-indent="3.543in"/>
      <style:text-properties fo:color="#000000"/>
    </style:style>
    <style:style style:name="P1904" style:parent-style-name="Normal" style:family="paragraph">
      <style:paragraph-properties fo:text-indent="0.4923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color="#000000"/>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color="#000000"/>
    </style:style>
    <style:style style:name="P1909" style:parent-style-name="Normal" style:family="paragraph">
      <style:paragraph-properties fo:text-indent="0.4923in"/>
      <style:text-properties fo:color="#000000"/>
    </style:style>
    <style:style style:name="P19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11" style:parent-style-name="Normal" style:family="paragraph">
      <style:paragraph-properties fo:text-align="center"/>
      <style:text-properties fo:color="#000000" fo:font-size="10pt" style:font-size-asian="10pt"/>
    </style:style>
    <style:style style:name="P1912" style:parent-style-name="Normal" style:family="paragraph">
      <style:paragraph-properties fo:text-indent="0.4923in"/>
      <style:text-properties fo:color="#000000"/>
    </style:style>
    <style:style style:name="P1913" style:parent-style-name="Normal" style:family="paragraph">
      <style:paragraph-properties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indent="0.4923in"/>
      <style:text-properties fo:color="#000000"/>
    </style:style>
    <style:style style:name="TableColumn1918" style:family="table-column">
      <style:table-column-properties style:column-width="0.3687in"/>
    </style:style>
    <style:style style:name="TableColumn1919" style:family="table-column">
      <style:table-column-properties style:column-width="0.7722in"/>
    </style:style>
    <style:style style:name="TableColumn1920" style:family="table-column">
      <style:table-column-properties style:column-width="0.5902in"/>
    </style:style>
    <style:style style:name="TableColumn1921" style:family="table-column">
      <style:table-column-properties style:column-width="0.4819in"/>
    </style:style>
    <style:style style:name="TableColumn1922" style:family="table-column">
      <style:table-column-properties style:column-width="0.6409in"/>
    </style:style>
    <style:style style:name="TableColumn1923" style:family="table-column">
      <style:table-column-properties style:column-width="0.5902in"/>
    </style:style>
    <style:style style:name="TableColumn1924" style:family="table-column">
      <style:table-column-properties style:column-width="0.4819in"/>
    </style:style>
    <style:style style:name="TableColumn1925" style:family="table-column">
      <style:table-column-properties style:column-width="0.5902in"/>
    </style:style>
    <style:style style:name="TableColumn1926" style:family="table-column">
      <style:table-column-properties style:column-width="0.4819in"/>
    </style:style>
    <style:style style:name="TableColumn1927" style:family="table-column">
      <style:table-column-properties style:column-width="1.0652in"/>
    </style:style>
    <style:style style:name="TableColumn1928" style:family="table-column">
      <style:table-column-properties style:column-width="0.6284in"/>
    </style:style>
    <style:style style:name="Table1917" style:family="table">
      <style:table-properties style:width="6.6923in" fo:margin-left="0in" table:align="lef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Row1944" style:family="table-row">
      <style:table-row-properties/>
    </style:style>
    <style:style style:name="P1945" style:parent-style-name="Normal" style:family="paragraph">
      <style:text-properties fo:font-size="10pt" style:font-size-asian="10pt" style:font-size-complex="12pt" style:language-asian="lt" style:country-asian="LT"/>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P1956" style:parent-style-name="Normal" style:family="paragraph">
      <style:text-properties fo:font-size="10pt" style:font-size-asian="10pt" style:font-size-complex="12pt" style:language-asian="lt" style:country-asian="LT"/>
    </style:style>
    <style:style style:name="P1957" style:parent-style-name="Normal" style:family="paragraph">
      <style:text-properties fo:font-size="10pt" style:font-size-asian="10pt" style:font-size-complex="12pt" style:language-asian="lt" style:country-asian="LT"/>
    </style:style>
    <style:style style:name="TableRow1958" style:family="table-row">
      <style:table-row-properties/>
    </style:style>
    <style:style style:name="P1959" style:parent-style-name="Normal" style:family="paragraph">
      <style:text-properties fo:font-size="10pt" style:font-size-asian="10pt" style:font-size-complex="12pt" style:language-asian="lt" style:country-asian="LT"/>
    </style:style>
    <style:style style:name="P1960" style:parent-style-name="Normal" style:family="paragraph">
      <style:text-properties fo:font-size="10pt" style:font-size-asian="10pt" style:font-size-complex="12pt" style:language-asian="lt" style:country-asian="LT"/>
    </style:style>
    <style:style style:name="P1961" style:parent-style-name="Normal" style:family="paragraph">
      <style:text-properties fo:font-size="10pt" style:font-size-asian="10pt" style:font-size-complex="12pt" style:language-asian="lt" style:country-asian="LT"/>
    </style:style>
    <style:style style:name="P1962" style:parent-style-name="Normal" style:family="paragraph">
      <style:text-properties fo:font-size="10pt" style:font-size-asian="10pt" style:font-size-complex="12pt" style:language-asian="lt" style:country-asian="LT"/>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P1972" style:parent-style-name="Normal" style:family="paragraph">
      <style:text-properties fo:font-size="10pt" style:font-size-asian="10pt" style:font-size-complex="12pt" style:language-asian="lt" style:country-asian="LT"/>
    </style:style>
    <style:style style:name="P1973" style:parent-style-name="Normal" style:family="paragraph">
      <style:text-properties fo:font-size="10pt" style:font-size-asian="10pt" style:font-size-complex="12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P1997" style:parent-style-name="Normal" style:family="paragraph">
      <style:paragraph-properties fo:text-indent="0.4923in"/>
    </style:style>
    <style:style style:name="P1998" style:parent-style-name="Normal" style:family="paragraph">
      <style:paragraph-properties fo:text-indent="0.4923in">
        <style:tab-stops>
          <style:tab-stop style:type="center" style:position="5.4166in"/>
        </style:tab-stops>
      </style:paragraph-properties>
      <style:text-properties fo:color="#000000"/>
    </style:style>
    <style:style style:name="P1999" style:parent-style-name="Normal" style:family="paragraph">
      <style:paragraph-properties fo:text-indent="0.4923in">
        <style:tab-stops>
          <style:tab-stop style:type="center" style:position="5.4166in"/>
        </style:tab-stops>
      </style:paragraph-properties>
      <style:text-properties fo:color="#000000" fo:font-size="10pt" style:font-size-asian="10pt"/>
    </style:style>
    <style:style style:name="P2000" style:parent-style-name="Normal" style:family="paragraph">
      <style:paragraph-properties>
        <style:tab-stops>
          <style:tab-stop style:type="center" style:position="3.1666in"/>
          <style:tab-stop style:type="center" style:position="5.1666in"/>
        </style:tab-stops>
      </style:paragraph-properties>
      <style:text-properties fo:color="#000000"/>
    </style:style>
    <style:style style:name="P2001" style:parent-style-name="Normal" style:family="paragraph">
      <style:paragraph-properties fo:text-indent="0.4923in">
        <style:tab-stops>
          <style:tab-stop style:type="center" style:position="3.1666in"/>
          <style:tab-stop style:type="center" style:position="5.25in"/>
        </style:tab-stops>
      </style:paragraph-properties>
      <style:text-properties fo:color="#000000" fo:font-size="10pt" style:font-size-asian="10pt"/>
    </style:style>
    <style:style style:name="P2002" style:parent-style-name="Normal" style:family="paragraph">
      <style:paragraph-properties fo:text-indent="0.4923in"/>
      <style:text-properties fo:color="#000000"/>
    </style:style>
    <style:style style:name="P2003" style:parent-style-name="Normal" style:family="paragraph">
      <style:text-properties fo:color="#000000"/>
    </style:style>
    <style:style style:name="P2004" style:parent-style-name="Normal" style:family="paragraph">
      <style:paragraph-properties fo:text-indent="0.4923in">
        <style:tab-stops>
          <style:tab-stop style:type="center" style:position="5.4166in"/>
        </style:tab-stops>
      </style:paragraph-properties>
      <style:text-properties fo:color="#000000" fo:font-size="10pt" style:font-size-asian="10pt"/>
    </style:style>
    <style:style style:name="P2005" style:parent-style-name="Normal" style:family="paragraph">
      <style:paragraph-properties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center"/>
      <style:text-properties fo:color="#000000"/>
    </style:style>
    <style:style style:name="P2009" style:parent-style-name="Normal" style:family="paragraph">
      <style:paragraph-properties fo:text-indent="0.4923in"/>
      <style:text-properties fo:color="#000000"/>
    </style:style>
    <style:style style:name="P2010" style:parent-style-name="Normal" style:family="paragraph">
      <style:paragraph-properties fo:break-before="page" fo:text-indent="3.543in"/>
      <style:text-properties fo:color="#000000"/>
    </style:style>
    <style:style style:name="P2011" style:parent-style-name="Normal" style:family="paragraph">
      <style:paragraph-properties fo:text-indent="0.4923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fo:text-align="center"/>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style:tab-stops>
          <style:tab-stop style:type="center" style:position="2.9166in"/>
        </style:tab-stops>
      </style:paragraph-properties>
      <style:text-properties fo:color="#000000" fo:font-size="10pt" style:font-size-asian="10pt"/>
    </style:style>
    <style:style style:name="P2018" style:parent-style-name="Normal" style:family="paragraph">
      <style:paragraph-properties fo:text-indent="0.4923in"/>
      <style:text-properties fo:color="#000000"/>
    </style:style>
    <style:style style:name="P2019" style:parent-style-name="Normal" style:family="paragraph">
      <style:paragraph-properties>
        <style:tab-stops>
          <style:tab-stop style:type="center" style:position="3.25in"/>
        </style:tab-stops>
      </style:paragraph-properties>
      <style:text-properties fo:color="#000000" fo:font-size="10pt" style:font-size-asian="10pt"/>
    </style:style>
    <style:style style:name="TableColumn2021" style:family="table-column">
      <style:table-column-properties style:column-width="0.3576in"/>
    </style:style>
    <style:style style:name="TableColumn2022" style:family="table-column">
      <style:table-column-properties style:column-width="0.6722in"/>
    </style:style>
    <style:style style:name="TableColumn2023" style:family="table-column">
      <style:table-column-properties style:column-width="0.7305in"/>
    </style:style>
    <style:style style:name="TableColumn2024" style:family="table-column">
      <style:table-column-properties style:column-width="0.5979in"/>
    </style:style>
    <style:style style:name="TableColumn2025" style:family="table-column">
      <style:table-column-properties style:column-width="0.5784in"/>
    </style:style>
    <style:style style:name="TableColumn2026" style:family="table-column">
      <style:table-column-properties style:column-width="0.8736in"/>
    </style:style>
    <style:style style:name="TableColumn2027" style:family="table-column">
      <style:table-column-properties style:column-width="0.8201in"/>
    </style:style>
    <style:style style:name="TableColumn2028" style:family="table-column">
      <style:table-column-properties style:column-width="0.4666in"/>
    </style:style>
    <style:style style:name="TableColumn2029" style:family="table-column">
      <style:table-column-properties style:column-width="0.6444in"/>
    </style:style>
    <style:style style:name="TableColumn2030" style:family="table-column">
      <style:table-column-properties style:column-width="0.9506in"/>
    </style:style>
    <style:style style:name="Table2020" style:family="table">
      <style:table-properties style:width="6.6923in" fo:margin-left="0in" table:align="lef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Row2048" style:family="table-row">
      <style:table-row-properties/>
    </style:style>
    <style:style style:name="P2049" style:parent-style-name="Normal" style:family="paragraph">
      <style:text-properties fo:font-size="10pt" style:font-size-asian="10pt" style:font-size-complex="12pt"/>
    </style:style>
    <style:style style:name="P2050" style:parent-style-name="Normal" style:family="paragraph">
      <style:text-properties fo:font-size="10pt" style:font-size-asian="10pt" style:font-size-complex="12pt"/>
    </style:style>
    <style:style style:name="P2051" style:parent-style-name="Normal" style:family="paragraph">
      <style:text-properties fo:font-size="10pt" style:font-size-asian="10pt" style:font-size-complex="12pt"/>
    </style:style>
    <style:style style:name="P2052" style:parent-style-name="Normal" style:family="paragraph">
      <style:text-properties fo:font-size="10pt" style:font-size-asian="10pt" style:font-size-complex="12pt"/>
    </style:style>
    <style:style style:name="P2053" style:parent-style-name="Normal" style:family="paragraph">
      <style:text-properties fo:font-size="10pt" style:font-size-asian="10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P2060" style:parent-style-name="Normal" style:family="paragraph">
      <style:text-properties fo:font-size="10pt" style:font-size-asian="10pt" style:font-size-complex="12pt"/>
    </style:style>
    <style:style style:name="P2061" style:parent-style-name="Normal" style:family="paragraph">
      <style:text-properties fo:font-size="10pt" style:font-size-asian="10pt" style:font-size-complex="12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P2083" style:parent-style-name="Normal" style:family="paragraph">
      <style:paragraph-properties fo:text-indent="0.4923in"/>
    </style:style>
    <style:style style:name="P2084" style:parent-style-name="Normal" style:family="paragraph">
      <style:paragraph-properties>
        <style:tab-stops>
          <style:tab-stop style:type="right" style:leader-style="solid" style:leader-text="_" style:position="6.693in"/>
        </style:tab-stops>
      </style:paragraph-properties>
    </style:style>
    <style:style style:name="P2085" style:parent-style-name="Normal" style:family="paragraph">
      <style:paragraph-properties fo:text-indent="0.4923in"/>
      <style:text-properties fo:color="#000000"/>
    </style:style>
    <style:style style:name="P2086" style:parent-style-name="Normal" style:family="paragraph">
      <style:paragraph-properties fo:text-indent="0.4923in"/>
      <style:text-properties fo:color="#000000"/>
    </style:style>
    <style:style style:name="P2087" style:parent-style-name="Normal" style:family="paragraph">
      <style:paragraph-properties fo:text-indent="0.4923in">
        <style:tab-stops>
          <style:tab-stop style:type="left" style:position="3.5in"/>
        </style:tab-stops>
      </style:paragraph-properties>
      <style:text-properties fo:color="#000000"/>
    </style:style>
    <style:style style:name="P2088" style:parent-style-name="Normal" style:family="paragraph">
      <style:paragraph-properties fo:text-indent="0.4923in">
        <style:tab-stops>
          <style:tab-stop style:type="center" style:position="1.8333in"/>
          <style:tab-stop style:type="center" style:position="5in"/>
        </style:tab-stops>
      </style:paragraph-properties>
    </style:style>
    <style:style style:name="T2089" style:parent-style-name="DefaultParagraphFont" style:family="text">
      <style:text-properties fo:color="#000000"/>
    </style:style>
    <style:style style:name="T2090" style:parent-style-name="DefaultParagraphFont" style:family="text">
      <style:text-properties fo:color="#000000" fo:font-size="10pt" style:font-size-asian="10pt"/>
    </style:style>
    <style:style style:name="T2091" style:parent-style-name="DefaultParagraphFont" style:family="text">
      <style:text-properties fo:color="#000000" fo:font-size="10pt" style:font-size-asian="10pt"/>
    </style:style>
    <style:style style:name="P2092" style:parent-style-name="Normal" style:family="paragraph">
      <style:paragraph-properties fo:text-indent="0.4923in">
        <style:tab-stops>
          <style:tab-stop style:type="center" style:position="1.8333in"/>
          <style:tab-stop style:type="center" style:position="5in"/>
        </style:tab-stops>
      </style:paragraph-properties>
      <style:text-properties fo:color="#000000" fo:font-size="10pt" style:font-size-asian="10pt"/>
    </style:style>
    <style:style style:name="P2093" style:parent-style-name="Normal" style:family="paragraph">
      <style:paragraph-properties fo:text-indent="0.4923in">
        <style:tab-stops>
          <style:tab-stop style:type="center" style:position="1.8333in"/>
          <style:tab-stop style:type="center" style:position="5in"/>
        </style:tab-stops>
      </style:paragraph-properties>
      <style:text-properties fo:color="#000000" fo:font-size="10pt" style:font-size-asian="10pt"/>
    </style:style>
    <style:style style:name="P2094" style:parent-style-name="Normal" style:family="paragraph">
      <style:paragraph-properties fo:text-indent="0.4923in">
        <style:tab-stops>
          <style:tab-stop style:type="center" style:position="1.8333in"/>
          <style:tab-stop style:type="center" style:position="5in"/>
        </style:tab-stops>
      </style:paragraph-properties>
      <style:text-properties fo:color="#000000" fo:font-size="10pt" style:font-size-asian="10pt"/>
    </style:style>
    <style:style style:name="P2095" style:parent-style-name="Normal" style:family="paragraph">
      <style:paragraph-properties fo:text-indent="0.4923in">
        <style:tab-stops>
          <style:tab-stop style:type="center" style:position="5.0833in"/>
        </style:tab-stops>
      </style:paragraph-properties>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indent="0.4923in"/>
      <style:text-properties fo:color="#000000"/>
    </style:style>
    <style:style style:name="P2100" style:parent-style-name="Normal" style:family="paragraph">
      <style:paragraph-properties fo:text-indent="0.4923in"/>
      <style:text-properties fo:color="#000000"/>
    </style:style>
    <style:style style:name="P2101" style:parent-style-name="Normal" style:family="paragraph">
      <style:paragraph-properties fo:text-indent="0.4923in">
        <style:tab-stops>
          <style:tab-stop style:type="center" style:position="4.3333in"/>
        </style:tab-stops>
      </style:paragraph-properties>
      <style:text-properties fo:color="#000000"/>
    </style:style>
    <style:style style:name="P2102" style:parent-style-name="Normal" style:family="paragraph">
      <style:paragraph-properties fo:text-indent="0.4923in"/>
    </style:style>
    <style:style style:name="P2103" style:parent-style-name="Normal" style:family="paragraph">
      <style:paragraph-properties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center"/>
      <style:text-properties fo:color="#000000"/>
    </style:style>
    <style:style style:name="P2107" style:parent-style-name="Normal" style:family="paragraph">
      <style:paragraph-properties fo:text-indent="0.4923in"/>
      <style:text-properties fo:color="#000000"/>
    </style:style>
    <style:style style:name="P2108" style:parent-style-name="Normal" style:family="paragraph">
      <style:paragraph-properties fo:break-before="page" fo:text-indent="3.543in"/>
      <style:text-properties fo:color="#000000"/>
    </style:style>
    <style:style style:name="P2109" style:parent-style-name="Normal" style:family="paragraph">
      <style:paragraph-properties fo:text-indent="0.4923in"/>
      <style:text-properties fo:color="#000000"/>
    </style:style>
    <style:style style:name="P2110" style:parent-style-name="Normal" style:family="paragraph">
      <style:paragraph-properties fo:text-indent="0.4923in"/>
      <style:text-properties fo:color="#000000"/>
    </style:style>
    <style:style style:name="P2111" style:parent-style-name="Normal" style:family="paragraph">
      <style:paragraph-properties fo:text-indent="0.4923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color="#000000"/>
    </style:style>
    <style:style style:name="P2114" style:parent-style-name="Normal" style:family="paragraph">
      <style:paragraph-properties fo:text-align="center"/>
      <style:text-properties fo:color="#000000"/>
    </style:style>
    <style:style style:name="P2115" style:parent-style-name="Normal" style:family="paragraph">
      <style:paragraph-properties fo:text-indent="0.4923in"/>
      <style:text-properties fo:color="#000000"/>
    </style:style>
    <style:style style:name="P211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117" style:parent-style-name="Normal" style:family="paragraph">
      <style:paragraph-properties fo:text-indent="0.4923in">
        <style:tab-stops>
          <style:tab-stop style:type="center" style:position="4in"/>
        </style:tab-stops>
      </style:paragraph-properties>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fo:font-size="10pt" style:font-size-asian="10pt"/>
    </style:style>
    <style:style style:name="P2121" style:parent-style-name="Normal" style:family="paragraph">
      <style:text-properties fo:color="#000000"/>
    </style:style>
    <style:style style:name="P2122" style:parent-style-name="Normal" style:family="paragraph">
      <style:text-properties fo:color="#000000"/>
    </style:style>
    <style:style style:name="P21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25" style:parent-style-name="Normal" style:family="paragraph">
      <style:paragraph-properties fo:text-align="center"/>
      <style:text-properties fo:color="#000000" fo:font-size="10pt" style:font-size-asian="10pt"/>
    </style:style>
    <style:style style:name="P2126" style:parent-style-name="Normal" style:family="paragraph">
      <style:paragraph-properties fo:text-indent="0.4923in"/>
      <style:text-properties fo:color="#000000"/>
    </style:style>
    <style:style style:name="P2127" style:parent-style-name="Normal" style:family="paragraph">
      <style:text-properties fo:color="#000000"/>
    </style:style>
    <style:style style:name="P2128" style:parent-style-name="Normal" style:family="paragraph">
      <style:text-properties fo:color="#000000"/>
    </style:style>
    <style:style style:name="P2129" style:parent-style-name="Normal" style:family="paragraph">
      <style:paragraph-properties fo:text-indent="0.4923in"/>
      <style:text-properties fo:color="#000000"/>
    </style:style>
    <style:style style:name="P2130" style:parent-style-name="Normal" style:family="paragraph">
      <style:text-properties fo:color="#000000"/>
    </style:style>
    <style:style style:name="P2131" style:parent-style-name="Normal" style:family="paragraph">
      <style:paragraph-properties fo:text-indent="0.4923in"/>
      <style:text-properties fo:color="#000000"/>
    </style:style>
    <style:style style:name="P21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33" style:parent-style-name="Normal" style:family="paragraph">
      <style:paragraph-properties fo:text-align="center"/>
      <style:text-properties fo:color="#000000" fo:font-size="10pt" style:font-size-asian="10pt"/>
    </style:style>
    <style:style style:name="P2134" style:parent-style-name="Normal" style:family="paragraph">
      <style:paragraph-properties>
        <style:tab-stops>
          <style:tab-stop style:type="center" style:position="4.3333in"/>
        </style:tab-stops>
      </style:paragraph-properties>
      <style:text-properties fo:color="#000000"/>
    </style:style>
    <style:style style:name="P2135" style:parent-style-name="Normal" style:family="paragraph">
      <style:text-properties fo:color="#000000" fo:font-size="10pt" style:font-size-asian="10pt"/>
    </style:style>
    <style:style style:name="P2136" style:parent-style-name="Normal" style:family="paragraph">
      <style:paragraph-properties fo:text-indent="0.4923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color="#000000"/>
    </style:style>
    <style:style style:name="P2139" style:parent-style-name="Normal" style:family="paragraph">
      <style:paragraph-properties fo:text-align="center"/>
      <style:text-properties fo:color="#000000"/>
    </style:style>
    <style:style style:name="P2140" style:parent-style-name="Normal" style:family="paragraph">
      <style:paragraph-properties fo:text-indent="0.4923in"/>
      <style:text-properties fo:color="#000000"/>
    </style:style>
    <style:style style:name="P214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142" style:parent-style-name="Normal" style:family="paragraph">
      <style:paragraph-properties fo:text-indent="0.4923in">
        <style:tab-stops>
          <style:tab-stop style:type="center" style:position="4in"/>
        </style:tab-stops>
      </style:paragraph-properties>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fo:font-size="10pt" style:font-size-asian="10pt"/>
    </style:style>
    <style:style style:name="T2146" style:parent-style-name="DefaultParagraphFont" style:family="text">
      <style:text-properties fo:color="#000000" fo:font-size="10pt" style:font-size-asian="10pt"/>
    </style:style>
    <style:style style:name="P2147" style:parent-style-name="Normal" style:family="paragraph">
      <style:text-properties fo:color="#000000"/>
    </style:style>
    <style:style style:name="P2148" style:parent-style-name="Normal" style:family="paragraph">
      <style:text-properties fo:color="#000000"/>
    </style:style>
    <style:style style:name="P21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51" style:parent-style-name="Normal" style:family="paragraph">
      <style:paragraph-properties fo:text-align="center"/>
      <style:text-properties fo:color="#000000" fo:font-size="10pt" style:font-size-asian="10pt"/>
    </style:style>
    <style:style style:name="P2152" style:parent-style-name="Normal" style:family="paragraph">
      <style:text-properties fo:color="#000000"/>
    </style:style>
    <style:style style:name="P2153" style:parent-style-name="Normal" style:family="paragraph">
      <style:paragraph-properties fo:text-indent="0.4923in"/>
      <style:text-properties fo:color="#000000" fo:font-size="10pt" style:font-size-asian="10pt"/>
    </style:style>
    <style:style style:name="P2154" style:parent-style-name="Normal" style:family="paragraph">
      <style:paragraph-properties fo:text-indent="0.4923in"/>
      <style:text-properties fo:color="#000000" fo:font-size="10pt" style:font-size-asian="10pt"/>
    </style:style>
    <style:style style:name="P2155" style:parent-style-name="Normal" style:family="paragraph">
      <style:paragraph-properties fo:text-indent="0.4923in"/>
      <style:text-properties fo:color="#000000"/>
    </style:style>
    <style:style style:name="P2156" style:parent-style-name="Normal" style:family="paragraph">
      <style:paragraph-properties fo:text-indent="0.4923in"/>
      <style:text-properties fo:color="#000000"/>
    </style:style>
    <style:style style:name="P2157" style:parent-style-name="Normal" style:family="paragraph">
      <style:paragraph-properties fo:text-indent="0.4923in"/>
      <style:text-properties fo:color="#000000"/>
    </style:style>
    <style:style style:name="P2158" style:parent-style-name="Normal" style:family="paragraph">
      <style:paragraph-properties fo:text-indent="0.4923in"/>
      <style:text-properties fo:color="#000000"/>
    </style:style>
    <style:style style:name="P2159" style:parent-style-name="Normal" style:family="paragraph">
      <style:paragraph-properties fo:text-indent="0.4923in"/>
      <style:text-properties fo:color="#000000"/>
    </style:style>
    <style:style style:name="P21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61" style:parent-style-name="Normal" style:family="paragraph">
      <style:paragraph-properties fo:text-align="center"/>
      <style:text-properties fo:color="#000000" fo:font-size="10pt" style:font-size-asian="10pt"/>
    </style:style>
    <style:style style:name="P2162" style:parent-style-name="Normal" style:family="paragraph">
      <style:paragraph-properties>
        <style:tab-stops>
          <style:tab-stop style:type="center" style:position="4.25in"/>
        </style:tab-stops>
      </style:paragraph-properties>
      <style:text-properties fo:color="#000000"/>
    </style:style>
    <style:style style:name="P2163" style:parent-style-name="Normal" style:family="paragraph">
      <style:text-properties fo:color="#000000" fo:font-size="10pt" style:font-size-asian="10pt"/>
    </style:style>
    <style:style style:name="P2164" style:parent-style-name="Normal" style:family="paragraph">
      <style:paragraph-properties fo:text-indent="0.4923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color="#000000"/>
    </style:style>
    <style:style style:name="P2167" style:parent-style-name="Normal" style:family="paragraph">
      <style:paragraph-properties fo:text-align="center"/>
      <style:text-properties fo:color="#000000"/>
    </style:style>
    <style:style style:name="P2168" style:parent-style-name="Normal" style:family="paragraph">
      <style:paragraph-properties fo:text-indent="0.4923in"/>
      <style:text-properties fo:color="#000000"/>
    </style:style>
    <style:style style:name="P216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170" style:parent-style-name="Normal" style:family="paragraph">
      <style:paragraph-properties fo:text-indent="0.4923in">
        <style:tab-stops>
          <style:tab-stop style:type="center" style:position="4.0833in"/>
        </style:tab-stops>
      </style:paragraph-properties>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fo:font-size="10pt" style:font-size-asian="10pt"/>
    </style:style>
    <style:style style:name="P2174" style:parent-style-name="Normal" style:family="paragraph">
      <style:paragraph-properties fo:text-indent="0.4923in"/>
      <style:text-properties fo:color="#000000"/>
    </style:style>
    <style:style style:name="P2175" style:parent-style-name="Normal" style:family="paragraph">
      <style:text-properties fo:color="#000000"/>
    </style:style>
    <style:style style:name="P2176" style:parent-style-name="Normal" style:family="paragraph">
      <style:text-properties fo:color="#000000"/>
    </style:style>
    <style:style style:name="P2177" style:parent-style-name="Normal" style:family="paragraph">
      <style:paragraph-properties fo:text-indent="0.4923in"/>
      <style:text-properties fo:color="#000000"/>
    </style:style>
    <style:style style:name="P21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80" style:parent-style-name="Normal" style:family="paragraph">
      <style:paragraph-properties fo:text-align="center"/>
      <style:text-properties fo:color="#000000" fo:font-size="10pt" style:font-size-asian="10pt"/>
    </style:style>
    <style:style style:name="P2181" style:parent-style-name="Normal" style:family="paragraph">
      <style:paragraph-properties fo:text-indent="0.4923in"/>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indent="0.4923in"/>
      <style:text-properties fo:color="#000000"/>
    </style:style>
    <style:style style:name="P2184" style:parent-style-name="Normal" style:family="paragraph">
      <style:paragraph-properties fo:text-indent="0.4923in"/>
      <style:text-properties fo:color="#000000"/>
    </style:style>
    <style:style style:name="P2185" style:parent-style-name="Normal" style:family="paragraph">
      <style:paragraph-properties fo:text-indent="0.4923in">
        <style:tab-stops>
          <style:tab-stop style:type="center" style:position="2.3333in"/>
        </style:tab-stops>
      </style:paragraph-properties>
      <style:text-properties fo:color="#000000" fo:font-size="10pt" style:font-size-asian="10pt"/>
    </style:style>
    <style:style style:name="P2186" style:parent-style-name="Normal" style:family="paragraph">
      <style:paragraph-properties fo:text-indent="0.4923in">
        <style:tab-stops>
          <style:tab-stop style:type="center" style:position="2.3333in"/>
        </style:tab-stops>
      </style:paragraph-properties>
      <style:text-properties fo:color="#000000" fo:font-size="10pt" style:font-size-asian="10pt"/>
    </style:style>
    <style:style style:name="P2187" style:parent-style-name="Normal" style:family="paragraph">
      <style:paragraph-properties fo:text-align="center"/>
      <style:text-properties fo:color="#000000"/>
    </style:style>
    <style:style style:name="P2188" style:parent-style-name="Normal" style:family="paragraph">
      <style:paragraph-properties fo:text-indent="0.4923in"/>
      <style:text-properties fo:color="#000000"/>
    </style:style>
    <style:style style:name="P2189" style:parent-style-name="Normal" style:family="paragraph">
      <style:paragraph-properties fo:break-before="page" fo:text-indent="3.543in"/>
      <style:text-properties fo:color="#000000"/>
    </style:style>
    <style:style style:name="P2190" style:parent-style-name="Normal" style:family="paragraph">
      <style:paragraph-properties fo:text-indent="0.4923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color="#000000"/>
    </style:style>
    <style:style style:name="P2193" style:parent-style-name="Normal" style:family="paragraph">
      <style:paragraph-properties fo:text-indent="0.4923in"/>
      <style:text-properties fo:color="#000000"/>
    </style:style>
    <style:style style:name="P2194" style:parent-style-name="Normal" style:family="paragraph">
      <style:paragraph-properties fo:text-indent="0.4923in">
        <style:tab-stops>
          <style:tab-stop style:type="left" style:position="5in"/>
        </style:tab-stops>
      </style:paragraph-properties>
      <style:text-properties fo:color="#000000"/>
    </style:style>
    <style:style style:name="P2195" style:parent-style-name="Normal" style:family="paragraph">
      <style:paragraph-properties fo:text-indent="0.4923in">
        <style:tab-stops>
          <style:tab-stop style:type="center" style:position="2.6666in"/>
          <style:tab-stop style:type="left" style:position="5in"/>
        </style:tab-stops>
      </style:paragraph-properties>
    </style:style>
    <style:style style:name="T2196" style:parent-style-name="DefaultParagraphFont" style:family="text">
      <style:text-properties fo:color="#000000" fo:font-size="10pt" style:font-size-asian="10pt"/>
    </style:style>
    <style:style style:name="T2197" style:parent-style-name="DefaultParagraphFont" style:family="text">
      <style:text-properties fo:color="#000000" fo:font-size="10pt" style:font-size-asian="10pt"/>
    </style:style>
    <style:style style:name="T2198" style:parent-style-name="DefaultParagraphFont" style:family="text">
      <style:text-properties fo:color="#000000"/>
    </style:style>
    <style:style style:name="P2199" style:parent-style-name="Normal" style:family="paragraph">
      <style:paragraph-properties fo:text-indent="0.4923in">
        <style:tab-stops>
          <style:tab-stop style:type="right" style:leader-style="solid" style:leader-text="_" style:position="4.6666in"/>
        </style:tab-stops>
      </style:paragraph-properties>
      <style:text-properties fo:color="#000000"/>
    </style:style>
    <style:style style:name="P2200" style:parent-style-name="Normal" style:family="paragraph">
      <style:paragraph-properties fo:text-indent="0.4923in">
        <style:tab-stops>
          <style:tab-stop style:type="left" style:position="5.25in"/>
        </style:tab-stops>
      </style:paragraph-properties>
      <style:text-properties fo:color="#000000"/>
    </style:style>
    <style:style style:name="P22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02" style:parent-style-name="Normal" style:family="paragraph">
      <style:paragraph-properties>
        <style:tab-stops>
          <style:tab-stop style:type="center" style:position="1.75in"/>
          <style:tab-stop style:type="right" style:leader-style="solid" style:leader-text="_" style:position="6.693in"/>
        </style:tab-stops>
      </style:paragraph-properties>
      <style:text-properties fo:color="#000000" fo:font-size="10pt" style:font-size-asian="10pt"/>
    </style:style>
    <style:style style:name="P220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04" style:parent-style-name="Normal" style:family="paragraph">
      <style:paragraph-properties fo:text-indent="0.4923in"/>
      <style:text-properties fo:color="#000000"/>
    </style:style>
    <style:style style:name="P2205" style:parent-style-name="Normal" style:family="paragraph">
      <style:text-properties fo:color="#000000"/>
    </style:style>
    <style:style style:name="P22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07" style:parent-style-name="Normal" style:family="paragraph">
      <style:paragraph-properties fo:text-align="center"/>
      <style:text-properties fo:color="#000000" fo:font-size="10pt" style:font-size-asian="10pt"/>
    </style:style>
    <style:style style:name="P2208" style:parent-style-name="Normal" style:family="paragraph">
      <style:paragraph-properties fo:text-indent="0.4923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color="#000000"/>
    </style:style>
    <style:style style:name="P2211" style:parent-style-name="Normal" style:family="paragraph">
      <style:paragraph-properties fo:text-indent="0.4923in"/>
      <style:text-properties fo:color="#000000"/>
    </style:style>
    <style:style style:name="P2212" style:parent-style-name="Normal" style:family="paragraph">
      <style:paragraph-properties fo:text-indent="0.4923in"/>
      <style:text-properties fo:color="#000000"/>
    </style:style>
    <style:style style:name="P22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14" style:parent-style-name="Normal" style:family="paragraph">
      <style:paragraph-properties fo:text-align="center"/>
      <style:text-properties fo:color="#000000" fo:font-size="10pt" style:font-size-asian="10pt"/>
    </style:style>
    <style:style style:name="P2215" style:parent-style-name="Normal" style:family="paragraph">
      <style:paragraph-properties fo:text-indent="0.4923in"/>
      <style:text-properties fo:color="#000000"/>
    </style:style>
    <style:style style:name="P2216" style:parent-style-name="Normal" style:family="paragraph">
      <style:paragraph-properties fo:text-indent="0.4923in"/>
      <style:text-properties fo:color="#000000"/>
    </style:style>
    <style:style style:name="P22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18" style:parent-style-name="Normal" style:family="paragraph">
      <style:paragraph-properties fo:text-align="center"/>
      <style:text-properties fo:color="#000000" fo:font-size="10pt" style:font-size-asian="10pt"/>
    </style:style>
    <style:style style:name="P2219" style:parent-style-name="Normal" style:family="paragraph">
      <style:paragraph-properties fo:text-indent="0.4923in"/>
      <style:text-properties fo:color="#000000"/>
    </style:style>
    <style:style style:name="P2220" style:parent-style-name="Normal" style:family="paragraph">
      <style:paragraph-properties fo:text-indent="0.4923in">
        <style:tab-stops>
          <style:tab-stop style:type="center" style:position="4.8333in"/>
        </style:tab-stops>
      </style:paragraph-properties>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29" style:parent-style-name="Normal" style:family="paragraph">
      <style:text-properties fo:color="#000000"/>
    </style:style>
    <style:style style:name="P2230" style:parent-style-name="Normal" style:family="paragraph">
      <style:paragraph-properties fo:text-align="center"/>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color="#000000"/>
    </style:style>
    <style:style style:name="P2233" style:parent-style-name="Normal" style:family="paragraph">
      <style:paragraph-properties fo:text-indent="0.4923in"/>
      <style:text-properties fo:color="#000000"/>
    </style:style>
    <style:style style:name="P2234" style:parent-style-name="Normal" style:family="paragraph">
      <style:paragraph-properties fo:text-indent="0.4923in">
        <style:tab-stops>
          <style:tab-stop style:type="center" style:position="5in"/>
        </style:tab-stops>
      </style:paragraph-properties>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indent="0.4923in"/>
      <style:text-properties fo:color="#000000"/>
    </style:style>
    <style:style style:name="P22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44" style:parent-style-name="Normal" style:family="paragraph">
      <style:paragraph-properties fo:text-indent="0.4923in"/>
      <style:text-properties fo:color="#000000"/>
    </style:style>
    <style:style style:name="P2245" style:parent-style-name="Normal" style:family="paragraph">
      <style:paragraph-properties fo:text-indent="0.4923in">
        <style:tab-stops>
          <style:tab-stop style:type="center" style:position="4.8333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indent="0.4923in">
        <style:tab-stops>
          <style:tab-stop style:type="center" style:position="4.8333in"/>
        </style:tab-stops>
      </style:paragraph-properties>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indent="0.4923in">
        <style:tab-stops>
          <style:tab-stop style:type="center" style:position="4.8333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indent="0.4923in">
        <style:tab-stops>
          <style:tab-stop style:type="center" style:position="4.8333in"/>
        </style:tab-stops>
      </style:paragraph-properties>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indent="0.4923in">
        <style:tab-stops>
          <style:tab-stop style:type="center" style:position="4.8333in"/>
        </style:tab-stops>
      </style:paragraph-properties>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indent="0.4923in">
        <style:tab-stops>
          <style:tab-stop style:type="center" style:position="4.8333in"/>
        </style:tab-stops>
      </style:paragraph-properties>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indent="0.4923in">
        <style:tab-stops>
          <style:tab-stop style:type="center" style:position="4.8333in"/>
        </style:tab-stops>
      </style:paragraph-properties>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text-properties fo:color="#000000"/>
    </style:style>
    <style:style style:name="P22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74" style:parent-style-name="Normal" style:family="paragraph">
      <style:paragraph-properties fo:text-align="center"/>
      <style:text-properties fo:color="#000000" fo:font-size="10pt" style:font-size-asian="10pt"/>
    </style:style>
    <style:style style:name="P22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79" style:parent-style-name="Normal" style:family="paragraph">
      <style:paragraph-properties fo:text-indent="0.4923in"/>
      <style:text-properties fo:color="#000000"/>
    </style:style>
    <style:style style:name="P2280" style:parent-style-name="Normal" style:family="paragraph">
      <style:paragraph-properties fo:text-align="center"/>
      <style:text-properties fo:color="#000000"/>
    </style:style>
    <style:style style:name="P2281" style:parent-style-name="Normal" style:family="paragraph">
      <style:paragraph-properties fo:text-indent="0.4923in"/>
      <style:text-properties fo:color="#000000"/>
    </style:style>
    <style:style style:name="P2282" style:parent-style-name="Normal" style:family="paragraph">
      <style:paragraph-properties fo:break-before="page" fo:text-indent="3.543in"/>
      <style:text-properties fo:color="#000000"/>
    </style:style>
    <style:style style:name="P2283" style:parent-style-name="Normal" style:family="paragraph">
      <style:paragraph-properties fo:text-indent="0.4923in"/>
      <style:text-properties fo:color="#000000"/>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color="#000000"/>
    </style:style>
    <style:style style:name="P2289" style:parent-style-name="Normal" style:family="paragraph">
      <style:paragraph-properties fo:text-indent="0.4923in"/>
      <style:text-properties fo:color="#000000"/>
    </style:style>
    <style:style style:name="TableColumn2291" style:family="table-column">
      <style:table-column-properties style:column-width="0.3965in"/>
    </style:style>
    <style:style style:name="TableColumn2292" style:family="table-column">
      <style:table-column-properties style:column-width="0.7131in"/>
    </style:style>
    <style:style style:name="TableColumn2293" style:family="table-column">
      <style:table-column-properties style:column-width="1.1784in"/>
    </style:style>
    <style:style style:name="TableColumn2294" style:family="table-column">
      <style:table-column-properties style:column-width="1.0222in"/>
    </style:style>
    <style:style style:name="TableColumn2295" style:family="table-column">
      <style:table-column-properties style:column-width="0.9069in"/>
    </style:style>
    <style:style style:name="TableColumn2296" style:family="table-column">
      <style:table-column-properties style:column-width="0.6805in"/>
    </style:style>
    <style:style style:name="TableColumn2297" style:family="table-column">
      <style:table-column-properties style:column-width="0.543in"/>
    </style:style>
    <style:style style:name="TableColumn2298" style:family="table-column">
      <style:table-column-properties style:column-width="0.677in"/>
    </style:style>
    <style:style style:name="TableColumn2299" style:family="table-column">
      <style:table-column-properties style:column-width="0.5743in"/>
    </style:style>
    <style:style style:name="Table2290" style:family="table">
      <style:table-properties style:width="6.6923in" fo:margin-left="0in" table:align="lef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P2319" style:parent-style-name="Normal" style:family="paragraph">
      <style:paragraph-properties fo:text-indent="0.4923in"/>
    </style:style>
    <style:style style:name="P2320" style:parent-style-name="Normal" style:family="paragraph">
      <style:paragraph-properties fo:text-align="center"/>
    </style:style>
    <style:style style:name="T2321" style:parent-style-name="DefaultParagraphFont" style:family="text">
      <style:text-properties fo:color="#000000"/>
    </style:style>
    <style:style style:name="P2322" style:parent-style-name="Normal" style:family="paragraph">
      <style:paragraph-properties fo:break-before="page" fo:text-indent="3.543in"/>
    </style:style>
    <style:style style:name="T2323" style:parent-style-name="DefaultParagraphFont" style:family="text">
      <style:text-properties fo:color="#000000"/>
    </style:style>
    <style:style style:name="P23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25" style:parent-style-name="Normal" style:family="paragraph">
      <style:paragraph-properties fo:text-indent="0.4923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color="#000000"/>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color="#000000"/>
    </style:style>
    <style:style style:name="P2330" style:parent-style-name="Normal" style:family="paragraph">
      <style:paragraph-properties fo:text-align="center"/>
      <style:text-properties fo:color="#000000"/>
    </style:style>
    <style:style style:name="P2331" style:parent-style-name="Normal" style:family="paragraph">
      <style:paragraph-properties fo:text-indent="0.4923in">
        <style:tab-stops>
          <style:tab-stop style:type="left" style:position="1.5833in"/>
          <style:tab-stop style:type="right" style:leader-style="solid" style:leader-text="_" style:position="6.693in"/>
        </style:tab-stops>
      </style:paragraph-properties>
      <style:text-properties fo:color="#000000"/>
    </style:style>
    <style:style style:name="P2332" style:parent-style-name="Normal" style:family="paragraph">
      <style:paragraph-properties fo:text-indent="0.4923in">
        <style:tab-stops>
          <style:tab-stop style:type="left" style:position="1.5833in"/>
          <style:tab-stop style:type="center" style:position="4.1666in"/>
        </style:tab-stops>
      </style:paragraph-properties>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fo:font-size="10pt" style:font-size-asian="10pt"/>
    </style:style>
    <style:style style:name="P2337" style:parent-style-name="Normal" style:family="paragraph">
      <style:paragraph-properties fo:text-indent="1.5833in">
        <style:tab-stops>
          <style:tab-stop style:type="left" style:position="1.5833in"/>
          <style:tab-stop style:type="right" style:position="6.693in"/>
        </style:tab-stops>
      </style:paragraph-properties>
      <style:text-properties fo:color="#000000"/>
    </style:style>
    <style:style style:name="P2338" style:parent-style-name="Normal" style:family="paragraph">
      <style:paragraph-properties fo:text-indent="1in">
        <style:tab-stops>
          <style:tab-stop style:type="left" style:position="1in"/>
        </style:tab-stops>
      </style:paragraph-properties>
      <style:text-properties fo:color="#000000"/>
    </style:style>
    <style:style style:name="P233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40" style:parent-style-name="Normal" style:family="paragraph">
      <style:paragraph-properties fo:text-indent="0.4923in"/>
      <style:text-properties fo:color="#000000"/>
    </style:style>
    <style:style style:name="P2341" style:parent-style-name="Normal" style:family="paragraph">
      <style:paragraph-properties fo:text-indent="0.4923in"/>
      <style:text-properties fo:color="#000000"/>
    </style:style>
    <style:style style:name="P2342" style:parent-style-name="Normal" style:family="paragraph">
      <style:paragraph-properties fo:text-indent="0.4923in"/>
      <style:text-properties fo:color="#000000"/>
    </style:style>
    <style:style style:name="P2343" style:parent-style-name="Normal" style:family="paragraph">
      <style:paragraph-properties fo:text-indent="0.4923in"/>
      <style:text-properties fo:color="#000000"/>
    </style:style>
    <style:style style:name="P2344" style:parent-style-name="Normal" style:family="paragraph">
      <style:paragraph-properties fo:text-indent="0.4923in">
        <style:tab-stops>
          <style:tab-stop style:type="left" style:position="3.5in"/>
        </style:tab-stops>
      </style:paragraph-properties>
      <style:text-properties fo:color="#000000"/>
    </style:style>
    <style:style style:name="P2345" style:parent-style-name="Normal" style:family="paragraph">
      <style:paragraph-properties fo:text-indent="0.4923in"/>
      <style:text-properties fo:color="#000000"/>
    </style:style>
    <style:style style:name="P2346" style:parent-style-name="Normal" style:family="paragraph">
      <style:paragraph-properties fo:text-indent="0.4923in"/>
      <style:text-properties fo:color="#000000"/>
    </style:style>
    <style:style style:name="P2347" style:parent-style-name="Normal" style:family="paragraph">
      <style:paragraph-properties fo:text-indent="0.4923in"/>
      <style:text-properties fo:color="#000000"/>
    </style:style>
    <style:style style:name="P2348" style:parent-style-name="Normal" style:family="paragraph">
      <style:paragraph-properties fo:text-indent="0.4923in"/>
      <style:text-properties fo:color="#000000"/>
    </style:style>
    <style:style style:name="P2349" style:parent-style-name="Normal" style:family="paragraph">
      <style:paragraph-properties fo:text-indent="0.4923in"/>
      <style:text-properties fo:color="#000000"/>
    </style:style>
    <style:style style:name="P2350" style:parent-style-name="Normal" style:family="paragraph">
      <style:paragraph-properties fo:text-indent="0.4923in"/>
      <style:text-properties fo:color="#000000"/>
    </style:style>
    <style:style style:name="P2351" style:parent-style-name="Normal" style:family="paragraph">
      <style:paragraph-properties fo:text-indent="0.4923in"/>
      <style:text-properties fo:color="#000000"/>
    </style:style>
    <style:style style:name="P2352" style:parent-style-name="Normal" style:family="paragraph">
      <style:paragraph-properties fo:text-indent="0.4923in"/>
      <style:text-properties fo:color="#000000"/>
    </style:style>
    <style:style style:name="P2353" style:parent-style-name="Normal" style:family="paragraph">
      <style:paragraph-properties fo:text-indent="0.4923in"/>
      <style:text-properties fo:color="#000000"/>
    </style:style>
    <style:style style:name="P2354" style:parent-style-name="Normal" style:family="paragraph">
      <style:paragraph-properties fo:text-indent="0.4923in"/>
      <style:text-properties fo:color="#000000"/>
    </style:style>
    <style:style style:name="P2355" style:parent-style-name="Normal" style:family="paragraph">
      <style:paragraph-properties fo:text-indent="0.4923in"/>
      <style:text-properties fo:color="#000000"/>
    </style:style>
    <style:style style:name="P2356" style:parent-style-name="Normal" style:family="paragraph">
      <style:paragraph-properties fo:text-indent="0.4923in"/>
      <style:text-properties fo:color="#000000"/>
    </style:style>
    <style:style style:name="P2357" style:parent-style-name="Normal" style:family="paragraph">
      <style:paragraph-properties fo:text-indent="0.4923in"/>
      <style:text-properties fo:color="#000000"/>
    </style:style>
    <style:style style:name="P2358" style:parent-style-name="Normal" style:family="paragraph">
      <style:paragraph-properties fo:text-indent="0.4923in"/>
      <style:text-properties fo:color="#000000"/>
    </style:style>
    <style:style style:name="P2359" style:parent-style-name="Normal" style:family="paragraph">
      <style:paragraph-properties fo:text-indent="0.4923in"/>
      <style:text-properties fo:color="#000000"/>
    </style:style>
    <style:style style:name="P2360" style:parent-style-name="Normal" style:family="paragraph">
      <style:paragraph-properties fo:text-indent="0.4923in"/>
      <style:text-properties fo:color="#000000"/>
    </style:style>
    <style:style style:name="P2361" style:parent-style-name="Normal" style:family="paragraph">
      <style:paragraph-properties fo:text-indent="0.4923in"/>
      <style:text-properties fo:color="#000000"/>
    </style:style>
    <style:style style:name="P2362" style:parent-style-name="Normal" style:family="paragraph">
      <style:paragraph-properties fo:text-align="center"/>
      <style:text-properties fo:color="#000000"/>
    </style:style>
    <style:style style:name="P2363" style:parent-style-name="Normal" style:family="paragraph">
      <style:paragraph-properties fo:text-indent="0.4923in"/>
      <style:text-properties fo:color="#000000"/>
    </style:style>
    <style:style style:name="P2364" style:parent-style-name="Normal" style:family="paragraph">
      <style:paragraph-properties fo:break-before="page" fo:text-indent="3.543in"/>
      <style:text-properties fo:color="#000000"/>
    </style:style>
    <style:style style:name="P2365" style:parent-style-name="Normal" style:family="paragraph">
      <style:paragraph-properties fo:text-indent="0.4923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color="#000000"/>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color="#000000"/>
    </style:style>
    <style:style style:name="P23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71" style:parent-style-name="Normal" style:family="paragraph">
      <style:paragraph-properties fo:text-align="center"/>
      <style:text-properties fo:color="#000000" fo:font-size="10pt" style:font-size-asian="10pt"/>
    </style:style>
    <style:style style:name="P2372" style:parent-style-name="Normal" style:family="paragraph">
      <style:paragraph-properties fo:text-indent="0.4923in"/>
      <style:text-properties fo:color="#000000"/>
    </style:style>
    <style:style style:name="TableColumn2374" style:family="table-column">
      <style:table-column-properties style:column-width="0.3673in"/>
    </style:style>
    <style:style style:name="TableColumn2375" style:family="table-column">
      <style:table-column-properties style:column-width="0.8701in"/>
    </style:style>
    <style:style style:name="TableColumn2376" style:family="table-column">
      <style:table-column-properties style:column-width="0.6979in"/>
    </style:style>
    <style:style style:name="TableColumn2377" style:family="table-column">
      <style:table-column-properties style:column-width="0.7361in"/>
    </style:style>
    <style:style style:name="TableColumn2378" style:family="table-column">
      <style:table-column-properties style:column-width="0.7041in"/>
    </style:style>
    <style:style style:name="TableColumn2379" style:family="table-column">
      <style:table-column-properties style:column-width="0.7284in"/>
    </style:style>
    <style:style style:name="TableColumn2380" style:family="table-column">
      <style:table-column-properties style:column-width="1.0541in"/>
    </style:style>
    <style:style style:name="TableColumn2381" style:family="table-column">
      <style:table-column-properties style:column-width="1.534in"/>
    </style:style>
    <style:style style:name="Table2373" style:family="table">
      <style:table-properties style:width="6.6923in" fo:margin-left="0in" table:align="lef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P2399" style:parent-style-name="Normal" style:family="paragraph">
      <style:paragraph-properties fo:text-indent="0.4923in"/>
    </style:style>
    <style:style style:name="P2400" style:parent-style-name="Normal" style:family="paragraph">
      <style:paragraph-properties fo:text-align="center"/>
      <style:text-properties fo:color="#000000"/>
    </style:style>
    <style:style style:name="P2401" style:parent-style-name="Normal" style:family="paragraph">
      <style:paragraph-properties fo:text-indent="0.4923in"/>
      <style:text-properties fo:color="#000000"/>
    </style:style>
    <style:style style:name="P2402" style:parent-style-name="Normal" style:family="paragraph">
      <style:paragraph-properties fo:break-before="page" fo:text-indent="3.543in"/>
      <style:text-properties fo:color="#000000"/>
    </style:style>
    <style:style style:name="P2403" style:parent-style-name="Normal" style:family="paragraph">
      <style:paragraph-properties fo:text-indent="0.4923in"/>
      <style:text-properties fo:color="#000000"/>
    </style:style>
    <style:style style:name="P2404" style:parent-style-name="Normal" style:family="paragraph">
      <style:paragraph-properties fo:text-indent="3.5in">
        <style:tab-stops>
          <style:tab-stop style:type="left" style:position="3.5in"/>
          <style:tab-stop style:type="center" style:position="5in"/>
        </style:tab-stops>
      </style:paragraph-properties>
      <style:text-properties fo:color="#000000"/>
    </style:style>
    <style:style style:name="P2405" style:parent-style-name="Normal" style:family="paragraph">
      <style:paragraph-properties fo:text-indent="3.5in">
        <style:tab-stops>
          <style:tab-stop style:type="left" style:position="3.5in"/>
        </style:tab-stops>
      </style:paragraph-properties>
      <style:text-properties fo:color="#000000"/>
    </style:style>
    <style:style style:name="P2406" style:parent-style-name="Normal" style:family="paragraph">
      <style:paragraph-properties fo:text-indent="3.5in">
        <style:tab-stops>
          <style:tab-stop style:type="left" style:position="3.5in"/>
          <style:tab-stop style:type="center" style:position="4.9166in"/>
        </style:tab-stops>
      </style:paragraph-properties>
      <style:text-properties fo:color="#000000" fo:font-size="10pt" style:font-size-asian="10pt"/>
    </style:style>
    <style:style style:name="P2407" style:parent-style-name="Normal" style:family="paragraph">
      <style:paragraph-properties fo:text-indent="3.5in">
        <style:tab-stops>
          <style:tab-stop style:type="left" style:position="3.5in"/>
        </style:tab-stops>
      </style:paragraph-properties>
      <style:text-properties fo:color="#000000"/>
    </style:style>
    <style:style style:name="P2408" style:parent-style-name="Normal" style:family="paragraph">
      <style:paragraph-properties fo:text-indent="3.5in">
        <style:tab-stops>
          <style:tab-stop style:type="left" style:position="3.5in"/>
          <style:tab-stop style:type="center" style:position="4.9166in"/>
        </style:tab-stops>
      </style:paragraph-properties>
      <style:text-properties fo:color="#000000" fo:font-size="10pt" style:font-size-asian="10pt"/>
    </style:style>
    <style:style style:name="P2409" style:parent-style-name="Normal" style:family="paragraph">
      <style:paragraph-properties fo:text-indent="0.4923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color="#000000"/>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color="#000000"/>
    </style:style>
    <style:style style:name="P2414" style:parent-style-name="Normal" style:family="paragraph">
      <style:paragraph-properties fo:text-indent="0.4923in"/>
      <style:text-properties fo:color="#000000"/>
    </style:style>
    <style:style style:name="P2415" style:parent-style-name="Normal" style:family="paragraph">
      <style:paragraph-properties fo:text-align="center"/>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419" style:parent-style-name="Normal" style:family="paragraph">
      <style:paragraph-properties fo:text-align="center" fo:text-indent="0.4923in"/>
      <style:text-properties fo:color="#000000" fo:font-size="10pt" style:font-size-asian="10pt"/>
    </style:style>
    <style:style style:name="P2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21" style:parent-style-name="Normal" style:family="paragraph">
      <style:paragraph-properties fo:text-align="center"/>
      <style:text-properties fo:color="#000000" fo:font-size="10pt" style:font-size-asian="10pt"/>
    </style:style>
    <style:style style:name="P24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23" style:parent-style-name="Normal" style:family="paragraph">
      <style:paragraph-properties fo:text-align="center"/>
      <style:text-properties fo:color="#000000" fo:font-size="10pt" style:font-size-asian="10pt"/>
    </style:style>
    <style:style style:name="P2424" style:parent-style-name="Normal" style:family="paragraph">
      <style:paragraph-properties fo:text-indent="0.4923in"/>
      <style:text-properties fo:color="#000000"/>
    </style:style>
    <style:style style:name="P2425" style:parent-style-name="Normal" style:family="paragraph">
      <style:paragraph-properties fo:text-indent="0.4923in"/>
    </style:style>
    <style:style style:name="T2426" style:parent-style-name="DefaultParagraphFont" style:family="text">
      <style:text-properties fo:color="#000000"/>
    </style:style>
    <style:style style:name="P2427" style:parent-style-name="Normal" style:family="paragraph">
      <style:paragraph-properties fo:text-indent="0.4923in">
        <style:tab-stops>
          <style:tab-stop style:type="right" style:leader-style="solid" style:leader-text="_" style:position="6.693in"/>
        </style:tab-stops>
      </style:paragraph-propertie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indent="0.4923in">
        <style:tab-stops>
          <style:tab-stop style:type="center" style:position="4.6666in"/>
        </style:tab-stops>
      </style:paragraph-properties>
      <style:text-properties fo:color="#000000" fo:font-size="10pt" style:font-size-asian="10pt"/>
    </style:style>
    <style:style style:name="P2432" style:parent-style-name="Normal" style:family="paragraph">
      <style:paragraph-properties>
        <style:tab-stops>
          <style:tab-stop style:type="center" style:position="2.0833in"/>
          <style:tab-stop style:type="center" style:position="4in"/>
          <style:tab-stop style:type="right" style:leader-style="solid" style:leader-text="_" style:position="6.693in"/>
        </style:tab-stops>
      </style:paragraph-properties>
      <style:text-properties fo:color="#000000"/>
    </style:style>
    <style:style style:name="P2433" style:parent-style-name="Normal" style:family="paragraph">
      <style:paragraph-properties fo:text-indent="0.4923in">
        <style:tab-stops>
          <style:tab-stop style:type="center" style:position="2.0833in"/>
          <style:tab-stop style:type="center" style:position="4.75in"/>
        </style:tab-stops>
      </style:paragraph-properties>
      <style:text-properties fo:color="#000000" fo:font-size="10pt" style:font-size-asian="10pt"/>
    </style:style>
    <style:style style:name="P24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35" style:parent-style-name="Normal" style:family="paragraph">
      <style:paragraph-properties fo:text-indent="0.4923in">
        <style:tab-stops>
          <style:tab-stop style:type="center" style:position="4in"/>
        </style:tab-stops>
      </style:paragraph-properties>
    </style:style>
    <style:style style:name="T2436" style:parent-style-name="DefaultParagraphFont" style:family="text">
      <style:text-properties fo:color="#000000" fo:font-size="10pt" style:font-size-asian="10pt"/>
    </style:style>
    <style:style style:name="P2437" style:parent-style-name="Normal" style:family="paragraph">
      <style:paragraph-properties fo:text-indent="0.4923in">
        <style:tab-stops>
          <style:tab-stop style:type="right" style:leader-style="solid" style:leader-text="_" style:position="6.693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center" fo:text-indent="0.4923in"/>
      <style:text-properties fo:color="#000000" fo:font-size="10pt" style:font-size-asian="10pt"/>
    </style:style>
    <style:style style:name="P24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43" style:parent-style-name="Normal" style:family="paragraph">
      <style:paragraph-properties fo:text-align="center"/>
      <style:text-properties fo:color="#000000" fo:font-size="10pt" style:font-size-asian="10pt"/>
    </style:style>
    <style:style style:name="P24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45" style:parent-style-name="Normal" style:family="paragraph">
      <style:paragraph-properties fo:text-align="center"/>
      <style:text-properties fo:color="#000000" fo:font-size="10pt" style:font-size-asian="10pt"/>
    </style:style>
    <style:style style:name="P24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47" style:parent-style-name="Normal" style:family="paragraph">
      <style:paragraph-properties fo:text-align="center"/>
      <style:text-properties fo:color="#000000" fo:font-size="10pt" style:font-size-asian="10pt"/>
    </style:style>
    <style:style style:name="P2448" style:parent-style-name="Normal" style:family="paragraph">
      <style:paragraph-properties fo:text-indent="0.4923in"/>
      <style:text-properties fo:color="#000000"/>
    </style:style>
    <style:style style:name="P2449" style:parent-style-name="Normal" style:family="paragraph">
      <style:paragraph-properties fo:text-indent="0.4923in"/>
      <style:text-properties fo:color="#000000"/>
    </style:style>
    <style:style style:name="P2450" style:parent-style-name="Normal" style:family="paragraph">
      <style:paragraph-properties fo:text-indent="0.4923in">
        <style:tab-stops>
          <style:tab-stop style:type="center" style:position="4.6666in"/>
        </style:tab-stops>
      </style:paragraph-properties>
      <style:text-properties fo:color="#000000"/>
    </style:style>
    <style:style style:name="P2451" style:parent-style-name="Normal" style:family="paragraph">
      <style:paragraph-properties fo:text-indent="0.4923in"/>
      <style:text-properties fo:color="#000000"/>
    </style:style>
    <style:style style:name="P2452" style:parent-style-name="Normal" style:family="paragraph">
      <style:paragraph-properties fo:text-indent="0.4923in"/>
      <style:text-properties fo:color="#000000"/>
    </style:style>
    <style:style style:name="P2453" style:parent-style-name="Normal" style:family="paragraph">
      <style:paragraph-properties fo:text-align="center"/>
      <style:text-properties fo:color="#000000"/>
    </style:style>
    <style:style style:name="P2454" style:parent-style-name="Normal" style:family="paragraph">
      <style:paragraph-properties fo:text-indent="0.4923in"/>
      <style:text-properties fo:color="#000000"/>
    </style:style>
    <style:style style:name="P2455" style:parent-style-name="Normal" style:family="paragraph">
      <style:paragraph-properties fo:break-before="page" fo:text-indent="3.543in"/>
      <style:text-properties fo:color="#000000"/>
    </style:style>
    <style:style style:name="P2456" style:parent-style-name="Normal" style:family="paragraph">
      <style:paragraph-properties fo:text-indent="0.4923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color="#000000"/>
    </style:style>
    <style:style style:name="P2459" style:parent-style-name="Normal" style:family="paragraph">
      <style:paragraph-properties fo:text-indent="0.4923in"/>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indent="0.4923in"/>
      <style:text-properties fo:color="#000000"/>
    </style:style>
    <style:style style:name="P2519" style:parent-style-name="Normal" style:family="paragraph">
      <style:paragraph-properties fo:text-align="center"/>
      <style:text-properties fo:color="#000000"/>
    </style:style>
    <style:style style:name="P2520" style:parent-style-name="Normal" style:family="paragraph">
      <style:paragraph-properties fo:text-indent="0.4923in"/>
      <style:text-properties fo:color="#000000"/>
    </style:style>
    <style:style style:name="P2521" style:parent-style-name="Normal" style:family="paragraph">
      <style:paragraph-properties fo:break-before="page" fo:text-indent="3.543in"/>
      <style:text-properties fo:color="#000000"/>
    </style:style>
    <style:style style:name="P2522" style:parent-style-name="Normal" style:family="paragraph">
      <style:paragraph-properties fo:text-indent="0.4923in"/>
      <style:text-properties fo:color="#000000"/>
    </style:style>
    <style:style style:name="P252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52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52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52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52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52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529" style:parent-style-name="Normal" style:family="paragraph">
      <style:paragraph-properties fo:text-align="center" fo:text-indent="0.4923in"/>
      <style:text-properties fo:color="#000000" fo:font-size="10pt" style:font-size-asian="10pt"/>
    </style:style>
    <style:style style:name="P253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53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532" style:parent-style-name="Normal" style:family="paragraph">
      <style:paragraph-properties fo:text-align="center" fo:text-indent="0.4923in"/>
      <style:text-properties fo:color="#000000" fo:font-size="10pt" style:font-size-asian="10pt"/>
    </style:style>
    <style:style style:name="P2533" style:parent-style-name="Normal" style:family="paragraph">
      <style:paragraph-properties fo:text-indent="0.4923in"/>
    </style:style>
    <style:style style:name="P2534" style:parent-style-name="Normal" style:family="paragraph">
      <style:paragraph-properties fo:text-indent="0.4923in">
        <style:tab-stops>
          <style:tab-stop style:type="center" style:position="4.8333in"/>
        </style:tab-stops>
      </style:paragraph-properties>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indent="0.4923in">
        <style:tab-stops>
          <style:tab-stop style:type="center" style:position="4.8333in"/>
        </style:tab-stops>
      </style:paragraph-properties>
      <style:text-properties fo:color="#000000" fo:font-size="10pt" style:font-size-asian="10pt"/>
    </style:style>
    <style:style style:name="P2539" style:parent-style-name="Normal" style:family="paragraph">
      <style:paragraph-properties fo:text-indent="0.4923in"/>
      <style:text-properties fo:color="#000000"/>
    </style:style>
    <style:style style:name="P2540" style:parent-style-name="Normal" style:family="paragraph">
      <style:paragraph-properties fo:text-align="justify" fo:text-indent="0.4923in"/>
      <style:text-properties fo:color="#000000"/>
    </style:style>
    <style:style style:name="P2541" style:parent-style-name="Normal" style:family="paragraph">
      <style:paragraph-properties fo:text-align="center"/>
      <style:text-properties fo:color="#000000"/>
    </style:style>
    <style:style style:name="P2542" style:parent-style-name="Normal" style:family="paragraph">
      <style:paragraph-properties fo:text-indent="0.4923in"/>
      <style:text-properties fo:color="#000000"/>
    </style:style>
    <style:style style:name="P2543" style:parent-style-name="Normal" style:family="paragraph">
      <style:paragraph-properties fo:break-before="page" fo:text-indent="3.543in"/>
      <style:text-properties fo:color="#000000"/>
    </style:style>
    <style:style style:name="P2544" style:parent-style-name="Normal" style:family="paragraph">
      <style:paragraph-properties fo:text-indent="0.4923in"/>
    </style:style>
    <style:style style:name="P2545" style:parent-style-name="Normal" style:family="paragraph">
      <style:paragraph-properties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indent="0.4923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color="#000000"/>
    </style:style>
    <style:style style:name="P2551" style:parent-style-name="Normal" style:family="paragraph">
      <style:paragraph-properties fo:text-indent="0.4923in"/>
      <style:text-properties fo:color="#000000"/>
    </style:style>
    <style:style style:name="P255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5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55" style:parent-style-name="Normal" style:family="paragraph">
      <style:paragraph-properties fo:text-align="center"/>
      <style:text-properties fo:color="#000000" fo:font-size="10pt" style:font-size-asian="10pt"/>
    </style:style>
    <style:style style:name="P2556" style:parent-style-name="Normal" style:family="paragraph">
      <style:paragraph-properties fo:text-indent="0.4923in"/>
      <style:text-properties fo:color="#000000"/>
    </style:style>
    <style:style style:name="P2557" style:parent-style-name="Normal" style:family="paragraph">
      <style:paragraph-properties fo:text-indent="0.4923in">
        <style:tab-stops>
          <style:tab-stop style:type="right" style:leader-style="solid" style:leader-text="_" style:position="6.693in"/>
        </style:tab-stops>
      </style:paragraph-properties>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indent="0.4923in">
        <style:tab-stops>
          <style:tab-stop style:type="right" style:leader-style="solid" style:leader-text="_" style:position="6.693in"/>
        </style:tab-stops>
      </style:paragraph-properties>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indent="0.4923in">
        <style:tab-stops>
          <style:tab-stop style:type="right" style:leader-style="solid" style:leader-text="_" style:position="6.693in"/>
        </style:tab-stops>
      </style:paragraph-properties>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indent="0.4923in">
        <style:tab-stops>
          <style:tab-stop style:type="right" style:leader-style="solid" style:leader-text="_" style:position="6.693in"/>
        </style:tab-stops>
      </style:paragraph-properties>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indent="0.4923in">
        <style:tab-stops>
          <style:tab-stop style:type="right" style:leader-style="solid" style:leader-text="_" style:position="6.693in"/>
        </style:tab-stops>
      </style:paragraph-properties>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indent="0.4923in">
        <style:tab-stops>
          <style:tab-stop style:type="right" style:leader-style="solid" style:leader-text="_" style:position="6.693in"/>
        </style:tab-stops>
      </style:paragraph-properties>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indent="0.4923in">
        <style:tab-stops>
          <style:tab-stop style:type="right" style:leader-style="solid" style:leader-text="_" style:position="6.693in"/>
        </style:tab-stops>
      </style:paragraph-properties>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indent="0.4923in">
        <style:tab-stops>
          <style:tab-stop style:type="right" style:leader-style="solid" style:leader-text="_" style:position="6.693in"/>
        </style:tab-stops>
      </style:paragraph-properties>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indent="0.4923in"/>
      <style:text-properties fo:color="#000000"/>
    </style:style>
    <style:style style:name="P2590" style:parent-style-name="Normal" style:family="paragraph">
      <style:paragraph-properties fo:text-indent="0.4923in"/>
      <style:text-properties fo:color="#000000"/>
    </style:style>
    <style:style style:name="P2591" style:parent-style-name="Normal" style:family="paragraph">
      <style:paragraph-properties fo:text-indent="0.4923in"/>
      <style:text-properties fo:color="#000000"/>
    </style:style>
    <style:style style:name="P259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593" style:parent-style-name="Normal" style:family="paragraph">
      <style:paragraph-properties fo:text-align="center" fo:text-indent="0.4923in"/>
      <style:text-properties fo:color="#000000" fo:font-size="10pt" style:font-size-asian="10pt"/>
    </style:style>
    <style:style style:name="P2594" style:parent-style-name="Normal" style:family="paragraph">
      <style:paragraph-properties fo:text-indent="0.4923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color="#000000"/>
    </style:style>
    <style:style style:name="P2597" style:parent-style-name="Normal" style:family="paragraph">
      <style:paragraph-properties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indent="0.4923in"/>
      <style:text-properties fo:color="#000000"/>
    </style:style>
    <style:style style:name="P260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602" style:parent-style-name="Normal" style:family="paragraph">
      <style:paragraph-properties fo:text-align="center" fo:text-indent="0.4923in"/>
      <style:text-properties fo:color="#000000" fo:font-size="10pt" style:font-size-asian="10pt"/>
    </style:style>
    <style:style style:name="P26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04" style:parent-style-name="Normal" style:family="paragraph">
      <style:paragraph-properties fo:text-align="center"/>
      <style:text-properties fo:color="#000000" fo:font-size="10pt" style:font-size-asian="10pt"/>
    </style:style>
    <style:style style:name="P2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07" style:parent-style-name="Normal" style:family="paragraph">
      <style:paragraph-properties fo:text-align="center"/>
      <style:text-properties fo:color="#000000" fo:font-size="10pt" style:font-size-asian="10pt"/>
    </style:style>
    <style:style style:name="P26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09" style:parent-style-name="Normal" style:family="paragraph">
      <style:paragraph-properties fo:text-align="center"/>
      <style:text-properties fo:color="#000000" fo:font-size="10pt" style:font-size-asian="10pt"/>
    </style:style>
    <style:style style:name="P2610" style:parent-style-name="Normal" style:family="paragraph">
      <style:paragraph-properties fo:text-indent="0.4923in"/>
    </style:style>
    <style:style style:name="P2611" style:parent-style-name="Normal" style:family="paragraph">
      <style:paragraph-properties fo:text-indent="0.4923in">
        <style:tab-stops>
          <style:tab-stop style:type="right" style:leader-style="solid" style:leader-text="_" style:position="6.693in"/>
        </style:tab-stops>
      </style:paragraph-properties>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indent="0.4923in">
        <style:tab-stops>
          <style:tab-stop style:type="right" style:leader-style="solid" style:leader-text="_" style:position="6.693in"/>
        </style:tab-stops>
      </style:paragraph-properties>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indent="0.4923in">
        <style:tab-stops>
          <style:tab-stop style:type="right" style:leader-style="solid" style:leader-text="_" style:position="6.693in"/>
        </style:tab-stops>
      </style:paragraph-properties>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indent="0.4923in">
        <style:tab-stops>
          <style:tab-stop style:type="right" style:leader-style="solid" style:leader-text="_" style:position="6.693in"/>
        </style:tab-stops>
      </style:paragraph-properties>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indent="0.4923in">
        <style:tab-stops>
          <style:tab-stop style:type="right" style:leader-style="solid" style:leader-text="_" style:position="6.693in"/>
        </style:tab-stops>
      </style:paragraph-properties>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indent="0.4923in">
        <style:tab-stops>
          <style:tab-stop style:type="right" style:leader-style="solid" style:leader-text="_" style:position="6.693in"/>
        </style:tab-stops>
      </style:paragraph-properties>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indent="0.4923in">
        <style:tab-stops>
          <style:tab-stop style:type="right" style:leader-style="solid" style:leader-text="_" style:position="6.693in"/>
        </style:tab-stops>
      </style:paragraph-properties>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indent="0.4923in">
        <style:tab-stops>
          <style:tab-stop style:type="right" style:leader-style="solid" style:leader-text="_" style:position="6.693in"/>
        </style:tab-stops>
      </style:paragraph-properties>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center" fo:text-indent="0.4923in"/>
      <style:text-properties fo:color="#000000" fo:font-size="10pt" style:font-size-asian="10pt"/>
    </style:style>
    <style:style style:name="P2644" style:parent-style-name="Normal" style:family="paragraph">
      <style:paragraph-properties fo:text-indent="0.4923in"/>
      <style:text-properties fo:color="#000000"/>
    </style:style>
    <style:style style:name="P2645" style:parent-style-name="Normal" style:family="paragraph">
      <style:paragraph-properties fo:text-indent="0.4923in"/>
      <style:text-properties fo:color="#000000"/>
    </style:style>
    <style:style style:name="P2646" style:parent-style-name="Normal" style:family="paragraph">
      <style:paragraph-properties fo:text-indent="0.4923in"/>
      <style:text-properties fo:color="#000000"/>
    </style:style>
    <style:style style:name="P2647" style:parent-style-name="Normal" style:family="paragraph">
      <style:paragraph-properties fo:text-indent="0.4923in">
        <style:tab-stops>
          <style:tab-stop style:type="center" style:position="3.8333in"/>
        </style:tab-stops>
      </style:paragraph-properties>
      <style:text-properties fo:color="#000000"/>
    </style:style>
    <style:style style:name="P2648"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2649" style:parent-style-name="Normal" style:family="paragraph">
      <style:paragraph-properties fo:text-indent="0.4923in"/>
      <style:text-properties fo:color="#000000"/>
    </style:style>
    <style:style style:name="P2650" style:parent-style-name="Normal" style:family="paragraph">
      <style:paragraph-properties fo:text-indent="0.4923in"/>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center"/>
      <style:text-properties fo:color="#000000"/>
    </style:style>
    <style:style style:name="P2667" style:parent-style-name="Normal" style:family="paragraph">
      <style:paragraph-properties fo:text-indent="0.4923in"/>
      <style:text-properties fo:color="#000000"/>
    </style:style>
    <style:style style:name="P2668" style:parent-style-name="Normal" style:family="paragraph">
      <style:paragraph-properties fo:break-before="page" fo:text-indent="3.543in"/>
      <style:text-properties fo:color="#000000"/>
    </style:style>
    <style:style style:name="P2669" style:parent-style-name="Normal" style:family="paragraph">
      <style:paragraph-properties fo:text-indent="0.4923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color="#000000"/>
    </style:style>
    <style:style style:name="P2672" style:parent-style-name="Normal" style:family="paragraph">
      <style:paragraph-properties fo:text-align="center">
        <style:tab-stops>
          <style:tab-stop style:type="left" style:position="3.5in"/>
        </style:tab-stops>
      </style:paragraph-properties>
      <style:text-properties fo:font-weight="bold" style:font-weight-asian="bold" fo:color="#000000"/>
    </style:style>
    <style:style style:name="P2673" style:parent-style-name="Normal" style:family="paragraph">
      <style:paragraph-properties fo:text-indent="0.4923in">
        <style:tab-stops>
          <style:tab-stop style:type="left" style:position="4.3333in"/>
        </style:tab-stops>
      </style:paragraph-properties>
      <style:text-properties fo:color="#000000"/>
    </style:style>
    <style:style style:name="P2674" style:parent-style-name="Normal" style:family="paragraph">
      <style:paragraph-properties fo:text-indent="0.4923in"/>
      <style:text-properties fo:color="#000000"/>
    </style:style>
    <style:style style:name="TableColumn2676" style:family="table-column">
      <style:table-column-properties style:column-width="0.3736in"/>
    </style:style>
    <style:style style:name="TableColumn2677" style:family="table-column">
      <style:table-column-properties style:column-width="1.7812in"/>
    </style:style>
    <style:style style:name="TableColumn2678" style:family="table-column">
      <style:table-column-properties style:column-width="1.0256in"/>
    </style:style>
    <style:style style:name="TableColumn2679" style:family="table-column">
      <style:table-column-properties style:column-width="0.9486in"/>
    </style:style>
    <style:style style:name="TableColumn2680" style:family="table-column">
      <style:table-column-properties style:column-width="0.7798in"/>
    </style:style>
    <style:style style:name="TableColumn2681" style:family="table-column">
      <style:table-column-properties style:column-width="0.7812in"/>
    </style:style>
    <style:style style:name="TableColumn2682" style:family="table-column">
      <style:table-column-properties style:column-width="1.002in"/>
    </style:style>
    <style:style style:name="Table2675" style:family="table">
      <style:table-properties style:width="6.6923in" fo:margin-left="0in" table:align="lef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font-size-complex="12pt" style:language-asian="lt" style:country-asian="L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12pt" style:language-asian="lt" style:country-asian="LT"/>
    </style:style>
    <style:style style:name="P2713" style:parent-style-name="Normal" style:family="paragraph">
      <style:paragraph-properties fo:text-indent="0.4923in"/>
    </style:style>
    <style:style style:name="P2714" style:parent-style-name="Normal" style:family="paragraph">
      <style:paragraph-properties fo:text-align="center"/>
      <style:text-properties fo:color="#000000"/>
    </style:style>
    <style:style style:name="P2715" style:parent-style-name="Normal" style:family="paragraph">
      <style:paragraph-properties fo:text-indent="0.4923in"/>
      <style:text-properties fo:color="#000000"/>
    </style:style>
    <style:style style:name="P2716" style:parent-style-name="Normal" style:family="paragraph">
      <style:paragraph-properties fo:break-before="page" fo:text-indent="3.543in"/>
      <style:text-properties fo:color="#000000"/>
    </style:style>
    <style:style style:name="P2717" style:parent-style-name="Normal" style:family="paragraph">
      <style:paragraph-properties fo:text-indent="0.4923in"/>
      <style:text-properties fo:color="#000000"/>
    </style:style>
    <style:style style:name="P2718" style:parent-style-name="Normal" style:family="paragraph">
      <style:paragraph-properties fo:text-indent="0.4923in">
        <style:tab-stops>
          <style:tab-stop style:type="left" style:position="3.1666in"/>
        </style:tab-stops>
      </style:paragraph-properties>
      <style:text-properties fo:color="#000000"/>
    </style:style>
    <style:style style:name="P2719" style:parent-style-name="Normal" style:family="paragraph">
      <style:paragraph-properties fo:text-indent="0.4923in">
        <style:tab-stops>
          <style:tab-stop style:type="center" style:position="4.5833in"/>
        </style:tab-stops>
      </style:paragraph-propertie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fo:font-size="10pt" style:font-size-asian="10pt"/>
    </style:style>
    <style:style style:name="T2723" style:parent-style-name="DefaultParagraphFont" style:family="text">
      <style:text-properties fo:color="#000000" fo:font-size="10pt" style:font-size-asian="10pt"/>
    </style:style>
    <style:style style:name="P2724" style:parent-style-name="Normal" style:family="paragraph">
      <style:paragraph-properties fo:text-indent="0.4923in"/>
      <style:text-properties fo:color="#000000"/>
    </style:style>
    <style:style style:name="P2725" style:parent-style-name="Normal" style:family="paragraph">
      <style:paragraph-properties fo:text-indent="0.4923in">
        <style:tab-stops>
          <style:tab-stop style:type="left" style:position="3.1666in"/>
        </style:tab-stops>
      </style:paragraph-properties>
      <style:text-properties fo:color="#000000"/>
    </style:style>
    <style:style style:name="P2726" style:parent-style-name="Normal" style:family="paragraph">
      <style:paragraph-properties fo:text-indent="0.4923in">
        <style:tab-stops>
          <style:tab-stop style:type="center" style:position="4.0833in"/>
        </style:tab-stops>
      </style:paragraph-properties>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fo:font-size="10pt" style:font-size-asian="10pt"/>
    </style:style>
    <style:style style:name="P2730" style:parent-style-name="Normal" style:family="paragraph">
      <style:paragraph-properties fo:text-indent="0.4923in"/>
      <style:text-properties fo:color="#000000"/>
    </style:style>
    <style:style style:name="P27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32" style:parent-style-name="Normal" style:family="paragraph">
      <style:paragraph-properties fo:text-align="center"/>
      <style:text-properties fo:color="#000000" fo:font-size="10pt" style:font-size-asian="10pt"/>
    </style:style>
    <style:style style:name="P2733" style:parent-style-name="Normal" style:family="paragraph">
      <style:paragraph-properties fo:text-indent="0.4923in"/>
      <style:text-properties fo:color="#000000"/>
    </style:style>
    <style:style style:name="P273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735" style:parent-style-name="Normal" style:family="paragraph">
      <style:paragraph-properties fo:text-indent="0.4923in">
        <style:tab-stops>
          <style:tab-stop style:type="center" style:position="5.1666in"/>
        </style:tab-stops>
      </style:paragraph-properties>
      <style:text-properties fo:color="#000000" fo:font-size="10pt" style:font-size-asian="10pt"/>
    </style:style>
    <style:style style:name="P27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37"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27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40" style:parent-style-name="Normal" style:family="paragraph">
      <style:paragraph-properties fo:text-align="center"/>
      <style:text-properties fo:color="#000000" fo:font-size="10pt" style:font-size-asian="10pt"/>
    </style:style>
    <style:style style:name="P274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7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43" style:parent-style-name="Normal" style:family="paragraph">
      <style:paragraph-properties fo:text-align="center"/>
      <style:text-properties fo:color="#000000" fo:font-size="10pt" style:font-size-asian="10pt"/>
    </style:style>
    <style:style style:name="P27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45" style:parent-style-name="Normal" style:family="paragraph">
      <style:paragraph-properties>
        <style:tab-stops>
          <style:tab-stop style:type="center" style:position="2in"/>
          <style:tab-stop style:type="center" style:position="5.5in"/>
        </style:tab-stops>
      </style:paragraph-properties>
      <style:text-properties fo:color="#000000" fo:font-size="10pt" style:font-size-asian="10pt"/>
    </style:style>
    <style:style style:name="P27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47" style:parent-style-name="Normal" style:family="paragraph">
      <style:paragraph-properties>
        <style:tab-stops>
          <style:tab-stop style:type="center" style:position="2in"/>
          <style:tab-stop style:type="center" style:position="5.5in"/>
        </style:tab-stops>
      </style:paragraph-properties>
      <style:text-properties fo:color="#000000" fo:font-size="10pt" style:font-size-asian="10pt"/>
    </style:style>
    <style:style style:name="P2748" style:parent-style-name="Normal" style:family="paragraph">
      <style:paragraph-properties fo:text-indent="0.4923in"/>
      <style:text-properties fo:color="#000000"/>
    </style:style>
    <style:style style:name="P2749" style:parent-style-name="Normal" style:family="paragraph">
      <style:paragraph-properties fo:text-indent="0.4923in"/>
      <style:text-properties fo:color="#000000"/>
    </style:style>
    <style:style style:name="P2750" style:parent-style-name="Normal" style:family="paragraph">
      <style:paragraph-properties fo:text-align="justify" fo:text-indent="0.4923in"/>
      <style:text-properties fo:color="#000000"/>
    </style:style>
    <style:style style:name="P2751" style:parent-style-name="Normal" style:family="paragraph">
      <style:paragraph-properties fo:text-indent="0.4923in"/>
      <style:text-properties fo:color="#000000"/>
    </style:style>
    <style:style style:name="P2752" style:parent-style-name="Normal" style:family="paragraph">
      <style:paragraph-properties fo:text-align="center"/>
      <style:text-properties fo:color="#000000"/>
    </style:style>
    <style:style style:name="P2753" style:parent-style-name="Normal" style:family="paragraph">
      <style:paragraph-properties fo:text-indent="0.4923in"/>
      <style:text-properties fo:color="#000000"/>
    </style:style>
    <style:style style:name="P2754" style:parent-style-name="Normal" style:family="paragraph">
      <style:paragraph-properties fo:break-before="page" fo:text-indent="3.543in"/>
      <style:text-properties fo:color="#000000"/>
    </style:style>
    <style:style style:name="P2755" style:parent-style-name="Normal" style:family="paragraph">
      <style:paragraph-properties fo:text-indent="0.4923in"/>
      <style:text-properties fo:color="#000000"/>
    </style:style>
    <style:style style:name="P2756" style:parent-style-name="Normal" style:family="paragraph">
      <style:paragraph-properties fo:text-indent="0.4923in"/>
      <style:text-properties fo:color="#000000"/>
    </style:style>
    <style:style style:name="P2757" style:parent-style-name="Normal" style:family="paragraph">
      <style:paragraph-properties fo:text-indent="0.4923in"/>
      <style:text-properties fo:color="#000000"/>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color="#000000"/>
    </style:style>
    <style:style style:name="P276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761" style:parent-style-name="Normal" style:family="paragraph">
      <style:paragraph-properties fo:text-align="center" fo:text-indent="0.4923in"/>
      <style:text-properties fo:color="#000000" fo:font-size="10pt" style:font-size-asian="10pt"/>
    </style:style>
    <style:style style:name="P27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63" style:parent-style-name="Normal" style:family="paragraph">
      <style:paragraph-properties fo:text-align="center"/>
      <style:text-properties fo:color="#000000" fo:font-size="10pt" style:font-size-asian="10pt"/>
    </style:style>
    <style:style style:name="P27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65" style:parent-style-name="Normal" style:family="paragraph">
      <style:paragraph-properties fo:text-align="center"/>
      <style:text-properties fo:color="#000000" fo:font-size="10pt" style:font-size-asian="10pt"/>
    </style:style>
    <style:style style:name="P27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67" style:parent-style-name="Normal" style:family="paragraph">
      <style:paragraph-properties fo:text-align="center"/>
      <style:text-properties fo:color="#000000" fo:font-size="10pt" style:font-size-asian="10pt"/>
    </style:style>
    <style:style style:name="P27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69" style:parent-style-name="Normal" style:family="paragraph">
      <style:paragraph-properties fo:text-align="center"/>
      <style:text-properties fo:color="#000000" fo:font-size="10pt" style:font-size-asian="10pt"/>
    </style:style>
    <style:style style:name="P2770" style:parent-style-name="Normal" style:family="paragraph">
      <style:paragraph-properties fo:text-indent="0.4923in"/>
      <style:text-properties fo:color="#000000"/>
    </style:style>
    <style:style style:name="P277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7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73" style:parent-style-name="Normal" style:family="paragraph">
      <style:paragraph-properties fo:text-align="center"/>
      <style:text-properties fo:color="#000000" fo:font-size="10pt" style:font-size-asian="10pt"/>
    </style:style>
    <style:style style:name="P2774" style:parent-style-name="Normal" style:family="paragraph">
      <style:paragraph-properties fo:text-indent="0.4923in"/>
      <style:text-properties fo:color="#000000"/>
    </style:style>
    <style:style style:name="P2775" style:parent-style-name="Normal" style:family="paragraph">
      <style:paragraph-properties fo:text-indent="0.4923in"/>
      <style:text-properties fo:color="#000000"/>
    </style:style>
    <style:style style:name="P2776" style:parent-style-name="Normal" style:family="paragraph">
      <style:paragraph-properties fo:text-indent="0.4923in"/>
      <style:text-properties fo:color="#000000"/>
    </style:style>
    <style:style style:name="P2777" style:parent-style-name="Normal" style:family="paragraph">
      <style:paragraph-properties fo:text-indent="0.4923in"/>
      <style:text-properties fo:color="#000000"/>
    </style:style>
    <style:style style:name="P2778" style:parent-style-name="Normal" style:family="paragraph">
      <style:paragraph-properties fo:text-indent="0.4923in"/>
      <style:text-properties fo:color="#000000"/>
    </style:style>
    <style:style style:name="P2779" style:parent-style-name="Normal" style:family="paragraph">
      <style:paragraph-properties fo:text-indent="0.4923in"/>
      <style:text-properties fo:color="#000000"/>
    </style:style>
    <style:style style:name="P2780" style:parent-style-name="Normal" style:family="paragraph">
      <style:paragraph-properties fo:text-indent="0.4923in"/>
      <style:text-properties fo:color="#000000"/>
    </style:style>
    <style:style style:name="P2781" style:parent-style-name="Normal" style:family="paragraph">
      <style:paragraph-properties fo:text-indent="0.4923in"/>
      <style:text-properties fo:color="#000000"/>
    </style:style>
    <style:style style:name="P27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style:tab-stops>
          <style:tab-stop style:type="center" style:position="4.0833in"/>
        </style:tab-stops>
      </style:paragraph-properties>
      <style:text-properties fo:color="#000000"/>
    </style:style>
    <style:style style:name="P2785" style:parent-style-name="Normal" style:family="paragraph">
      <style:paragraph-properties fo:text-indent="0.4923in"/>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fo:color="#000000"/>
    </style:style>
    <style:style style:name="P2788" style:parent-style-name="Normal" style:family="paragraph">
      <style:paragraph-properties fo:text-indent="0.4923in"/>
      <style:text-properties fo:color="#000000"/>
    </style:style>
    <style:style style:name="P278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790" style:parent-style-name="Normal" style:family="paragraph">
      <style:paragraph-properties fo:text-align="center" fo:text-indent="0.4923in"/>
      <style:text-properties fo:color="#000000" fo:font-size="10pt" style:font-size-asian="10pt"/>
    </style:style>
    <style:style style:name="P27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92" style:parent-style-name="Normal" style:family="paragraph">
      <style:paragraph-properties fo:text-align="center"/>
      <style:text-properties fo:color="#000000" fo:font-size="10pt" style:font-size-asian="10pt"/>
    </style:style>
    <style:style style:name="P2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94" style:parent-style-name="Normal" style:family="paragraph">
      <style:paragraph-properties fo:text-align="center"/>
      <style:text-properties fo:color="#000000" fo:font-size="10pt" style:font-size-asian="10pt"/>
    </style:style>
    <style:style style:name="P27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96" style:parent-style-name="Normal" style:family="paragraph">
      <style:paragraph-properties fo:text-align="center"/>
      <style:text-properties fo:color="#000000" fo:font-size="10pt" style:font-size-asian="10pt"/>
    </style:style>
    <style:style style:name="P27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98" style:parent-style-name="Normal" style:family="paragraph">
      <style:paragraph-properties fo:text-align="center"/>
      <style:text-properties fo:color="#000000" fo:font-size="10pt" style:font-size-asian="10pt"/>
    </style:style>
    <style:style style:name="P2799" style:parent-style-name="Normal" style:family="paragraph">
      <style:paragraph-properties fo:text-indent="0.4923in"/>
      <style:text-properties fo:color="#000000"/>
    </style:style>
    <style:style style:name="P280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02" style:parent-style-name="Normal" style:family="paragraph">
      <style:paragraph-properties fo:text-align="center"/>
      <style:text-properties fo:color="#000000" fo:font-size="10pt" style:font-size-asian="10pt"/>
    </style:style>
    <style:style style:name="P2803" style:parent-style-name="Normal" style:family="paragraph">
      <style:paragraph-properties fo:text-indent="0.4923in"/>
      <style:text-properties fo:color="#000000"/>
    </style:style>
    <style:style style:name="P2804" style:parent-style-name="Normal" style:family="paragraph">
      <style:paragraph-properties fo:text-indent="0.4923in"/>
      <style:text-properties fo:color="#000000"/>
    </style:style>
    <style:style style:name="P2805" style:parent-style-name="Normal" style:family="paragraph">
      <style:paragraph-properties fo:text-indent="0.4923in"/>
      <style:text-properties fo:color="#000000"/>
    </style:style>
    <style:style style:name="P2806" style:parent-style-name="Normal" style:family="paragraph">
      <style:paragraph-properties fo:text-indent="0.4923in"/>
      <style:text-properties fo:color="#000000"/>
    </style:style>
    <style:style style:name="P2807" style:parent-style-name="Normal" style:family="paragraph">
      <style:paragraph-properties fo:text-indent="0.4923in"/>
      <style:text-properties fo:color="#000000"/>
    </style:style>
    <style:style style:name="P2808" style:parent-style-name="Normal" style:family="paragraph">
      <style:paragraph-properties fo:text-align="center"/>
      <style:text-properties fo:color="#000000"/>
    </style:style>
    <style:style style:name="P2809" style:parent-style-name="Normal" style:family="paragraph">
      <style:paragraph-properties fo:text-indent="0.4923in"/>
      <style:text-properties fo:color="#000000"/>
    </style:style>
    <style:style style:name="P2810" style:parent-style-name="Normal" style:family="paragraph">
      <style:paragraph-properties fo:break-before="page" fo:text-indent="3.543in"/>
      <style:text-properties fo:color="#000000"/>
    </style:style>
    <style:style style:name="P2811" style:parent-style-name="Normal" style:family="paragraph">
      <style:paragraph-properties fo:text-indent="0.4923in"/>
      <style:text-properties fo:color="#000000"/>
    </style:style>
    <style:style style:name="P2812" style:parent-style-name="Normal" style:family="paragraph">
      <style:paragraph-properties fo:text-indent="0.4923in"/>
      <style:text-properties fo:color="#000000"/>
    </style:style>
    <style:style style:name="P2813" style:parent-style-name="Normal" style:family="paragraph">
      <style:paragraph-properties fo:text-indent="0.4923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color="#000000"/>
    </style:style>
    <style:style style:name="P2816" style:parent-style-name="Normal" style:family="paragraph">
      <style:paragraph-properties fo:text-indent="0.4923in"/>
      <style:text-properties fo:color="#000000"/>
    </style:style>
    <style:style style:name="P281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18" style:parent-style-name="Normal" style:family="paragraph">
      <style:paragraph-properties fo:text-align="center" fo:text-indent="0.4923in"/>
      <style:text-properties fo:color="#000000" fo:font-size="10pt" style:font-size-asian="10pt"/>
    </style:style>
    <style:style style:name="P2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20" style:parent-style-name="Normal" style:family="paragraph">
      <style:paragraph-properties fo:text-align="center"/>
      <style:text-properties fo:color="#000000" fo:font-size="10pt" style:font-size-asian="10pt"/>
    </style:style>
    <style:style style:name="P28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22" style:parent-style-name="Normal" style:family="paragraph">
      <style:paragraph-properties fo:text-align="center"/>
      <style:text-properties fo:color="#000000" fo:font-size="10pt" style:font-size-asian="10pt"/>
    </style:style>
    <style:style style:name="P28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24" style:parent-style-name="Normal" style:family="paragraph">
      <style:paragraph-properties fo:text-align="center"/>
      <style:text-properties fo:color="#000000" fo:font-size="10pt" style:font-size-asian="10pt"/>
    </style:style>
    <style:style style:name="P2825" style:parent-style-name="Normal" style:family="paragraph">
      <style:paragraph-properties fo:text-indent="0.4923in"/>
      <style:text-properties fo:color="#000000"/>
    </style:style>
    <style:style style:name="P2826" style:parent-style-name="Normal" style:family="paragraph">
      <style:paragraph-properties fo:text-indent="0.4923in"/>
      <style:text-properties fo:color="#000000"/>
    </style:style>
    <style:style style:name="P2827" style:parent-style-name="Normal" style:family="paragraph">
      <style:paragraph-properties fo:text-indent="0.4923in"/>
      <style:text-properties fo:color="#000000"/>
    </style:style>
    <style:style style:name="P2828" style:parent-style-name="Normal" style:family="paragraph">
      <style:paragraph-properties fo:text-indent="0.4923in"/>
      <style:text-properties fo:color="#000000"/>
    </style:style>
    <style:style style:name="P28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30" style:parent-style-name="Normal" style:family="paragraph">
      <style:paragraph-properties fo:text-align="center"/>
      <style:text-properties fo:color="#000000" fo:font-size="10pt" style:font-size-asian="10pt"/>
    </style:style>
    <style:style style:name="P2831" style:parent-style-name="Normal" style:family="paragraph">
      <style:paragraph-properties fo:text-indent="0.4923in"/>
      <style:text-properties fo:color="#000000"/>
    </style:style>
    <style:style style:name="P2832" style:parent-style-name="Normal" style:family="paragraph">
      <style:paragraph-properties fo:text-indent="0.4923in"/>
      <style:text-properties fo:color="#000000"/>
    </style:style>
    <style:style style:name="P2833" style:parent-style-name="Normal" style:family="paragraph">
      <style:paragraph-properties fo:text-indent="0.4923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fo:color="#000000"/>
    </style:style>
    <style:style style:name="P2836" style:parent-style-name="Normal" style:family="paragraph">
      <style:paragraph-properties fo:text-indent="0.4923in"/>
      <style:text-properties fo:color="#000000"/>
    </style:style>
    <style:style style:name="P283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38" style:parent-style-name="Normal" style:family="paragraph">
      <style:paragraph-properties fo:text-align="center"/>
      <style:text-properties fo:color="#000000" fo:font-size="10pt" style:font-size-asian="10pt"/>
    </style:style>
    <style:style style:name="P28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40" style:parent-style-name="Normal" style:family="paragraph">
      <style:paragraph-properties fo:text-align="center"/>
      <style:text-properties fo:color="#000000" fo:font-size="10pt" style:font-size-asian="10pt"/>
    </style:style>
    <style:style style:name="P28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44" style:parent-style-name="Normal" style:family="paragraph">
      <style:paragraph-properties fo:text-align="center"/>
      <style:text-properties fo:color="#000000" fo:font-size="10pt" style:font-size-asian="10pt"/>
    </style:style>
    <style:style style:name="P28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46" style:parent-style-name="Normal" style:family="paragraph">
      <style:text-properties fo:color="#000000"/>
    </style:style>
    <style:style style:name="P2847" style:parent-style-name="Normal" style:family="paragraph">
      <style:paragraph-properties fo:text-indent="0.4923in"/>
      <style:text-properties fo:color="#000000"/>
    </style:style>
    <style:style style:name="P2848" style:parent-style-name="Normal" style:family="paragraph">
      <style:paragraph-properties fo:text-indent="0.4923in"/>
      <style:text-properties fo:color="#000000"/>
    </style:style>
    <style:style style:name="P2849" style:parent-style-name="Normal" style:family="paragraph">
      <style:paragraph-properties fo:text-indent="0.4923in"/>
      <style:text-properties fo:color="#000000"/>
    </style:style>
    <style:style style:name="P2850" style:parent-style-name="Normal" style:family="paragraph">
      <style:paragraph-properties fo:text-indent="0.4923in"/>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center"/>
      <style:text-properties fo:color="#000000"/>
    </style:style>
    <style:style style:name="P2859" style:parent-style-name="Normal" style:family="paragraph">
      <style:paragraph-properties fo:text-indent="0.4923in"/>
      <style:text-properties fo:color="#000000"/>
    </style:style>
    <style:style style:name="P2860" style:parent-style-name="Normal" style:family="paragraph">
      <style:paragraph-properties fo:break-before="page" fo:text-indent="3.543in"/>
      <style:text-properties fo:color="#000000"/>
    </style:style>
    <style:style style:name="P2861" style:parent-style-name="Normal" style:family="paragraph">
      <style:paragraph-properties fo:text-indent="0.4923in"/>
      <style:text-properties fo:color="#000000"/>
    </style:style>
    <style:style style:name="P2862" style:parent-style-name="Normal" style:family="paragraph">
      <style:paragraph-properties fo:text-indent="0.4923in"/>
      <style:text-properties fo:color="#000000"/>
    </style:style>
    <style:style style:name="P2863" style:parent-style-name="Normal" style:family="paragraph">
      <style:paragraph-properties fo:text-indent="0.4923in"/>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color="#000000"/>
    </style:style>
    <style:style style:name="P2866" style:parent-style-name="Normal" style:family="paragraph">
      <style:paragraph-properties fo:text-indent="0.4923in"/>
      <style:text-properties fo:color="#000000"/>
    </style:style>
    <style:style style:name="P286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68" style:parent-style-name="Normal" style:family="paragraph">
      <style:paragraph-properties fo:text-align="center" fo:text-indent="0.4923in"/>
      <style:text-properties fo:color="#000000" fo:font-size="10pt" style:font-size-asian="10pt"/>
    </style:style>
    <style:style style:name="P28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7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76" style:parent-style-name="Normal" style:family="paragraph">
      <style:paragraph-properties fo:text-indent="0.4923in"/>
      <style:text-properties fo:color="#000000"/>
    </style:style>
    <style:style style:name="P2877" style:parent-style-name="Normal" style:family="paragraph">
      <style:paragraph-properties fo:text-indent="0.4923in"/>
      <style:text-properties fo:color="#000000"/>
    </style:style>
    <style:style style:name="P2878" style:parent-style-name="Normal" style:family="paragraph">
      <style:paragraph-properties fo:text-indent="0.4923in"/>
      <style:text-properties fo:color="#000000"/>
    </style:style>
    <style:style style:name="P2879" style:parent-style-name="Normal" style:family="paragraph">
      <style:paragraph-properties fo:text-indent="0.4923in"/>
      <style:text-properties fo:color="#000000"/>
    </style:style>
    <style:style style:name="P2880" style:parent-style-name="Normal" style:family="paragraph">
      <style:paragraph-properties fo:text-indent="0.4923in"/>
      <style:text-properties fo:color="#000000"/>
    </style:style>
    <style:style style:name="P2881" style:parent-style-name="Normal" style:family="paragraph">
      <style:paragraph-properties fo:text-indent="0.4923in"/>
      <style:text-properties fo:color="#000000"/>
    </style:style>
    <style:style style:name="P28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83" style:parent-style-name="Normal" style:family="paragraph">
      <style:paragraph-properties fo:text-align="center"/>
      <style:text-properties fo:color="#000000" fo:font-size="10pt" style:font-size-asian="10pt"/>
    </style:style>
    <style:style style:name="P2884" style:parent-style-name="Normal" style:family="paragraph">
      <style:paragraph-properties fo:text-indent="0.4923in"/>
      <style:text-properties fo:color="#000000"/>
    </style:style>
    <style:style style:name="P2885" style:parent-style-name="Normal" style:family="paragraph">
      <style:paragraph-properties>
        <style:tab-stops>
          <style:tab-stop style:type="center" style:position="4.5833in"/>
        </style:tab-stops>
      </style:paragraph-properties>
      <style:text-properties fo:color="#000000"/>
    </style:style>
    <style:style style:name="P2886" style:parent-style-name="Normal" style:family="paragraph">
      <style:paragraph-properties fo:text-indent="0.4923in">
        <style:tab-stops>
          <style:tab-stop style:type="center" style:position="1.3333in"/>
        </style:tab-stops>
      </style:paragraph-properties>
      <style:text-properties fo:color="#000000" fo:font-size="10pt" style:font-size-asian="10pt"/>
    </style:style>
    <style:style style:name="P2887" style:parent-style-name="Normal" style:family="paragraph">
      <style:paragraph-properties fo:text-indent="0.4923in"/>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color="#000000"/>
    </style:style>
    <style:style style:name="P2890" style:parent-style-name="Normal" style:family="paragraph">
      <style:paragraph-properties fo:text-indent="0.4923in"/>
      <style:text-properties fo:color="#000000"/>
    </style:style>
    <style:style style:name="P289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92" style:parent-style-name="Normal" style:family="paragraph">
      <style:paragraph-properties fo:text-align="center" fo:text-indent="0.4923in"/>
      <style:text-properties fo:color="#000000" fo:font-size="10pt" style:font-size-asian="10pt"/>
    </style:style>
    <style:style style:name="P28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94" style:parent-style-name="Normal" style:family="paragraph">
      <style:paragraph-properties fo:text-align="center"/>
      <style:text-properties fo:color="#000000" fo:font-size="10pt" style:font-size-asian="10pt"/>
    </style:style>
    <style:style style:name="P2895" style:parent-style-name="Normal" style:family="paragraph">
      <style:text-properties fo:color="#000000"/>
    </style:style>
    <style:style style:name="P28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9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1" style:parent-style-name="Normal" style:family="paragraph">
      <style:paragraph-properties>
        <style:tab-stops>
          <style:tab-stop style:type="center" style:position="4.5833in"/>
        </style:tab-stops>
      </style:paragraph-properties>
      <style:text-properties fo:color="#000000"/>
    </style:style>
    <style:style style:name="P2902" style:parent-style-name="Normal" style:family="paragraph">
      <style:paragraph-properties fo:text-indent="0.4923in">
        <style:tab-stops>
          <style:tab-stop style:type="center" style:position="5.75in"/>
        </style:tab-stops>
      </style:paragraph-properties>
      <style:text-properties fo:color="#000000" fo:font-size="10pt" style:font-size-asian="10pt"/>
    </style:style>
    <style:style style:name="P2903" style:parent-style-name="Normal" style:family="paragraph">
      <style:paragraph-properties fo:text-align="center"/>
      <style:text-properties fo:color="#000000"/>
    </style:style>
    <style:style style:name="P2904" style:parent-style-name="Normal" style:family="paragraph">
      <style:paragraph-properties fo:text-indent="0.4923in"/>
      <style:text-properties fo:color="#000000"/>
    </style:style>
    <style:style style:name="P2905" style:parent-style-name="Normal" style:family="paragraph">
      <style:paragraph-properties fo:break-before="page" fo:text-indent="3.543in"/>
      <style:text-properties fo:color="#000000"/>
    </style:style>
    <style:style style:name="P2906" style:parent-style-name="Normal" style:family="paragraph">
      <style:paragraph-properties fo:text-indent="0.4923in"/>
      <style:text-properties fo:color="#000000"/>
    </style:style>
    <style:style style:name="P2907" style:parent-style-name="Normal" style:family="paragraph">
      <style:paragraph-properties fo:text-indent="0.4923in">
        <style:tab-stops>
          <style:tab-stop style:type="right" style:leader-style="solid" style:leader-text="_" style:position="6.693in"/>
        </style:tab-stops>
      </style:paragraph-properties>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indent="0.4923in">
        <style:tab-stops>
          <style:tab-stop style:type="right" style:leader-style="solid" style:leader-text="_" style:position="6.693in"/>
        </style:tab-stops>
      </style:paragraph-properties>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1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1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16" style:parent-style-name="Normal" style:family="paragraph">
      <style:paragraph-properties fo:text-indent="0.4923in"/>
      <style:text-properties fo:color="#000000"/>
    </style:style>
    <style:style style:name="P2917" style:parent-style-name="Normal" style:family="paragraph">
      <style:paragraph-properties fo:text-indent="0.4923in"/>
      <style:text-properties fo:color="#000000"/>
    </style:style>
    <style:style style:name="P2918" style:parent-style-name="Normal" style:family="paragraph">
      <style:paragraph-properties fo:text-indent="0.4923in"/>
      <style:text-properties fo:color="#000000"/>
    </style:style>
    <style:style style:name="P2919" style:parent-style-name="Normal" style:family="paragraph">
      <style:paragraph-properties fo:text-indent="0.4923in"/>
      <style:text-properties fo:color="#000000"/>
    </style:style>
    <style:style style:name="P292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2924" style:family="table-column">
      <style:table-column-properties style:column-width="1.7104in"/>
    </style:style>
    <style:style style:name="TableColumn2925" style:family="table-column">
      <style:table-column-properties style:column-width="1.7111in"/>
    </style:style>
    <style:style style:name="TableColumn2926" style:family="table-column">
      <style:table-column-properties style:column-width="1.7111in"/>
    </style:style>
    <style:style style:name="TableColumn2927" style:family="table-column">
      <style:table-column-properties style:column-width="1.7111in"/>
    </style:style>
    <style:style style:name="Table2923" style:family="table">
      <style:table-properties style:width="6.8437in" fo:margin-left="0in" table:align="left"/>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P2937" style:parent-style-name="Normal" style:family="paragraph">
      <style:paragraph-properties fo:text-indent="0.4923in"/>
      <style:text-properties fo:color="#000000"/>
    </style:style>
    <style:style style:name="P2938" style:parent-style-name="Normal" style:family="paragraph">
      <style:paragraph-properties fo:text-indent="0.4923in"/>
      <style:text-properties fo:color="#000000"/>
    </style:style>
    <style:style style:name="P2939" style:parent-style-name="Normal" style:family="paragraph">
      <style:paragraph-properties fo:text-indent="0.4923in"/>
      <style:text-properties fo:color="#000000"/>
    </style:style>
    <style:style style:name="P2940" style:parent-style-name="Normal" style:family="paragraph">
      <style:paragraph-properties fo:text-indent="0.4923in"/>
      <style:text-properties fo:color="#000000"/>
    </style:style>
    <style:style style:name="P2941" style:parent-style-name="Normal" style:family="paragraph">
      <style:paragraph-properties fo:text-indent="0.4923in"/>
      <style:text-properties fo:color="#000000"/>
    </style:style>
    <style:style style:name="P2942" style:parent-style-name="Normal" style:family="paragraph">
      <style:paragraph-properties fo:text-indent="0.4923in"/>
      <style:text-properties fo:color="#000000"/>
    </style:style>
    <style:style style:name="P2943" style:parent-style-name="Normal" style:family="paragraph">
      <style:paragraph-properties fo:text-indent="0.4923in"/>
      <style:text-properties fo:color="#000000"/>
    </style:style>
    <style:style style:name="P2944" style:parent-style-name="Normal" style:family="paragraph">
      <style:paragraph-properties fo:text-indent="0.4923in"/>
      <style:text-properties fo:color="#000000"/>
    </style:style>
    <style:style style:name="P2945" style:parent-style-name="Normal" style:family="paragraph">
      <style:paragraph-properties fo:text-indent="0.4923in"/>
      <style:text-properties fo:color="#000000"/>
    </style:style>
    <style:style style:name="P2946" style:parent-style-name="Normal" style:family="paragraph">
      <style:paragraph-properties fo:text-align="justify" fo:text-indent="0.4923in"/>
      <style:text-properties fo:color="#000000"/>
    </style:style>
    <style:style style:name="P2947" style:parent-style-name="Normal" style:family="paragraph">
      <style:paragraph-properties fo:text-align="center"/>
      <style:text-properties fo:color="#000000"/>
    </style:style>
    <style:style style:name="P2948" style:parent-style-name="Normal" style:family="paragraph">
      <style:paragraph-properties fo:text-indent="0.4923in"/>
      <style:text-properties fo:color="#000000"/>
    </style:style>
    <style:style style:name="P2949" style:parent-style-name="Normal" style:family="paragraph">
      <style:paragraph-properties fo:break-before="page" fo:text-indent="3.543in"/>
      <style:text-properties fo:color="#000000"/>
    </style:style>
    <style:style style:name="P2950" style:parent-style-name="Normal" style:family="paragraph">
      <style:paragraph-properties fo:text-indent="0.4923in"/>
      <style:text-properties fo:color="#000000"/>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fo:color="#000000"/>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color="#000000"/>
    </style:style>
    <style:style style:name="P2955" style:parent-style-name="Normal" style:family="paragraph">
      <style:paragraph-properties fo:text-indent="0.4923in"/>
      <style:text-properties fo:color="#000000"/>
    </style:style>
    <style:style style:name="TableColumn2957" style:family="table-column">
      <style:table-column-properties style:column-width="0.7527in"/>
    </style:style>
    <style:style style:name="TableColumn2958" style:family="table-column">
      <style:table-column-properties style:column-width="1.1729in"/>
    </style:style>
    <style:style style:name="TableColumn2959" style:family="table-column">
      <style:table-column-properties style:column-width="1.1486in"/>
    </style:style>
    <style:style style:name="TableColumn2960" style:family="table-column">
      <style:table-column-properties style:column-width="1.3486in"/>
    </style:style>
    <style:style style:name="TableColumn2961" style:family="table-column">
      <style:table-column-properties style:column-width="0.9493in"/>
    </style:style>
    <style:style style:name="TableColumn2962" style:family="table-column">
      <style:table-column-properties style:column-width="1.3201in"/>
    </style:style>
    <style:style style:name="Table2956" style:family="table">
      <style:table-properties style:width="6.6923in" fo:margin-left="0in" table:align="lef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language-asian="lt" style:country-asian="L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0pt" style:font-size-asian="10pt"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font-size-complex="12pt" style:language-asian="lt" style:country-asian="LT"/>
    </style:style>
    <style:style style:name="P2989" style:parent-style-name="Normal" style:family="paragraph">
      <style:paragraph-properties fo:text-indent="0.4923in"/>
    </style:style>
    <style:style style:name="P2990" style:parent-style-name="Normal" style:family="paragraph">
      <style:paragraph-properties fo:text-align="center"/>
      <style:text-properties fo:color="#000000"/>
    </style:style>
    <style:style style:name="P2991" style:parent-style-name="Normal" style:family="paragraph">
      <style:paragraph-properties fo:text-indent="0.4923in"/>
      <style:text-properties fo:color="#000000"/>
    </style:style>
    <style:style style:name="P2992" style:parent-style-name="Normal" style:family="paragraph">
      <style:paragraph-properties fo:text-align="justify"/>
      <style:text-properties fo:font-weight="bold" style:font-weight-asian="bold" fo:font-size="10pt" style:font-size-asian="10pt"/>
    </style:style>
    <style:style style:name="P2993" style:parent-style-name="Normal" style:family="paragraph">
      <style:paragraph-properties fo:text-align="justify"/>
      <style:text-properties fo:font-weight="bold" style:font-weight-asian="bold"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weight="bold" style:font-weight-asian="bold"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widows="0" fo:orphans="0"/>
    </style:style>
  </office:automatic-styles>
  <office:body>
    <office:text text:use-soft-page-breaks="true">
      <text:p text:style-name="P1"><text:span text:style-name="T9">Įsakymas netenka galios 2003-02-01:</text:span></text:p>
      <text:p text:style-name="P10"><text:span text:style-name="T11">Lietuvos Respublikos vidaus reikalų ministerija, Įsakymas</text:span></text:p>
      <text:p text:style-name="P12"><text:span text:style-name="T13">Nr.<text:s/></text:span><text:a xlink:href="https://www.e-tar.lt/portal/legalAct.html?documentId=TAR.E719FC640866" office:target-frame-name="_top" xlink:show="replace"><text:span text:style-name="T14">1V-36</text:span></text:a><text:span text:style-name="T15">, 2003-01-29, Žin., 2003, Nr. 12-467 (2003-01-31), i. k.<text:s/></text:span><text:span text:style-name="T16">1032310ISAK0001V-36</text:span></text:p>
      <text:p text:style-name="P17"><text:span text:style-name="T18">Dėl Vidaus reikalų ministerijos 1992 m. sausio 2 d. įsakymo Nr. 1 "Dėl vidaus reikalų organų leidimų sistemos vykdymo tvarkos" pripažinimo netekusiu galios</text:span></text:p>
      <text:p text:style-name="P19"/>
      <text:p text:style-name="P20"><text:span text:style-name="T21">Suvestinė redakcija nuo 1998-07-02 iki 2003-01-31</text:span></text:p>
      <text:p text:style-name="P22"/>
      <text:p text:style-name="P23"><text:span text:style-name="T24">Įsakymas paskelbtas: , i. k.</text:span><text:span text:style-name="T25"><text:s/>0922310ISAK00000001</text:span></text:p>
      <text:p text:style-name="P26"/>
      <text:p text:style-name="P27"/>
      <text:p text:style-name="P28"><text:span text:style-name="T29"/><text:span text:style-name="T30">LIETUVOS RESPUBLIKOS VIDAUS REIKALŲ MINISTERIJA</text:span></text:p>
      <text:p text:style-name="P31"/>
      <text:p text:style-name="P32">Į S A K Y M A S</text:p>
      <text:p text:style-name="P33">DĖL VIDAUS REIKALŲ ORGANŲ LEIDIMŲ SISTEMOS VYKDYMO TVARKOS</text:p>
      <text:p text:style-name="P34"/>
      <text:p text:style-name="P35">1992 m. sausio 2 d. Nr. 1</text:p>
      <text:p text:style-name="P36">Vilnius</text:p>
      <text:p text:style-name="P37"/>
      <text:p text:style-name="P38"/>
      <text:p text:style-name="P39"><text:span text:style-name="T40">Vadovaujanti</text:span><text:span text:style-name="T41">s Lietuvos Respublikos Vyriausybės 1991 m. gruodžio 24 d. nutarimu Nr. 587 „Dėl vidaus reikalų organų leidimų sistemos vykdymo tvarkos“,</text:span></text:p>
      <text:p text:style-name="P42"><text:span text:style-name="T43">ĮSAKAU:</text:span></text:p>
      <text:p text:style-name="P44"><text:span text:style-name="T45">1</text:span><text:span text:style-name="T46">. Patvirtinti instrukciją „Dėl šaunamųjų ginklų, šaudmenų įsigijimo, pervežimo, saugojimo, apskaitos ir<text:s/></text:span><text:span text:style-name="T47">panaudojimo, šaltojo ginklo gamybos, tirų ir šaudyklų atidarymo, medžioklinių stendų, ginklų remonto dirbtuvių įsteigimo, prekybos šaunamaisiais ginklais ir šaudmenimis bei medžioklinių peilių įsigijimo, laikymo, antspaudų įmonių įsteigimo, antspaudų ir sp</text:span><text:span text:style-name="T48">audų gaminimo, dujinių pistoletų (revolverių), balionėlių įsigijimo, apskaitos ir prekybos jais tvarkos“ (pridedama).</text:span></text:p>
      <text:p text:style-name="P49"><text:span text:style-name="T50">2</text:span><text:span text:style-name="T51">. Instrukcija įsigalioja 1992 m. sausio 3 d.</text:span></text:p>
      <text:p text:style-name="P52"><text:span text:style-name="T53">3</text:span><text:span text:style-name="T54">. Įsakymo vykdymo kontrolę pavesti Policijos departamento viešosios policijos<text:s/></text:span><text:span text:style-name="T55">valdybai.</text:span></text:p>
      <text:p text:style-name="P56"/>
      <text:p text:style-name="P57"/>
      <text:p text:style-name="P58"><text:span text:style-name="T59">MINISTRAS</text:span><text:span text:style-name="T60"><text:tab/>P. VALIUKAS</text:span></text:p>
      <text:p text:style-name="P61"/>
      <text:p text:style-name="P62"><text:span text:style-name="T63">Priedas prie LR VRM</text:span></text:p>
      <text:p text:style-name="P64">1992 m. sausio 2 d. įsakymo Nr. 1</text:p>
      <text:p text:style-name="P65"/>
      <text:p text:style-name="P66"><text:span text:style-name="T67">PATVIRTINTA VRM</text:span></text:p>
      <text:p text:style-name="P68">1992 m. sausio mėn. 2 d. įsakymu Nr. 1</text:p>
      <text:p text:style-name="P69"/>
      <text:p text:style-name="P70"><text:span text:style-name="T71">ŠAUNAMŲJŲ GINKLŲ, ŠAUDMENŲ <text:s/>PERVEŽIMO, SAUGOJIMO, ANTSPAUDŲ ĮMONIŲ ĮSTEIGIMO, ANTSPAUDŲ IR SPAUDŲ GAM</text:span><text:span text:style-name="T72">INIMO INSTRUKCIJA</text:span></text:p>
      <text:p text:style-name="P73"/>
      <text:p text:style-name="P74">Pakeistas priedo pavadinimas:</text:p>
      <text:p text:style-name="P75"><text:span text:style-name="T76">Nr.<text:s/></text:span><text:a xlink:href="https://www.e-tar.lt/portal/legalAct.html?documentId=TAR.BF8A490F8126" office:target-frame-name="_top" xlink:show="replace"><text:span text:style-name="T77">592</text:span></text:a><text:span text:style-name="T78">, 1992-10-09, , i. k. 0922310ISAK00000592</text:span></text:p>
      <text:p text:style-name="P79"><text:span text:style-name="T80">Nr.<text:s/></text:span><text:a xlink:href="https://www.e-tar.lt/portal/legalAct.html?documentId=TAR.A2284A6EDA4B" office:target-frame-name="_top" xlink:show="replace"><text:span text:style-name="T81">259</text:span></text:a><text:span text:style-name="T82">, 1998-06-16, Žin., 1998, Nr. 59-1697 (1998-07-01), i. k. 0982310ISAK00000259</text:span></text:p>
      <text:p text:style-name="Normal"/>
      <text:p text:style-name="P83"><text:span text:style-name="T84">1</text:span><text:span text:style-name="T85">. BENDRIEJI NUOSTATAI</text:span></text:p>
      <text:p text:style-name="P86"/>
      <text:p text:style-name="P87"><text:span text:style-name="T88">1.1</text:span><text:span text:style-name="T89">. Instrukcija reglamentuoja šaunamųjų ginklų, šaudmenų pervežimo, saugojimo, antspaudų įmonių įsteigimo, antspaudų ir spaudų<text:s/></text:span><text:span text:style-name="T90">gaminimo tvarką.</text:span></text:p>
      <text:p text:style-name="P91">Papunkčio pakeitimai:</text:p>
      <text:p text:style-name="P92"><text:span text:style-name="T93">Nr.<text:s/></text:span><text:a xlink:href="https://www.e-tar.lt/portal/legalAct.html?documentId=TAR.A2284A6EDA4B" office:target-frame-name="_top" xlink:show="replace"><text:span text:style-name="T94">259</text:span></text:a><text:span text:style-name="T95">, 1998-06-16, Žin., 1998, Nr. 59-1697 (1998-07-01), i. k. 0982310ISAK00000259</text:span></text:p>
      <text:p text:style-name="Normal"/>
      <text:p text:style-name="P96"><text:span text:style-name="T97">1.2.</text:span><text:span text:style-name="T98"><text:s/>Neteko galios nuo 1998-07-02</text:span></text:p>
      <text:p text:style-name="P99">Papunkčio<text:s/>naikinimas:</text:p>
      <text:p text:style-name="P100"><text:span text:style-name="T101">Nr.<text:s/></text:span><text:a xlink:href="https://www.e-tar.lt/portal/legalAct.html?documentId=TAR.A2284A6EDA4B" office:target-frame-name="_top" xlink:show="replace"><text:span text:style-name="T102">259</text:span></text:a><text:span text:style-name="T103">, 1998-06-16, Žin. 1998, Nr. 59-1697 (1998-07-01), i. k. 0982310ISAK00000259</text:span></text:p>
      <text:p text:style-name="Normal"/>
      <text:p text:style-name="P104"><text:span text:style-name="T105">1.3.</text:span><text:span text:style-name="T106"><text:s/>Neteko galios nuo 1998-07-02</text:span></text:p>
      <text:p text:style-name="P107">Papunkčio naikinimas:</text:p>
      <text:p text:style-name="P108"><text:span text:style-name="T109">Nr.<text:s/></text:span><text:a xlink:href="https://www.e-tar.lt/portal/legalAct.html?documentId=TAR.A2284A6EDA4B" office:target-frame-name="_top" xlink:show="replace"><text:span text:style-name="T110">259</text:span></text:a><text:span text:style-name="T111">, 1998-06-16, Žin. 1998, Nr. 59-1697 (1998-07-01), i. k. 0982310ISAK00000259</text:span></text:p>
      <text:p text:style-name="Normal"/>
      <text:p text:style-name="P112"><text:span text:style-name="T113">1.4</text:span><text:span text:style-name="T114">. Policijos komisariatai:</text:span></text:p>
      <text:p text:style-name="P115"><text:span text:style-name="T116">1.4.1</text:span><text:span text:style-name="T117">. Kontroliuoja šaunamųjų ginklų ir šaudmenų pervežimo, saugojimo, an</text:span><text:span text:style-name="T118">tspaudų ir spaudų gaminimo, tvarką.</text:span></text:p>
      <text:p text:style-name="P119">Papunkčio pakeitimai:</text:p>
      <text:p text:style-name="P120"><text:span text:style-name="T121">Nr.<text:s/></text:span><text:a xlink:href="https://www.e-tar.lt/portal/legalAct.html?documentId=TAR.A2284A6EDA4B" office:target-frame-name="_top" xlink:show="replace"><text:span text:style-name="T122">259</text:span></text:a><text:span text:style-name="T123">, 1998-06-16, Žin., 1998, Nr. 59-1697 (1998-07-01), i. k. 0982310ISAK00000259</text:span></text:p>
      <text:p text:style-name="Normal"/>
      <text:p text:style-name="P124"><text:span text:style-name="T125">1.4.2.</text:span><text:span text:style-name="T126"><text:s/>Neteko galios nuo 199</text:span><text:span text:style-name="T127">8-07-02</text:span></text:p>
      <text:p text:style-name="P128">Papunkčio naikinimas:</text:p>
      <text:p text:style-name="P129"><text:span text:style-name="T130">Nr.<text:s/></text:span><text:a xlink:href="https://www.e-tar.lt/portal/legalAct.html?documentId=TAR.A2284A6EDA4B" office:target-frame-name="_top" xlink:show="replace"><text:span text:style-name="T131">259</text:span></text:a><text:span text:style-name="T132">, 1998-06-16, Žin. 1998, Nr. 59-1697 (1998-07-01), i. k. 0982310ISAK00000259</text:span></text:p>
      <text:p text:style-name="Normal"/>
      <text:p text:style-name="P133"><text:span text:style-name="T134">1.4.3.</text:span><text:span text:style-name="T135"><text:s/>Neteko galios nuo 1998-07-02</text:span></text:p>
      <text:p text:style-name="P136">Papunkčio naikinimas:</text:p>
      <text:p text:style-name="P137"><text:span text:style-name="T138">Nr.<text:s/></text:span><text:a xlink:href="https://www.e-tar.lt/portal/legalAct.html?documentId=TAR.A2284A6EDA4B" office:target-frame-name="_top" xlink:show="replace"><text:span text:style-name="T139">259</text:span></text:a><text:span text:style-name="T140">, 1998-06-16, Žin. 1998, Nr. 59-1697 (1998-07-01), i. k. 0982310ISAK00000259</text:span></text:p>
      <text:p text:style-name="Normal"/>
      <text:p text:style-name="P141"><text:span text:style-name="T142">1.4.4.</text:span><text:span text:style-name="T143"><text:s/>Neteko galios nuo 1998-07-02</text:span></text:p>
      <text:p text:style-name="P144">Papunkčio naikinimas:</text:p>
      <text:p text:style-name="P145"><text:span text:style-name="T146">Nr.<text:s/></text:span><text:a xlink:href="https://www.e-tar.lt/portal/legalAct.html?documentId=TAR.A2284A6EDA4B" office:target-frame-name="_top" xlink:show="replace"><text:span text:style-name="T147">259</text:span></text:a><text:span text:style-name="T148">, 1998-06-16, Žin. 1998, Nr. 59-1697 (1998-07-01), i. k. 0982310ISAK00000259</text:span></text:p>
      <text:p text:style-name="Normal"/>
      <text:p text:style-name="P149"><text:span text:style-name="T150">1.4.5.</text:span><text:span text:style-name="T151"><text:s/>Neteko galios nuo 1998-07-02</text:span></text:p>
      <text:p text:style-name="P152">Papunkčio naikinimas:</text:p>
      <text:p text:style-name="P153"><text:span text:style-name="T154">Nr.<text:s/></text:span><text:a xlink:href="https://www.e-tar.lt/portal/legalAct.html?documentId=TAR.A2284A6EDA4B" office:target-frame-name="_top" xlink:show="replace"><text:span text:style-name="T155">259</text:span></text:a><text:span text:style-name="T156">, 1998-06-16, Žin. 1998, Nr. 59-1697 (1998-07-01), i. k. 0982310ISAK00000259</text:span></text:p>
      <text:p text:style-name="Normal"/>
      <text:p text:style-name="P157"><text:span text:style-name="T158">2.</text:span><text:span text:style-name="T159"><text:s/>Neteko galios nuo 1998-07-02</text:span></text:p>
      <text:p text:style-name="P160">Punkto naikinimas:</text:p>
      <text:p text:style-name="P161"><text:span text:style-name="T162">Nr.<text:s/></text:span><text:a xlink:href="https://www.e-tar.lt/portal/legalAct.html?documentId=TAR.A2284A6EDA4B" office:target-frame-name="_top" xlink:show="replace"><text:span text:style-name="T163">259</text:span></text:a><text:span text:style-name="T164">, 1998-06-16, Žin. 1998, Nr. 59-1697 (1998-07-01), i. k. 0982310ISAK00000259</text:span></text:p>
      <text:p text:style-name="Normal"/>
      <text:p text:style-name="P165"><text:span text:style-name="T166">3</text:span><text:span text:style-name="T167">. ŠAUNAMŲJŲ GINKLŲ IR ŠAUDMENŲ, PRIKLAUSANČIŲ ORGANIZACIJOMS, PERVEŽIMO TVARKA</text:span></text:p>
      <text:p text:style-name="P168"/>
      <text:p text:style-name="P169"><text:span text:style-name="T170">3.1</text:span><text:span text:style-name="T171">. Šaunamieji ginklai ir šaudmenys centralizuotai pervežami<text:s/></text:span><text:span text:style-name="T172">geležinkelio, vandens ir oro žinybiniu transportu (išskyrus rankiniu bagažu) be policijos komisariatų leidimo, prisilaikant (9 priedas) Susisiekimo ministerijos nustatytų taisyklių.</text:span></text:p>
      <text:p text:style-name="P173"><text:span text:style-name="T174">3.2</text:span><text:span text:style-name="T175">. Šaunamuosius ginklus ir šaudmenis vežant visą kelią juos lydi gin</text:span><text:span text:style-name="T176">kluota apsauga. Vežti ginklus ir šaudmenis be apsaugos griežtai draudžiama.</text:span></text:p>
      <text:p text:style-name="P177"><text:span text:style-name="T178">3.3</text:span><text:span text:style-name="T179">. Šaunamieji ginklai ir šaudmenys, priklausantys organizacijoms, rankiniu bagažu, oro, geležinkelio, vandens, automobilių transportu pervežami tik su policijos komisariatų l</text:span><text:span text:style-name="T180">eidimais. Tais atvejais, kai pervežama miesto, rajono ribose, nepriklausomai nuo atstumų, policijos komisariatų leidimo nereikia.</text:span></text:p>
      <text:p text:style-name="P181"><text:span text:style-name="T182">3.4</text:span><text:span text:style-name="T183">. Leidimus pervežti ginklus ir šaudmenis rankiniu bagažu išduoda policijos komisariatai trims mėnesiams.</text:span></text:p>
      <text:p text:style-name="P184"><text:span text:style-name="T185">3.5</text:span><text:span text:style-name="T186">. Leidi</text:span><text:span text:style-name="T187">mai pervežti šaunamuosius ginklus ir šaudmenis išduodami organizacijos vadovo raštišku pareiškimu. Jame nurodoma – pervežamo krovinio pavadinimas, kiekis, transporto rūšis, maršrutas, pradinis ir galutinis pervežimo punktai, taip pat asmenų, atsakingų už k</text:span><text:span text:style-name="T188">rovinio pervežimą ir jo apsaugą kelyje, pavardės, inicialai, pasų serijos ir numeriai. Prie pareiškimo pridedamas sąrašas, kuriame nurodoma kiekviena ginklo rūšis ir numeris.</text:span></text:p>
      <text:p text:style-name="P189"><text:span text:style-name="T190">3.6</text:span><text:span text:style-name="T191">. Pervežant šaunamuosius ginklus, šaudmenis, medžioklinį paraką, užtaisytu</text:span><text:span text:style-name="T192">s medžioklinius šovinius automobiliniu transportu, organizacijų vadovai skiria atsakingą už pervežimą asmenį, saugantį krovinį kelyje, pastarasis apginkluojamas trumpavamzdžiu ginklu (pistoletu ar revolveriu).</text:span></text:p>
      <text:p text:style-name="P193"><text:span text:style-name="T194">3.7</text:span><text:span text:style-name="T195">. Pervežant šaunamuosius ginklus, šaudm</text:span><text:span text:style-name="T196">enis, medžioklinį paraką, užtaisytus medžioklinius šovinius automobiliais, jeigu kelionės laikas trunka daugiau nei 12 valandų, organizacijos vadovas šio krovinio apsaugai skiria ne mažiau kaip du žmones, ginkluotus šaunamaisiais ginklais. Pervežimui skiri</text:span><text:span text:style-name="T197">amos dengtos automašinos, o vežant paraką automašinos kėbulas išklojamas veltiniu ar kita panašia medžiaga. Ginklai ir šaudmenys supakuojami į atitinkamą tarą, kuri užantspauduojama ar užplombuojama.</text:span></text:p>
      <text:p text:style-name="P198"><text:span text:style-name="T199">3.8</text:span><text:span text:style-name="T200">. Pervežant rankiniu bagažu, geležinkeliu ar vand</text:span><text:span text:style-name="T201">ens susisiekimo keliais šaudmenų, parako kiekis neturi viršyti šio svorio:</text:span></text:p>
      <text:p text:style-name="P202"><text:span text:style-name="T203">3.8.1</text:span><text:span text:style-name="T204">. Visų kalibrų šaunamųjų ginklų šovinių – 10 kg</text:span></text:p>
      <text:p text:style-name="P205"><text:span text:style-name="T206">3.8.2</text:span><text:span text:style-name="T207">. Bedūminio parako ir gaminių iš jo – 10 kg</text:span></text:p>
      <text:p text:style-name="P208"><text:span text:style-name="T209">3.8.3</text:span><text:span text:style-name="T210">. Gaminių iš dūminio parako – 5 kg</text:span></text:p>
      <text:p text:style-name="P211"><text:span text:style-name="T212">3.8.4</text:span><text:span text:style-name="T213">. Dūminio parako – 5</text:span><text:span text:style-name="T214"><text:s/>kg.</text:span></text:p>
      <text:p text:style-name="P215"><text:span text:style-name="T216">3.9</text:span><text:span text:style-name="T217">. Leidime pervežti rankiniu bagažu nurodoma tiktai krovinio netto (metalinės tūtelės, dėžės ir kt. į krovinio svorį neįskaitomos).</text:span></text:p>
      <text:p text:style-name="P218"><text:span text:style-name="T219">3.10.</text:span><text:span text:style-name="T220"><text:s/>Neteko galios nuo 1998-07-02</text:span></text:p>
      <text:p text:style-name="P221">Papunkčio naikinimas:</text:p>
      <text:p text:style-name="P222"><text:span text:style-name="T223">Nr.<text:s/></text:span><text:a xlink:href="https://www.e-tar.lt/portal/legalAct.html?documentId=TAR.A2284A6EDA4B" office:target-frame-name="_top" xlink:show="replace"><text:span text:style-name="T224">259</text:span></text:a><text:span text:style-name="T225">, 1998-06-16, Žin. 1998, Nr. 59-1697 (1998-07-01), i. k. 0982310ISAK00000259</text:span></text:p>
      <text:p text:style-name="Normal"/>
      <text:p text:style-name="P226"><text:span text:style-name="T227">3.11</text:span><text:span text:style-name="T228">. Žinybiniai šaunamieji ginklai, šaudmenys, parakas pervežami miesto transportu laikant</text:span><text:span text:style-name="T229">is taisyklių, nustatytų šios rūšies transportui. Pernešami ar pervežami ginklai neužtaisyti, dėkluose, o šaudmenys – įpakuoti.</text:span></text:p>
      <text:p text:style-name="P230"><text:span text:style-name="T231">3.12.</text:span><text:span text:style-name="T232"><text:s/>Neteko galios nuo 1998-07-02</text:span></text:p>
      <text:p text:style-name="P233">Papunkčio naikinimas:</text:p>
      <text:p text:style-name="P234"><text:span text:style-name="T235">Nr.<text:s/></text:span><text:a xlink:href="https://www.e-tar.lt/portal/legalAct.html?documentId=TAR.A2284A6EDA4B" office:target-frame-name="_top" xlink:show="replace"><text:span text:style-name="T236">259</text:span></text:a><text:span text:style-name="T237">, 1998-06-16, Žin. 1998, Nr. 59-1697 (1998-07-01), i. k. 0982310ISAK00000259</text:span></text:p>
      <text:p text:style-name="Normal"/>
      <text:p text:style-name="P238"><text:span text:style-name="T239">3.13</text:span><text:span text:style-name="T240">. Sportinių delegacijų (komandų) pareigūnai, atsakingi už ginklų ir šaudmenų pervežimą, atvykę į šaudymo varžybų (treniruočių stovyklų) vietą, privalo<text:s/></text:span><text:span text:style-name="T241">tuoj pat atvežtus ginklus ir šaudmenis bei leidimą pervežimui atiduoti laikinam saugojimui į specialiai įrengtą patalpą varžybų (treniruočių stovyklos) vietoje. Draudžiama laikyti ginklus ir šaudmenis sportinių delegacijų (komandų) gyvenimo vietose: viešbu</text:span><text:span text:style-name="T242">čiuose, bendrabučiuose, sporto stovyklose ar kitose poilsio vietose. Stovyklos (varžybų) laikotarpiu asmenys, atsakingi už ginklus, privalo kiekvieną<text:s/></text:span><text:soft-page-break/><text:span text:style-name="T243">dieną, prieš atiduodant ginklus saugoti, patikrinti ginklus pagal ginklų išdavimo – priėmimo žurnalą (10 p</text:span><text:span text:style-name="T244">riedas).</text:span></text:p>
      <text:p text:style-name="P245"><text:span text:style-name="T246">3.14.</text:span><text:span text:style-name="T247"><text:s/>Neteko galios nuo 1998-07-02</text:span></text:p>
      <text:p text:style-name="P248">Papunkčio naikinimas:</text:p>
      <text:p text:style-name="P249"><text:span text:style-name="T250">Nr.<text:s/></text:span><text:a xlink:href="https://www.e-tar.lt/portal/legalAct.html?documentId=TAR.A2284A6EDA4B" office:target-frame-name="_top" xlink:show="replace"><text:span text:style-name="T251">259</text:span></text:a><text:span text:style-name="T252">, 1998-06-16, Žin. 1998, Nr. 59-1697 (1998-07-01), i. k. 0982310ISAK00000259</text:span></text:p>
      <text:p text:style-name="Normal"/>
      <text:p text:style-name="P253"><text:span text:style-name="T254">3.15.</text:span><text:span text:style-name="T255"><text:s/>Neteko galios</text:span><text:span text:style-name="T256"><text:s/>nuo 1998-07-02</text:span></text:p>
      <text:p text:style-name="P257">Papunkčio naikinimas:</text:p>
      <text:p text:style-name="P258"><text:span text:style-name="T259">Nr.<text:s/></text:span><text:a xlink:href="https://www.e-tar.lt/portal/legalAct.html?documentId=TAR.A2284A6EDA4B" office:target-frame-name="_top" xlink:show="replace"><text:span text:style-name="T260">259</text:span></text:a><text:span text:style-name="T261">, 1998-06-16, Žin. 1998, Nr. 59-1697 (1998-07-01), i. k. 0982310ISAK00000259</text:span></text:p>
      <text:p text:style-name="Normal"/>
      <text:p text:style-name="P262"><text:span text:style-name="T263">3.16.</text:span><text:span text:style-name="T264"><text:s/>Neteko galios nuo 1998-07-02</text:span></text:p>
      <text:p text:style-name="P265">Papunkčio naikinimas:</text:p>
      <text:p text:style-name="P266"><text:span text:style-name="T267">Nr.<text:s/></text:span><text:a xlink:href="https://www.e-tar.lt/portal/legalAct.html?documentId=TAR.A2284A6EDA4B" office:target-frame-name="_top" xlink:show="replace"><text:span text:style-name="T268">259</text:span></text:a><text:span text:style-name="T269">, 1998-06-16, Žin. 1998, Nr. 59-1697 (1998-07-01), i. k. 0982310ISAK00000259</text:span></text:p>
      <text:p text:style-name="Normal"/>
      <text:p text:style-name="P270"><text:span text:style-name="T271">4</text:span><text:span text:style-name="T272">.<text:s/></text:span><text:span text:style-name="T273">ŠAUNAMŲJŲ GINKLŲ LAIKYMO TVARKA</text:span></text:p>
      <text:p text:style-name="P274"/>
      <text:p text:style-name="P275">Pakeistas punkto pavadinimas:</text:p>
      <text:p text:style-name="P276"><text:span text:style-name="T277">Nr.<text:s/></text:span><text:a xlink:href="https://www.e-tar.lt/portal/legalAct.html?documentId=TAR.A2284A6EDA4B" office:target-frame-name="_top" xlink:show="replace"><text:span text:style-name="T278">259</text:span></text:a><text:span text:style-name="T279">, 1998-06-16, Žin., 1998, Nr. 59-1697 (1998-07-01), i. k. 0982310ISAK00000259</text:span></text:p>
      <text:p text:style-name="Normal"/>
      <text:p text:style-name="P280"><text:span text:style-name="T281">4.1.</text:span><text:span text:style-name="T282"><text:s/>Neteko galios nuo 1998-07-02</text:span></text:p>
      <text:p text:style-name="P283">Papunkčio naikinimas:</text:p>
      <text:p text:style-name="P284"><text:span text:style-name="T285">Nr.<text:s/></text:span><text:a xlink:href="https://www.e-tar.lt/portal/legalAct.html?documentId=TAR.A2284A6EDA4B" office:target-frame-name="_top" xlink:show="replace"><text:span text:style-name="T286">259</text:span></text:a><text:span text:style-name="T287">, 1998-06-16, Žin. 1998, Nr. 59-1697 (1998-07-01), i. k. 0982310ISAK00000259</text:span></text:p>
      <text:p text:style-name="Normal"/>
      <text:p text:style-name="P288"><text:span text:style-name="T289">4.2.</text:span><text:span text:style-name="T290"><text:s/>Neteko galios nuo 1998-07-02</text:span></text:p>
      <text:p text:style-name="P291">Papunkčio naikinimas:</text:p>
      <text:p text:style-name="P292"><text:span text:style-name="T293">Nr.<text:s/></text:span><text:a xlink:href="https://www.e-tar.lt/portal/legalAct.html?documentId=TAR.A2284A6EDA4B" office:target-frame-name="_top" xlink:show="replace"><text:span text:style-name="T294">259</text:span></text:a><text:span text:style-name="T295">, 1998-06-16, Žin. 1998, Nr. 59-1697 (1998-07-01), i. k. 0982310ISAK00000259</text:span></text:p>
      <text:p text:style-name="Normal"/>
      <text:p text:style-name="P296"><text:span text:style-name="T297">4.3.</text:span><text:span text:style-name="T298"><text:s/>Neteko galios nuo 1998-07-02</text:span></text:p>
      <text:p text:style-name="P299">Papunkčio naikinimas:</text:p>
      <text:p text:style-name="P300"><text:span text:style-name="T301">Nr.<text:s/></text:span><text:a xlink:href="https://www.e-tar.lt/portal/legalAct.html?documentId=TAR.A2284A6EDA4B" office:target-frame-name="_top" xlink:show="replace"><text:span text:style-name="T302">259</text:span></text:a><text:span text:style-name="T303">,<text:s/></text:span><text:span text:style-name="T304">1998-06-16, Žin. 1998, Nr. 59-1697 (1998-07-01), i. k. 0982310ISAK00000259</text:span></text:p>
      <text:p text:style-name="Normal"/>
      <text:p text:style-name="P305"><text:span text:style-name="T306">4.4.</text:span><text:span text:style-name="T307"><text:s/>Neteko galios nuo 1998-07-02</text:span></text:p>
      <text:p text:style-name="P308">Papunkčio naikinimas:</text:p>
      <text:p text:style-name="P309"><text:span text:style-name="T310">Nr.<text:s/></text:span><text:a xlink:href="https://www.e-tar.lt/portal/legalAct.html?documentId=TAR.A2284A6EDA4B" office:target-frame-name="_top" xlink:show="replace"><text:span text:style-name="T311">259</text:span></text:a><text:span text:style-name="T312">, 1998-06-16, Žin. 1998, Nr. 59-1</text:span><text:span text:style-name="T313">697 (1998-07-01), i. k. 0982310ISAK00000259</text:span></text:p>
      <text:p text:style-name="Normal"/>
      <text:p text:style-name="P314"><text:span text:style-name="T315">4.5.</text:span><text:span text:style-name="T316"><text:s/>Neteko galios nuo 1998-07-02</text:span></text:p>
      <text:p text:style-name="P317">Papunkčio naikinimas:</text:p>
      <text:p text:style-name="P318"><text:span text:style-name="T319">Nr.<text:s/></text:span><text:a xlink:href="https://www.e-tar.lt/portal/legalAct.html?documentId=TAR.A2284A6EDA4B" office:target-frame-name="_top" xlink:show="replace"><text:span text:style-name="T320">259</text:span></text:a><text:span text:style-name="T321">, 1998-06-16, Žin. 1998, Nr. 59-1697 (1998-07-01), i. k.<text:s/></text:span><text:span text:style-name="T322">0982310ISAK00000259</text:span></text:p>
      <text:p text:style-name="Normal"/>
      <text:p text:style-name="P323"><text:span text:style-name="T324">4.6.</text:span><text:span text:style-name="T325"><text:s/>Neteko galios nuo 1998-07-02</text:span></text:p>
      <text:p text:style-name="P326">Papunkčio naikinimas:</text:p>
      <text:p text:style-name="P327"><text:span text:style-name="T328">Nr.<text:s/></text:span><text:a xlink:href="https://www.e-tar.lt/portal/legalAct.html?documentId=TAR.A2284A6EDA4B" office:target-frame-name="_top" xlink:show="replace"><text:span text:style-name="T329">259</text:span></text:a><text:span text:style-name="T330">, 1998-06-16, Žin. 1998, Nr. 59-1697 (1998-07-01), i. k. 0982310ISAK00000259</text:span></text:p>
      <text:p text:style-name="Normal"/>
      <text:p text:style-name="P331"><text:span text:style-name="T332">4.7</text:span><text:span text:style-name="T333">. Ž</text:span><text:span text:style-name="T334">inybiniai šaunamieji ginklai ir jų šaudmenys laikomi specialiai įrengtoje saugykloje, kuri atitinka šiuos reikalavimus:</text:span></text:p>
      <text:p text:style-name="P335"><text:span text:style-name="T336">4.7.1</text:span><text:span text:style-name="T337">. Izoliuota nuo kitų patalpų, turi kapitalines sienas, tvirtus lubų perdengimus ir grindis. Vidinės sienos (pertvaros) turi būti<text:s/></text:span><text:span text:style-name="T338">ekvivalentiškos pagal tvirtumą gipsobetoninėmis 80 mm storio plokštėmis, perdengtomis plieninėmis grotomis arba ne mažesnio kaip 120 mm pločio plytų sienas, armuotas metaliniu tinklu. Ankščiau pastatytuose pastatuose galimos lentinės pertvaros, sutvirtinto</text:span><text:span text:style-name="T339">s plieninėmis grotomis.</text:span></text:p>
      <text:p text:style-name="P340"><text:span text:style-name="T341">4.7.2</text:span><text:span text:style-name="T342">. Turėti dvigubas duris su tvirtais ir patikimais užraktais, be to, išorinės – lentinės vienvyrės ne mažiau kaip 40 mm pločio, iš abiejų pusių apmuštos cinkuota stogine skarda, užlenkiant lakšto kraštus durų galuose, vidinė</text:span><text:span text:style-name="T343">s – grotelinės metalinės. Išorinės durys rakinamos dviem vidinėm spynom ir užantspauduojamos antspaudu ar užplombuojamos. Vidinės grotelinės durys rakinamos vidine ar pakabinama spyna, ginklų kambario durų anga (durų stakta) įrėminama metalu. Ankščiau stat</text:span><text:span text:style-name="T344">ytuose pastatuose galimas durų staktos, sutvirtintos plieniniu 30x40 mm<text:s/></text:span><text:soft-page-break/><text:span text:style-name="T345">dydžio, ne mažiau kaip 5 mm storio kampeliu, įtvirtintu sienoje ne mažiau 10-12 mm diametro ir 120-150 mm ilgio kaiščiu iš armatūrinio plieno, panaudojimas.</text:span></text:p>
      <text:p text:style-name="P346"><text:span text:style-name="T347">4.7.3</text:span><text:span text:style-name="T348">. Langų angose pat</text:span><text:span text:style-name="T349">alpos viduje arba tarp rėmų turi būti plieninės grotos. Patalpose, esančiose pirmame aukšte, langų angose įrengiamos vidinės metalinės ar medinės langinės, iš abiejų pusių apkaltos cinkuotu plienu. Grotų virbų kraštai langų angose įtvirtinami sienoje ne ma</text:span><text:span text:style-name="T350">žiau kaip 80 mm gylyje ir užpilami betonu. Lengų angų langinės rakinamos pakabinamomis spynomis. Grotos įrengiamos durų, langų angose ir sienoms (pertvaroms) sutvirtinti, daromos iš plieninio, ne mažesnio kaip 15 mm diametro virbo. Virbai suvirinami kiekvi</text:span><text:span text:style-name="T351">ename sukryžiavime, sudarydami ne didesnius kaip 150x150 mm narvelius.</text:span></text:p>
      <text:p text:style-name="P352"><text:span text:style-name="T353">4.7.4</text:span><text:span text:style-name="T354">. Turi būti įrengtos dvi ar daugiau apsaugos priešgaisrinės signalizacijos linijos, atlikta paslėpta instaliacija iki elektros tiekimo skydelio įtaisant daviklius ant langų,<text:s/></text:span><text:span text:style-name="T355">durų, sienų, lubų, grindų, suveikianti, atidarant ar laužiant seifus, spintas, kur laikomi ginklai ir šaudmenys, taip pat pasirodžius žmogui patalpos viduje. Šios patalpos atiduodamos saugoti policijos komisariatų apsaugos policijai nustatyta tvarka, pajun</text:span><text:span text:style-name="T356">giant signalizaciją į centralizuoto stebėjimo pultus. Jei nėra galimybės perduoti tokius objektus policijos apsaugai, juose įrengiama automatiška signalizacija su skambučiu (sirena) pastato išorinėje pusėje ir sujungta su artimiausios organizacijos apsaugo</text:span><text:span text:style-name="T357">s postu (sargu). Bendrojo lavinimo mokyklose, profesinėse technikos mokyklose, sporto stovyklose, kitose mokymo įstaigose – autonomišką signalizaciją, sujungtą su apsaugos postu (sargu, stovyklos budėtoju) arba su dviem darbuotojais (techniniu personalu, m</text:span><text:span text:style-name="T358">okyklos direktoriumi), gyvenančiais arti minėtų objektų, įtaisant garsų skambutį (sireną) pastato išorinėje pusėje. Asmenys, atsakingi už saugumą objekte, gavę signalą, kad suveikė signalizacija, nedelsiant informuoja apie tai policijos komisariatą, mokymo</text:span><text:span text:style-name="T359"><text:s/>įstaigų administraciją ir imasi priemonių užkirsti kelią ginklų ir šaudmenų grobimui. Leidžiama instaliuoti apsaugos signalizacijos šleifus vamzdžiuose tiktai patalpos viduje gelžbetoninėmis ir betoninėmis statybinėmis konstrukcijomis.</text:span></text:p>
      <text:p text:style-name="P360"><text:span text:style-name="T361">4.7.5</text:span><text:span text:style-name="T362">. Jei yra<text:s/></text:span><text:span text:style-name="T363">ventiliacijos langai, liukai, ant jų įrengiamos plieninės grotos, kurių narveliai ne didesni kaip 100x100 mm. Skylės sienose skirtos inžineriniams tinklams neturi viršyti 200 mm diametro.</text:span></text:p>
      <text:p text:style-name="P364"><text:span text:style-name="T365">4.7.6</text:span><text:span text:style-name="T366">. Kambaryje, kur laikomi šaunamieji ginklai ir šaudmenys, t</text:span><text:span text:style-name="T367">uri būti priešgaisrinės priemonės, inventoriaus apyraše nurodomas spintų, seifų, metalinių dėžių skaičius, jų numeriai ir kokiu antspaudu jos antspauduojamos.</text:span></text:p>
      <text:p text:style-name="P368"><text:span text:style-name="T369">4.7.7</text:span><text:span text:style-name="T370">. Ginklų kambario ir metalinių spintų (seifų), kuriuose laikomi ginklai ir šaudmenys, tu</text:span><text:span text:style-name="T371">ri būti du raktų komplektai. Vieną raktų komplektą turi asmuo, atsakingas už ginklus ir šaudmenis, antrą – užantspauduotame penale organizacijos vadovas, kurio vardu išduotas leidimas laikyti ginklus. Draudžiama palikinėti ginklų kambario, seifų raktus sta</text:span><text:span text:style-name="T372">lčiuose, kitose vietose.</text:span></text:p>
      <text:p text:style-name="P373"><text:span text:style-name="T374">4.8</text:span><text:span text:style-name="T375">. Šaunamieji ginklai ir šaudmenys laikomi metalinėse spintose (seifuose), kurių sienelių storis ne mažesnis kaip 3 mm, su patikimais (ne mažiau dviejų) vidiniais užraktais. Spintų durelės sutvirtinamos plieno andeklais ar<text:s/></text:span><text:span text:style-name="T376">kampuočiais. Ant spintos durelių iš vidaus pusės turi kabėti ginklų apyrašas pagal numerius. Leidžiama laikyti šaunamuosius ginklus sunkiuose seifuose, užrakinamuose vienu vidiniu užraktu.</text:span></text:p>
      <text:p text:style-name="P377"><text:span text:style-name="T378">4.9</text:span><text:span text:style-name="T379">. Draudžiama kartu su šaunamaisiais ginklais ir šaudmenimis<text:s/></text:span><text:span text:style-name="T380">laikyti mokymo priemones, sportinį inventorių, kitus daiktus, išskyrus pneumatinius ginklus, radijo stotis ir dozimetrinius prietaisus, kuriuos galima laikyti atitvertoje plieninėmis grotomis ginklų kambario dalyje. Šaudmenys laikomi atskirai nuo ginklų me</text:span><text:span text:style-name="T381">talinėje dėžėje, spintoje. Medžiaga šluostymui, tepalai ir šarmai, ginklų valymo reikmenys, laikomi specialiai tam skirtose vietose, atskirai nuo ginklų ir šaudmenų.</text:span></text:p>
      <text:p text:style-name="P382"><text:span text:style-name="T383">4.10</text:span><text:span text:style-name="T384">. Lietuvos banko įstaigose ginklai ir šaudmenys laikomi gelžbetoniniame sandėlyje,</text:span><text:span text:style-name="T385"><text:s/>seifuose arba metalinėse spintose. Jei sandėlių nėra, galima laikyti ginklus ir šaudmenis (jei yra signalizacija sujungta su centralizuotu stebėjimo punktu) gelžbetoninėse vidinėse ar įstatytose spintose (kasose) arba sunkiuose, sveriančiuose ne mažiau ka</text:span><text:span text:style-name="T386">ip 700 kg, seifuose ir kt. Ryšių skyriuose, feldjėgerių tarnybose, specryšio padaliniuose galima laikyti ginklus ir šaudmenis sunkiuose seifuose, kurių svoris ne mažesnis kaip 700 kg, jei įrengta autonomiška signalizacija.</text:span></text:p>
      <text:p text:style-name="P387"><text:span text:style-name="T388">4.11</text:span><text:span text:style-name="T389">. Šaunamieji ir šaltieji<text:s/></text:span><text:span text:style-name="T390">ginklai eksponuojami uždarose vitrinose ir stenduose, kuriuose įrengta autonomiška signalizacija, įtaisant daviklius ant kiekvienos vitrinos ar stendo, sujungiant skambutį su sargo postu. Eksponuojant ginklus atvirose vitrinose ir stenduose apsaugos signal</text:span><text:span text:style-name="T391">izacijos davikliais blokuojamas kiekvienas ginklas.</text:span></text:p>
      <text:p text:style-name="P392"><text:span text:style-name="T393">4.12.</text:span><text:span text:style-name="T394"><text:s/>Neteko galios nuo 1998-07-02</text:span></text:p>
      <text:p text:style-name="P395">Papunkčio naikinimas:</text:p>
      <text:p text:style-name="P396"><text:span text:style-name="T397">Nr.<text:s/></text:span><text:a xlink:href="https://www.e-tar.lt/portal/legalAct.html?documentId=TAR.A2284A6EDA4B" office:target-frame-name="_top" xlink:show="replace"><text:span text:style-name="T398">259</text:span></text:a><text:span text:style-name="T399">, 1998-06-16, Žin. 1998, Nr. 59-1697 (1998-07-01), i. k.</text:span><text:span text:style-name="T400"><text:s/>0982310ISAK00000259</text:span></text:p>
      <text:p text:style-name="Normal"/>
      <text:p text:style-name="P401"><text:span text:style-name="T402">4.13</text:span><text:span text:style-name="T403">. Laikyti žinybinius šaunamuosius ginklus ir šaudmenis, priklausančius įvairioms organizacijoms, mokymo įstaigoms įrengiami centralizuoti saugojimo punktai. Tokie punktai įrengiami sporto klubų, tirų, ginklų saugyklų, vidurini</text:span><text:span text:style-name="T404">ų mokyklų, profesinių technikos ir aukštesniųjų mokyklų, aukštųjų mokymo įstaigų sukarintos apsaugos bazėje.</text:span></text:p>
      <text:p text:style-name="P405">Patalpoje, kurioje laikomi šaunamieji ginklai ir šaudmenys, centralizuoto apsaugos saugojimo punkte įrengiama apsaugos signalizacija keliomis linijomis, sujungiant ja su policijos komisariato centralizuoto stebėjimo pultu.</text:p>
      <text:p text:style-name="P406">Centralizuoto saugojimo punkte ginklai ir šaudmenys laikomi šios Instrukcijos 4.7 ir 4.8 p. p. numatyta tvarka. Ginklų perdavimas į centralizuoto saugojimo punktą įforminamas aktu.<text:s/>Kiekvienai organizacijai, laikančiai ten ginklus ir šaudmenis, paskiriamos atskiros metalinės spintos ar boksai kurie užantspauduojami ar užplombuojami dviem antspaudais (plombomis) su organizacijos, laikančios ten ginklus ir šaudmenis ir centralizuoto saugojimo punkto administracijos antspaudais.</text:p>
      <text:p text:style-name="P407">Metalinių spintų ar boksų raktus turi organizacijų atsakingi asmenys, antrus raktų egzempliorius – centralizuoto punkto administracija.</text:p>
      <text:p text:style-name="P408"><text:span text:style-name="T409">Leidimus laikyti visus turimus ginklus ir šaudmenis centralizuoto saugojimo<text:s/></text:span><text:span text:style-name="T410">punkte išduoda policijos komisariatai, kurių bazėje sukurtas centralizuoto laikymo punktas, vadovo vardu.</text:span></text:p>
      <text:p text:style-name="P411"><text:span text:style-name="T412">4.14.</text:span><text:span text:style-name="T413"><text:s/>Neteko galios nuo 1998-07-02</text:span></text:p>
      <text:p text:style-name="P414">Papunkčio naikinimas:</text:p>
      <text:p text:style-name="P415"><text:span text:style-name="T416">Nr.<text:s/></text:span><text:a xlink:href="https://www.e-tar.lt/portal/legalAct.html?documentId=TAR.A2284A6EDA4B" office:target-frame-name="_top" xlink:show="replace"><text:span text:style-name="T417">259</text:span></text:a><text:span text:style-name="T418">,<text:s/></text:span><text:span text:style-name="T419">1998-06-16, Žin. 1998, Nr. 59-1697 (1998-07-01), i. k. 0982310ISAK00000259</text:span></text:p>
      <text:p text:style-name="Normal"/>
      <text:p text:style-name="P420"><text:span text:style-name="T421">4.15.</text:span><text:span text:style-name="T422"><text:s/>Neteko galios nuo 1998-07-02</text:span></text:p>
      <text:p text:style-name="P423">Papunkčio naikinimas:</text:p>
      <text:p text:style-name="P424"><text:span text:style-name="T425">Nr.<text:s/></text:span><text:a xlink:href="https://www.e-tar.lt/portal/legalAct.html?documentId=TAR.A2284A6EDA4B" office:target-frame-name="_top" xlink:show="replace"><text:span text:style-name="T426">259</text:span></text:a><text:span text:style-name="T427">, 1998-06-16, Žin. 1998, Nr. 59-</text:span><text:span text:style-name="T428">1697 (1998-07-01), i. k. 0982310ISAK00000259</text:span></text:p>
      <text:p text:style-name="Normal"/>
      <text:p text:style-name="P429"><text:span text:style-name="T430">4.16.</text:span><text:span text:style-name="T431"><text:s/>Neteko galios nuo 1998-07-02</text:span></text:p>
      <text:p text:style-name="P432">Papunkčio naikinimas:</text:p>
      <text:p text:style-name="P433"><text:span text:style-name="T434">Nr.<text:s/></text:span><text:a xlink:href="https://www.e-tar.lt/portal/legalAct.html?documentId=TAR.A2284A6EDA4B" office:target-frame-name="_top" xlink:show="replace"><text:span text:style-name="T435">259</text:span></text:a><text:span text:style-name="T436">, 1998-06-16, Žin. 1998, Nr. 59-1697 (1998-07-01), i. k. 09823</text:span><text:span text:style-name="T437">10ISAK00000259</text:span></text:p>
      <text:p text:style-name="Normal"/>
      <text:p text:style-name="P438"><text:span text:style-name="T439">4.17.</text:span><text:span text:style-name="T440"><text:s/>Neteko galios nuo 1998-07-02</text:span></text:p>
      <text:p text:style-name="P441">Papunkčio naikinimas:</text:p>
      <text:p text:style-name="P442"><text:span text:style-name="T443">Nr.<text:s/></text:span><text:a xlink:href="https://www.e-tar.lt/portal/legalAct.html?documentId=TAR.A2284A6EDA4B" office:target-frame-name="_top" xlink:show="replace"><text:span text:style-name="T444">259</text:span></text:a><text:span text:style-name="T445">, 1998-06-16, Žin. 1998, Nr. 59-1697 (1998-07-01), i. k. 0982310ISAK00000259</text:span></text:p>
      <text:p text:style-name="P446">Papunkčio pakeitimai:</text:p>
      <text:p text:style-name="P447"><text:span text:style-name="T448">Nr.<text:s/></text:span><text:a xlink:href="https://www.e-tar.lt/portal/legalAct.html?documentId=TAR.ECDF8FE6FFE2" office:target-frame-name="_top" xlink:show="replace"><text:span text:style-name="T449">361</text:span></text:a><text:span text:style-name="T450">, 1997-07-28, Žin., 1997, Nr. 74-1927 (1997-08-08), i. k. 0972310ISAK00000361</text:span></text:p>
      <text:p text:style-name="Normal"/>
      <text:p text:style-name="P451"><text:span text:style-name="T452">4.18.</text:span><text:span text:style-name="T453"><text:s/>Neteko galios nuo 1998-07-02</text:span></text:p>
      <text:p text:style-name="P454">Papunkčio naikinimas:</text:p>
      <text:p text:style-name="P455"><text:span text:style-name="T456">Nr.<text:s/></text:span><text:a xlink:href="https://www.e-tar.lt/portal/legalAct.html?documentId=TAR.A2284A6EDA4B" office:target-frame-name="_top" xlink:show="replace"><text:span text:style-name="T457">259</text:span></text:a><text:span text:style-name="T458">, 1998-06-16, Žin. 1998, Nr. 59-1697 (1998-07-01), i. k. 0982310ISAK00000259</text:span></text:p>
      <text:p text:style-name="Normal"/>
      <text:p text:style-name="P459"><text:span text:style-name="T460">4.19.</text:span><text:span text:style-name="T461"><text:s/>Neteko galios nuo 1998-07-02</text:span></text:p>
      <text:p text:style-name="P462">Papunkčio naikinimas:</text:p>
      <text:p text:style-name="P463"><text:span text:style-name="T464">Nr.<text:s/></text:span><text:a xlink:href="https://www.e-tar.lt/portal/legalAct.html?documentId=TAR.A2284A6EDA4B" office:target-frame-name="_top" xlink:show="replace"><text:span text:style-name="T465">259</text:span></text:a><text:span text:style-name="T466">, 1998-06-16, Žin. 1998, Nr. 59-1697 (1998-07-01), i. k. 0982310ISAK00000259</text:span></text:p>
      <text:p text:style-name="P467">Papunkčio pakeitimai:</text:p>
      <text:p text:style-name="P468"><text:span text:style-name="T469">Nr.<text:s/></text:span><text:a xlink:href="https://www.e-tar.lt/portal/legalAct.html?documentId=TAR.ECDF8FE6FFE2" office:target-frame-name="_top" xlink:show="replace"><text:span text:style-name="T470">361</text:span></text:a><text:span text:style-name="T471">, 1997-07-28, Žin., 1997, Nr. 74-1927 (1997-08-08), i. k. 0972310ISAK00000361</text:span></text:p>
      <text:p text:style-name="Normal"/>
      <text:p text:style-name="P472"><text:span text:style-name="T473">4.20.</text:span><text:span text:style-name="T474"><text:s/>Neteko galios nuo 1998-07-02</text:span></text:p>
      <text:p text:style-name="P475">Papunkčio naikinimas:</text:p>
      <text:p text:style-name="P476"><text:span text:style-name="T477">Nr.<text:s/></text:span><text:a xlink:href="https://www.e-tar.lt/portal/legalAct.html?documentId=TAR.A2284A6EDA4B" office:target-frame-name="_top" xlink:show="replace"><text:span text:style-name="T478">259</text:span></text:a><text:span text:style-name="T479">, 1998-06-16,<text:s/></text:span><text:span text:style-name="T480">Žin. 1998, Nr. 59-1697 (1998-07-01), i. k. 0982310ISAK00000259</text:span></text:p>
      <text:p text:style-name="Normal"/>
      <text:p text:style-name="P481"><text:span text:style-name="T482">4.21.</text:span><text:span text:style-name="T483"><text:s/>Neteko galios nuo 1998-07-02</text:span></text:p>
      <text:p text:style-name="P484">Papunkčio naikinimas:</text:p>
      <text:p text:style-name="P485"><text:span text:style-name="T486">Nr.<text:s/></text:span><text:a xlink:href="https://www.e-tar.lt/portal/legalAct.html?documentId=TAR.A2284A6EDA4B" office:target-frame-name="_top" xlink:show="replace"><text:span text:style-name="T487">259</text:span></text:a><text:span text:style-name="T488">, 1998-06-16, Žin. 1998, Nr. 59-1697 (1998-0</text:span><text:span text:style-name="T489">7-01), i. k. 0982310ISAK00000259</text:span></text:p>
      <text:p text:style-name="Normal"/>
      <text:p text:style-name="P490"><text:span text:style-name="T491">4.22.</text:span><text:span text:style-name="T492"><text:s/>Neteko galios nuo 1998-07-02</text:span></text:p>
      <text:p text:style-name="P493">Papunkčio naikinimas:</text:p>
      <text:p text:style-name="P494"><text:span text:style-name="T495">Nr.<text:s/></text:span><text:a xlink:href="https://www.e-tar.lt/portal/legalAct.html?documentId=TAR.A2284A6EDA4B" office:target-frame-name="_top" xlink:show="replace"><text:span text:style-name="T496">259</text:span></text:a><text:span text:style-name="T497">, 1998-06-16, Žin. 1998, Nr. 59-1697 (1998-07-01), i. k.<text:s/></text:span><text:span text:style-name="T498">0982310ISAK00000259</text:span></text:p>
      <text:p text:style-name="Normal"/>
      <text:p text:style-name="P499"><text:span text:style-name="T500">4.23.</text:span><text:span text:style-name="T501"><text:s/>Neteko galios nuo 1998-07-02</text:span></text:p>
      <text:p text:style-name="P502">Papunkčio naikinimas:</text:p>
      <text:p text:style-name="P503"><text:span text:style-name="T504">Nr.<text:s/></text:span><text:a xlink:href="https://www.e-tar.lt/portal/legalAct.html?documentId=TAR.A2284A6EDA4B" office:target-frame-name="_top" xlink:show="replace"><text:span text:style-name="T505">259</text:span></text:a><text:span text:style-name="T506">, 1998-06-16, Žin. 1998, Nr. 59-1697 (1998-07-01), i. k. 0982310ISAK00000259</text:span></text:p>
      <text:p text:style-name="Normal"/>
      <text:p text:style-name="P507"><text:span text:style-name="T508">4.24.</text:span><text:span text:style-name="T509"><text:s/>N</text:span><text:span text:style-name="T510">eteko galios nuo 1998-07-02</text:span></text:p>
      <text:p text:style-name="P511">Papunkčio naikinimas:</text:p>
      <text:p text:style-name="P512"><text:span text:style-name="T513">Nr.<text:s/></text:span><text:a xlink:href="https://www.e-tar.lt/portal/legalAct.html?documentId=TAR.A2284A6EDA4B" office:target-frame-name="_top" xlink:show="replace"><text:span text:style-name="T514">259</text:span></text:a><text:span text:style-name="T515">, 1998-06-16, Žin. 1998, Nr. 59-1697 (1998-07-01), i. k. 0982310ISAK00000259</text:span></text:p>
      <text:p text:style-name="Normal"/>
      <text:p text:style-name="P516"><text:span text:style-name="T517">4.25.</text:span><text:span text:style-name="T518"><text:s/>Neteko galios nuo 1998-07-02</text:span></text:p>
      <text:p text:style-name="P519">Papunkčio naikinimas:</text:p>
      <text:p text:style-name="P520"><text:span text:style-name="T521">Nr.<text:s/></text:span><text:a xlink:href="https://www.e-tar.lt/portal/legalAct.html?documentId=TAR.A2284A6EDA4B" office:target-frame-name="_top" xlink:show="replace"><text:span text:style-name="T522">259</text:span></text:a><text:span text:style-name="T523">, 1998-06-16, Žin. 1998, Nr. 59-1697 (1998-07-01), i. k. 0982310ISAK00000259</text:span></text:p>
      <text:p text:style-name="Normal"/>
      <text:p text:style-name="P524"><text:span text:style-name="T525">4.26.</text:span><text:span text:style-name="T526"><text:s/>Neteko galios nuo 1998-07-02</text:span></text:p>
      <text:p text:style-name="P527">Papunkčio naikinimas:</text:p>
      <text:p text:style-name="P528"><text:span text:style-name="T529">Nr.<text:s/></text:span><text:a xlink:href="https://www.e-tar.lt/portal/legalAct.html?documentId=TAR.A2284A6EDA4B" office:target-frame-name="_top" xlink:show="replace"><text:span text:style-name="T530">259</text:span></text:a><text:span text:style-name="T531">, 1998-06-16, Žin. 1998, Nr. 59-1697 (1998-07-01), i. k. 0982310ISAK00000259</text:span></text:p>
      <text:p text:style-name="Normal"/>
      <text:p text:style-name="P532"><text:span text:style-name="T533">4.27.</text:span><text:span text:style-name="T534"><text:s/>Neteko galios nuo 1998-07-02</text:span></text:p>
      <text:p text:style-name="P535">Papunkčio naikinimas:</text:p>
      <text:p text:style-name="P536"><text:span text:style-name="T537">Nr.<text:s/></text:span><text:a xlink:href="https://www.e-tar.lt/portal/legalAct.html?documentId=TAR.A2284A6EDA4B" office:target-frame-name="_top" xlink:show="replace"><text:span text:style-name="T538">259</text:span></text:a><text:span text:style-name="T539">, 1998-06-16, Žin. 1998, Nr. 59-1697 (1998-07-01), i. k. 0982310ISAK00000259</text:span></text:p>
      <text:p text:style-name="Normal"/>
      <text:p text:style-name="P540"><text:span text:style-name="T541">4.28.</text:span><text:span text:style-name="T542"><text:s/>Neteko galios nuo 1998-07-02</text:span></text:p>
      <text:p text:style-name="P543">Papunkčio naikinimas:</text:p>
      <text:p text:style-name="P544"><text:span text:style-name="T545">Nr.<text:s/></text:span><text:a xlink:href="https://www.e-tar.lt/portal/legalAct.html?documentId=TAR.A2284A6EDA4B" office:target-frame-name="_top" xlink:show="replace"><text:span text:style-name="T546">259</text:span></text:a><text:span text:style-name="T547">, 1998-06-16, Žin. 1998, Nr. 59-1697 (1998-07-01), i. k. 0982310ISAK00000259</text:span></text:p>
      <text:p text:style-name="Normal"/>
      <text:p text:style-name="P548"><text:span text:style-name="T549">5.</text:span><text:span text:style-name="T550"><text:s/>Neteko galios nuo 1998-07-02</text:span></text:p>
      <text:p text:style-name="P551">Punkto naikinimas:</text:p>
      <text:p text:style-name="P552"><text:span text:style-name="T553">Nr.<text:s/></text:span><text:a xlink:href="https://www.e-tar.lt/portal/legalAct.html?documentId=TAR.A2284A6EDA4B" office:target-frame-name="_top" xlink:show="replace"><text:span text:style-name="T554">259</text:span></text:a><text:span text:style-name="T555">, 1998-06-16, Žin. 1998, Nr. 59-1697 (1998-07-01), i. k. 0982310ISAK00000259</text:span></text:p>
      <text:p text:style-name="Normal"/>
      <text:p text:style-name="P556"><text:span text:style-name="T557">6.</text:span><text:span text:style-name="T558"><text:s/>Neteko galios nuo 1998-07-02</text:span></text:p>
      <text:p text:style-name="P559">Punkto naikinimas:</text:p>
      <text:p text:style-name="P560"><text:span text:style-name="T561">Nr.<text:s/></text:span><text:a xlink:href="https://www.e-tar.lt/portal/legalAct.html?documentId=TAR.A2284A6EDA4B" office:target-frame-name="_top" xlink:show="replace"><text:span text:style-name="T562">259</text:span></text:a><text:span text:style-name="T563">, 1998-06-16, Žin</text:span><text:span text:style-name="T564">. 1998, Nr. 59-1697 (1998-07-01), i. k. 0982310ISAK00000259</text:span></text:p>
      <text:p text:style-name="Normal"/>
      <text:p text:style-name="P565"><text:span text:style-name="T566">7.</text:span><text:span text:style-name="T567"><text:s/>Neteko galios nuo 1998-07-02</text:span></text:p>
      <text:p text:style-name="P568">Punkto naikinimas:</text:p>
      <text:p text:style-name="P569"><text:span text:style-name="T570">Nr.<text:s/></text:span><text:a xlink:href="https://www.e-tar.lt/portal/legalAct.html?documentId=TAR.A2284A6EDA4B" office:target-frame-name="_top" xlink:show="replace"><text:span text:style-name="T571">259</text:span></text:a><text:span text:style-name="T572">, 1998-06-16, Žin. 1998, Nr. 59-1697 (1998-07-01), i.</text:span><text:span text:style-name="T573"><text:s/>k. 0982310ISAK00000259</text:span></text:p>
      <text:p text:style-name="Normal"/>
      <text:p text:style-name="P574"><text:span text:style-name="T575">8</text:span><text:span text:style-name="T576">. ANTSPAUDŲ ĮMONIŲ ĮSTEIGIMO, ANTSPAUDŲ IR SPAUDŲ GAMINIMO TVARKA</text:span></text:p>
      <text:p text:style-name="P577"/>
      <text:p text:style-name="P578"><text:span text:style-name="T579">8.1</text:span><text:span text:style-name="T580">. Leidimus pagaminti antspaudus ir spaudus su LR valstybės herbu išduoda LR VRM Policijos departamentas, kitokiems antspaudams ir spaudams – policijos<text:s/></text:span><text:span text:style-name="T581">komisariatai (30 priedas).</text:span></text:p>
      <text:p text:style-name="P582"><text:span text:style-name="T583">8.2</text:span><text:span text:style-name="T584">. LR VRM Policijos departamentas ir policijos komisariatai kontroliuoja antspaudų įmonių įrengimų, paruoštų antspaudų ir spaudų saugojimą.</text:span></text:p>
      <text:p text:style-name="P585"/>
      <text:p text:style-name="P586"><text:span text:style-name="T587">9</text:span><text:span text:style-name="T588">.</text:span><text:span text:style-name="T589"><text:s/></text:span><text:span text:style-name="T590">REIKALAVIMAI ANTSPAUDŲ IR SPAUDŲ GAMYBOS ĮMONĖMS</text:span><text:span text:style-name="T591">:</text:span></text:p>
      <text:p text:style-name="P592"/>
      <text:p text:style-name="P593"><text:span text:style-name="T594">9.1</text:span><text:span text:style-name="T595">. Antspaudų ir sp</text:span><text:span text:style-name="T596">audų įmonės patalpose, kuriose užtikrinamas įrengimų, žaliavų ir gaminių saugumas (ant pirmo aukšto langų uždedamos geležinės grotos, darbo dienai pasibaigus patalpos antspauduojamos).</text:span></text:p>
      <text:p text:style-name="P597"><text:span text:style-name="T598">9.2</text:span><text:span text:style-name="T599">. Antspaudų ir spaudų įmonėse rinkimo, vulkanizacijos cechų, užs</text:span><text:span text:style-name="T600">akymų priėmimo ir išdavimo patalpos įrengiamos atskirai.</text:span></text:p>
      <text:p text:style-name="P601"><text:span text:style-name="T602">9.3</text:span><text:span text:style-name="T603">. Antspaudų ir spaudų įmonėse gamybinės medžiagos, įrengimai ir prietaisai registruojami apskaitos knygoje (32 priedas)</text:span><text:s/></text:p>
      <text:p text:style-name="P604">Punkto pakeitimai:</text:p>
      <text:p text:style-name="P605"><text:span text:style-name="T606">Nr.<text:s/></text:span><text:a xlink:href="https://www.e-tar.lt/portal/legalAct.html?documentId=TAR.A2284A6EDA4B" office:target-frame-name="_top" xlink:show="replace"><text:span text:style-name="T607">259</text:span></text:a><text:span text:style-name="T608">, 1998-06-16, Žin., 1998, Nr. 59-1697 (1998-07-01), i. k. 0982310ISAK00000259</text:span></text:p>
      <text:p text:style-name="Normal"/>
      <text:p text:style-name="P609"><text:span text:style-name="T610">10</text:span><text:span text:style-name="T611">. ANTSPAUDŲ PANAUDOJIMAS, POLICIJOS KOMISARIATŲ ANTSPAUDŲ IR SPAUDŲ LEIDIMŲ IŠDAVIMAS JŲ GAMINIMUI</text:span></text:p>
      <text:p text:style-name="P612"/>
      <text:p text:style-name="P613"><text:span text:style-name="T614">10.1</text:span><text:span text:style-name="T615">. Antspaudus su Lietuvos v</text:span><text:span text:style-name="T616">alstybės herbu gali turėti valstybės organai, įstaigos, organizacijos, kiti juridiniai asmenys, turintys teisę naudotis herbiniu antspaudu (LR AT 1990 04 11 nutarimas Nr. I-130).</text:span></text:p>
      <text:p text:style-name="P617"><text:span text:style-name="T618">10.2</text:span><text:span text:style-name="T619">. Įmonėm, įstaigom ir organizacijom, turinčiom filialus, gali būti le</text:span><text:span text:style-name="T620">idžiamas herbinių antspaudų gaminimas, įrašant žodelį „filialas“ (kiek filialų, tiek herbinių antspaudų).</text:span></text:p>
      <text:p text:style-name="P621"><text:span text:style-name="T622">10.3</text:span><text:span text:style-name="T623">. Esant argumentuotam prašymui, 10.1 p. gali būti leidžiamas antro herbinio antspaudo gaminimas, įrašant skaitmenį „2“.</text:span></text:p>
      <text:p text:style-name="P624"><text:span text:style-name="T625">10.4</text:span><text:span text:style-name="T626">. Valstybės<text:s/></text:span><text:span text:style-name="T627">organams, įstaigoms ir organizacijoms, kitiems juridiniams asmenims, turintiems teisę naudotis valstybės herbu, gali būti leidžiama gaminti sumažinto formato herbinius metalinius ir įspaudžiamus antspaudus tarnybinių pažymėjimų ar kitų dokumentų tvirtinimu</text:span><text:span text:style-name="T628">i.</text:span></text:p>
      <text:p text:style-name="P629"><text:span text:style-name="T630">10.5</text:span><text:span text:style-name="T631">. Paprastu (vardiniu) antspaudu gali naudotis asmenys, dirbantys valstybinėse įstaigose, o taip pat užsiimantys individualia privačia praktika.</text:span></text:p>
      <text:p text:style-name="P632"><text:span text:style-name="T633">10.6</text:span><text:span text:style-name="T634">. Kiti spaudai gaminami be policijos komisariatų leidimo.</text:span></text:p>
      <text:p text:style-name="P635"><text:span text:style-name="T636">10.7</text:span><text:span text:style-name="T637">. Įmonių, įstaigų ir<text:s/></text:span><text:span text:style-name="T638">organizacijų vadovai, norėdami gauti leidimą pasigaminti antspaudus ir spaudus, Policijos komisariatui pateikia pareiškimą, kuriame nurodoma priežastis, – kuriam tikslui reikalingas antspaudas ir spaudas, kokius reikia pagaminti, kiekį, o taip pat eskizus<text:s/></text:span><text:span text:style-name="T639">dviem egzemplioriais.</text:span></text:p>
      <text:p text:style-name="P640"><text:span text:style-name="T641">10.8</text:span><text:span text:style-name="T642">. Piliečiai, norėdami gauti leidimą pasigaminti antspaudams ir spaudams į Policijos komisariatą pateikia pareiškimą, kuriame nurodoma priežastis, – kuriam tikslui reikalingas antspaudas ir spaudas, eskizai dviem egzemplioriais</text:span><text:span text:style-name="T643"><text:s/>bei įmonės registracijos įstatų nuorašą.</text:span></text:p>
      <text:p text:style-name="P644"><text:span text:style-name="T645">10.9</text:span><text:span text:style-name="T646">. Gydytojai ar kitų profesijų specialistai pateikia pareiškimą ir mokymo įstaigos baigimo diplomą, eskizą dviem egzemplioriais.</text:span></text:p>
      <text:p text:style-name="P647"><text:span text:style-name="T648">10.10</text:span><text:span text:style-name="T649">. Kitos organizacijos leidimui gauti pasigaminti antspaudui ir spaudu</text:span><text:span text:style-name="T650">i pateikia į policijos komisariatą motyvuotą pareiškimą, eskizus dviem egzemplioriais.</text:span></text:p>
      <text:p text:style-name="P651"><text:span text:style-name="T652">10.11</text:span><text:span text:style-name="T653">. Naujai susikūrusi tarptautinė organizacija leidimui gauti pasigaminti antspaudams ir spaudams pateikia LR VRM PD jų eskizus dviem egzemplioriais ir Vyriausybė</text:span><text:span text:style-name="T654">s nutarimo nuorašą apie jos įkūrimą.</text:span></text:p>
      <text:p text:style-name="P655"><text:span text:style-name="T656">10.12</text:span><text:span text:style-name="T657">. Atitinkami policijos komisariatai viename pavyzdžio (eskizo) egzemplioriuje rašo: „Prie leidimo Nr. „, nurodant leidimo išdavimo datą ir patvirtinus policijos komisariato komisaro parašu ir antspaudu.</text:span></text:p>
      <text:p text:style-name="P658"><text:span text:style-name="T659">10.13</text:span><text:span text:style-name="T660">. Tais atvejais, kuomet nauji antspaudai ir spaudai gaminami ryšium su senų pakeitimu arba pavadinimo pakeitimu, teritoriniai policijos komisariatai ant leidimo uždeda spaudą: „Pagaminti antspaudai ir spaudai gali būti atiduoti tik tokiu atveju, kai pate</text:span><text:span text:style-name="T661">ikiamas kvitas apie senųjų sunaikinimą“. Senieji antspaudai grąžinami policijos komisariatams sunaikinimui, pastarieji apie tai išduoda kvitą.</text:span></text:p>
      <text:p text:style-name="P662"><text:span text:style-name="T663">10.14</text:span><text:span text:style-name="T664">. Leidimai antspaudų ir spaudų pagaminimui galioja mėnesį.</text:span></text:p>
      <text:p text:style-name="P665"/>
      <text:p text:style-name="P666"><text:span text:style-name="T667">11</text:span><text:span text:style-name="T668">. ANTSPAUDŲ IR SPAUDŲ APRAŠYMAS</text:span></text:p>
      <text:p text:style-name="P669"/>
      <text:p text:style-name="P670"><text:span text:style-name="T671">11.</text:span><text:span text:style-name="T672">1</text:span><text:span text:style-name="T673">. Valstybinio herbo atvaizdas ant antspaudo ir spaudo turi griežtai atitikti jo aprašymą LR įstatyme „Dėl Lietuvos valstybės herbo“.</text:span></text:p>
      <text:p text:style-name="P674"><text:span text:style-name="T675">11.2</text:span><text:span text:style-name="T676">. Antspaudai su emblemomis gali būti pagaminti tik tais atvejais, jei emblema numatyta įmonių, įstaigų, organiza</text:span><text:span text:style-name="T677">cijų įstatuose ar nuostatuose su aprašymais patvirtintais Vyriausybės.</text:span></text:p>
      <text:p text:style-name="P678"><text:span text:style-name="T679">11.3</text:span><text:span text:style-name="T680">. Antspaudai su Lietuvos valstybės herbu yra apskritimo formos, jų skersmuo 35-45 mm, prireikus antspaudas gali būti ir mažesnis.</text:span></text:p>
      <text:p text:style-name="P681"><text:span text:style-name="T682">11.4</text:span><text:span text:style-name="T683">. Pametus antspaudą ar spaudą valstybės</text:span><text:span text:style-name="T684"><text:s/>organo, įstaigos, organizacijos, kito juridinio asmens vadovas privalo imtis priemonių, kad jie būtų surasti, taip pat nedelsiant pranešti apie tai policijos komisariatui ir paskelbti spaudoje.</text:span></text:p>
      <text:p text:style-name="P685">Antspaudo su Lietuvos valstybės herbu, pagaminto vietoj pamesto, tekste turi būti „D“ raidė („dublikatas“).</text:p>
      <text:p text:style-name="P686"/>
      <text:p text:style-name="P687"><text:span text:style-name="T688">12</text:span><text:span text:style-name="T689">. ANTSPAUDŲ IR SPAUDŲ SAUGOJIMO TVARKA</text:span></text:p>
      <text:p text:style-name="P690"/>
      <text:p text:style-name="P691"><text:span text:style-name="T692">12.1</text:span><text:span text:style-name="T693">. Herbiniai ir paprasti antspaudai ir spaudai laikomi įmonėse, įstaigose ir organizacijose metalinėse dėžėse arba seifuose kartu su slaptais dokumentais<text:s/></text:span><text:span text:style-name="T694">ir registruojami specialiuose knygose.</text:span></text:p>
      <text:p text:style-name="P695"><text:span text:style-name="T696">12.2</text:span><text:span text:style-name="T697">. Antspaudus ir spaudus draudžiama saugoti staluose, dėžėse, perduoti juos asmenims, neturintiems teisės jų saugoti, nešioti su savimi.</text:span></text:p>
      <text:p text:style-name="P698"><text:span text:style-name="T699">12.3</text:span><text:span text:style-name="T700">. Įmonės, įstaigos, organizacijos vadovas atsakingas už antspaudų</text:span><text:span text:style-name="T701"><text:s/>spaudų saugojimą ir panaudojimą.</text:span></text:p>
      <text:p text:style-name="P702">Pasikeitus vadovui, antspaudai ir spaudai perduodami naujai paskirtam vadovui pagal aktą.</text:p>
      <text:p text:style-name="P703">Esant reikalui įmonės, įstaigos, organizacijos vadovai įsakymu gali paskirti kitą asmenį, atsakingą už antspaudo, spaudo saugojimą ir panaudojimą. Nesant būtinybei antspaudai ir spaudai atiduodami sunaikinimui į policijos komisariatą, o pastarasis – išduoda kvitą (33 priedas), kurio antroje pusėje uždedami sunaikinamų antspaudų, spaudų pavyzdžiai. Gaminiai iš kaučiuko smulkiai supjaustomi ir sudeginami, metaliniai – nudildomi dviem įstrižom linijom.</text:p>
      <text:p text:style-name="P704"/>
      <text:p text:style-name="P705"><text:span text:style-name="T706">13</text:span><text:span text:style-name="T707">. ANTSPAUDŲ IR SPAUDŲ UŽSAKYMŲ PAGAMINIMUI APIFORMINIMO IR GAMINIŲ UŽSAKOVUI IŠDAVIMO TVARKA</text:span></text:p>
      <text:p text:style-name="P708"/>
      <text:p text:style-name="P709"><text:span text:style-name="T710">13.1</text:span><text:span text:style-name="T711">. Antspaudų ir spaudų įmonės priima užsakymus gaminti antspaudus ir spaudus iš<text:s/></text:span><text:span text:style-name="T712">įmonių, įstaigų, organizacijų bei piliečių, pateikus jiems pavyzdžius (eskizus) garantinį raštą dėl apmokėjimo ir policijos komisariato leidimą.</text:span></text:p>
      <text:p text:style-name="P713"><text:span text:style-name="T714">Pastaba: Policijos komisariato pareigūnai gali ištaisyti eskizus su prierašu „Taisytu tikėti“.</text:span></text:p>
      <text:p text:style-name="P715"><text:span text:style-name="T716">13.2</text:span><text:span text:style-name="T717">. Užsako</text:span><text:span text:style-name="T718">vo pateikti dokumentai antspaudų ir spaudų pagaminimui ir išdavimui įmonėse yra kruopščiai patikrinami.</text:span></text:p>
      <text:p text:style-name="P719">Priimti užsakymai apiforminami kvitu (34 priedas) ir registruojami užsakymų priėmimo žurnale (35 priedas). Visiems priimtiems užsakymams nurodomas užsakymo numeris, o kvituose – iš užsakovo priimtų dokumentų (lapų) skaičius.</text:p>
      <text:p text:style-name="P720"><text:span text:style-name="T721">Pastaba: Kvitai yra griežtoje apskaitoje, susideda iš trijų egzempliorių su tuo pačiu numeriu. Šie numeriai turi būti atspausdinti spaustuvėje ir surišti po 99 kvitus (33 kvitai).</text:span></text:p>
      <text:p text:style-name="P722"><text:span text:style-name="T723">1</text:span><text:span text:style-name="T724">3.3</text:span><text:span text:style-name="T725">. Kvitai išrašomi 3 egz.: 1 kvitas išduodamas užsakovui; 2-asis – „Kvito nuorašas“, kartu su antspaudu ir spaudų pavyzdžiais (eskizais) bei kitais užsakovo dokumentais perduodamas į cechą pagal parašą užsakymų priėmimo knygoje; 3-asis – kvitas „Šaknel</text:span><text:span text:style-name="T726">ė“ lieka pas priėmėją.</text:span></text:p>
      <text:p text:style-name="P727"><text:span text:style-name="T728">Pagaminti ceche antspaudai ir spaudai kartu su „Kvito – nuorašu“ (2-asis egzempliorius) ir užsakovo dokumentais registruojami užsakymų išpildymo knygoje (36 priedas).</text:span></text:p>
      <text:p text:style-name="P729"><text:span text:style-name="T730">13.4</text:span><text:span text:style-name="T731">. Pagaminti antspaudai ir spaudai išduodami užsakovui pate</text:span><text:span text:style-name="T732">ikus įgaliojimą ir pasą, o taip pat pateikus iš buhalterijos apmokėtą sąskaitą. Užsakymų išpildymo knygoje užsakovas pasirašo nurodydamas paso seriją, numerį bei policijos komisariatą, kuris išdavė šį dokumentą. Po to užantspauduojami naujai pagaminti ants</text:span><text:span text:style-name="T733">paudai ir spaudai.</text:span></text:p>
      <text:p text:style-name="P734"><text:span text:style-name="T735">13.5</text:span><text:span text:style-name="T736">. Pagaminus antspaudus ir spaudus, visi dokumentai lieka įmonių specialiose bylose.</text:span></text:p>
      <text:p text:style-name="P737"/>
      <text:p text:style-name="P738"><text:span text:style-name="T739">14</text:span><text:span text:style-name="T740">. GAMYBINIO BROKO, NEATSIIMTŲ ANTSPAUDŲ IR SPAUDŲ SAUGOJIMO, NAIKINIMO TERMINAI</text:span></text:p>
      <text:p text:style-name="P741"/>
      <text:p text:style-name="P742"><text:span text:style-name="T743">14.1</text:span><text:span text:style-name="T744">. Pagaminti antspaudai ir spaudai laikomi įmonėse</text:span><text:span text:style-name="T745"><text:s/>geležinėse spintose (dėžėse).</text:span></text:p>
      <text:p text:style-name="P746"><text:span text:style-name="T747">14.2</text:span><text:span text:style-name="T748">. Brokuoti antspaudai ir spaudai (gamybinis brokas) sunaikinami per savaitę nuo broko išaiškinimo dienos. Brokuoti gaminiai iš kaučiuko supjaustomi smulkiais gabalėliais arba sudeginami, gaminiai iš metalo – apipjauna</text:span><text:span text:style-name="T749">mi dviem susikertančiomis linijomis.</text:span></text:p>
      <text:p text:style-name="P750">Apie broko sunaikinimą surašomas aktas su sunaikintų antspaudų ir spaudų antspaudu, kuris saugomas antspaudų įmonėje.</text:p>
      <text:p text:style-name="P751"><text:span text:style-name="T752">Gamybinio broko sunaikinimą atlieka komisija, kurią skiria antspaudų graviravimo įmonės vadovas.</text:span></text:p>
      <text:p text:style-name="P753"><text:span text:style-name="T754">14</text:span><text:span text:style-name="T755">.3</text:span><text:span text:style-name="T756">. Neatsiimti antspaudai ir spaudai saugomi 3 mėnesius nuo pagaminimo dienos, po to sunaikinami šios Instrukcijos 14.2 p. numatyta tvarka. Apie neatsiimtų antspaudų ir spaudų sunaikinimą siunčiamas pranešimas policijos komisariatui, išdavusiam leidimą j</text:span><text:span text:style-name="T757">uos pagaminti ir užsakovams.</text:span></text:p>
      <text:p text:style-name="P758"><text:span text:style-name="T759">14.4</text:span><text:span text:style-name="T760">. Užsakymų dokumentai pagaminti antspaudus ir spaudus saugomi antspaudų graviravimo įmonėje 2 metus, po to sunaikinami, surašant aktą.</text:span></text:p>
      <text:p text:style-name="P761">______________</text:p>
      <text:p text:style-name="P762"/>
      <text:soft-page-break/>
      <text:p text:style-name="P763">Lietuvos Respublikos VRM Policijos</text:p>
      <text:p text:style-name="P764">departamento Viešosios policijos valdyba<text:s/></text:p>
      <text:p text:style-name="P765">Instrukcijos priedas Nr. 1</text:p>
      <text:p text:style-name="P766"/>
      <text:p text:style-name="P767">SUDERINTA</text:p>
      <text:p text:style-name="P768">____________________________</text:p>
      <text:p text:style-name="P769"><text:tab/>(VRM policijos komisariatas)</text:p>
      <text:p text:style-name="P770">____________________________</text:p>
      <text:p text:style-name="P771"><text:tab/>(parašas) data</text:p>
      <text:p text:style-name="P772"/>
      <text:p text:style-name="P773"><text:span text:style-name="T774">DUOMENYS</text:span></text:p>
      <text:p text:style-name="P775"><text:span text:style-name="T776">apie turimų ir reikalingų ginklų ir šaudmenų kiekį</text:span></text:p>
      <text:p text:style-name="P777"/>
      <text:p text:style-name="P778"><text:span text:style-name="T779">1</text:span><text:span text:style-name="T780">.</text:span><text:span text:style-name="T781"><text:tab/></text:span></text:p>
      <text:p text:style-name="P782"><text:span text:style-name="T783">(įmonės, organizacijos pavadinimas, pašto indeksas ir adresas)</text:span></text:p>
      <text:p text:style-name="P784"><text:span text:style-name="T785">2</text:span><text:span text:style-name="T786">. Apsaugos rūšis</text:span></text:p>
      <text:p text:style-name="P787"><text:span text:style-name="T788">3</text:span><text:span text:style-name="T789">. Vidaus ir išorės apsaugos postų skaičius (atskirai)</text:span></text:p>
      <text:p text:style-name="P790"><text:span text:style-name="T791">4</text:span><text:span text:style-name="T792">. Apsaugos asmeninės sudėties skaičius</text:span></text:p>
      <text:p text:style-name="P793"><text:span text:style-name="T794">5</text:span><text:span text:style-name="T795">. Turimų ginklų ir šaudmenų kiekis:</text:span></text:p>
      <text:p text:style-name="P796"><text:span text:style-name="T797">5.1</text:span><text:span text:style-name="T798">. Šautuvų<text:s/></text:span></text:p>
      <text:p text:style-name="P799"><text:span text:style-name="T800">5.2</text:span><text:span text:style-name="T801">. Pistoletų<text:s/></text:span></text:p>
      <text:p text:style-name="P802"><text:span text:style-name="T803">5.3</text:span><text:span text:style-name="T804">. Revolverių</text:span></text:p>
      <text:p text:style-name="P805"><text:span text:style-name="T806">5.4</text:span><text:span text:style-name="T807">. Šovinių</text:span></text:p>
      <text:p text:style-name="P808"/>
      <text:p text:style-name="P809">(atskirai kiekvienos ginklų rūšies)</text:p>
      <text:p text:style-name="P810"/>
      <text:p text:style-name="P811"><text:span text:style-name="T812">6</text:span><text:span text:style-name="T813">. Netinkamų naudoti ginklų ir šaudmenų, skirtų atiduoti, kiekis:</text:span></text:p>
      <text:p text:style-name="P814"><text:span text:style-name="T815">6.1</text:span><text:span text:style-name="T816">. Šautuvų</text:span></text:p>
      <text:p text:style-name="P817"><text:span text:style-name="T818">6.2</text:span><text:span text:style-name="T819">. Pistoletų</text:span></text:p>
      <text:p text:style-name="P820"><text:span text:style-name="T821">6.3</text:span><text:span text:style-name="T822">. Revolverių</text:span></text:p>
      <text:p text:style-name="P823"><text:span text:style-name="T824">6.4</text:span><text:span text:style-name="T825">. Šovinių</text:span></text:p>
      <text:p text:style-name="P826"/>
      <text:p text:style-name="P827">(atskirai kiekvienos<text:s/>ginklų rūšies)</text:p>
      <text:p text:style-name="P828"/>
      <text:p text:style-name="P829"><text:span text:style-name="T830">7</text:span><text:span text:style-name="T831">. Reikalingas kiekis:</text:span></text:p>
      <text:p text:style-name="P832"><text:span text:style-name="T833">7.1</text:span><text:span text:style-name="T834">. Šaunamųjų ginklų:</text:span></text:p>
      <text:p text:style-name="P835"><text:span text:style-name="T836">7.1.1</text:span><text:span text:style-name="T837">. Šautuvų</text:span></text:p>
      <text:p text:style-name="P838"><text:span text:style-name="T839">7.1.2</text:span><text:span text:style-name="T840">. Pistoletų</text:span></text:p>
      <text:p text:style-name="P841"><text:span text:style-name="T842">7.1.3</text:span><text:span text:style-name="T843">. Revolverių</text:span></text:p>
      <text:p text:style-name="P844"><text:span text:style-name="T845">7.2</text:span><text:span text:style-name="T846">. Šaudmenų:</text:span></text:p>
      <text:p text:style-name="P847"><text:span text:style-name="T848">7.2.1</text:span><text:span text:style-name="T849">. Likutis</text:span></text:p>
      <text:p text:style-name="P850"/>
      <text:p text:style-name="P851">(atskirai kiekvienos ginklų rūšies)</text:p>
      <text:p text:style-name="P852"/>
      <text:p text:style-name="P853"><text:span text:style-name="T854">7.2.2</text:span><text:span text:style-name="T855">. Šaudymui</text:span></text:p>
      <text:p text:style-name="P856"/>
      <text:p text:style-name="P857">(atskirai kiekvienos ginklų<text:s/>rūšies)</text:p>
      <text:p text:style-name="P858"/>
      <text:p text:style-name="P859"><text:span text:style-name="T860">8</text:span><text:span text:style-name="T861">. Ginklų ir šaudmenų, įsigyjamų kitiems tikslams, kiekis:</text:span></text:p>
      <text:p text:style-name="P862"/>
      <text:p text:style-name="P863">(lydėti spec. krovinius, pinigus ar vertybes)</text:p>
      <text:p text:style-name="P864"/>
      <text:p text:style-name="P865"><text:span text:style-name="T866">9</text:span><text:span text:style-name="T867">. Duomenys sudaryti remiantis reikalingų ginklų ir šaudmenų</text:span></text:p>
      <text:soft-page-break/>
      <text:p text:style-name="P868">kiekiu.</text:p>
      <text:p text:style-name="P869"/>
      <text:p text:style-name="P870">(tabelio normų pavadinimas, kas ir kada jas nustatė)</text:p>
      <text:p text:style-name="P871"/>
      <text:p text:style-name="P872">V. A.<text:tab/><text:tab/>Įmonės ar organizacijos<text:s/></text:p>
      <text:p text:style-name="P873"><text:tab/>data<text:tab/>vadovo parašas<text:s/></text:p>
      <text:p text:style-name="P874"/>
      <text:p text:style-name="P875">______________</text:p>
      <text:p text:style-name="P876"/>
      <text:soft-page-break/>
      <text:p text:style-name="P877">Instrukcijos priedas Nr. 4</text:p>
      <text:p text:style-name="P878"/>
      <text:p text:style-name="P879"><text:span text:style-name="T880">Sporto organizacijoms priklausančių ginklų</text:span></text:p>
      <text:p text:style-name="P881"><text:span text:style-name="T882">TABELIS</text:span></text:p>
      <text:p text:style-name="P883"/>
      <text:p text:style-name="P884">Patvirtintas</text:p>
      <text:p text:style-name="P885">Suderintas</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sportininkai kal.</text:p>
          </table:table-cell>
          <table:table-cell table:style-name="TableCell899">
            <text:p text:style-name="P900">šautuvas 5,6 mm kal.</text:p>
          </table:table-cell>
          <table:table-cell table:style-name="TableCell901">
            <text:p text:style-name="P902">šautuvas 7,62 mm 7,62 mm</text:p>
          </table:table-cell>
          <table:table-cell table:style-name="TableCell903">
            <text:p text:style-name="P904">revolveris, pistoletas kal.</text:p>
          </table:table-cell>
          <table:table-cell table:style-name="TableCell905">
            <text:p text:style-name="P906">pistoletas 5,6 mm kal.</text:p>
          </table:table-cell>
        </table:table-row>
        <table:table-row table:style-name="TableRow907">
          <table:table-cell table:style-name="TableCell908">
            <text:p text:style-name="P909">1</text:p>
          </table:table-cell>
          <table:table-cell table:style-name="TableCell910">
            <text:p text:style-name="P911">2</text:p>
          </table:table-cell>
          <table:table-cell table:style-name="TableCell912">
            <text:p text:style-name="P913">3</text:p>
          </table:table-cell>
          <table:table-cell table:style-name="TableCell914">
            <text:p text:style-name="P915">4</text:p>
          </table:table-cell>
          <table:table-cell table:style-name="TableCell916">
            <text:p text:style-name="P917">5</text:p>
          </table:table-cell>
          <table:table-cell table:style-name="TableCell918">
            <text:p text:style-name="P919">6</text:p>
          </table:table-cell>
        </table:table-row>
        <table:table-row table:style-name="TableRow920">
          <table:table-cell table:style-name="TableCell921">
            <text:p text:style-name="P922"/>
          </table:table-cell>
          <table:table-cell table:style-name="TableCell923">
            <text:p text:style-name="P924">Dešimčiai pradedančių šaulių</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text:p>
          </table:table-cell>
          <table:table-cell table:style-name="TableCell936">
            <text:p text:style-name="P937">šaudantiems iš šautuvų</text:p>
          </table:table-cell>
          <table:table-cell table:style-name="TableCell938">
            <text:p text:style-name="P939">3</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row>
        <table:table-row table:style-name="TableRow946">
          <table:table-cell table:style-name="TableCell947">
            <text:p text:style-name="P948">2</text:p>
          </table:table-cell>
          <table:table-cell table:style-name="TableCell949">
            <text:p text:style-name="P950">šaudantiems iš pistoletų</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2</text:p>
          </table:table-cell>
        </table:table-row>
        <table:table-row table:style-name="TableRow959">
          <table:table-cell table:style-name="TableCell960">
            <text:p text:style-name="P961">3</text:p>
          </table:table-cell>
          <table:table-cell table:style-name="TableCell962">
            <text:p text:style-name="P963">penkiakovininkams</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row>
        <table:table-row table:style-name="TableRow972">
          <table:table-cell table:style-name="TableCell973">
            <text:p text:style-name="P974">4</text:p>
          </table:table-cell>
          <table:table-cell table:style-name="TableCell975">
            <text:p text:style-name="P976">biatlonininkams</text:p>
          </table:table-cell>
          <table:table-cell table:style-name="TableCell977">
            <text:p text:style-name="P978">3</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row>
      </table:table>
      <text:p text:style-name="P985"/>
      <text:p text:style-name="P986">Dešimčiai III ir jaunesnio<text:s/>atskyrio šaulių</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5</text:p>
          </table:table-cell>
          <table:table-cell table:style-name="TableCell998">
            <text:p text:style-name="P999">šaudantiems iš šautuvų</text:p>
          </table:table-cell>
          <table:table-cell table:style-name="TableCell1000">
            <text:p text:style-name="P1001">3</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row>
        <table:table-row table:style-name="TableRow1008">
          <table:table-cell table:style-name="TableCell1009">
            <text:p text:style-name="P1010">6</text:p>
          </table:table-cell>
          <table:table-cell table:style-name="TableCell1011">
            <text:p text:style-name="P1012">šaudantiems iš pistoletų</text:p>
          </table:table-cell>
          <table:table-cell table:style-name="TableCell1013">
            <text:p text:style-name="P1014">-</text:p>
          </table:table-cell>
          <table:table-cell table:style-name="TableCell1015">
            <text:p text:style-name="P1016">-</text:p>
          </table:table-cell>
          <table:table-cell table:style-name="TableCell1017">
            <text:p text:style-name="P1018">2</text:p>
          </table:table-cell>
          <table:table-cell table:style-name="TableCell1019">
            <text:p text:style-name="P1020">3</text:p>
          </table:table-cell>
        </table:table-row>
        <table:table-row table:style-name="TableRow1021">
          <table:table-cell table:style-name="TableCell1022">
            <text:p text:style-name="P1023">7</text:p>
          </table:table-cell>
          <table:table-cell table:style-name="TableCell1024">
            <text:p text:style-name="P1025">penkiakovininkams</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row>
        <table:table-row table:style-name="TableRow1034">
          <table:table-cell table:style-name="TableCell1035">
            <text:p text:style-name="P1036">8</text:p>
          </table:table-cell>
          <table:table-cell table:style-name="TableCell1037">
            <text:p text:style-name="P1038">biatlonininkams</text:p>
          </table:table-cell>
          <table:table-cell table:style-name="TableCell1039">
            <text:p text:style-name="P1040">5</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row>
      </table:table>
      <text:p text:style-name="P1047"/>
      <text:p text:style-name="P1048">Dešimčiai II atskyrio šaulių</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9</text:p>
          </table:table-cell>
          <table:table-cell table:style-name="TableCell1060">
            <text:p text:style-name="P1061">šaudantiems iš šautuvų</text:p>
          </table:table-cell>
          <table:table-cell table:style-name="TableCell1062">
            <text:p text:style-name="P1063">5</text:p>
          </table:table-cell>
          <table:table-cell table:style-name="TableCell1064">
            <text:p text:style-name="P1065">1</text:p>
          </table:table-cell>
          <table:table-cell table:style-name="TableCell1066">
            <text:p text:style-name="P1067">-</text:p>
          </table:table-cell>
          <table:table-cell table:style-name="TableCell1068">
            <text:p text:style-name="P1069">-</text:p>
          </table:table-cell>
        </table:table-row>
        <table:table-row table:style-name="TableRow1070">
          <table:table-cell table:style-name="TableCell1071">
            <text:p text:style-name="P1072">10</text:p>
          </table:table-cell>
          <table:table-cell table:style-name="TableCell1073">
            <text:p text:style-name="P1074">šaudantiems iš pistoletų</text:p>
          </table:table-cell>
          <table:table-cell table:style-name="TableCell1075">
            <text:p text:style-name="P1076">-</text:p>
          </table:table-cell>
          <table:table-cell table:style-name="TableCell1077">
            <text:p text:style-name="P1078">-</text:p>
          </table:table-cell>
          <table:table-cell table:style-name="TableCell1079">
            <text:p text:style-name="P1080">2</text:p>
          </table:table-cell>
          <table:table-cell table:style-name="TableCell1081">
            <text:p text:style-name="P1082">5</text:p>
          </table:table-cell>
        </table:table-row>
        <table:table-row table:style-name="TableRow1083">
          <table:table-cell table:style-name="TableCell1084">
            <text:p text:style-name="P1085">11</text:p>
          </table:table-cell>
          <table:table-cell table:style-name="TableCell1086">
            <text:p text:style-name="P1087">penkiakovininkams</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5</text:p>
          </table:table-cell>
        </table:table-row>
        <table:table-row table:style-name="TableRow1096">
          <table:table-cell table:style-name="TableCell1097">
            <text:p text:style-name="P1098">12</text:p>
          </table:table-cell>
          <table:table-cell table:style-name="TableCell1099">
            <text:p text:style-name="P1100">biatlonininkams</text:p>
          </table:table-cell>
          <table:table-cell table:style-name="TableCell1101">
            <text:p text:style-name="P1102">5</text:p>
          </table:table-cell>
          <table:table-cell table:style-name="TableCell1103">
            <text:p text:style-name="P1104">-</text:p>
          </table:table-cell>
          <table:table-cell table:style-name="TableCell1105">
            <text:p text:style-name="P1106">-</text:p>
          </table:table-cell>
          <table:table-cell table:style-name="TableCell1107">
            <text:p text:style-name="P1108">-</text:p>
          </table:table-cell>
        </table:table-row>
      </table:table>
      <text:p text:style-name="P1109"/>
      <text:p text:style-name="P1110">Kiekvienam I atskyrio kandidatui į sporto meistrus, sporto meistrui šauliui</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13</text:p>
          </table:table-cell>
          <table:table-cell table:style-name="TableCell1122">
            <text:p text:style-name="P1123">šaudantiems iš šautuvų</text:p>
          </table:table-cell>
          <table:table-cell table:style-name="TableCell1124">
            <text:p text:style-name="P1125">2</text:p>
          </table:table-cell>
          <table:table-cell table:style-name="TableCell1126">
            <text:p text:style-name="P1127">2</text:p>
          </table:table-cell>
          <table:table-cell table:style-name="TableCell1128">
            <text:p text:style-name="P1129">-</text:p>
          </table:table-cell>
          <table:table-cell table:style-name="TableCell1130">
            <text:p text:style-name="P1131">-</text:p>
          </table:table-cell>
        </table:table-row>
        <table:table-row table:style-name="TableRow1132">
          <table:table-cell table:style-name="TableCell1133">
            <text:p text:style-name="P1134">14</text:p>
          </table:table-cell>
          <table:table-cell table:style-name="TableCell1135">
            <text:p text:style-name="P1136">šaudantiems iš pistoletų</text:p>
          </table:table-cell>
          <table:table-cell table:style-name="TableCell1137">
            <text:p text:style-name="P1138">-</text:p>
          </table:table-cell>
          <table:table-cell table:style-name="TableCell1139">
            <text:p text:style-name="P1140">-</text:p>
          </table:table-cell>
          <table:table-cell table:style-name="TableCell1141">
            <text:p text:style-name="P1142">1</text:p>
          </table:table-cell>
          <table:table-cell table:style-name="TableCell1143">
            <text:p text:style-name="P1144">3</text:p>
          </table:table-cell>
        </table:table-row>
        <table:table-row table:style-name="TableRow1145">
          <table:table-cell table:style-name="TableCell1146">
            <text:p text:style-name="P1147">15</text:p>
          </table:table-cell>
          <table:table-cell table:style-name="TableCell1148">
            <text:p text:style-name="P1149">penkiakovininkams</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1</text:p>
          </table:table-cell>
        </table:table-row>
        <table:table-row table:style-name="TableRow1158">
          <table:table-cell table:style-name="TableCell1159">
            <text:p text:style-name="P1160">16</text:p>
          </table:table-cell>
          <table:table-cell table:style-name="TableCell1161">
            <text:p text:style-name="P1162">biatlonininkams</text:p>
          </table:table-cell>
          <table:table-cell table:style-name="TableCell1163">
            <text:p text:style-name="P1164">1</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row>
      </table:table>
      <text:p text:style-name="P1171"/>
      <text:p text:style-name="P1172">Kiekvienai biatlono specializuotos mokyklos mokomajai grupei</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
          </table:table-cell>
          <table:table-cell table:style-name="TableCell1184">
            <text:p text:style-name="P1185">17</text:p>
          </table:table-cell>
          <table:table-cell table:style-name="TableCell1186">
            <text:p text:style-name="P1187">8</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row>
      </table:table>
      <text:p text:style-name="P1194"/>
      <text:p text:style-name="P1195">Pastaba: Organizacijoms, kultivuojančioms stendinį sportą, skiriama stendinių šautuvų: dešimčiai pradedančių šaulių – 4 šautuvai;</text:p>
      <text:p text:style-name="P1196">II ir III atskyrio šauliams – vienas<text:s/>šautuvas dviems;</text:p>
      <text:p text:style-name="P1197">kiekvienam I atskyrio šauliui, kandidatui į sporto meistrus ir sporto meistrui – po vieną šautuvą.</text:p>
      <text:p text:style-name="P1198">______________</text:p>
      <text:p text:style-name="P1199"/>
      <text:soft-page-break/>
      <text:p text:style-name="P1200">Instrukcijos priedas Nr. 5</text:p>
      <text:p text:style-name="P1201"/>
      <text:p text:style-name="P1202"><text:span text:style-name="T1203">Sporto komiteto, sporto mokykloms ir kulkinio šaudymo sekcijoms priklausančių šaunamųjų ginkl</text:span><text:span text:style-name="T1204">ų ir šaudmenų</text:span></text:p>
      <text:p text:style-name="P1205"><text:span text:style-name="T1206">TABELIS</text:span></text:p>
      <text:p text:style-name="P1207"/>
      <text:p text:style-name="P1208">Patvirtintas</text:p>
      <text:p text:style-name="P1209">Suderintas</text:p>
      <text:p text:style-name="P1210"/>
      <text:p text:style-name="P1211"><text:span text:style-name="T1212">1</text:span><text:span text:style-name="T1213">. Vaikų ir jaunimo sporto mokyklos (pradinio mokymo) šautuvų grupė, kiekvienam 100 užsiiminėjančių:</text:span></text:p>
      <text:p text:style-name="P1214">1-mi metai – 20 šautuvų 5,6 mm kal.</text:p>
      <text:p text:style-name="P1215">2-ri metai – 20 šautuvų 5,6 mm kal.</text:p>
      <text:p text:style-name="P1216">3-ti metai – 50 šautuvų 5,6 mm<text:s/>kal.</text:p>
      <text:p text:style-name="P1217">Šaudmenys vieniems metams vienam užsiiminėjančiam:</text:p>
      <text:p text:style-name="P1218">1-mi metai – 1,5 tūkst. vien.</text:p>
      <text:p text:style-name="P1219">2-ri metai – 2,5 tūkst. vien.</text:p>
      <text:p text:style-name="P1220"><text:span text:style-name="T1221">3-ti metai – 5,5 tūkst. vien.</text:span></text:p>
      <text:p text:style-name="P1222"><text:span text:style-name="T1223">2</text:span><text:span text:style-name="T1224">. Vaikų ir jaunimo sporto mokyklos, specialiosios olimpinio rezervo vaikų ir jaunimo mokyklos, sportinio<text:s/></text:span><text:span text:style-name="T1225">profilio mokyklos – internatai (treniruočių grupės).</text:span></text:p>
      <text:p text:style-name="P1226">Šautuvų grupė kiekvienai dešimčiai užsiiminėjančių:</text:p>
      <text:p text:style-name="P1227">1-mi metai – 10 šautuvų 5,6 mm kal.</text:p>
      <text:p text:style-name="P1228">2-ri metai – 10 šautuvų 5,6 mm kal.</text:p>
      <text:p text:style-name="P1229">3-ti metai – 20 šautuvų 5,6 mm kal.</text:p>
      <text:p text:style-name="P1230">Pistoletų grupė, kiekvienai dešimčiai<text:s/>užsiiminėjančių:</text:p>
      <text:p text:style-name="P1231">1-mi metai – 10 pistoletų 5,6 mm kal.</text:p>
      <text:p text:style-name="P1232">2-ri metai – 10 pistoletų 5,6 mm kal.</text:p>
      <text:p text:style-name="P1233">3-ti metai – 30 pistoletų 5,6 mm kal.</text:p>
      <text:p text:style-name="P1234">Šaudmenys vieniems metams vienam užsiiminėjančiam:</text:p>
      <text:p text:style-name="P1235">1-mi metai – 6,0 tūkst. vien.</text:p>
      <text:p text:style-name="P1236">2-ri metai – 8,5 tūkst. vien.</text:p>
      <text:p text:style-name="P1237"><text:span text:style-name="T1238">3-ti metai –<text:s/></text:span><text:span text:style-name="T1239">10,0 tūkst. vien.</text:span></text:p>
      <text:p text:style-name="P1240"><text:span text:style-name="T1241">3</text:span><text:span text:style-name="T1242">. Specialiosios olimpinio rezervo vaikų ir jaunimo mokyklos, sportinio profilio mokyklos – internatai, aukštojo sportinio meistriškumo mokyklos (sportinio tobulinimo grupės).</text:span></text:p>
      <text:p text:style-name="P1243">Šautuvų grupė kiekvienai dešimčiai užsiiminėjančių:</text:p>
      <text:p text:style-name="P1244">1-mi metai – 20 šautuvų 5,6 mm kal.</text:p>
      <text:p text:style-name="P1245">2-ri metai – 20 šautuvų 5,6 mm kal.</text:p>
      <text:p text:style-name="P1246">3-ti metai – 20 šautuvų 5,6 mm kal.</text:p>
      <text:p text:style-name="P1247">Pistoletų grupės kiekvienai dešimčiai užsiiminėjančių:</text:p>
      <text:p text:style-name="P1248">1-mi metai – 30 pistoletų 5,6 mm kal.</text:p>
      <text:p text:style-name="P1249">2-ri metai – 30 pistoletų 5,6 mm kal.</text:p>
      <text:p text:style-name="P1250">3-ti metai – 30 pistoletų 5,6 mm kal. ir 10 pistoletų (revolverių) 7,62 mm</text:p>
      <text:p text:style-name="P1251">Šaudmenys vieniems metams vienam užsiiminėjančiam:</text:p>
      <text:p text:style-name="P1252">1-mi metai – 13,0 tūkst. vien.</text:p>
      <text:p text:style-name="P1253">2-ri metai – 18,0 tūkst. vien.</text:p>
      <text:p text:style-name="P1254"><text:span text:style-name="T1255">3-ti metai – 21,0 tūkst. vien.</text:span></text:p>
      <text:p text:style-name="P1256"><text:span text:style-name="T1257">4</text:span><text:span text:style-name="T1258">. Specialiosios olimpinio rezervo vaikų ir jaunimo moky</text:span><text:span text:style-name="T1259">klos, aukštojo sportinio meistriškumo mokyklos (aukštojo sportinio meistriškumo grupės).</text:span></text:p>
      <text:p text:style-name="P1260">Šautuvų grupė vienam užsiiminėjančiam:</text:p>
      <text:p text:style-name="P1261">2 šautuvai 5,6 mm kal. ir 2 šautuvai 7,62 mm kal.</text:p>
      <text:p text:style-name="P1262">Pistoletų grupė vienam užsiiminėjančiam:</text:p>
      <text:p text:style-name="P1263">3 pistoletai 5,6 mm kal. ir 1 pistoletas (revolveris) 7,62 mm kal.</text:p>
      <text:soft-page-break/>
      <text:p text:style-name="P1264">Šaudmenų vieniems metams vienam užsiiminėjančiam:</text:p>
      <text:p text:style-name="P1265">25 tūkst. vien.</text:p>
      <text:p text:style-name="P1266"/>
      <text:p text:style-name="P1267">______________</text:p>
      <text:p text:style-name="P1268"/>
      <text:soft-page-break/>
      <text:p text:style-name="P1269">Instrukcijos priedas Nr. 6</text:p>
      <text:p text:style-name="P1270"/>
      <text:p text:style-name="P1271"><text:span text:style-name="T1272">Ministerijų, departamentų, Lietuvos bankų, kurių darbuotojams leidžiamas nuolatinis tarnybinio šaunamojo<text:s/></text:span><text:span text:style-name="T1273">ginklo saugojimas ir nešiojimas</text:span></text:p>
      <text:p text:style-name="P1274"><text:span text:style-name="T1275">SĄRAŠAS</text:span></text:p>
      <text:p text:style-name="P1276"/>
      <text:p text:style-name="P1277">Lietuvos Respublikos Prokuratūra</text:p>
      <text:p text:style-name="P1278">Žemės ūkio ministerija</text:p>
      <text:p text:style-name="P1279">Miškų ūkio ministerija</text:p>
      <text:p text:style-name="P1280">Ryšių ir informatikos ministerija</text:p>
      <text:p text:style-name="P1281">Susisiekimo ministerija</text:p>
      <text:p text:style-name="P1282">Teisingumo ministerija</text:p>
      <text:p text:style-name="P1283">Valstybės kontrolės departamentas</text:p>
      <text:p text:style-name="P1284">Muitinių<text:s/>departamentas</text:p>
      <text:p text:style-name="P1285">Aplinkos apsaugos departamentas</text:p>
      <text:p text:style-name="P1286">Lietuvos bankai</text:p>
      <text:p text:style-name="P1287">______________</text:p>
      <text:p text:style-name="P1288"/>
      <text:soft-page-break/>
      <text:p text:style-name="P1289"><text:span text:style-name="T1290">PATVIRTINTA</text:span></text:p>
      <text:p text:style-name="P1291">Lietuvos Respublikos Vyriausybės</text:p>
      <text:p text:style-name="P1292">1991 m. lapkričio mėn. 11 d. nutarimu Nr. 463<text:s/></text:p>
      <text:p text:style-name="P1293">Instrukcijos priedas Nr. 7</text:p>
      <text:p text:style-name="P1294"/>
      <text:p text:style-name="P1295"><text:tab/></text:p>
      <text:p text:style-name="P1296"/>
      <text:p text:style-name="P1297">Lietuvos Respublikos vidaus reikalų ministerija</text:p>
      <text:p text:style-name="P1298">Policijos departamentas</text:p>
      <text:p text:style-name="P1299"/>
      <text:p text:style-name="P1300"><text:span text:style-name="T1301">LEIDIMAS Nr. __________</text:span></text:p>
      <text:p text:style-name="P1302"/>
      <text:p text:style-name="P1303">vieta fotografijai<text:s/><text:tab/>__________________________________</text:p>
      <text:p text:style-name="P1304"><text:tab/>(policijos komisariato pavadinimas)</text:p>
      <text:p text:style-name="P1305">A. V.<text:tab/>leidžia pil. _________________________</text:p>
      <text:p text:style-name="P1306"/>
      <text:p text:style-name="P1307">laikyti ir nešioti šaunamąjį ginklą<text:s/><text:tab/></text:p>
      <text:p text:style-name="P1308"><text:tab/></text:p>
      <text:p text:style-name="P1309"/>
      <text:p text:style-name="P1310">Leidimo galiojimo laikas<text:s/>pratęstas iki 19...... m............. mėn........ d.</text:p>
      <text:p text:style-name="P1311"/>
      <text:p text:style-name="P1312">A. V.<text:s/><text:tab/>_________________________________</text:p>
      <text:p text:style-name="P1313">_______________________________________________________________________________</text:p>
      <text:p text:style-name="P1314"/>
      <text:p text:style-name="P1315">Leidimo galiojimo laikas pratęstas iki 19...... m........... mėn. ........d.</text:p>
      <text:p text:style-name="P1316"/>
      <text:p text:style-name="P1317">A. V.<text:s/><text:tab/>__________________________________</text:p>
      <text:p text:style-name="P1318"><text:tab/></text:p>
      <text:p text:style-name="P1319">(ginklo markė, kalibras, serija, numeris)</text:p>
      <text:p text:style-name="P1320">leidimas galioja iki 19....... m. ...............mėn. ......d.</text:p>
      <text:p text:style-name="P1321"/>
      <text:p text:style-name="P1322">Leidimas išduotas 19....... m. ............mėn. .....d.</text:p>
      <text:p text:style-name="P1323"/>
      <text:p text:style-name="P1324">Leidimo galiojimo laikas pratęstas iki 19.......<text:s/>m. ............mėn. .....d.</text:p>
      <text:p text:style-name="P1325"/>
      <text:p text:style-name="P1326">A. V.<text:s/><text:tab/>______________________</text:p>
      <text:p text:style-name="P1327"/>
      <text:p text:style-name="P1328">Leidimo galiojimo laikas pratęstas iki 19....... m. ............mėn. .....d.</text:p>
      <text:p text:style-name="P1329"/>
      <text:p text:style-name="P1330">A. V.<text:s/><text:tab/>________________________</text:p>
      <text:p text:style-name="P1331"/>
      <text:p text:style-name="P1332"><text:span text:style-name="T1333">TAISYKLĖS</text:span></text:p>
      <text:p text:style-name="P1334"/>
      <text:p text:style-name="P1335"><text:span text:style-name="T1336">1</text:span><text:span text:style-name="T1337">. Perduoti šautuvą kitam asmeniui griežtai draudžiama;</text:span></text:p>
      <text:p text:style-name="P1338"><text:span text:style-name="T1339">2</text:span><text:span text:style-name="T1340">.<text:s/></text:span><text:span text:style-name="T1341">Šaunamojo ginklo pametimo ar pagrobimo atveju, o taip pat pakeitus gyvenamąją ar darbo vietą, prašom pranešti vietos policijos komisariatui.</text:span></text:p>
      <text:p text:style-name="P1342">______________</text:p>
      <text:p text:style-name="P1343"/>
      <text:soft-page-break/>
      <text:p text:style-name="P1344">Instrukcijos priedas Nr. 8</text:p>
      <text:p text:style-name="P1345"/>
      <text:p text:style-name="P1346"><text:span text:style-name="T1347">Ginklų ir šaudmenų, skirtų apsaugai apginkluoti</text:span></text:p>
      <text:p text:style-name="P1348"><text:span text:style-name="T1349">NORMOS</text:span></text:p>
      <text:p text:style-name="P1350"/>
      <text:p text:style-name="P1351"><text:span text:style-name="T1352">1</text:span><text:span text:style-name="T1353">. Apg</text:span><text:span text:style-name="T1354">inklavimo normos</text:span></text:p>
      <text:p text:style-name="P1355"/>
      <text:p text:style-name="P1356">Sukarinta apsauga – 2 vien. graižtvinių ginklų postui.</text:p>
      <text:p text:style-name="P1357">Ginkluotų sargų apsauga – 1 vien. graižtvinių ginklų postui.</text:p>
      <text:p text:style-name="P1358">Sargybinė apsauga – kiekvienas sargybinis apginkluojamas lygiavamzdžiu šautuvu.</text:p>
      <text:p text:style-name="P1359">Susisiekimo ministerijos ir kt. ministerijų sukarinta apsauga, – kiekvienas eilinis ir vadovaujantis asmuo.</text:p>
      <text:p text:style-name="P1360">1 kategorijos sukarinta apsauga – apginkluojamas pagal Vyriausybės nustatytas normas.<text:s/></text:p>
      <text:p text:style-name="P1361"/>
      <text:p text:style-name="P1362"><text:span text:style-name="T1363">2</text:span><text:span text:style-name="T1364">. Šaudmenų normos</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rows-spanned="2">
            <text:p text:style-name="P1374">Apsaugos rūšis</text:p>
          </table:table-cell>
          <table:table-cell table:style-name="TableCell1375" table:number-rows-spanned="2">
            <text:p text:style-name="P1376">Ginklų rūšis</text:p>
          </table:table-cell>
          <table:table-cell table:style-name="TableCell1377" table:number-rows-spanned="2">
            <text:p text:style-name="P1378">Nemažinama atsarga ginklo vien.</text:p>
          </table:table-cell>
          <table:table-cell table:style-name="TableCell1379" table:number-columns-spanned="2">
            <text:p text:style-name="P1380">Sunaudota per metus</text:p>
          </table:table-cell>
          <table:covered-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ext:p text:style-name="P1386">Praktiškai vienam žmogui</text:p>
          </table:table-cell>
          <table:table-cell table:style-name="TableCell1387">
            <text:p text:style-name="P1388">Šaudymo pa- tikrinimui 1 ginklui</text:p>
          </table:table-cell>
        </table:table-row>
        <table:table-row table:style-name="TableRow1389">
          <table:table-cell table:style-name="TableCell1390">
            <text:p text:style-name="P1391">1</text:p>
          </table:table-cell>
          <table:table-cell table:style-name="TableCell1392">
            <text:p text:style-name="P1393">2</text:p>
          </table:table-cell>
          <table:table-cell table:style-name="TableCell1394">
            <text:p text:style-name="P1395">3</text:p>
          </table:table-cell>
          <table:table-cell table:style-name="TableCell1396">
            <text:p text:style-name="P1397">4</text:p>
          </table:table-cell>
          <table:table-cell table:style-name="TableCell1398">
            <text:p text:style-name="P1399">5</text:p>
          </table:table-cell>
        </table:table-row>
        <table:table-row table:style-name="TableRow1400">
          <table:table-cell table:style-name="TableCell1401">
            <text:p text:style-name="P1402">Sukarinta apsauga</text:p>
          </table:table-cell>
          <table:table-cell table:style-name="TableCell1403">
            <text:p text:style-name="P1404">Šautuvas (karabinas)</text:p>
          </table:table-cell>
          <table:table-cell table:style-name="TableCell1405">
            <text:p text:style-name="P1406">60</text:p>
          </table:table-cell>
          <table:table-cell table:style-name="TableCell1407">
            <text:p text:style-name="P1408">10</text:p>
          </table:table-cell>
          <table:table-cell table:style-name="TableCell1409">
            <text:p text:style-name="P1410">8</text:p>
          </table:table-cell>
        </table:table-row>
        <table:table-row table:style-name="TableRow1411">
          <table:table-cell table:style-name="TableCell1412">
            <text:p text:style-name="P1413"/>
          </table:table-cell>
          <table:table-cell table:style-name="TableCell1414">
            <text:p text:style-name="P1415">Pistoletas</text:p>
          </table:table-cell>
          <table:table-cell table:style-name="TableCell1416">
            <text:p text:style-name="P1417">32</text:p>
          </table:table-cell>
          <table:table-cell table:style-name="TableCell1418">
            <text:p text:style-name="P1419">12</text:p>
          </table:table-cell>
          <table:table-cell table:style-name="TableCell1420">
            <text:p text:style-name="P1421">8</text:p>
          </table:table-cell>
        </table:table-row>
        <table:table-row table:style-name="TableRow1422">
          <table:table-cell table:style-name="TableCell1423">
            <text:p text:style-name="P1424"/>
          </table:table-cell>
          <table:table-cell table:style-name="TableCell1425">
            <text:p text:style-name="P1426">Revolveris</text:p>
          </table:table-cell>
          <table:table-cell table:style-name="TableCell1427">
            <text:p text:style-name="P1428">28</text:p>
          </table:table-cell>
          <table:table-cell table:style-name="TableCell1429">
            <text:p text:style-name="P1430">12</text:p>
          </table:table-cell>
          <table:table-cell table:style-name="TableCell1431">
            <text:p text:style-name="P1432">8</text:p>
          </table:table-cell>
        </table:table-row>
        <table:table-row table:style-name="TableRow1433">
          <table:table-cell table:style-name="TableCell1434">
            <text:p text:style-name="P1435">Ginkluotų sargų apsauga</text:p>
          </table:table-cell>
          <table:table-cell table:style-name="TableCell1436">
            <text:p text:style-name="P1437">Šautuvas (karabinas)</text:p>
          </table:table-cell>
          <table:table-cell table:style-name="TableCell1438">
            <text:p text:style-name="P1439">40</text:p>
          </table:table-cell>
          <table:table-cell table:style-name="TableCell1440">
            <text:p text:style-name="P1441">8</text:p>
          </table:table-cell>
          <table:table-cell table:style-name="TableCell1442">
            <text:p text:style-name="P1443">4</text:p>
          </table:table-cell>
        </table:table-row>
        <table:table-row table:style-name="TableRow1444">
          <table:table-cell table:style-name="TableCell1445">
            <text:p text:style-name="P1446"/>
          </table:table-cell>
          <table:table-cell table:style-name="TableCell1447">
            <text:p text:style-name="P1448">Pistoletas</text:p>
          </table:table-cell>
          <table:table-cell table:style-name="TableCell1449">
            <text:p text:style-name="P1450">16</text:p>
          </table:table-cell>
          <table:table-cell table:style-name="TableCell1451">
            <text:p text:style-name="P1452">8</text:p>
          </table:table-cell>
          <table:table-cell table:style-name="TableCell1453">
            <text:p text:style-name="P1454">4</text:p>
          </table:table-cell>
        </table:table-row>
        <table:table-row table:style-name="TableRow1455">
          <table:table-cell table:style-name="TableCell1456">
            <text:p text:style-name="P1457"/>
          </table:table-cell>
          <table:table-cell table:style-name="TableCell1458">
            <text:p text:style-name="P1459">Revolveris</text:p>
          </table:table-cell>
          <table:table-cell table:style-name="TableCell1460">
            <text:p text:style-name="P1461">14</text:p>
          </table:table-cell>
          <table:table-cell table:style-name="TableCell1462">
            <text:p text:style-name="P1463">8</text:p>
          </table:table-cell>
          <table:table-cell table:style-name="TableCell1464">
            <text:p text:style-name="P1465">4</text:p>
          </table:table-cell>
        </table:table-row>
        <table:table-row table:style-name="TableRow1466">
          <table:table-cell table:style-name="TableCell1467">
            <text:p text:style-name="P1468">Sargai, ginkluoti</text:p>
          </table:table-cell>
          <table:table-cell table:style-name="TableCell1469">
            <text:p text:style-name="P1470">Šautuvas (karabinas)</text:p>
          </table:table-cell>
          <table:table-cell table:style-name="TableCell1471">
            <text:p text:style-name="P1472">40</text:p>
          </table:table-cell>
          <table:table-cell table:style-name="TableCell1473">
            <text:p text:style-name="P1474">8</text:p>
          </table:table-cell>
          <table:table-cell table:style-name="TableCell1475">
            <text:p text:style-name="P1476">4</text:p>
          </table:table-cell>
        </table:table-row>
        <table:table-row table:style-name="TableRow1477">
          <table:table-cell table:style-name="TableCell1478">
            <text:p text:style-name="P1479">graižtviniais</text:p>
          </table:table-cell>
          <table:table-cell table:style-name="TableCell1480">
            <text:p text:style-name="P1481">Pistoletas</text:p>
          </table:table-cell>
          <table:table-cell table:style-name="TableCell1482">
            <text:p text:style-name="P1483">16</text:p>
          </table:table-cell>
          <table:table-cell table:style-name="TableCell1484">
            <text:p text:style-name="P1485">8</text:p>
          </table:table-cell>
          <table:table-cell table:style-name="TableCell1486">
            <text:p text:style-name="P1487">4</text:p>
          </table:table-cell>
        </table:table-row>
        <table:table-row table:style-name="TableRow1488">
          <table:table-cell table:style-name="TableCell1489">
            <text:p text:style-name="P1490">ginklais</text:p>
          </table:table-cell>
          <table:table-cell table:style-name="TableCell1491">
            <text:p text:style-name="P1492">Revolveris</text:p>
          </table:table-cell>
          <table:table-cell table:style-name="TableCell1493">
            <text:p text:style-name="P1494">14</text:p>
          </table:table-cell>
          <table:table-cell table:style-name="TableCell1495">
            <text:p text:style-name="P1496">8</text:p>
          </table:table-cell>
          <table:table-cell table:style-name="TableCell1497">
            <text:p text:style-name="P1498">4</text:p>
          </table:table-cell>
        </table:table-row>
        <table:table-row table:style-name="TableRow1499">
          <table:table-cell table:style-name="TableCell1500">
            <text:p text:style-name="P1501">Sargai ginkluoti lygiavamzdžiais ginklais</text:p>
          </table:table-cell>
          <table:table-cell table:style-name="TableCell1502">
            <text:p text:style-name="P1503">Šautuvas</text:p>
          </table:table-cell>
          <table:table-cell table:style-name="TableCell1504">
            <text:p text:style-name="P1505">10</text:p>
          </table:table-cell>
          <table:table-cell table:style-name="TableCell1506">
            <text:p text:style-name="P1507">8</text:p>
          </table:table-cell>
          <table:table-cell table:style-name="TableCell1508">
            <text:p text:style-name="P1509">4</text:p>
          </table:table-cell>
        </table:table-row>
      </table:table>
      <text:p text:style-name="P1510"/>
      <text:p text:style-name="P1511"><text:span text:style-name="T1512">Sukarintos apsaugos asmeninė sudėtis apginkluojama:</text:span></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Eil. Nr.</text:p>
          </table:table-cell>
          <table:table-cell table:style-name="TableCell1522">
            <text:p text:style-name="P1523">Pareigos</text:p>
          </table:table-cell>
          <table:table-cell table:style-name="TableCell1524">
            <text:p text:style-name="P1525">Šautuvas,<text:s/>karabinas</text:p>
          </table:table-cell>
          <table:table-cell table:style-name="TableCell1526">
            <text:p text:style-name="P1527">Pistoletas, revolveris</text:p>
          </table:table-cell>
        </table:table-row>
        <table:table-row table:style-name="TableRow1528">
          <table:table-cell table:style-name="TableCell1529">
            <text:p text:style-name="P1530">1</text:p>
          </table:table-cell>
          <table:table-cell table:style-name="TableCell1531">
            <text:p text:style-name="P1532">2</text:p>
          </table:table-cell>
          <table:table-cell table:style-name="TableCell1533">
            <text:p text:style-name="P1534">3</text:p>
          </table:table-cell>
          <table:table-cell table:style-name="TableCell1535">
            <text:p text:style-name="P1536">4</text:p>
          </table:table-cell>
        </table:table-row>
        <table:table-row table:style-name="TableRow1537">
          <table:table-cell table:style-name="TableCell1538">
            <text:p text:style-name="P1539">1.</text:p>
          </table:table-cell>
          <table:table-cell table:style-name="TableCell1540">
            <text:p text:style-name="P1541">Būrio viršininkas</text:p>
          </table:table-cell>
          <table:table-cell table:style-name="TableCell1542">
            <text:p text:style-name="P1543">-</text:p>
          </table:table-cell>
          <table:table-cell table:style-name="TableCell1544">
            <text:p text:style-name="P1545">1</text:p>
          </table:table-cell>
        </table:table-row>
        <table:table-row table:style-name="TableRow1546">
          <table:table-cell table:style-name="TableCell1547">
            <text:p text:style-name="P1548">2.</text:p>
          </table:table-cell>
          <table:table-cell table:style-name="TableCell1549">
            <text:p text:style-name="P1550">Būrio viršininko pavaduotojas, sukarintos apsaugos vadovas</text:p>
          </table:table-cell>
          <table:table-cell table:style-name="TableCell1551">
            <text:p text:style-name="P1552">-</text:p>
          </table:table-cell>
          <table:table-cell table:style-name="TableCell1553">
            <text:p text:style-name="P1554">1</text:p>
          </table:table-cell>
        </table:table-row>
        <table:table-row table:style-name="TableRow1555">
          <table:table-cell table:style-name="TableCell1556">
            <text:p text:style-name="P1557">3.</text:p>
          </table:table-cell>
          <table:table-cell table:style-name="TableCell1558">
            <text:p text:style-name="P1559">Grupės viršininkas, sargybos viršininkas</text:p>
          </table:table-cell>
          <table:table-cell table:style-name="TableCell1560">
            <text:p text:style-name="P1561">-</text:p>
          </table:table-cell>
          <table:table-cell table:style-name="TableCell1562">
            <text:p text:style-name="P1563">1</text:p>
          </table:table-cell>
        </table:table-row>
        <table:table-row table:style-name="TableRow1564">
          <table:table-cell table:style-name="TableCell1565">
            <text:p text:style-name="P1566">4.</text:p>
          </table:table-cell>
          <table:table-cell table:style-name="TableCell1567">
            <text:p text:style-name="P1568">Leidimų biuro viršininkas</text:p>
          </table:table-cell>
          <table:table-cell table:style-name="TableCell1569">
            <text:p text:style-name="P1570">-</text:p>
          </table:table-cell>
          <table:table-cell table:style-name="TableCell1571">
            <text:p text:style-name="P1572">1</text:p>
          </table:table-cell>
        </table:table-row>
        <table:table-row table:style-name="TableRow1573">
          <table:table-cell table:style-name="TableCell1574">
            <text:p text:style-name="P1575">5.</text:p>
          </table:table-cell>
          <table:table-cell table:style-name="TableCell1576">
            <text:p text:style-name="P1577">Kinologijos komandos viršininkas</text:p>
          </table:table-cell>
          <table:table-cell table:style-name="TableCell1578">
            <text:p text:style-name="P1579">-</text:p>
          </table:table-cell>
          <table:table-cell table:style-name="TableCell1580">
            <text:p text:style-name="P1581">1</text:p>
          </table:table-cell>
        </table:table-row>
        <table:table-row table:style-name="TableRow1582">
          <table:table-cell table:style-name="TableCell1583">
            <text:p text:style-name="P1584">6.</text:p>
          </table:table-cell>
          <table:table-cell table:style-name="TableCell1585">
            <text:p text:style-name="P1586">Vyresnysis šaulys, vidaus posto ar KP šaulys</text:p>
          </table:table-cell>
          <table:table-cell table:style-name="TableCell1587">
            <text:p text:style-name="P1588">-</text:p>
          </table:table-cell>
          <table:table-cell table:style-name="TableCell1589">
            <text:p text:style-name="P1590">1</text:p>
          </table:table-cell>
        </table:table-row>
        <table:table-row table:style-name="TableRow1591">
          <table:table-cell table:style-name="TableCell1592">
            <text:p text:style-name="P1593">7.</text:p>
          </table:table-cell>
          <table:table-cell table:style-name="TableCell1594">
            <text:p text:style-name="P1595">Vyresnysis šaulys, išorės posto šaulys</text:p>
          </table:table-cell>
          <table:table-cell table:style-name="TableCell1596">
            <text:p text:style-name="P1597">1</text:p>
          </table:table-cell>
          <table:table-cell table:style-name="TableCell1598">
            <text:p text:style-name="P1599">-</text:p>
          </table:table-cell>
        </table:table-row>
        <table:table-row table:style-name="TableRow1600">
          <table:table-cell table:style-name="TableCell1601">
            <text:p text:style-name="P1602">8.</text:p>
          </table:table-cell>
          <table:table-cell table:style-name="TableCell1603">
            <text:p text:style-name="P1604">Tarnybinių šunų vadovas</text:p>
          </table:table-cell>
          <table:table-cell table:style-name="TableCell1605">
            <text:p text:style-name="P1606">-</text:p>
          </table:table-cell>
          <table:table-cell table:style-name="TableCell1607">
            <text:p text:style-name="P1608">1</text:p>
          </table:table-cell>
        </table:table-row>
      </table:table>
      <text:p text:style-name="P1609"/>
      <text:p text:style-name="P1610"><text:span text:style-name="T1611">PASTABOS:</text:span></text:p>
      <text:p text:style-name="P1612"><text:span text:style-name="T1613">1</text:span><text:span text:style-name="T1614">. Šaudmenis, skirtus ginklų šaudymui patikrinti, naudoti kitiems tikslams draudžiama.</text:span></text:p>
      <text:p text:style-name="P1615"><text:span text:style-name="T1616">2</text:span><text:span text:style-name="T1617">.<text:s/></text:span><text:span text:style-name="T1618">Būtinumą atlikti ginklų šaudymo patikrinimą du kartus per metus nustato sukarintos apsaugos vadovas.</text:span></text:p>
      <text:p text:style-name="P1619"><text:span text:style-name="T1620">3</text:span><text:span text:style-name="T1621">. Mokymo tikslams ir šaudymo pratyboms leidžiama sukarintos apsaugos komandai (būriui) įsigyti 2 mokomuosius šautuvus (2 karabinus) ir 2 mažo kalibro<text:s/></text:span><text:span text:style-name="T1622">šautuvus.</text:span></text:p>
      <text:p text:style-name="P1623"><text:span text:style-name="T1624">4</text:span><text:span text:style-name="T1625">. Lygiavamzdžių šautuvų šoviniai užtaisomi šratais Nr. 8 ir Nr. 9.</text:span></text:p>
      <text:p text:style-name="P1626"><text:span text:style-name="T1627">5</text:span><text:span text:style-name="T1628">. Ginklų visų rūšių apsaugai – 1 ginklas kiekvienai dešimčiai ginklų, kuriais ginkluota apsauga.</text:span></text:p>
      <text:soft-page-break/>
      <text:p text:style-name="P1629">______________</text:p>
      <text:p text:style-name="P1630"/>
      <text:soft-page-break/>
      <text:p text:style-name="P1631">Instrukcijos priedas Nr. 9</text:p>
      <text:p text:style-name="P1632"/>
      <text:p text:style-name="Normal"><text:span text:style-name="T1633">19.......</text:span><text:span text:style-name="T1634"><text:s/>m. ..........</text:span><text:span text:style-name="T1635">..mėn. .....d.</text:span></text:p>
      <text:p text:style-name="P1636"/>
      <text:p text:style-name="P1637"><text:span text:style-name="T1638">LEIDIMO ŠAKNELĖ Nr. ________________</text:span></text:p>
      <text:p text:style-name="P1639"/>
      <text:p text:style-name="P1640">Išduota<text:s/><text:tab/></text:p>
      <text:p text:style-name="P1641"><text:tab/>(organizacijos, įstaigos pavadinimas)</text:p>
      <text:p text:style-name="P1642">esančiai<text:s/><text:tab/></text:p>
      <text:p text:style-name="P1643"><text:tab/>(adresas)</text:p>
      <text:p text:style-name="P1644">pervežti<text:s/><text:tab/></text:p>
      <text:p text:style-name="P1645"><text:tab/>(transporto rūšis)</text:p>
      <text:p text:style-name="P1646">nuo<text:s/><text:tab/></text:p>
      <text:p text:style-name="P1647">iki<text:s/><text:tab/></text:p>
      <text:p text:style-name="P1648">maršrutu<text:s/><text:tab/></text:p>
      <text:p text:style-name="P1649">žemiau paminėtą krovinį<text:s/><text:tab/></text:p>
      <text:p text:style-name="P1650">Už krovinio pervežimą atsakingas<text:s/><text:tab/></text:p>
      <text:p text:style-name="P1651"><text:tab/>(pavardė,<text:s/>inicialai)</text:p>
      <text:p text:style-name="P1652"/>
      <text:p text:style-name="P1653">Krovinį lydintieji asmenys:</text:p>
      <text:p text:style-name="P1654"><text:span text:style-name="T1655">1</text:span><text:span text:style-name="T1656">.<text:s/></text:span><text:span text:style-name="T1657"><text:tab/></text:span></text:p>
      <text:p text:style-name="P1658"><text:span text:style-name="T1659">2</text:span><text:span text:style-name="T1660">.<text:s/></text:span><text:span text:style-name="T1661"><text:tab/></text:span></text:p>
      <text:p text:style-name="P1662"><text:span text:style-name="T1663">3</text:span><text:span text:style-name="T1664">.<text:s/></text:span><text:span text:style-name="T1665"><text:tab/></text:span></text:p>
      <text:p text:style-name="P1666"/>
      <text:p text:style-name="P1667">Galioja iki 19....... m. ............mėn. .....d.</text:p>
      <text:p text:style-name="P1668"/>
      <text:p text:style-name="P1669">Lietuvos Respublikos</text:p>
      <text:p text:style-name="P1670">Vidaus reikalų ministerija PD</text:p>
      <text:p text:style-name="P1671"/>
      <text:p text:style-name="P1672"><text:tab/></text:p>
      <text:p text:style-name="P1673">(policijos komisariato pavadinimas)</text:p>
      <text:p text:style-name="P1674"/>
      <text:p text:style-name="P1675"><text:span text:style-name="T1676">19.......</text:span><text:span text:style-name="T1677"><text:s/>m. ............mėn. .....d.</text:span></text:p>
      <text:p text:style-name="P1678"><text:span text:style-name="T1679">L</text:span><text:span text:style-name="T1680">EIDIMAS Nr.</text:span></text:p>
      <text:p text:style-name="P1681"/>
      <text:p text:style-name="P1682">Išduota<text:s/><text:tab/></text:p>
      <text:p text:style-name="P1683"><text:tab/>(organizacijos, įstaigos pavadinimas)</text:p>
      <text:p text:style-name="P1684">esančiai<text:s/><text:tab/></text:p>
      <text:p text:style-name="P1685"><text:tab/>(adresas)</text:p>
      <text:p text:style-name="P1686">pervežti<text:s/><text:tab/></text:p>
      <text:p text:style-name="P1687"><text:tab/>(transporto rūšis)</text:p>
      <text:p text:style-name="P1688">nuo<text:s/><text:tab/></text:p>
      <text:p text:style-name="P1689"><text:tab/>(išsiuntimo punktas)</text:p>
      <text:p text:style-name="P1690">iki<text:s/><text:tab/></text:p>
      <text:p text:style-name="P1691"><text:tab/>(paskyrimo punktas)</text:p>
      <text:p text:style-name="P1692">maršrutu<text:s/><text:tab/></text:p>
      <text:p text:style-name="P1693">žemiau paminėtą krovinį<text:s/><text:tab/></text:p>
      <text:p text:style-name="P1694"><text:tab/></text:p>
      <text:p text:style-name="P1695">(krovinio pavadinimas, kiekis, svoris,<text:s/>nurodomas žodžiu ir skaičiais)</text:p>
      <text:p text:style-name="P1696"/>
      <text:p text:style-name="P1697">Už krovinio pervežimą atsakingas<text:s/><text:tab/></text:p>
      <text:p text:style-name="P1698"><text:tab/>(pavardė, inicialai, paso serija, numeris)</text:p>
      <text:p text:style-name="P1699"/>
      <text:p text:style-name="P1700">Krovinį lydintieji asmenys:</text:p>
      <text:p text:style-name="P1701"><text:span text:style-name="T1702">1</text:span><text:span text:style-name="T1703">.<text:s/></text:span><text:span text:style-name="T1704"><text:tab/></text:span></text:p>
      <text:p text:style-name="P1705"><text:span text:style-name="T1706">2</text:span><text:span text:style-name="T1707">.<text:s/></text:span><text:span text:style-name="T1708"><text:tab/></text:span></text:p>
      <text:p text:style-name="P1709"><text:span text:style-name="T1710">3</text:span><text:span text:style-name="T1711">.<text:s/></text:span><text:span text:style-name="T1712"><text:tab/></text:span></text:p>
      <text:p text:style-name="P1713"/>
      <text:p text:style-name="P1714">Galioja iki 19....... m. ............mėn. .....d.</text:p>
      <text:p text:style-name="P1715"/>
      <text:p text:style-name="P1716">Policijos komisariato komisaras<text:s/><text:tab/>________________________________</text:p>
      <text:p text:style-name="P1717"><text:span text:style-name="T1718"><text:tab/>A. V.</text:span><text:span text:style-name="T1719"><text:tab/></text:span><text:span text:style-name="T1720">(parašas)</text:span></text:p>
      <text:p text:style-name="P1721"/>
      <text:p text:style-name="P1722"><text:span text:style-name="T1723">Pastabos:</text:span></text:p>
      <text:p text:style-name="P1724"><text:span text:style-name="T1725">1</text:span><text:span text:style-name="T1726">. Vežti antroje leidimo pusėje paminėtą krovinį rankiniu bagažu metro, tramvajuose, troleibusuose ir autobusuose, bagažu keleiviniuose lėktuvuose arba siųsti paštu – griežtai draudžiama.</text:span></text:p>
      <text:p text:style-name="P1727"><text:span text:style-name="T1728">2</text:span><text:span text:style-name="T1729">. Pervežant krovinį rankiniu bagažu, atsakingas asmuo privalo ne vėliau kaip prieš 2 valandas prieš traukiniui (laivui) išvykstant, pateikti stoties (prieplaukos) viršininkui šį leidimą ir krovinį apžiūrėti.</text:span></text:p>
      <text:p text:style-name="P1730"><text:span text:style-name="T1731">3</text:span><text:span text:style-name="T1732">. Pervežant krovinį rankiniu bagažu, gele</text:span><text:span text:style-name="T1733">žinkeliu arba vandens keliu, arkliais arba autotransportu, leidimas laikomas pas atsakingą asmenį, lydintį krovinį.</text:span></text:p>
      <text:p text:style-name="P1734">______________</text:p>
      <text:p text:style-name="P1735"/>
      <text:soft-page-break/>
      <text:p text:style-name="P1736">Instrukcijos priedas Nr. 11</text:p>
      <text:p text:style-name="Normal"/>
      <text:p text:style-name="Normal"><text:span text:style-name="T1737">19.......</text:span><text:span text:style-name="T1738"><text:s/>m. ............mėn. .....d.</text:span></text:p>
      <text:p text:style-name="P1739"/>
      <text:p text:style-name="P1740"><text:span text:style-name="T1741">LEIDIMO ŠAKNELĖ Nr. ___________</text:span></text:p>
      <text:p text:style-name="P1742"/>
      <text:p text:style-name="P1743">Išduota<text:s/><text:tab/></text:p>
      <text:p text:style-name="P1744">(pavardė, inicialai)</text:p>
      <text:p text:style-name="P1745">esančiam<text:s/><text:tab/></text:p>
      <text:p text:style-name="P1746">(nurodyti šalį)</text:p>
      <text:p text:style-name="P1747"/>
      <text:p text:style-name="P1748">turi teisę išvežti (įvežti)<text:tab/></text:p>
      <text:p text:style-name="P1749"><text:tab/></text:p>
      <text:p text:style-name="P1750"><text:tab/></text:p>
      <text:p text:style-name="P1751"><text:tab/></text:p>
      <text:p text:style-name="P1752"/>
      <text:p text:style-name="P1753">Galioja iki ________________ nuo išdavimo dienos</text:p>
      <text:p text:style-name="P1754"><text:tab/></text:p>
      <text:p text:style-name="P1755">(policijos komisariato pavadinimas)</text:p>
      <text:p text:style-name="P1756"/>
      <text:p text:style-name="Normal"><text:span text:style-name="T1757">19.......</text:span><text:span text:style-name="T1758"><text:s/>m. ............mėn. .....d.</text:span></text:p>
      <text:p text:style-name="Normal"/>
      <text:p text:style-name="P1759"><text:span text:style-name="T1760">LEIDIMAS Nr. __________</text:span></text:p>
      <text:p text:style-name="P1761"/>
      <text:p text:style-name="P1762">Išduota<text:s/><text:tab/></text:p>
      <text:p text:style-name="P1763">(pavardė, inicialai)</text:p>
      <text:p text:style-name="P1764">esančiam<text:s/><text:tab/></text:p>
      <text:p text:style-name="P1765">(nurodyti šalį į kurią atvykst.)</text:p>
      <text:p text:style-name="P1766">turi teisę išvežti (įvežti)<text:s/><text:tab/></text:p>
      <text:p text:style-name="P1767"><text:tab/></text:p>
      <text:p text:style-name="P1768">(daiktų ir medžiagų pavadinimas, kiekis, svoris nurodomas skaičiais ir žodžiais)</text:p>
      <text:p text:style-name="P1769">Iš kokios šalies įvežama<text:s/><text:tab/></text:p>
      <text:p text:style-name="P1770">Į kokią šalį išvežama<text:s/><text:tab/></text:p>
      <text:p text:style-name="P1771">Per muitinės punktą<text:s/><text:tab/></text:p>
      <text:p text:style-name="P1772">Galioja iki<text:s/><text:tab/><text:s/>nuo išdavimo dienos</text:p>
      <text:p text:style-name="P1773"/>
      <text:p text:style-name="P1774">A. V.<text:tab/>Policijos komisaras<text:tab/>____________________</text:p>
      <text:p text:style-name="P1775"><text:tab/><text:tab/>(parašas)</text:p>
      <text:p text:style-name="P1776"/>
      <text:p text:style-name="P1777">______________</text:p>
      <text:p text:style-name="P1778"/>
      <text:soft-page-break/>
      <text:p text:style-name="P1779">Instrukcijos priedas Nr. 12</text:p>
      <text:p text:style-name="P1780"/>
      <text:p text:style-name="P1781"><text:span text:style-name="T1782">19.......</text:span><text:span text:style-name="T1783"><text:s/>m. ............mėn. .....d.</text:span></text:p>
      <text:p text:style-name="P1784"/>
      <text:p text:style-name="P1785"><text:span text:style-name="T1786">LEIDIMO ŠAKNELĖ Nr. ________</text:span></text:p>
      <text:p text:style-name="P1787"/>
      <text:p text:style-name="P1788">Išduota<text:s/><text:tab/></text:p>
      <text:p text:style-name="P1789">(organizacijos pavadinimas)</text:p>
      <text:p text:style-name="P1790">pervežti<text:s/><text:tab/></text:p>
      <text:p text:style-name="P1791">į<text:s/><text:tab/></text:p>
      <text:p text:style-name="P1792">iš<text:s/><text:tab/></text:p>
      <text:p text:style-name="P1793">ir atgal išvežti (įvežti)<text:s/><text:tab/></text:p>
      <text:p text:style-name="P1794">per muitinę<text:s/><text:tab/></text:p>
      <text:p text:style-name="P1795"/>
      <text:p text:style-name="P1796">Už pervežimą atsakingas<text:tab/></text:p>
      <text:p text:style-name="P1797"><text:tab/></text:p>
      <text:p text:style-name="P1798">(pavardė, inicialai, paso serija ir numeris)</text:p>
      <text:p text:style-name="P1799"/>
      <text:p text:style-name="P1800">Asmenys, lydintys ginklus kelyje:</text:p>
      <text:p text:style-name="P1801"><text:span text:style-name="T1802">1</text:span><text:span text:style-name="T1803">.<text:s/></text:span><text:span text:style-name="T1804"><text:tab/></text:span></text:p>
      <text:p text:style-name="P1805"><text:span text:style-name="T1806">(pavardė, inicialai)</text:span></text:p>
      <text:p text:style-name="P1807"><text:span text:style-name="T1808">2</text:span><text:span text:style-name="T1809">.<text:s/></text:span><text:span text:style-name="T1810"><text:tab/></text:span></text:p>
      <text:p text:style-name="P1811">(pavardė, inicialai)</text:p>
      <text:p text:style-name="P1812">Leidimas galioja<text:s/>___________________________________________nuo išdavimo dienos</text:p>
      <text:p text:style-name="P1813"/>
      <text:p text:style-name="P1814">LR VRM Policijos departamentas</text:p>
      <text:p text:style-name="P1815"/>
      <text:p text:style-name="P1816"><text:span text:style-name="T1817">LEIDIMAS Nr. _____________</text:span></text:p>
      <text:p text:style-name="P1818"/>
      <text:p text:style-name="P1819">Išduota<text:s/><text:tab/></text:p>
      <text:p text:style-name="P1820">(nurodyti organizaciją, siunčiančią sportinę delegaciją)</text:p>
      <text:p text:style-name="P1821">pervežti<text:s/><text:tab/><text:s/></text:p>
      <text:p text:style-name="P1822">(nurodyti daiktų ir medžiagų kiekį, svorį skaičiais ir žodžiais)</text:p>
      <text:p text:style-name="P1823">į<text:s/><text:tab/></text:p>
      <text:p text:style-name="P1824">(nurodyti šalį, į kurią vežamas krovinys)</text:p>
      <text:p text:style-name="P1825">iš<text:s/><text:tab/></text:p>
      <text:p text:style-name="P1826">(nurodyti šalį, iš kurios atvežamas krovinys)</text:p>
      <text:p text:style-name="P1827">pakartotino išvežimo (įvežimo)<text:s/><text:tab/></text:p>
      <text:p text:style-name="P1828"><text:tab/>(nurodyti į kokią šalį sugrįžta krovinys)</text:p>
      <text:p text:style-name="P1829">per muitinę<text:s/><text:tab/></text:p>
      <text:p text:style-name="P1830">Už pervežimą atsakingas<text:s/><text:tab/></text:p>
      <text:p text:style-name="P1831"><text:tab/>(pavardė, inicialai,<text:s/>paso serija ir numeris)</text:p>
      <text:p text:style-name="P1832">Asmenys, lydintys ginklus kelyje:</text:p>
      <text:p text:style-name="P1833"><text:span text:style-name="T1834">1</text:span><text:span text:style-name="T1835">.<text:s/></text:span><text:span text:style-name="T1836"><text:tab/></text:span></text:p>
      <text:p text:style-name="P1837"><text:span text:style-name="T1838">(pavardė, inicialai)</text:span></text:p>
      <text:p text:style-name="P1839"><text:span text:style-name="T1840">2</text:span><text:span text:style-name="T1841">.<text:s/></text:span><text:span text:style-name="T1842"><text:tab/></text:span></text:p>
      <text:p text:style-name="P1843">(pavardė, inicialai)</text:p>
      <text:p text:style-name="P1844">Leidimas galioja ___________________________________________nuo išdavimo dienos</text:p>
      <text:p text:style-name="P1845"/>
      <text:p text:style-name="P1846">A. V.<text:tab/>Policijos komisaras<text:tab/>_____________________</text:p>
      <text:p text:style-name="P1847"><text:tab/>(parašas)</text:p>
      <text:p text:style-name="P1848">______________</text:p>
      <text:p text:style-name="P1849"/>
      <text:soft-page-break/>
      <text:p text:style-name="P1850">Instrukcijos priedas Nr. 13</text:p>
      <text:p text:style-name="P1851"/>
      <text:p text:style-name="P1852">TVIRTINU</text:p>
      <text:p text:style-name="P1853">_______________________________</text:p>
      <text:p text:style-name="P1854"><text:tab/>(organizacijos, mokymo įstaigos</text:p>
      <text:p text:style-name="P1855">_______________________________</text:p>
      <text:p text:style-name="P1856"><text:span text:style-name="T1857"><text:tab/>vadovo pareigos, pavardė, inicialai)</text:span></text:p>
      <text:p text:style-name="P1858"><text:span text:style-name="T1859">___________________</text:span></text:p>
      <text:p text:style-name="P1860"><text:span text:style-name="T1861"><text:tab/>(parašas)</text:span></text:p>
      <text:p text:style-name="P1862"/>
      <text:p text:style-name="P1863"><text:span text:style-name="T1864">19.......</text:span><text:span text:style-name="T1865"><text:s/>m. ............mėn. .....d.</text:span></text:p>
      <text:p text:style-name="P1866"/>
      <text:p text:style-name="P1867"><text:span text:style-name="T1868">ŠAUDMENŲ NURAŠYMO AKTAS</text:span></text:p>
      <text:p text:style-name="P1869"/>
      <text:p text:style-name="P1870">Komisija, kurios pirmininkas<text:s/><text:tab/></text:p>
      <text:p text:style-name="P1871"><text:tab/>(pareigos, pavardė, inicialai)</text:p>
      <text:p text:style-name="P1872">nariai: 1. ________________________________ 2.<text:s/><text:tab/></text:p>
      <text:p text:style-name="P1873"><text:tab/>(pavardė, inicialai)<text:tab/>(pavardė, inicialai)</text:p>
      <text:p text:style-name="P1874">surašė šį aktą, kad, remiantis<text:s/><text:tab/></text:p>
      <text:p text:style-name="P1875"><text:tab/>(įsakymo, nurodymo, potvarkio numeris, data)</text:p>
      <text:p text:style-name="P1876">pravesto šaudymo treniruotės, šaudymo varžybos (nereikalinga išbraukti) iš<text:s/><text:tab/></text:p>
      <text:p text:style-name="P1877"><text:tab/></text:p>
      <text:p text:style-name="P1878">(ginklų rūšis, markė, kalibras)</text:p>
      <text:p text:style-name="P1879">Pagal pridedamus lapų išdavimo – grąžinimo žiniaraščius šaudymuose sunaudota šaudmenų:</text:p>
      <text:p text:style-name="P1880"><text:tab/><text:s/>__________________________________ vien.</text:p>
      <text:p text:style-name="P1881"><text:tab/>(ginklo rūšis, kalibras)<text:tab/>(kiekis skaičiais ir žodžiais)</text:p>
      <text:p text:style-name="P1882"><text:tab/><text:s/>__________________________________ vien.</text:p>
      <text:p text:style-name="P1883"><text:tab/>(ginklo rūšis, kalibras)<text:tab/>(kiekis skaičiais ir žodžiais)</text:p>
      <text:p text:style-name="P1884"/>
      <text:p text:style-name="P1885">Komisija, patikrinusi šaudmenų išdavimo ir naudojimo pagrįstumą, siūlo nurašyti iš</text:p>
      <text:p text:style-name="P1886">apskaitos<text:s/><text:tab/></text:p>
      <text:p text:style-name="P1887"><text:tab/></text:p>
      <text:p text:style-name="P1888">(organizacijos, įstaigos, įmonės, mokymo įstaigos pavadinimas)</text:p>
      <text:p text:style-name="P1889"><text:tab/><text:s/>__________________________________ vien.</text:p>
      <text:p text:style-name="P1890"><text:tab/>(ginklo rūšis, kalibras)<text:tab/>(kiekis skaičiais ir žodžiais)</text:p>
      <text:p text:style-name="P1891"><text:tab/><text:s/>__________________________________ vien.</text:p>
      <text:p text:style-name="P1892"><text:tab/>(ginklo<text:s/>rūšis, kalibras)<text:tab/>(kiekis skaičiais ir žodžiais)</text:p>
      <text:p text:style-name="P1893"/>
      <text:p text:style-name="P1894">Komisijos pirmininkas<text:tab/>parašas</text:p>
      <text:p text:style-name="P1895"/>
      <text:p text:style-name="P1896">Komisijos nariai<text:tab/>1. parašas</text:p>
      <text:p text:style-name="P1897"><text:span text:style-name="T1898"><text:tab/></text:span><text:span text:style-name="T1899">2</text:span><text:span text:style-name="T1900">. parašas</text:span></text:p>
      <text:p text:style-name="P1901">______________</text:p>
      <text:p text:style-name="P1902"/>
      <text:soft-page-break/>
      <text:p text:style-name="P1903">Instrukcijos priedas Nr. 14</text:p>
      <text:p text:style-name="P1904"/>
      <text:p text:style-name="P1905"><text:span text:style-name="T1906">ŠAUDMENŲ IŠDAVIMO – GRĄŽINIMO TIRE</text:span></text:p>
      <text:p text:style-name="P1907"><text:span text:style-name="T1908">ŽINIARAŠTIS</text:span></text:p>
      <text:p text:style-name="P1909"/>
      <text:p text:style-name="P1910"><text:tab/></text:p>
      <text:p text:style-name="P1911">(organizacijos pavadinimas)</text:p>
      <text:p text:style-name="P1912"/>
      <text:p text:style-name="P1913"><text:span text:style-name="T1914">19.......</text:span><text:span text:style-name="T1915"><text:s/>m. .............mėn. .....d.</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rows-spanned="3">
            <text:p text:style-name="P1931">Eil. Nr.</text:p>
          </table:table-cell>
          <table:table-cell table:style-name="TableCell1932" table:number-rows-spanned="3">
            <text:p text:style-name="P1933">gavėjas (pavardė, inicialai)</text:p>
          </table:table-cell>
          <table:table-cell table:style-name="TableCell1934" table:number-columns-spanned="2">
            <text:p text:style-name="P1935">išduota šovinių</text:p>
          </table:table-cell>
          <table:covered-table-cell/>
          <table:table-cell table:style-name="TableCell1936" table:number-rows-spanned="3">
            <text:p text:style-name="P1937">gavėjo parašas ir data</text:p>
          </table:table-cell>
          <table:table-cell table:style-name="TableCell1938" table:number-columns-spanned="4">
            <text:p text:style-name="P1939">grąžinta atgal</text:p>
          </table:table-cell>
          <table:covered-table-cell/>
          <table:covered-table-cell/>
          <table:covered-table-cell/>
          <table:table-cell table:style-name="TableCell1940" table:number-rows-spanned="3">
            <text:p text:style-name="P1941">pakvitavimas apie šovinių grąžinimą ir data</text:p>
          </table:table-cell>
          <table:table-cell table:style-name="TableCell1942" table:number-rows-spanned="3">
            <text:p text:style-name="P1943">pastabos</text:p>
          </table:table-cell>
        </table:table-row>
        <table:table-row table:style-name="TableRow1944">
          <table:covered-table-cell>
            <text:p text:style-name="P1945"/>
          </table:covered-table-cell>
          <table:covered-table-cell>
            <text:p text:style-name="P1946"/>
          </table:covered-table-cell>
          <table:table-cell table:style-name="TableCell1947" table:number-rows-spanned="2">
            <text:p text:style-name="P1948">kalibras</text:p>
          </table:table-cell>
          <table:table-cell table:style-name="TableCell1949" table:number-rows-spanned="2">
            <text:p text:style-name="P1950">kiekis</text:p>
          </table:table-cell>
          <table:covered-table-cell>
            <text:p text:style-name="P1951"/>
          </table:covered-table-cell>
          <table:table-cell table:style-name="TableCell1952" table:number-columns-spanned="2">
            <text:p text:style-name="P1953">nesunaudotų</text:p>
          </table:table-cell>
          <table:covered-table-cell/>
          <table:table-cell table:style-name="TableCell1954" table:number-columns-spanned="2">
            <text:p text:style-name="P1955">neiššovusių</text:p>
          </table:table-cell>
          <table:covered-table-cell/>
          <table:covered-table-cell>
            <text:p text:style-name="P1956"/>
          </table:covered-table-cell>
          <table:covered-table-cell>
            <text:p text:style-name="P1957"/>
          </table:covered-table-cell>
        </table:table-row>
        <table:table-row table:style-name="TableRow1958">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kalibras</text:p>
          </table:table-cell>
          <table:table-cell table:style-name="TableCell1966">
            <text:p text:style-name="P1967">kiekis</text:p>
          </table:table-cell>
          <table:table-cell table:style-name="TableCell1968">
            <text:p text:style-name="P1969">kalibras</text:p>
          </table:table-cell>
          <table:table-cell table:style-name="TableCell1970">
            <text:p text:style-name="P1971">kiekis</text:p>
          </table:table-cell>
          <table:covered-table-cell>
            <text:p text:style-name="P1972"/>
          </table:covered-table-cell>
          <table:covered-table-cell>
            <text:p text:style-name="P1973"/>
          </table:covered-table-cell>
        </table:table-row>
        <table:table-row table:style-name="TableRow1974">
          <table:table-cell table:style-name="TableCell1975">
            <text:p text:style-name="P1976">1</text:p>
          </table:table-cell>
          <table:table-cell table:style-name="TableCell1977">
            <text:p text:style-name="P1978">2</text:p>
          </table:table-cell>
          <table:table-cell table:style-name="TableCell1979">
            <text:p text:style-name="P1980">3</text:p>
          </table:table-cell>
          <table:table-cell table:style-name="TableCell1981">
            <text:p text:style-name="P1982">4</text:p>
          </table:table-cell>
          <table:table-cell table:style-name="TableCell1983">
            <text:p text:style-name="P1984">5</text:p>
          </table:table-cell>
          <table:table-cell table:style-name="TableCell1985">
            <text:p text:style-name="P1986">6</text:p>
          </table:table-cell>
          <table:table-cell table:style-name="TableCell1987">
            <text:p text:style-name="P1988">7</text:p>
          </table:table-cell>
          <table:table-cell table:style-name="TableCell1989">
            <text:p text:style-name="P1990">8</text:p>
          </table:table-cell>
          <table:table-cell table:style-name="TableCell1991">
            <text:p text:style-name="P1992">9</text:p>
          </table:table-cell>
          <table:table-cell table:style-name="TableCell1993">
            <text:p text:style-name="P1994">10</text:p>
          </table:table-cell>
          <table:table-cell table:style-name="TableCell1995">
            <text:p text:style-name="P1996">11</text:p>
          </table:table-cell>
        </table:table-row>
      </table:table>
      <text:p text:style-name="P1997"/>
      <text:p text:style-name="P1998">Atsakingas už šaudmenų apskaitą, laikymą ir išdavimą<text:tab/>________________________</text:p>
      <text:p text:style-name="P1999"><text:tab/>(pavardė, inicialai)</text:p>
      <text:p text:style-name="P2000">šaudymo vadovas<text:tab/>_____________________<text:tab/>______________</text:p>
      <text:p text:style-name="P2001"><text:tab/>(pavardė, inicialai)<text:tab/>(parašas)</text:p>
      <text:p text:style-name="P2002"/>
      <text:p text:style-name="P2003">______________________</text:p>
      <text:p text:style-name="P2004">(parašas)</text:p>
      <text:p text:style-name="P2005"/>
      <text:p text:style-name="Normal"><text:span text:style-name="T2006">19.......</text:span><text:span text:style-name="T2007"><text:s/>m. .............mėn. .....d.</text:span></text:p>
      <text:p text:style-name="P2008">______________</text:p>
      <text:p text:style-name="P2009"/>
      <text:soft-page-break/>
      <text:p text:style-name="P2010">Instrukcijos priedas Nr. 15</text:p>
      <text:p text:style-name="P2011"/>
      <text:p text:style-name="P2012"><text:span text:style-name="T2013">ŠAUDMENŲ IŠDAVIMO-GRĄŽINIMO ŽINIARAŠTIS Nr.</text:span></text:p>
      <text:p text:style-name="P2014"><text:span text:style-name="T2015">________________________________</text:span><text:span text:style-name="T2016"><text:s/>SANDĖLYJE</text:span></text:p>
      <text:p text:style-name="P2017"><text:tab/>(organizacijos pavadinimas)</text:p>
      <text:p text:style-name="P2018">_________________________________________________________________</text:p>
      <text:p text:style-name="P2019"><text:tab/>(ŠAUDMENŲ PAVADINIMAS)</text:p>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rows-spanned="2">
            <text:p text:style-name="P2033">Eil. Nr.</text:p>
          </table:table-cell>
          <table:table-cell table:style-name="TableCell2034" table:number-rows-spanned="2">
            <text:p text:style-name="P2035">išdavimo data</text:p>
          </table:table-cell>
          <table:table-cell table:style-name="TableCell2036" table:number-rows-spanned="2">
            <text:p text:style-name="P2037">kam išduota (pavardė, inicialai)</text:p>
          </table:table-cell>
          <table:table-cell table:style-name="TableCell2038" table:number-rows-spanned="2">
            <text:p text:style-name="P2039">išduotų šovinių kiekis</text:p>
          </table:table-cell>
          <table:table-cell table:style-name="TableCell2040" table:number-rows-spanned="2">
            <text:p text:style-name="P2041">gavėjo parašas</text:p>
          </table:table-cell>
          <table:table-cell table:style-name="TableCell2042" table:number-columns-spanned="3">
            <text:p text:style-name="P2043">grąžinta atgal</text:p>
          </table:table-cell>
          <table:covered-table-cell/>
          <table:covered-table-cell/>
          <table:table-cell table:style-name="TableCell2044" table:number-rows-spanned="2">
            <text:p text:style-name="P2045">grąžintų šovinių kiekis</text:p>
          </table:table-cell>
          <table:table-cell table:style-name="TableCell2046" table:number-rows-spanned="2">
            <text:p text:style-name="P2047">pakvitavimas apie grąžinimą ir data</text:p>
          </table: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cell table:style-name="TableCell2054">
            <text:p text:style-name="P2055">nesunaudotų šovinių</text:p>
          </table:table-cell>
          <table:table-cell table:style-name="TableCell2056">
            <text:p text:style-name="P2057">neiššovusių šovinių</text:p>
          </table:table-cell>
          <table:table-cell table:style-name="TableCell2058">
            <text:p text:style-name="P2059">gilzių</text:p>
          </table:table-cell>
          <table:covered-table-cell>
            <text:p text:style-name="P2060"/>
          </table:covered-table-cell>
          <table:covered-table-cell>
            <text:p text:style-name="P2061"/>
          </table:covered-table-cell>
        </table:table-row>
        <table:table-row table:style-name="TableRow2062">
          <table:table-cell table:style-name="TableCell2063">
            <text:p text:style-name="P2064">1</text:p>
          </table:table-cell>
          <table:table-cell table:style-name="TableCell2065">
            <text:p text:style-name="P2066">2</text:p>
          </table:table-cell>
          <table:table-cell table:style-name="TableCell2067">
            <text:p text:style-name="P2068">3</text:p>
          </table:table-cell>
          <table:table-cell table:style-name="TableCell2069">
            <text:p text:style-name="P2070">4</text:p>
          </table:table-cell>
          <table:table-cell table:style-name="TableCell2071">
            <text:p text:style-name="P2072">5</text:p>
          </table:table-cell>
          <table:table-cell table:style-name="TableCell2073">
            <text:p text:style-name="P2074">6</text:p>
          </table:table-cell>
          <table:table-cell table:style-name="TableCell2075">
            <text:p text:style-name="P2076">7</text:p>
          </table:table-cell>
          <table:table-cell table:style-name="TableCell2077">
            <text:p text:style-name="P2078">8</text:p>
          </table:table-cell>
          <table:table-cell table:style-name="TableCell2079">
            <text:p text:style-name="P2080">9</text:p>
          </table:table-cell>
          <table:table-cell table:style-name="TableCell2081">
            <text:p text:style-name="P2082">10</text:p>
          </table:table-cell>
        </table:table-row>
      </table:table>
      <text:p text:style-name="P2083"/>
      <text:p text:style-name="P2084"><text:tab/></text:p>
      <text:p text:style-name="P2085"/>
      <text:p text:style-name="P2086">Nurodytus žiniaraštyje šaudmenis</text:p>
      <text:p text:style-name="P2087">Išdavė _______________________<text:tab/>Priėmė _________________________</text:p>
      <text:p text:style-name="P2088"><text:span text:style-name="T2089"><text:tab/></text:span><text:span text:style-name="T2090">(sandėlio viršininko pavardė,</text:span><text:span text:style-name="T2091"><text:tab/>(asmens, atsakingo už šaudmenų</text:span></text:p>
      <text:p text:style-name="P2092"><text:tab/>inicialai<text:s/>ir parašas)<text:tab/>laikymą ir išdavimą, pavardė,</text:p>
      <text:p text:style-name="P2093"><text:tab/><text:tab/>inicialai, parašas)</text:p>
      <text:p text:style-name="P2094"/>
      <text:p text:style-name="P2095"><text:span text:style-name="T2096">19.......</text:span><text:span text:style-name="T2097"><text:s/>m. .............mėn. .....d.</text:span><text:span text:style-name="T2098"><text:tab/>19....... m. .............mėn. .....d.</text:span></text:p>
      <text:p text:style-name="P2099"/>
      <text:p text:style-name="P2100">Išdavimo (grąžinimo) teisingumą patikrino</text:p>
      <text:p text:style-name="P2101">Viršininkas<text:tab/>_____________________________</text:p>
      <text:p text:style-name="P2102"/>
      <text:p text:style-name="P2103"><text:span text:style-name="T2104">19.......</text:span><text:span text:style-name="T2105"><text:s/>m. .............mėn. .....d.</text:span></text:p>
      <text:p text:style-name="P2106">______________</text:p>
      <text:p text:style-name="P2107"/>
      <text:soft-page-break/>
      <text:p text:style-name="P2108">Instrukcijos priedas Nr. 18</text:p>
      <text:p text:style-name="P2109"/>
      <text:p text:style-name="P2110">19____ m. _______________ mėn. ____ d.</text:p>
      <text:p text:style-name="P2111"/>
      <text:p text:style-name="P2112"><text:span text:style-name="T2113">LEIDIMO ŠAKNELĖ Nr.__________</text:span></text:p>
      <text:p text:style-name="P2114">korešok razrešenija</text:p>
      <text:p text:style-name="P2115"/>
      <text:p text:style-name="P2116">Išduotas pil.<text:s/><text:tab/></text:p>
      <text:p text:style-name="P2117"><text:span text:style-name="T2118">vydannogo gr.<text:s/></text:span><text:span text:style-name="T2119"><text:tab/></text:span><text:span text:style-name="T2120">(pavardė, vardas, tėvo v. familija, imia otčestvo)</text:span></text:p>
      <text:p text:style-name="P2121">įsigyti graižtvotą medžioklinį šautuvą</text:p>
      <text:p text:style-name="P2122">na pravo priobretenija nareznogo ružja</text:p>
      <text:p text:style-name="P2123">vintovki sistemy<text:s/><text:tab/><text:s/>sistemos</text:p>
      <text:p text:style-name="P2124">kalibrov<text:s/><text:tab/><text:s/>kalibro</text:p>
      <text:p text:style-name="P2125">(nenužnoe vyčerknutj)</text:p>
      <text:p text:style-name="P2126"/>
      <text:p text:style-name="P2127">LIETUVOS RESPUBLIKOS</text:p>
      <text:p text:style-name="P2128">VIDAUS REIKALŲ MINISTERIJOS PD</text:p>
      <text:p text:style-name="P2129"/>
      <text:p text:style-name="P2130">DP MINISTERSTVA VNUTRENNICH DEL</text:p>
      <text:p text:style-name="P2131"/>
      <text:p text:style-name="P2132"><text:tab/></text:p>
      <text:p text:style-name="P2133">(policijos<text:s/>komisariato pavadinimas – naimen. komissariata policii)</text:p>
      <text:p text:style-name="P2134">__________________<text:tab/>19___ m. __________ mėn. __ d.</text:p>
      <text:p text:style-name="P2135">(miestas – gorod) g. mes. d.</text:p>
      <text:p text:style-name="P2136"/>
      <text:p text:style-name="P2137"><text:span text:style-name="T2138">LEIDIMO DUBLIKATAS Nr. _____</text:span></text:p>
      <text:p text:style-name="P2139">dublikat razrešenija</text:p>
      <text:p text:style-name="P2140"/>
      <text:p text:style-name="P2141">Išduotas pil.<text:s/><text:tab/></text:p>
      <text:p text:style-name="P2142"><text:span text:style-name="T2143">vydannogo gr.</text:span><text:span text:style-name="T2144"><text:tab/></text:span><text:span text:style-name="T2145">(pavardė, vardas, tėvo v. – familij</text:span><text:span text:style-name="T2146">a, imia, otčestvo)</text:span></text:p>
      <text:p text:style-name="P2147">įsigyti graižtvotą medžioklinį šautuvą</text:p>
      <text:p text:style-name="P2148">na pravo priobretenija nareznogo ružja</text:p>
      <text:p text:style-name="P2149">vintovki sistemy<text:s/><text:tab/><text:s/>sistemos</text:p>
      <text:p text:style-name="P2150">kalibra<text:s/><text:tab/><text:s/>kalibro</text:p>
      <text:p text:style-name="P2151">(nereikl. išbraukti – nenužn. vyčerknutj)</text:p>
      <text:p text:style-name="P2152">____________________________________________</text:p>
      <text:p text:style-name="P2153">(Policijos komisariato<text:s/>komisaro parašas</text:p>
      <text:p text:style-name="P2154">podpis kommissara kommisariata policii)</text:p>
      <text:p text:style-name="P2155"/>
      <text:p text:style-name="P2156">LIETUVOS RESPUBLIKOS</text:p>
      <text:p text:style-name="P2157">VIDAUS REIKALŲ MINISTERIJOS PD</text:p>
      <text:p text:style-name="P2158">DP MINISTERSTVA VNUTRENNICH DEL</text:p>
      <text:p text:style-name="P2159"/>
      <text:p text:style-name="P2160"><text:tab/></text:p>
      <text:p text:style-name="P2161">(policijos komisariato pavadinimas – naimen. komisariata policii)</text:p>
      <text:p text:style-name="P2162">____________________<text:s/><text:tab/>19___ m. __________<text:s/>mėn. __ d.</text:p>
      <text:p text:style-name="P2163">(miestas – gorod) g. mes. d.</text:p>
      <text:p text:style-name="P2164"/>
      <text:p text:style-name="P2165"><text:span text:style-name="T2166">LEIDIMAS Nr. _____</text:span></text:p>
      <text:p text:style-name="P2167">razrešenie</text:p>
      <text:p text:style-name="P2168"/>
      <text:p text:style-name="P2169">Išduotas pil.<text:s/><text:tab/></text:p>
      <text:p text:style-name="P2170"><text:span text:style-name="T2171">vydannogo gr.</text:span><text:span text:style-name="T2172"><text:tab/></text:span><text:span text:style-name="T2173">(pavardė, vardas, tėvo v. – familija, imia, otčestvo)</text:span></text:p>
      <text:p text:style-name="P2174"/>
      <text:soft-page-break/>
      <text:p text:style-name="P2175">įsigyti graižtvotą medžioklinį šautuvą</text:p>
      <text:p text:style-name="P2176">na pravo priobretenija nareznogo ružja</text:p>
      <text:p text:style-name="P2177"/>
      <text:p text:style-name="P2178">vintovki sistemy<text:s/><text:tab/><text:s/>sistemos</text:p>
      <text:p text:style-name="P2179">kalibra<text:s/><text:tab/><text:s/>kalibro</text:p>
      <text:p text:style-name="P2180">(nereikal. išbraukti – nenužn. vyčerknutj)</text:p>
      <text:p text:style-name="P2181"/>
      <text:p text:style-name="P2182">Galioja iki 19___ m. ____________ mėn.___ d., pateikus asmens dokumentus</text:p>
      <text:p text:style-name="P2183">Dejstvitelno po g. mes. d. po redjavlenii dokumenta, utverždajuščego ličnostj</text:p>
      <text:p text:style-name="P2184">____________________________________________</text:p>
      <text:p text:style-name="P2185"><text:tab/>(Policijos komisariato komisaro parašas</text:p>
      <text:p text:style-name="P2186"><text:tab/>podpis kommissara kommisariata policii)</text:p>
      <text:p text:style-name="P2187">______________</text:p>
      <text:p text:style-name="P2188"/>
      <text:soft-page-break/>
      <text:p text:style-name="P2189">Instrukcijos priedas Nr. 19</text:p>
      <text:p text:style-name="P2190"/>
      <text:p text:style-name="P2191"><text:span text:style-name="T2192">KORTELĖ – PAREIŠKIMAS Nr._______</text:span></text:p>
      <text:p text:style-name="P2193"/>
      <text:p text:style-name="P2194">__________________________________________________<text:tab/>Vieta</text:p>
      <text:p text:style-name="P2195"><text:span text:style-name="T2196"><text:tab/>(pavardė, vardas,<text:s/></text:span><text:span text:style-name="T2197">tėvo vardas, gimimo data ir vieta)</text:span><text:span text:style-name="T2198"><text:tab/>fotonuotraukai</text:span></text:p>
      <text:p text:style-name="P2199">Adresas<text:s/><text:tab/></text:p>
      <text:p text:style-name="P2200">Namų telefonas _______________ Pasas _____________<text:s/><text:tab/>3 x 4</text:p>
      <text:p text:style-name="P2201">________________________________________</text:p>
      <text:p text:style-name="P2202"><text:tab/>(serija, numeris, kas ir kada išdavė)</text:p>
      <text:p text:style-name="P2203">Darbovietė<text:tab/></text:p>
      <text:p text:style-name="P2204">Užimamos pareigos _______________ Darbovietės<text:s/>adresas__________________________</text:p>
      <text:p text:style-name="P2205">_________________________________ Darbovietės telefonas ____________________________</text:p>
      <text:p text:style-name="P2206"><text:tab/></text:p>
      <text:p text:style-name="P2207">(sistema, markė, kalibras, serija, numeris ir gamybos metai)</text:p>
      <text:p text:style-name="P2208"/>
      <text:p text:style-name="P2209"><text:span text:style-name="T2210">PAREIŠKIMAS</text:span></text:p>
      <text:p text:style-name="P2211"/>
      <text:p text:style-name="P2212">Prašau išduoti leidimą ginklo nešiojimui ir laikymui</text:p>
      <text:p text:style-name="P2213"><text:tab/></text:p>
      <text:p text:style-name="P2214">(sistema, markė, kalibras, serija, numeris ir gamybos metai)</text:p>
      <text:p text:style-name="P2215"/>
      <text:p text:style-name="P2216">Medžiotojo bilietas Nr. __________________ Išduotas _____________________________</text:p>
      <text:p text:style-name="P2217"><text:tab/></text:p>
      <text:p text:style-name="P2218">(išdavimo data, kieno išduota)</text:p>
      <text:p text:style-name="P2219"/>
      <text:p text:style-name="P2220"><text:span text:style-name="T2221">19.......</text:span><text:span text:style-name="T2222"><text:s/>m. .............mėn. .....d.<text:s/></text:span><text:span text:style-name="T2223"><text:tab/>Parašas ___________________</text:span></text:p>
      <text:p text:style-name="P2224"><text:span text:style-name="T2225">19....</text:span><text:span text:style-name="T2226">...</text:span><text:span text:style-name="T2227"><text:s/>m. .............mėn. .....d.</text:span></text:p>
      <text:p text:style-name="P2228"><text:tab/></text:p>
      <text:p text:style-name="P2229">Išduotas leidimas Nr. _________</text:p>
      <text:p text:style-name="P2230"/>
      <text:p text:style-name="P2231"><text:span text:style-name="T2232">YPATINGIEJI ATŽYMĖJIMAI</text:span></text:p>
      <text:p text:style-name="P2233"/>
      <text:p text:style-name="P2234"><text:span text:style-name="T2235">19.......</text:span><text:span text:style-name="T2236"><text:s/>m. .............mėn. .....d.</text:span><text:span text:style-name="T2237"><text:tab/>________________________</text:span></text:p>
      <text:p text:style-name="P2238"/>
      <text:p text:style-name="P2239">sekantiems ginklams: _________________<text:s/><text:tab/></text:p>
      <text:p text:style-name="P2240"><text:tab/><text:s/>_________________________</text:p>
      <text:p text:style-name="P2241"><text:tab/><text:s/>_________________________</text:p>
      <text:p text:style-name="P2242"><text:tab/><text:s/>_________________________</text:p>
      <text:p text:style-name="P2243"><text:tab/><text:s/>_________________________</text:p>
      <text:p text:style-name="P2244"/>
      <text:p text:style-name="P2245"><text:span text:style-name="T2246">Leidimas išduotas iki<text:s/></text:span><text:span text:style-name="T2247"><text:tab/>_________________________</text:span></text:p>
      <text:p text:style-name="P2248"><text:span text:style-name="T2249">19.......</text:span><text:span text:style-name="T2250"><text:s/>m. .............mėn. .....d.<text:s/></text:span><text:span text:style-name="T2251"><text:tab/>_________________________</text:span></text:p>
      <text:p text:style-name="P2252"><text:span text:style-name="T2253">Leidimas pratęstas iki:<text:s/></text:span><text:span text:style-name="T2254"><text:tab/>_________________________</text:span></text:p>
      <text:p text:style-name="P2255"><text:span text:style-name="T2256">19.......</text:span><text:span text:style-name="T2257"><text:s/>m. .............mėn. .....d.<text:s/></text:span><text:span text:style-name="T2258"><text:tab/>_________________________</text:span></text:p>
      <text:p text:style-name="P2259"><text:span text:style-name="T2260">19.......</text:span><text:span text:style-name="T2261"><text:s/>m. .............mėn. .....d.<text:s/></text:span><text:span text:style-name="T2262"><text:tab/>_________________________</text:span></text:p>
      <text:p text:style-name="P2263"><text:span text:style-name="T2264">19.......</text:span><text:span text:style-name="T2265"><text:s/>m. .............mėn. .....d.<text:s/></text:span><text:span text:style-name="T2266"><text:tab/>_________________________</text:span></text:p>
      <text:p text:style-name="P2267"><text:span text:style-name="T2268">19.......</text:span><text:span text:style-name="T2269"><text:s/>m. .............mėn. .....d.<text:s/></text:span><text:span text:style-name="T2270"><text:tab/></text:span><text:span text:style-name="T2271">_________________________</text:span></text:p>
      <text:p text:style-name="P2272"/>
      <text:p text:style-name="P2273"><text:tab/><text:tab/>_________________________</text:p>
      <text:p text:style-name="P2274">(kvito data ir taupomosios kasos Nr.)</text:p>
      <text:p text:style-name="P2275"><text:tab/></text:p>
      <text:soft-page-break/>
      <text:p text:style-name="P2276"><text:tab/>_________________________</text:p>
      <text:p text:style-name="P2277"><text:tab/>_________________________</text:p>
      <text:p text:style-name="P2278"><text:tab/>_________________________</text:p>
      <text:p text:style-name="P2279"/>
      <text:p text:style-name="P2280">______________</text:p>
      <text:p text:style-name="P2281"/>
      <text:soft-page-break/>
      <text:p text:style-name="P2282">Instrukcijos priedas Nr. 20</text:p>
      <text:p text:style-name="P2283"/>
      <text:p text:style-name="P2284"><text:span text:style-name="T2285">Dujinių pistoletų (revolverių), b</text:span><text:span text:style-name="T2286">alionėlių įsigijimo parduotuvėje registracijos</text:span></text:p>
      <text:p text:style-name="P2287"><text:span text:style-name="T2288">ŽURNALAS</text:span></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Eil. Nr.</text:p>
          </table:table-cell>
          <table:table-cell table:style-name="TableCell2303">
            <text:p text:style-name="P2304">Įsigijimo data</text:p>
          </table:table-cell>
          <table:table-cell table:style-name="TableCell2305">
            <text:p text:style-name="P2306">Piliečio pavardė, vardas, tėvo vardas, gimimo metai</text:p>
          </table:table-cell>
          <table:table-cell table:style-name="TableCell2307">
            <text:p text:style-name="P2308">Paso serija, numeris, kas ir kada išdavė</text:p>
          </table:table-cell>
          <table:table-cell table:style-name="TableCell2309">
            <text:p text:style-name="P2310">Gyvenamoji vieta</text:p>
          </table:table-cell>
          <table:table-cell table:style-name="TableCell2311">
            <text:p text:style-name="P2312">Serija numeris</text:p>
          </table:table-cell>
          <table:table-cell table:style-name="TableCell2313">
            <text:p text:style-name="P2314">Ką įsigijo</text:p>
          </table:table-cell>
          <table:table-cell table:style-name="TableCell2315">
            <text:p text:style-name="P2316">Piliečio parašas</text:p>
          </table:table-cell>
          <table:table-cell table:style-name="TableCell2317">
            <text:p text:style-name="P2318">Pastaba</text:p>
          </table:table-cell>
        </table:table-row>
      </table:table>
      <text:p text:style-name="P2319"/>
      <text:p text:style-name="P2320"><text:span text:style-name="T2321">______________</text:span></text:p>
      <text:p text:style-name="P2322"><text:span text:style-name="T2323">Instrukcijos priedas Nr. 21</text:span></text:p>
      <text:p text:style-name="P2324"><text:tab/></text:p>
      <text:p text:style-name="P2325"/>
      <text:p text:style-name="P2326"><text:span text:style-name="T2327">LIETUVOS RESPUBLIKA</text:span></text:p>
      <text:p text:style-name="P2328"><text:span text:style-name="T2329">LEIDIMAS Nr.</text:span></text:p>
      <text:p text:style-name="P2330">Išduotas 19....... m. .............mėn. .....d.</text:p>
      <text:p text:style-name="P2331">vieta<text:s/><text:tab/><text:tab/></text:p>
      <text:p text:style-name="P2332"><text:span text:style-name="T2333">fotografijai</text:span><text:span text:style-name="T2334"><text:tab/></text:span><text:span text:style-name="T2335"><text:tab/></text:span><text:span text:style-name="T2336">(policijos komisariato pavadinimas)</text:span></text:p>
      <text:p text:style-name="P2337">Pil.<text:s/>__________________________________________________________</text:p>
      <text:p text:style-name="P2338">A. V.</text:p>
      <text:p text:style-name="P2339"><text:tab/></text:p>
      <text:p text:style-name="P2340">Įrašyta į įskaitą</text:p>
      <text:p text:style-name="P2341"/>
      <text:p text:style-name="P2342">Leidžiama laikyti ir nešioti medžioklinį šautuvą</text:p>
      <text:p text:style-name="P2343"/>
      <text:p text:style-name="P2344">Galioja iki 199....... m. .............mėn. .....d.<text:s/><text:tab/>199....... m. .............mėn. .....d.</text:p>
      <text:p text:style-name="P2345"/>
      <text:p text:style-name="P2346">Leidimo galiojimo laikas pratęstas iki 199....... m. .............mėn. .....d.</text:p>
      <text:p text:style-name="P2347"/>
      <text:p text:style-name="P2348">A. V.</text:p>
      <text:p text:style-name="P2349"/>
      <text:p text:style-name="P2350">Leidimo galiojimo laikas pratęstas iki 199....... m. .............mėn. .....d.</text:p>
      <text:p text:style-name="P2351"/>
      <text:p text:style-name="P2352">A. V.</text:p>
      <text:p text:style-name="P2353"/>
      <text:p text:style-name="P2354">Leidimo galiojimo laikas pratęstas iki 199....... m. .............mėn. .....d.</text:p>
      <text:p text:style-name="P2355"/>
      <text:p text:style-name="P2356">A. V.</text:p>
      <text:p text:style-name="P2357"/>
      <text:p text:style-name="P2358">Leidimo galiojimo<text:s/>laikas pratęstas iki 199....... m. .............mėn. .....d.</text:p>
      <text:p text:style-name="P2359"/>
      <text:p text:style-name="P2360">A. V.</text:p>
      <text:p text:style-name="P2361"/>
      <text:p text:style-name="P2362">______________</text:p>
      <text:p text:style-name="P2363"/>
      <text:p text:style-name="P2364">Instrukcijos priedas Nr. 22</text:p>
      <text:p text:style-name="P2365"/>
      <text:p text:style-name="P2366"><text:span text:style-name="T2367">Šaunamųjų ginklų savininkų apskaitos</text:span></text:p>
      <text:p text:style-name="P2368"><text:span text:style-name="T2369">ŽURNALAS</text:span></text:p>
      <text:p text:style-name="P2370"><text:tab/></text:p>
      <text:p text:style-name="P2371">(teritorinio policijos komisariato pavadinimas)</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Eil. Nr.</text:p>
          </table:table-cell>
          <table:table-cell table:style-name="TableCell2385">
            <text:p text:style-name="P2386">Ginklo savininko pavardė, vardas tėvo vardas</text:p>
          </table:table-cell>
          <table:table-cell table:style-name="TableCell2387">
            <text:p text:style-name="P2388">Adresas, telefonas</text:p>
          </table:table-cell>
          <table:table-cell table:style-name="TableCell2389">
            <text:p text:style-name="P2390">Ginklo rūšis, kalibras, numeris</text:p>
          </table:table-cell>
          <table:table-cell table:style-name="TableCell2391">
            <text:p text:style-name="P2392">Leidimo turėti ginklą Nr.</text:p>
          </table:table-cell>
          <table:table-cell table:style-name="TableCell2393">
            <text:p text:style-name="P2394">Leidimo turėti ginklą numeris</text:p>
          </table:table-cell>
          <table:table-cell table:style-name="TableCell2395">
            <text:p text:style-name="P2396">Ginklo savininko patikrinimo pagal gyvenamąją vietą data</text:p>
          </table:table-cell>
          <table:table-cell table:style-name="TableCell2397">
            <text:p text:style-name="P2398">Išbraukimo iš apskaitos ar ginklo konfiskavimo atžyma (išbraukimo data,<text:s/>adresas, kur išvyko savininkas, konfiskavimo data ir pagrindas)</text:p>
          </table:table-cell>
        </table:table-row>
      </table:table>
      <text:p text:style-name="P2399"/>
      <text:p text:style-name="P2400">______________</text:p>
      <text:p text:style-name="P2401"/>
      <text:p text:style-name="P2402">Instrukcijos priedas Nr. 24</text:p>
      <text:p text:style-name="P2403"/>
      <text:p text:style-name="P2404"><text:tab/>TVIRTINU:</text:p>
      <text:p text:style-name="P2405">____________________________________</text:p>
      <text:p text:style-name="P2406"><text:tab/>(komisariato pavadinimas, komisaras)</text:p>
      <text:p text:style-name="P2407">____________________________________</text:p>
      <text:p text:style-name="P2408"><text:tab/>data parašas</text:p>
      <text:p text:style-name="P2409"/>
      <text:p text:style-name="P2410"><text:span text:style-name="T2411">IŠVADA</text:span></text:p>
      <text:p text:style-name="P2412"><text:span text:style-name="T2413">Dėl leidimo laikyti šaunamąjį ginklą sunaikinimo</text:span></text:p>
      <text:p text:style-name="P2414"/>
      <text:p text:style-name="P2415"><text:span text:style-name="T2416">19.......</text:span><text:span text:style-name="T2417"><text:s/>m. .............mėn. .....d.</text:span></text:p>
      <text:p text:style-name="P2418"><text:tab/><text:s/>nustatė, kad</text:p>
      <text:p text:style-name="P2419">(davusio išvadą asmens pareigos, pavardė, inicialai)</text:p>
      <text:p text:style-name="P2420"><text:tab/></text:p>
      <text:p text:style-name="P2421">(ginklo savininko pavardė, inicialai, namų adresas, nurodomos</text:p>
      <text:p text:style-name="P2422"><text:tab/></text:p>
      <text:p text:style-name="P2423">pažeidimo aplinkybės,<text:s/>dėl kurių negalima toliau laikyti šaunamąjį ginklą)</text:p>
      <text:p text:style-name="P2424"/>
      <text:p text:style-name="P2425"><text:span text:style-name="T2426">Atsižvelgiant į tai:</text:span></text:p>
      <text:p text:style-name="P2427"><text:span text:style-name="T2428">1</text:span><text:span text:style-name="T2429">. Anuliuoti leidimą Nr., išduotą<text:s/></text:span><text:span text:style-name="T2430"><text:tab/></text:span></text:p>
      <text:p text:style-name="P2431"><text:tab/>(kas išdavė)</text:p>
      <text:p text:style-name="P2432">_________________ iki _________ laikyti _____________________________________________</text:p>
      <text:p text:style-name="P2433"><text:tab/>(data)<text:tab/>(ginklo markė, numeris)</text:p>
      <text:p text:style-name="P2434">ir apie tai pranešti<text:s/><text:tab/></text:p>
      <text:p text:style-name="P2435"><text:span text:style-name="T2436"><text:tab/>(pavardė, inicialai)</text:span></text:p>
      <text:p text:style-name="P2437"><text:span text:style-name="T2438">2</text:span><text:span text:style-name="T2439">.<text:s/></text:span><text:span text:style-name="T2440"><text:tab/></text:span></text:p>
      <text:p text:style-name="P2441">(konfiskuoti ginklą ar pareikalauti pasižadėjimo realizuoti jį</text:p>
      <text:p text:style-name="P2442"><text:tab/></text:p>
      <text:p text:style-name="P2443">nustatytu laiku)</text:p>
      <text:p text:style-name="P2444"><text:tab/></text:p>
      <text:p text:style-name="P2445">(surašiusio išvadą asmens pareigos,</text:p>
      <text:p text:style-name="P2446"><text:tab/></text:p>
      <text:p text:style-name="P2447">pavardė, inicialai)</text:p>
      <text:p text:style-name="P2448"/>
      <text:p text:style-name="P2449">Su išvada supažindintas</text:p>
      <text:p text:style-name="P2450">ginklo savininko parašas<text:tab/>parašas</text:p>
      <text:p text:style-name="P2451"/>
      <text:p text:style-name="P2452">data</text:p>
      <text:p text:style-name="P2453">______________</text:p>
      <text:p text:style-name="P2454"/>
      <text:p text:style-name="P2455">Instrukcijos priedas Nr. 25</text:p>
      <text:p text:style-name="P2456"/>
      <text:p text:style-name="P2457"><text:span text:style-name="T2458">PAGRINDINIAI MEDŽIOKLINIŲ ŠAUNAMŲJŲ GINKLŲ GEDIMAI, Į KURIUOS ATSIŽVELGIAMA GINKLUS REGISTRUOJANT (PERREGISTRUOJANT)</text:span></text:p>
      <text:p text:style-name="P2459"/>
      <text:p text:style-name="P2460"><text:span text:style-name="T2461">1</text:span><text:span text:style-name="T2462">. Materialiosios dalies būklė, kuriai esant ginklų negalima registruoti ar<text:s/></text:span><text:span text:style-name="T2463">perregistruoti.</text:span></text:p>
      <text:p text:style-name="P2464"><text:span text:style-name="T2465">Pagrindinių ginklo mazgų ir detalių gedimai ar metalinių dalių stipri korozija, dėl kurios užsikirto mechanizmas, ginklas tapo netinkamas naudoti ir neremontuojamas. Sutrumpinti vamzdžiai iki mažesnio kaip 500 mm ilgio.</text:span></text:p>
      <text:p text:style-name="P2466"><text:span text:style-name="T2467">2</text:span><text:span text:style-name="T2468">. Materialiosio</text:span><text:span text:style-name="T2469">s dalies būklė, kuriai esant ginklus galima registruoti ar perregistruoti tiktai pašalinus esančius defektus.</text:span></text:p>
      <text:p text:style-name="P2470"><text:span text:style-name="T2471">2.1</text:span><text:span text:style-name="T2472">. Metalinių detalių mechaniniai pakenkimai, sumažinantys jų tvirtumą:</text:span></text:p>
      <text:p text:style-name="P2473"><text:span text:style-name="T2474">2.1.1</text:span><text:span text:style-name="T2475">. Vamzdžių ir uokso įtrūkimas.</text:span></text:p>
      <text:p text:style-name="P2476"><text:span text:style-name="T2477">2.1.2</text:span><text:span text:style-name="T2478">. Vamzdžių išsipūtimai i</text:span><text:span text:style-name="T2479">r kitos deformacijos, sąlygojančios jų sienelių storio suplonėjimą.</text:span></text:p>
      <text:p text:style-name="P2480"><text:span text:style-name="T2481">2.1.3</text:span><text:span text:style-name="T2482">. Vamzdžių pragręžimai ar frezavimai, sąlygojantys jų sienelių storio suplonėjimą.</text:span></text:p>
      <text:p text:style-name="P2483"><text:span text:style-name="T2484">2.1.4</text:span><text:span text:style-name="T2485">. Uoksų defektai, trukdantys normaliai užtaisyti ginklą (išsipūtimai, daužiklių užsikir</text:span><text:span text:style-name="T2486">timai ir t. t.).</text:span></text:p>
      <text:p text:style-name="P2487"><text:span text:style-name="T2488">2.1.5</text:span><text:span text:style-name="T2489">. Uždarančių mechanizmų detalių defektai arba jų nebuvimas, mažinantys ginklo uokso uždarymo tvirtumą.</text:span></text:p>
      <text:p text:style-name="P2490"><text:span text:style-name="T2491">2.2</text:span><text:span text:style-name="T2492">. Medinių (ar panašios medžiagos) detalių mechaniniai pakenkimai ar pakenkimai, sumažinantys jų tvirtumą:</text:span></text:p>
      <text:p text:style-name="P2493"><text:span text:style-name="T2494">2.2.1</text:span><text:span text:style-name="T2495">. Buo</text:span><text:span text:style-name="T2496">žės nebuvimas ar stipriai pakeistas buožės dydis.</text:span></text:p>
      <text:p text:style-name="P2497"><text:span text:style-name="T2498">2.2.2</text:span><text:span text:style-name="T2499">. Gilūs kiauriniai įskilimai buožėje, atskilę jos dalys ir kiti defektai, tarp jų remontuoti parankinių priemonių pagalba (vinys, medsraigčiai, viela, izoliacinė juosta ir kt.).</text:span></text:p>
      <text:p text:style-name="P2500"><text:span text:style-name="T2501">2.3</text:span><text:span text:style-name="T2502">. Sumažėję</text:span><text:span text:style-name="T2503">s metalinių ir medinių ginklo dalių sujungimo tvirtumas, jų pasislinkimas ar klibėjimas viena kitos atžvilgiu.</text:span></text:p>
      <text:p text:style-name="P2504"><text:span text:style-name="T2505">2.4</text:span><text:span text:style-name="T2506">. Defektai, kurie sukėlė gaiduko ar daužiklio nutrūkimą iš skeliamosios ar saugiklinės užkabos, nenuspaudus nuleistuko (sukrėtus, trenkus,</text:span><text:span text:style-name="T2507"><text:s/>numetus ir kt.).</text:span></text:p>
      <text:p text:style-name="P2508"><text:span text:style-name="T2509">2.5</text:span><text:span text:style-name="T2510">. Sumažėjusi, lyginant su normomis, nustatytomis šio modelio ginklams, gaiduko nuleidimo iš skeliamosios užkabos pastanga, kuri reikalinga mygti gaiduką.</text:span></text:p>
      <text:p text:style-name="P2511"><text:span text:style-name="T2512">2.6</text:span><text:span text:style-name="T2513">. Saugiklių ar gaidukų paramėjų gedimai.</text:span></text:p>
      <text:p text:style-name="P2514"><text:span text:style-name="T2515">2.7</text:span><text:span text:style-name="T2516">. Taikymo įtaisų gedim</text:span><text:span text:style-name="T2517">ai.</text:span></text:p>
      <text:p text:style-name="P2518"/>
      <text:p text:style-name="P2519">______________</text:p>
      <text:p text:style-name="P2520"/>
      <text:p text:style-name="P2521">Instrukcijos priedas Nr. 23</text:p>
      <text:p text:style-name="P2522"/>
      <text:p text:style-name="P2523">Pavardė, vardas, tėvo vardas<text:s/><text:tab/></text:p>
      <text:p text:style-name="P2524">Gimimo metai<text:s/><text:tab/></text:p>
      <text:p text:style-name="P2525">Gimimo vieta<text:s/><text:tab/></text:p>
      <text:p text:style-name="P2526">Darbo vieta ir pareigos<text:s/><text:tab/></text:p>
      <text:p text:style-name="P2527">Gyvenamoji vieta<text:s/><text:tab/></text:p>
      <text:p text:style-name="P2528">Turi ginklą<text:s/><text:tab/></text:p>
      <text:p text:style-name="P2529">(pavadinimas, rūšis, numeris)</text:p>
      <text:p text:style-name="P2530">Leidimo turėti ginklą galiojimo laikas<text:s/><text:tab/></text:p>
      <text:p text:style-name="P2531">Kortelę sudarė<text:s/><text:tab/></text:p>
      <text:p text:style-name="P2532">(pareigūno pareigos, pavardė)</text:p>
      <text:p text:style-name="P2533"/>
      <text:p text:style-name="P2534"><text:span text:style-name="T2535">19.......</text:span><text:span text:style-name="T2536"><text:s/>m. .............mėn. .....d.</text:span><text:span text:style-name="T2537"><text:tab/>_________________</text:span></text:p>
      <text:p text:style-name="P2538"><text:tab/>(parašas)</text:p>
      <text:p text:style-name="P2539"/>
      <text:p text:style-name="P2540">Pastaba: Apskaitos kortelę pildo leidimų sistemos pareigūnas ir įtraukia į šaunamųjų ginklų savininkų kartoteką, kuri nuolatos laikoma policijos komisariatų budėtojų dalyje. Leidimų sistemos pareigūnas sutikrina kartoteką pagal šaunamųjų ginklų savininkų apskaitos žurnalą ne rečiau kaip du kartus per metus. Kortelės numeris atitinka leidimo numerį.<text:s/></text:p>
      <text:p text:style-name="P2541">______________</text:p>
      <text:p text:style-name="P2542"/>
      <text:p text:style-name="P2543">Instrukcijos priedas<text:s/>Nr. 26</text:p>
      <text:p text:style-name="P2544"/>
      <text:p text:style-name="P2545"><text:span text:style-name="T2546">19.......</text:span><text:span text:style-name="T2547"><text:s/>m. .............mėn. .....d.</text:span></text:p>
      <text:p text:style-name="P2548"/>
      <text:p text:style-name="P2549"><text:span text:style-name="T2550">LEIDIMO ŠAKNELĖ Nr._____</text:span></text:p>
      <text:p text:style-name="P2551"/>
      <text:p text:style-name="P2552">Išduoto<text:s/><text:tab/></text:p>
      <text:p text:style-name="P2553">atsakomybėn<text:s/><text:tab/><text:s/>laikyti ir</text:p>
      <text:p text:style-name="P2554">prekiauti<text:s/><text:tab/></text:p>
      <text:p text:style-name="P2555">(nurodyti kam)</text:p>
      <text:p text:style-name="P2556"/>
      <text:p text:style-name="P2557"><text:span text:style-name="T2558">1</text:span><text:span text:style-name="T2559">.<text:s/></text:span><text:span text:style-name="T2560"><text:tab/></text:span></text:p>
      <text:p text:style-name="P2561"><text:span text:style-name="T2562">2</text:span><text:span text:style-name="T2563">.<text:s/></text:span><text:span text:style-name="T2564"><text:tab/></text:span></text:p>
      <text:p text:style-name="P2565"><text:span text:style-name="T2566">3</text:span><text:span text:style-name="T2567">.<text:s/></text:span><text:span text:style-name="T2568"><text:tab/></text:span></text:p>
      <text:p text:style-name="P2569"><text:span text:style-name="T2570">4</text:span><text:span text:style-name="T2571">.<text:s/></text:span><text:span text:style-name="T2572"><text:tab/></text:span></text:p>
      <text:p text:style-name="P2573"><text:span text:style-name="T2574">5</text:span><text:span text:style-name="T2575">.<text:s/></text:span><text:span text:style-name="T2576"><text:tab/></text:span></text:p>
      <text:p text:style-name="P2577"><text:span text:style-name="T2578">6</text:span><text:span text:style-name="T2579">.<text:s/></text:span><text:span text:style-name="T2580"><text:tab/></text:span></text:p>
      <text:p text:style-name="P2581"><text:span text:style-name="T2582">7</text:span><text:span text:style-name="T2583">.<text:s/></text:span><text:span text:style-name="T2584"><text:tab/></text:span></text:p>
      <text:p text:style-name="P2585"><text:span text:style-name="T2586">8</text:span><text:span text:style-name="T2587">.<text:s/></text:span><text:span text:style-name="T2588"><text:tab/></text:span></text:p>
      <text:p text:style-name="P2589"/>
      <text:p text:style-name="P2590">Galioja iki 19....... m.<text:s/>.............mėn. .....d.</text:p>
      <text:p text:style-name="P2591"/>
      <text:p text:style-name="P2592">Vidaus reikalų ministerija<text:s/><text:tab/></text:p>
      <text:p text:style-name="P2593">(organo pavadinimas)</text:p>
      <text:p text:style-name="P2594"/>
      <text:p text:style-name="P2595"><text:span text:style-name="T2596">LEIDIMAS Nr. __________</text:span></text:p>
      <text:p text:style-name="P2597"><text:span text:style-name="T2598">19.......</text:span><text:span text:style-name="T2599"><text:s/>m. .............mėn. .....d.</text:span></text:p>
      <text:p text:style-name="P2600"/>
      <text:p text:style-name="P2601">Išduotas<text:s/><text:tab/></text:p>
      <text:p text:style-name="P2602">(įstaigos, įmonės, organizacijos pavadinimas)</text:p>
      <text:p text:style-name="P2603"><text:tab/></text:p>
      <text:p text:style-name="P2604">(pareigos, pavardė, vardas, tėvo vardas)</text:p>
      <text:p text:style-name="P2605"><text:tab/><text:s/>atsakomybėn</text:p>
      <text:p text:style-name="P2606"><text:tab/></text:p>
      <text:p text:style-name="P2607">(funkcionuoti) laikyti ir prekiauti</text:p>
      <text:p text:style-name="P2608"><text:tab/></text:p>
      <text:p text:style-name="P2609">(nurodyti kam)</text:p>
      <text:p text:style-name="P2610"/>
      <text:p text:style-name="P2611"><text:span text:style-name="T2612">1</text:span><text:span text:style-name="T2613">.<text:s/></text:span><text:span text:style-name="T2614"><text:tab/></text:span></text:p>
      <text:p text:style-name="P2615"><text:span text:style-name="T2616">2</text:span><text:span text:style-name="T2617">.<text:s/></text:span><text:span text:style-name="T2618"><text:tab/></text:span></text:p>
      <text:p text:style-name="P2619"><text:span text:style-name="T2620">3</text:span><text:span text:style-name="T2621">.<text:s/></text:span><text:span text:style-name="T2622"><text:tab/></text:span></text:p>
      <text:p text:style-name="P2623"><text:span text:style-name="T2624">4</text:span><text:span text:style-name="T2625">.<text:s/></text:span><text:span text:style-name="T2626"><text:tab/></text:span></text:p>
      <text:p text:style-name="P2627"><text:span text:style-name="T2628">5</text:span><text:span text:style-name="T2629">.<text:s/></text:span><text:span text:style-name="T2630"><text:tab/></text:span></text:p>
      <text:p text:style-name="P2631"><text:span text:style-name="T2632">6</text:span><text:span text:style-name="T2633">.<text:s/></text:span><text:span text:style-name="T2634"><text:tab/></text:span></text:p>
      <text:p text:style-name="P2635"><text:span text:style-name="T2636">7</text:span><text:span text:style-name="T2637">.<text:s/></text:span><text:span text:style-name="T2638"><text:tab/></text:span></text:p>
      <text:p text:style-name="P2639"><text:span text:style-name="T2640">8</text:span><text:span text:style-name="T2641">.<text:s/></text:span><text:span text:style-name="T2642"><text:tab/></text:span></text:p>
      <text:p text:style-name="P2643">(kiekis ir svoris nurodomas žodžiu)</text:p>
      <text:p text:style-name="P2644"/>
      <text:p text:style-name="P2645">Galioja iki 19....... m. .............mėn. .....d.</text:p>
      <text:p text:style-name="P2646"/>
      <text:p text:style-name="P2647">V. A.<text:tab/>_______________________________</text:p>
      <text:p text:style-name="P2648"><text:tab/>(vadovas)</text:p>
      <text:p text:style-name="P2649"/>
      <text:p text:style-name="P2650"><text:span text:style-name="T2651">PASTABOS:</text:span></text:p>
      <text:p text:style-name="P2652"><text:span text:style-name="T2653">1</text:span><text:span text:style-name="T2654">. Leidimas nuolat laikomas prekybos įstaigoje sandėlyje (saugykloje) ir pateikiamas, pareikalavus policijos pareigūnui.</text:span></text:p>
      <text:p text:style-name="P2655"><text:span text:style-name="T2656">2</text:span><text:span text:style-name="T2657">. Pametus ar pavogus daiktus ir medžiagas, nurodytas leidime, arba<text:s/></text:span><text:span text:style-name="T2658">pakeitus įmonės (įstaigos, organizacijos) adresą ar pavadinimą, būtina nedelsiant pranešti atitinkamai policijos įstaigai.</text:span></text:p>
      <text:p text:style-name="P2659"><text:span text:style-name="T2660">3</text:span><text:span text:style-name="T2661">. Daiktų bei medžiagų, kuriems išduotas leidimas, perdavimas kitai organizacijai (įmonei, įstaigai) be policijos įstaigos leidim</text:span><text:span text:style-name="T2662">o draudžiamas.</text:span></text:p>
      <text:p text:style-name="P2663"><text:span text:style-name="T2664">4</text:span><text:span text:style-name="T2665">. Prekybos organizacijos, parduodamos reikmenis dauginimo aparatams, antroje pusėje daro pažymą apie jų pardavimą.</text:span></text:p>
      <text:p text:style-name="P2666">______________</text:p>
      <text:p text:style-name="P2667"/>
      <text:p text:style-name="P2668">Instrukcijos priedas Nr. 27</text:p>
      <text:p text:style-name="P2669"/>
      <text:p text:style-name="P2670"><text:span text:style-name="T2671">GAUTŲ ŠAUNAMŲJŲ GINKLŲ APSKAITOS GINKLŲ REMONTO ĮMONĖJE KNYGA</text:span></text:p>
      <text:p text:style-name="P2672"/>
      <text:p text:style-name="P2673">Pradėta<text:s/>______________<text:tab/>Baigta _________________</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Eil. Nr.</text:p>
          </table:table-cell>
          <table:table-cell table:style-name="TableCell2686">
            <text:p text:style-name="P2687">kas atidavė remontuoti šaunamąjį ginklą (organizacijos pavadinimas, adresas, ginklo savininko pavardė, vardas, tėvo vardas ir adresas)</text:p>
          </table:table-cell>
          <table:table-cell table:style-name="TableCell2688">
            <text:p text:style-name="P2689">policijos komisariato leidimo laikyti ginklą</text:p>
          </table:table-cell>
          <table:table-cell table:style-name="TableCell2690">
            <text:p text:style-name="P2691">ginklo priėmimo remontuoti<text:s/>kvito Nr.</text:p>
          </table:table-cell>
          <table:table-cell table:style-name="TableCell2692">
            <text:p text:style-name="P2693">ginklo markė (modelis)</text:p>
          </table:table-cell>
          <table:table-cell table:style-name="TableCell2694">
            <text:p text:style-name="P2695">ginklo kalibras, serija, numeris</text:p>
          </table:table-cell>
          <table:table-cell table:style-name="TableCell2696">
            <text:p text:style-name="P2697">asmens, priėmusio remontuoti ginklą pavardė</text:p>
          </table:table-cell>
        </table:table-row>
        <table:table-row table:style-name="TableRow2698">
          <table:table-cell table:style-name="TableCell2699">
            <text:p text:style-name="P2700">1</text:p>
          </table:table-cell>
          <table:table-cell table:style-name="TableCell2701">
            <text:p text:style-name="P2702">2</text:p>
          </table:table-cell>
          <table:table-cell table:style-name="TableCell2703">
            <text:p text:style-name="P2704">3</text:p>
          </table:table-cell>
          <table:table-cell table:style-name="TableCell2705">
            <text:p text:style-name="P2706">4</text:p>
          </table:table-cell>
          <table:table-cell table:style-name="TableCell2707">
            <text:p text:style-name="P2708">5</text:p>
          </table:table-cell>
          <table:table-cell table:style-name="TableCell2709">
            <text:p text:style-name="P2710">6</text:p>
          </table:table-cell>
          <table:table-cell table:style-name="TableCell2711">
            <text:p text:style-name="P2712">7</text:p>
          </table:table-cell>
        </table:table-row>
      </table:table>
      <text:p text:style-name="P2713"/>
      <text:p text:style-name="P2714">______________</text:p>
      <text:p text:style-name="P2715"/>
      <text:p text:style-name="P2716">Instrukcijos priedas Nr. 28</text:p>
      <text:p text:style-name="P2717"/>
      <text:p text:style-name="P2718">Policijos komisariato<text:tab/>_________________________________</text:p>
      <text:p text:style-name="P2719"><text:span text:style-name="T2720">antspaudas;<text:s/></text:span><text:span text:style-name="T2721"><text:tab/></text:span><text:span text:style-name="T2722">(komiso<text:s/></text:span><text:span text:style-name="T2723">parduotuvės pavadinimas)</text:span></text:p>
      <text:p text:style-name="P2724"/>
      <text:p text:style-name="P2725">siuntimo numeris direktoriui<text:s/><text:tab/>_____________________</text:p>
      <text:p text:style-name="P2726"><text:span text:style-name="T2727">ir data<text:s/></text:span><text:span text:style-name="T2728"><text:tab/></text:span><text:span text:style-name="T2729">(pavardė, inicialai)</text:span></text:p>
      <text:p text:style-name="P2730"/>
      <text:p text:style-name="P2731"><text:tab/></text:p>
      <text:p text:style-name="P2732">(pašto indeksas, parduotuvės adresas)</text:p>
      <text:p text:style-name="P2733"/>
      <text:p text:style-name="P2734">Prašau priimti pardavimui medžioklinį šautuvą<text:s/><text:tab/></text:p>
      <text:p text:style-name="P2735"><text:tab/>(markė, kalibras, numeris)</text:p>
      <text:p text:style-name="P2736">priklausantį<text:s/><text:tab/></text:p>
      <text:p text:style-name="P2737"><text:tab/>(ginklo savininko pavardė, inicialai, namų adresas, telefonas)</text:p>
      <text:p text:style-name="P2738">turinčiam leidimą Nr. išduotą<text:tab/></text:p>
      <text:p text:style-name="P2739"><text:tab/></text:p>
      <text:p text:style-name="P2740">(policijos komisariatas, išdavęs leidimą laikyti ginklą)</text:p>
      <text:p text:style-name="P2741">Apie šio ginklo realizavimą prašau pranešti<text:tab/></text:p>
      <text:p text:style-name="P2742"><text:tab/><text:s/>ir</text:p>
      <text:p text:style-name="P2743">(savininko pavardė, inicialai)</text:p>
      <text:p text:style-name="P2744"><text:tab/><text:s/>telefonu _________________________</text:p>
      <text:p text:style-name="P2745"><text:tab/>(policijos komisariato pavadinimas)<text:tab/>(telefono numeris)</text:p>
      <text:p text:style-name="P2746"><text:tab/><text:s/>Komisaras ___________________________</text:p>
      <text:p text:style-name="P2747"><text:tab/>(policijos komisariato pavadinimas)<text:tab/>(parašas)</text:p>
      <text:p text:style-name="P2748"/>
      <text:p text:style-name="P2749">PASTABA:</text:p>
      <text:p text:style-name="P2750">Siuntimas į komiso parduotuvę išduodamas ginklo savininkui, asmenims, jo įgaliotiems arba paštu<text:s/>siunčiamas į komiso parduotuvę.</text:p>
      <text:p text:style-name="P2751"/>
      <text:p text:style-name="P2752">______________</text:p>
      <text:p text:style-name="P2753"/>
      <text:p text:style-name="P2754">Instrukcijos priedas Nr. 30</text:p>
      <text:p text:style-name="P2755"/>
      <text:p text:style-name="P2756">19___ m. ______________ mėn.____ d.</text:p>
      <text:p text:style-name="P2757"/>
      <text:p text:style-name="P2758"><text:span text:style-name="T2759">Leidimo Nr. ________ šaknelė</text:span></text:p>
      <text:p text:style-name="P2760">Išduotas<text:s/><text:tab/></text:p>
      <text:p text:style-name="P2761">(įstaigos, įmonės, organizacijos pavadinimas ar atskiro</text:p>
      <text:p text:style-name="P2762"><text:tab/></text:p>
      <text:p text:style-name="P2763">asmens pavardė, inicialai)</text:p>
      <text:p text:style-name="P2764">pagaminti<text:s/><text:tab/></text:p>
      <text:p text:style-name="P2765">(išvardinti, kokius antspaudus ir spaudus, nurodyti jų</text:p>
      <text:p text:style-name="P2766"><text:tab/></text:p>
      <text:p text:style-name="P2767">kiekį)</text:p>
      <text:p text:style-name="P2768"><text:tab/></text:p>
      <text:p text:style-name="P2769">(pagal pridedamus pavyzdžius eskizus)</text:p>
      <text:p text:style-name="P2770"/>
      <text:p text:style-name="P2771">Atsakingas už išdavimą ir užsakymų gavimą<text:tab/></text:p>
      <text:p text:style-name="P2772"><text:tab/></text:p>
      <text:p text:style-name="P2773">(nurodyti pavardę, vardą, tėvo vardą)</text:p>
      <text:p text:style-name="P2774"/>
      <text:p text:style-name="P2775">Galioja iki 19 ___ m. ______________ mėn. ___ d.</text:p>
      <text:p text:style-name="P2776"/>
      <text:p text:style-name="P2777">Policijos<text:s/>komisariato _______________________________</text:p>
      <text:p text:style-name="P2778"/>
      <text:p text:style-name="P2779">Lietuvos Respublikos VRM</text:p>
      <text:p text:style-name="P2780">Policijos departamentas</text:p>
      <text:p text:style-name="P2781"/>
      <text:p text:style-name="P2782"><text:tab/></text:p>
      <text:p text:style-name="P2783">(komisariato pavadinimas)</text:p>
      <text:p text:style-name="P2784">_______________________<text:tab/>19____ m. _____________ mėn. ___ d.</text:p>
      <text:p text:style-name="P2785"/>
      <text:p text:style-name="P2786"><text:span text:style-name="T2787">LEIDIMAS Nr. ________</text:span></text:p>
      <text:p text:style-name="P2788"/>
      <text:p text:style-name="P2789">Išduotas<text:s/><text:tab/></text:p>
      <text:p text:style-name="P2790">(įstaigos, įmonės, organizacijos pavadinimas, asmens</text:p>
      <text:p text:style-name="P2791"><text:tab/></text:p>
      <text:p text:style-name="P2792">pavardė, inicialai)</text:p>
      <text:p text:style-name="P2793">pagaminti<text:s/><text:tab/></text:p>
      <text:p text:style-name="P2794">(išvardinti, kokius antspaudus, spaudus, nurodyti jų</text:p>
      <text:p text:style-name="P2795"><text:tab/></text:p>
      <text:p text:style-name="P2796">kiekį)</text:p>
      <text:p text:style-name="P2797"><text:tab/></text:p>
      <text:p text:style-name="P2798">(pagal pridedamus pavyzdžius – eskizus)</text:p>
      <text:p text:style-name="P2799"/>
      <text:p text:style-name="P2800">Atsakingas už išdavimą ir užsakymų gavimą<text:s/><text:tab/></text:p>
      <text:p text:style-name="P2801"><text:tab/></text:p>
      <text:p text:style-name="P2802">(nurodyti pavardę, v., t. v.)</text:p>
      <text:p text:style-name="P2803"/>
      <text:p text:style-name="P2804">Galioja iki 19___ m.<text:s/>___________ mėn. ____d.</text:p>
      <text:p text:style-name="P2805"/>
      <text:p text:style-name="P2806">Policijos komisariato _________________________________________</text:p>
      <text:p text:style-name="P2807"/>
      <text:p text:style-name="P2808">______________</text:p>
      <text:p text:style-name="P2809"/>
      <text:p text:style-name="P2810">Instrukcijos priedas Nr. 31</text:p>
      <text:p text:style-name="P2811"/>
      <text:p text:style-name="P2812">19___ m. ________________ mėn. __ d.</text:p>
      <text:p text:style-name="P2813"/>
      <text:p text:style-name="P2814"><text:span text:style-name="T2815">Leidimo Nr. _____________ šaknelė</text:span></text:p>
      <text:p text:style-name="P2816"/>
      <text:p text:style-name="P2817">Išduotas<text:s/><text:tab/></text:p>
      <text:p text:style-name="P2818">(įstaigos, įmonės, organizacijos<text:s/>pavadinimas, ar</text:p>
      <text:p text:style-name="P2819"><text:tab/></text:p>
      <text:p text:style-name="P2820">privataus asmens)</text:p>
      <text:p text:style-name="P2821"><text:tab/></text:p>
      <text:p text:style-name="P2822">(atsakingo asmens pareigos, pavardė, vardas, tėvo vardas)</text:p>
      <text:p text:style-name="P2823"><text:tab/></text:p>
      <text:p text:style-name="P2824">įsteigti antspaudų graviravimo įmonę (dirbtuvę)</text:p>
      <text:p text:style-name="P2825"/>
      <text:p text:style-name="P2826">Policijos komisariato komisaras ____________________________</text:p>
      <text:p text:style-name="P2827">Lietuvos Respublikos VRM PD</text:p>
      <text:p text:style-name="P2828"/>
      <text:p text:style-name="P2829"><text:tab/></text:p>
      <text:p text:style-name="P2830">(policijos komisariato pavadinimas)</text:p>
      <text:p text:style-name="P2831"/>
      <text:p text:style-name="P2832">19___ m. ____________ mėn. ____ d.</text:p>
      <text:p text:style-name="P2833"/>
      <text:p text:style-name="P2834"><text:span text:style-name="T2835">LEIDIMAS Nr.______</text:span></text:p>
      <text:p text:style-name="P2836"/>
      <text:p text:style-name="P2837">Išduotas<text:s/><text:tab/></text:p>
      <text:p text:style-name="P2838">(įmonės, įstaigos, organizacijos pavadinimas, ar</text:p>
      <text:p text:style-name="P2839"><text:tab/></text:p>
      <text:p text:style-name="P2840">privačiam asmeniui)</text:p>
      <text:p text:style-name="P2841"><text:tab/></text:p>
      <text:p text:style-name="P2842">(atsakingo asmens pareigos)</text:p>
      <text:p text:style-name="P2843"><text:tab/></text:p>
      <text:p text:style-name="P2844">(pavardė, vardas, tėvo vardas)</text:p>
      <text:p text:style-name="P2845"><text:tab/></text:p>
      <text:p text:style-name="P2846">įsteigti antspaudų<text:s/>graviravimo įmonę (dirbtuvę)</text:p>
      <text:p text:style-name="P2847"/>
      <text:p text:style-name="P2848">Policijos komisariato komisaras ________________________</text:p>
      <text:p text:style-name="P2849"/>
      <text:p text:style-name="P2850">Pastaba:</text:p>
      <text:p text:style-name="P2851"><text:span text:style-name="T2852">1</text:span><text:span text:style-name="T2853">. Leidimas nuolatos laikomas įstaigoje, įmonėje, organizacijoje ar pas privatų asmenį ir pateikiamas policijos komisariato atstovo reikalavimu.</text:span></text:p>
      <text:p text:style-name="P2854"><text:span text:style-name="T2855">2</text:span><text:span text:style-name="T2856">. Pasik</text:span><text:span text:style-name="T2857">eitus įstaigos, įmonės, organizacijos adresui ar pavadinimui, apie tai nedelsiant pranešama atitinkamam policijos komisariatui.<text:s/></text:span></text:p>
      <text:p text:style-name="P2858">______________</text:p>
      <text:p text:style-name="P2859"/>
      <text:p text:style-name="P2860">Instrukcijos priedas Nr. 33</text:p>
      <text:p text:style-name="P2861"/>
      <text:p text:style-name="P2862">19___ m. ____________ mėn. ___ d.</text:p>
      <text:p text:style-name="P2863"/>
      <text:p text:style-name="P2864"><text:span text:style-name="T2865">KVITO ŠAKNELĖ Nr.___________</text:span></text:p>
      <text:p text:style-name="P2866"/>
      <text:p text:style-name="P2867">Priimta iš<text:s/><text:tab/></text:p>
      <text:p text:style-name="P2868">(organizacijos pavadinimas)</text:p>
      <text:p text:style-name="P2869">per pil.<text:s/><text:tab/></text:p>
      <text:p text:style-name="P2870">pagal 19___ m. _____________ mėn. ___ d. raštą Nr.<text:s/><text:tab/></text:p>
      <text:p text:style-name="P2871">šie antspaudai ir spaudai<text:s/><text:tab/></text:p>
      <text:p text:style-name="P2872"><text:tab/></text:p>
      <text:p text:style-name="P2873">sunaikinti ryšium su<text:s/><text:tab/></text:p>
      <text:p text:style-name="P2874">Antspaudai ir spaudai sunaikinti dalyvaujant<text:s/><text:tab/></text:p>
      <text:p text:style-name="P2875">pil.<text:s/><text:tab/></text:p>
      <text:p text:style-name="P2876">Parašas _____________________</text:p>
      <text:p text:style-name="P2877"/>
      <text:p text:style-name="P2878">Policijos<text:s/>komisariato darbuotojas _______________________________</text:p>
      <text:p text:style-name="P2879"/>
      <text:p text:style-name="P2880">Lietuvos Respublikos Vidaus reikalų ministerija PD</text:p>
      <text:p text:style-name="P2881"/>
      <text:p text:style-name="P2882"><text:tab/></text:p>
      <text:p text:style-name="P2883">(policijos komisariato pavadinimas)</text:p>
      <text:p text:style-name="P2884"/>
      <text:p text:style-name="P2885">_____________________________<text:tab/>19___ m. ________ mėn. ____ d.</text:p>
      <text:p text:style-name="P2886"><text:tab/>(miestas)</text:p>
      <text:p text:style-name="P2887"/>
      <text:p text:style-name="P2888"><text:span text:style-name="T2889">KVITAS Nr. __________</text:span></text:p>
      <text:p text:style-name="P2890"/>
      <text:p text:style-name="P2891">Priimta<text:s/>iš<text:s/><text:tab/></text:p>
      <text:p text:style-name="P2892">(organizacijos pavadinimas)</text:p>
      <text:p text:style-name="P2893">per pil.<text:s/><text:tab/></text:p>
      <text:p text:style-name="P2894">(pavardė, vardas, tėvo vardas)</text:p>
      <text:p text:style-name="P2895">pagal 19 ___ m. ______________ mėn. ____ d. raštą Nr. _________</text:p>
      <text:p text:style-name="P2896">šie antspaudai ir spaudai<text:s/><text:tab/></text:p>
      <text:p text:style-name="P2897"><text:tab/></text:p>
      <text:p text:style-name="P2898">sunaikinti ryšium su<text:s/><text:tab/></text:p>
      <text:p text:style-name="P2899">Antspaudai ir spaudai sunaikinti dalyvaujant<text:s/><text:tab/></text:p>
      <text:p text:style-name="P2900">pil.<text:s/><text:tab/></text:p>
      <text:p text:style-name="P2901">Piliečio<text:s/>parašas _____________<text:tab/>Policijos komisariato komisaras _______________________</text:p>
      <text:p text:style-name="P2902"><text:tab/>(parašas)</text:p>
      <text:p text:style-name="P2903">______________</text:p>
      <text:p text:style-name="P2904"/>
      <text:p text:style-name="P2905">Instrukcijos priedas Nr. 34</text:p>
      <text:p text:style-name="P2906"/>
      <text:p text:style-name="P2907"><text:span text:style-name="T2908">Atsiskaitomoji sąskaita<text:s/></text:span><text:span text:style-name="T2909"><text:tab/></text:span></text:p>
      <text:p text:style-name="P2910"><text:span text:style-name="T2911">Valstybinio banko skyrius<text:s/></text:span><text:span text:style-name="T2912"><text:tab/></text:span></text:p>
      <text:p text:style-name="P2913">Organizacijos pavadinimas<text:s/><text:tab/></text:p>
      <text:p text:style-name="P2914">Adresas<text:s/><text:tab/><text:s/>telefonas _________________________</text:p>
      <text:p text:style-name="P2915">Pagaminimo laikas 19 m.<text:s/><text:tab/></text:p>
      <text:p text:style-name="P2916">Kvitas – užsakymas Nr. __________</text:p>
      <text:p text:style-name="P2917"/>
      <text:p text:style-name="P2918">Priėmimo data 19....... m. .............mėn. .....d.</text:p>
      <text:p text:style-name="P2919"/>
      <text:p text:style-name="P2920">Užsakymas<text:s/><text:tab/></text:p>
      <text:p text:style-name="P2921"><text:tab/></text:p>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Eil. Nr.</text:p>
          </table:table-cell>
          <table:table-cell table:style-name="TableCell2931">
            <text:p text:style-name="P2932">Daiktų pavadinimas</text:p>
          </table:table-cell>
          <table:table-cell table:style-name="TableCell2933">
            <text:p text:style-name="P2934">Kiekis</text:p>
          </table:table-cell>
          <table:table-cell table:style-name="TableCell2935">
            <text:p text:style-name="P2936">Suma</text:p>
          </table:table-cell>
        </table:table-row>
      </table:table>
      <text:p text:style-name="P2937"/>
      <text:p text:style-name="P2938">Priimta iš užsakovo ___________ lapų dokumentų.</text:p>
      <text:p text:style-name="P2939"/>
      <text:p text:style-name="P2940">Priėmėjo parašas<text:s/>_________________</text:p>
      <text:p text:style-name="P2941">Kasininko parašas ________________</text:p>
      <text:p text:style-name="P2942">Užsakovo parašas _________________</text:p>
      <text:p text:style-name="P2943"/>
      <text:p text:style-name="P2944">Užsakovų žinios</text:p>
      <text:p text:style-name="P2945"/>
      <text:p text:style-name="P2946">Užsakymas išduodamas tiktai pateikus kvitą – užsakymą, įgaliojimą ir pasą. užsakymo pagaminimo laikas skaičiuojamas nuo pinigų gavimo momento. Užsakymas saugomas tris mėnesius nuo užsakymo atlikimo dienos, po to sunaikinamas.<text:s/></text:p>
      <text:p text:style-name="P2947">______________</text:p>
      <text:p text:style-name="P2948"/>
      <text:p text:style-name="P2949">Instrukcijos priedas Nr. 36</text:p>
      <text:p text:style-name="P2950"/>
      <text:p text:style-name="P2951"><text:span text:style-name="T2952">Atliktų užsakymų pagaminti antspaudus ir spaudus registracijos</text:span></text:p>
      <text:p text:style-name="P2953"><text:span text:style-name="T2954">KNYGA</text:span></text:p>
      <text:p text:style-name="P2955"/>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Užsakovo Nr.</text:p>
          </table:table-cell>
          <table:table-cell table:style-name="TableCell2966">
            <text:p text:style-name="P2967">užsakovo organizacijos pavadinimas</text:p>
          </table:table-cell>
          <table:table-cell table:style-name="TableCell2968">
            <text:p text:style-name="P2969">policijos<text:s/>komisariato leidimo data ir Nr.</text:p>
          </table:table-cell>
          <table:table-cell table:style-name="TableCell2970">
            <text:p text:style-name="P2971">policijos komisariato, išdavusio leidimą, pavadinimas</text:p>
          </table:table-cell>
          <table:table-cell table:style-name="TableCell2972">
            <text:p text:style-name="P2973">baigtų gaminių antspaudas</text:p>
          </table:table-cell>
          <table:table-cell table:style-name="TableCell2974">
            <text:p text:style-name="P2975">įgaliojimo Nr., data, paso serija, numeris, kas ir kada išdavė</text:p>
          </table:table-cell>
        </table:table-row>
        <table:table-row table:style-name="TableRow2976">
          <table:table-cell table:style-name="TableCell2977">
            <text:p text:style-name="P2978">1</text:p>
          </table:table-cell>
          <table:table-cell table:style-name="TableCell2979">
            <text:p text:style-name="P2980">2</text:p>
          </table:table-cell>
          <table:table-cell table:style-name="TableCell2981">
            <text:p text:style-name="P2982">3</text:p>
          </table:table-cell>
          <table:table-cell table:style-name="TableCell2983">
            <text:p text:style-name="P2984">4</text:p>
          </table:table-cell>
          <table:table-cell table:style-name="TableCell2985">
            <text:p text:style-name="P2986">5</text:p>
          </table:table-cell>
          <table:table-cell table:style-name="TableCell2987">
            <text:p text:style-name="P2988">6</text:p>
          </table:table-cell>
        </table:table-row>
      </table:table>
      <text:p text:style-name="P2989"/>
      <text:p text:style-name="P2990">______________</text:p>
      <text:p text:style-name="P2991"/>
      <text:p text:style-name="Normal"/>
      <text:p text:style-name="P2992"/>
      <text:p text:style-name="P2993"/>
      <text:p text:style-name="P2994"><text:span text:style-name="T2995">Pakeitimai:</text:span></text:p>
      <text:p text:style-name="P2996"/>
      <text:p text:style-name="P2997"><text:span text:style-name="T2998">1.</text:span></text:p>
      <text:p text:style-name="P2999"><text:span text:style-name="T3000">Lietuvos Respublikos<text:s/></text:span><text:span text:style-name="T3001">vidaus reikalų ministerija, Įsakymas</text:span></text:p>
      <text:p text:style-name="P3002"><text:span text:style-name="T3003">Nr.<text:s/></text:span><text:a xlink:href="https://www.e-tar.lt/portal/legalAct.html?documentId=TAR.BF8A490F8126" office:target-frame-name="_top" xlink:show="replace"><text:span text:style-name="T3004">592</text:span></text:a><text:span text:style-name="T3005">, 1992-10-09, , i. k. 0922310ISAK00000592</text:span></text:p>
      <text:p text:style-name="P3006"><text:span text:style-name="T3007">Dėl Vidaus reikalų ministro 1992 m. sausio 2 d. įsakymo Nr. 1 "Dėl Vidaus reikalų organų</text:span><text:span text:style-name="T3008"><text:s/>leidimų sistemos vykdymo tvarkos" papildymo</text:span></text:p>
      <text:p text:style-name="P3009"/>
      <text:p text:style-name="P3010"><text:span text:style-name="T3011">2.</text:span></text:p>
      <text:p text:style-name="P3012"><text:span text:style-name="T3013">Lietuvos Respublikos vidaus reikalų ministerija, Įsakymas</text:span></text:p>
      <text:p text:style-name="P3014"><text:span text:style-name="T3015">Nr.<text:s/></text:span><text:a xlink:href="https://www.e-tar.lt/portal/legalAct.html?documentId=TAR.71D2D663D4F3" office:target-frame-name="_top" xlink:show="replace"><text:span text:style-name="T3016">249</text:span></text:a><text:span text:style-name="T3017">, 1997-06-02, Žin., 1997, Nr. 50-1212 (1997-06-06), i. k. 09</text:span><text:span text:style-name="T3018">72310ISAK00000249</text:span></text:p>
      <text:p text:style-name="P3019"><text:span text:style-name="T3020">Dėl asmenų, pageidaujančių įsigyti ar turinčių medžioklinius ginklus, medicininio sveikatos tikrinimo dokumentų</text:span></text:p>
      <text:p text:style-name="P3021"/>
      <text:p text:style-name="P3022"><text:span text:style-name="T3023">3.</text:span></text:p>
      <text:p text:style-name="P3024"><text:span text:style-name="T3025">Lietuvos Respublikos vidaus reikalų ministerija, Įsakymas</text:span></text:p>
      <text:p text:style-name="P3026"><text:span text:style-name="T3027">Nr.<text:s/></text:span><text:a xlink:href="https://www.e-tar.lt/portal/legalAct.html?documentId=TAR.ECDF8FE6FFE2" office:target-frame-name="_top" xlink:show="replace"><text:span text:style-name="T3028">361</text:span></text:a><text:span text:style-name="T3029">, 1997-07-28, Žin., 1997, Nr. 74-1927 (1997-08-08), i. k. 0972310ISAK00000361</text:span></text:p>
      <text:p text:style-name="P3030"><text:span text:style-name="T3031">Dėl VRM 1992 m. sausio 2 d. įsakymu Nr. 1 "Dėl vidaus reikalų organų leidimų sistemos vykdymo tvarkos", patvirtintos instrukcijos, VRM 1994 m. kovo 18 d.</text:span><text:span text:style-name="T3032"><text:s/>įsakymo Nr. 233 "Dėl Lietuvos Respublikos Vyriausybės nutarimu patvirtintos "Šaunamojo ginklo ir šaudmenų savigynai įsigijimo, laikymo, nešiojimo ir panaudojimo tvarkos" įgyvendinimo" ir VRM 1993 m. rugpjūčio 31 d. įsakymu Nr. 673 patvirtintos Asmens bei<text:s/></text:span><text:span text:style-name="T3033">turto saugotojų, saugos tarnybų ir saugos struktūrinių padalinių veiklos instrukcijos pakeitimų ir papildymų</text:span></text:p>
      <text:p text:style-name="P3034"/>
      <text:p text:style-name="P3035"><text:span text:style-name="T3036">4.</text:span></text:p>
      <text:p text:style-name="P3037"><text:span text:style-name="T3038">Lietuvos Respublikos vidaus reikalų ministerija, Įsakymas</text:span></text:p>
      <text:p text:style-name="P3039"><text:span text:style-name="T3040">Nr.<text:s/></text:span><text:a xlink:href="https://www.e-tar.lt/portal/legalAct.html?documentId=TAR.A2284A6EDA4B" office:target-frame-name="_top" xlink:show="replace"><text:span text:style-name="T3041">259</text:span></text:a><text:span text:style-name="T3042">, 1998-06-16, Žin., 1998, Nr. 59-1697 (1998-07-01), i. k. 0982310ISAK00000259</text:span></text:p>
      <text:p text:style-name="P3043"><text:span text:style-name="T3044">Dėl ribotos civilinės apyvartos civilinių ginklų ir šaudmenų</text:span></text:p>
      <text:p text:style-name="P3045"/>
      <text:p text:style-name="P3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0:25:00Z</meta:creation-date>
    <dc:date>2017-09-15T10:25:00Z</dc:date>
    <meta:template xlink:href="Normal.dotm" xlink:type="simple"/>
    <meta:editing-cycles>2</meta:editing-cycles>
    <meta:editing-duration>PT0S</meta:editing-duration>
    <meta:document-statistic meta:page-count="31" meta:paragraph-count="422" meta:word-count="8281" meta:character-count="64253" meta:row-count="1566" meta:non-whitespace-character-count="56394"/>
  </office:meta>
</office:document-meta>
</file>