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ab-stops>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text-properties fo:font-weight="bold" style:font-weight-asian="bold"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indent="0.4923in"/>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text-position="super 66.6%"/>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P805" style:parent-style-name="Normal" style:family="paragraph">
      <style:paragraph-properties fo:text-indent="0.4923in"/>
      <style:text-properties fo:color="#000000"/>
    </style:style>
    <style:style style:name="P806" style:parent-style-name="Normal" style:family="paragraph">
      <style:paragraph-properties fo:text-indent="0.4923in"/>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text-position="super 66.6%"/>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indent="0.4923in"/>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indent="0.4923in"/>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indent="0.4923in"/>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center"/>
      <style:text-properties fo:color="#000000"/>
    </style:style>
    <style:style style:name="P1281" style:parent-style-name="Normal" style:family="paragraph">
      <style:paragraph-properties fo:text-indent="0.4923in"/>
      <style:text-properties fo:color="#000000"/>
    </style:style>
    <style:style style:name="P1282" style:parent-style-name="Normal" style:family="paragraph">
      <style:paragraph-properties fo:break-before="page" fo:text-indent="3.543in"/>
      <style:text-properties fo:color="#000000"/>
    </style:style>
    <style:style style:name="P1283" style:parent-style-name="Normal" style:family="paragraph">
      <style:paragraph-properties fo:text-indent="3.543in"/>
      <style:text-properties fo:color="#000000"/>
    </style:style>
    <style:style style:name="P1284" style:parent-style-name="Normal" style:family="paragraph">
      <style:paragraph-properties fo:text-indent="3.543in"/>
      <style:text-properties fo:color="#000000"/>
    </style:style>
    <style:style style:name="P1285" style:parent-style-name="Normal" style:family="paragraph">
      <style:paragraph-properties fo:text-indent="0.4923in"/>
      <style:text-properties fo:color="#000000"/>
    </style:style>
    <style:style style:name="P1286" style:parent-style-name="Normal" style:family="paragraph">
      <style:paragraph-properties fo:text-indent="3.5833in">
        <style:tab-stops>
          <style:tab-stop style:type="left" style:position="3.5833in"/>
        </style:tab-stops>
      </style:paragraph-properties>
      <style:text-properties fo:color="#000000"/>
    </style:style>
    <style:style style:name="P1287" style:parent-style-name="Normal" style:family="paragraph">
      <style:paragraph-properties fo:text-indent="3.5833in">
        <style:tab-stops>
          <style:tab-stop style:type="left" style:position="3.5833in"/>
        </style:tab-stops>
      </style:paragraph-properties>
      <style:text-properties fo:color="#000000"/>
    </style:style>
    <style:style style:name="P1288" style:parent-style-name="Normal" style:family="paragraph">
      <style:paragraph-properties fo:text-indent="3.5833in">
        <style:tab-stops>
          <style:tab-stop style:type="left" style:position="3.5833in"/>
          <style:tab-stop style:type="center" style:position="4.9166in"/>
        </style:tab-stops>
      </style:paragraph-properties>
      <style:text-properties fo:color="#000000" fo:font-size="10pt" style:font-size-asian="10pt"/>
    </style:style>
    <style:style style:name="P1289" style:parent-style-name="Normal" style:family="paragraph">
      <style:paragraph-properties fo:text-indent="3.5833in">
        <style:tab-stops>
          <style:tab-stop style:type="left" style:position="3.5833in"/>
        </style:tab-stops>
      </style:paragraph-properties>
      <style:text-properties fo:color="#000000"/>
    </style:style>
    <style:style style:name="P1290" style:parent-style-name="Normal" style:family="paragraph">
      <style:paragraph-properties fo:text-indent="3.5833in">
        <style:tab-stops>
          <style:tab-stop style:type="left" style:position="3.5833in"/>
          <style:tab-stop style:type="center" style:position="4.9166in"/>
        </style:tab-stops>
      </style:paragraph-properties>
      <style:text-properties fo:color="#000000" fo:font-size="10pt" style:font-size-asian="10pt"/>
    </style:style>
    <style:style style:name="P1291" style:parent-style-name="Normal" style:family="paragraph">
      <style:paragraph-properties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indent="0.4923in"/>
      <style:text-properties fo:color="#000000"/>
    </style:style>
    <style:style style:name="P1298" style:parent-style-name="Normal" style:family="paragraph">
      <style:paragraph-properties fo:text-indent="0.4923in">
        <style:tab-stops>
          <style:tab-stop style:type="right" style:leader-style="solid" style:leader-text="_" style:position="6.693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center" fo:text-indent="0.4923in"/>
    </style:style>
    <style:style style:name="T1303" style:parent-style-name="DefaultParagraphFont" style:family="text">
      <style:text-properties fo:color="#000000" fo:font-size="10pt" style:font-size-asian="10pt"/>
    </style:style>
    <style:style style:name="P1304" style:parent-style-name="Normal" style:family="paragraph">
      <style:paragraph-properties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indent="0.4923in"/>
      <style:text-properties fo:color="#000000"/>
    </style:style>
    <style:style style:name="P1330" style:parent-style-name="Normal" style:family="paragraph">
      <style:paragraph-properties fo:text-align="center"/>
      <style:text-properties fo:color="#000000"/>
    </style:style>
    <style:style style:name="P1331" style:parent-style-name="Normal" style:family="paragraph">
      <style:paragraph-properties fo:text-indent="0.4923in"/>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23in"/>
      <style:text-properties fo:color="#000000"/>
    </style:style>
    <style:style style:name="P1349" style:parent-style-name="Normal" style:family="paragraph">
      <style:paragraph-properties fo:text-align="center"/>
      <style:text-properties fo:color="#000000"/>
    </style:style>
    <style:style style:name="P1350" style:parent-style-name="Normal" style:family="paragraph">
      <style:paragraph-properties fo:text-indent="0.4923in"/>
    </style:style>
    <style:style style:name="P1351" style:parent-style-name="Normal" style:family="paragraph">
      <style:paragraph-properties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indent="0.4923in"/>
      <style:text-properties fo:color="#000000"/>
    </style:style>
    <style:style style:name="P1373" style:parent-style-name="Normal" style:family="paragraph">
      <style:paragraph-properties fo:text-align="center"/>
      <style:text-properties fo:color="#000000"/>
    </style:style>
    <style:style style:name="P1374" style:parent-style-name="Normal" style:family="paragraph">
      <style:paragraph-properties fo:text-indent="0.4923in"/>
    </style:style>
    <style:style style:name="P1375" style:parent-style-name="Normal" style:family="paragraph">
      <style:paragraph-properties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23in"/>
      <style:text-properties fo:color="#000000"/>
    </style:style>
    <style:style style:name="P1379" style:parent-style-name="Normal" style:family="paragraph">
      <style:paragraph-properties fo:text-align="center"/>
      <style:text-properties fo:color="#000000"/>
    </style:style>
    <style:style style:name="P1380" style:parent-style-name="Normal" style:family="paragraph">
      <style:paragraph-properties fo:text-indent="0.4923in"/>
    </style:style>
    <style:style style:name="P1381" style:parent-style-name="Normal" style:family="paragraph">
      <style:paragraph-properties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indent="0.4923in"/>
      <style:text-properties fo:color="#000000"/>
    </style:style>
    <style:style style:name="P1385" style:parent-style-name="Normal" style:family="paragraph">
      <style:paragraph-properties fo:text-align="center"/>
      <style:text-properties fo:color="#000000"/>
    </style:style>
    <style:style style:name="P1386" style:parent-style-name="Normal" style:family="paragraph">
      <style:paragraph-properties fo:text-indent="0.4923in"/>
    </style:style>
    <style:style style:name="P1387" style:parent-style-name="Normal" style:family="paragraph">
      <style:paragraph-properties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indent="0.4923in"/>
      <style:text-properties fo:color="#000000"/>
    </style:style>
    <style:style style:name="P1391" style:parent-style-name="Normal" style:family="paragraph">
      <style:paragraph-properties fo:text-indent="0.4923in"/>
      <style:text-properties fo:color="#000000"/>
    </style:style>
    <style:style style:name="P1392" style:parent-style-name="Normal" style:family="paragraph">
      <style:paragraph-properties fo:text-align="center"/>
      <style:text-properties fo:color="#000000"/>
    </style:style>
    <style:style style:name="P1393" style:parent-style-name="Normal" style:family="paragraph">
      <style:paragraph-properties fo:text-indent="0.4923in"/>
      <style:text-properties fo:color="#000000"/>
    </style:style>
    <style:style style:name="P1394" style:parent-style-name="Normal" style:family="paragraph">
      <style:paragraph-properties fo:text-indent="0.4923in">
        <style:tab-stops>
          <style:tab-stop style:type="center" style:position="1.9166in"/>
          <style:tab-stop style:type="center" style:position="4.0833in"/>
        </style:tab-stops>
      </style:paragraph-properties>
      <style:text-properties fo:color="#000000"/>
    </style:style>
    <style:style style:name="P1395" style:parent-style-name="Normal" style:family="paragraph">
      <style:paragraph-properties fo:text-indent="0.4923in">
        <style:tab-stops>
          <style:tab-stop style:type="center" style:position="1.9166in"/>
          <style:tab-stop style:type="center" style:position="4.0833in"/>
        </style:tab-stops>
      </style:paragraph-properties>
      <style:text-properties fo:color="#000000"/>
    </style:style>
    <style:style style:name="P1396" style:parent-style-name="Normal" style:family="paragraph">
      <style:paragraph-properties fo:text-indent="0.4923in"/>
      <style:text-properties fo:color="#000000"/>
    </style:style>
    <style:style style:name="P1397" style:parent-style-name="Normal" style:family="paragraph">
      <style:paragraph-properties fo:text-align="center"/>
      <style:text-properties fo:color="#000000"/>
    </style:style>
    <style:style style:name="P1398" style:parent-style-name="Normal" style:family="paragraph">
      <style:paragraph-properties fo:text-indent="0.4923in"/>
      <style:text-properties fo:color="#000000"/>
    </style:style>
    <style:style style:name="P1399" style:parent-style-name="Normal" style:family="paragraph">
      <style:paragraph-properties fo:break-before="page" fo:text-indent="3.543in"/>
      <style:text-properties fo:color="#000000"/>
    </style:style>
    <style:style style:name="P1400" style:parent-style-name="Normal" style:family="paragraph">
      <style:paragraph-properties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indent="0.4923in"/>
      <style:text-properties fo:color="#000000"/>
    </style:style>
    <style:style style:name="P1406" style:parent-style-name="Normal" style:family="paragraph">
      <style:paragraph-properties fo:text-indent="3.543in"/>
      <style:text-properties fo:color="#000000"/>
    </style:style>
    <style:style style:name="P1407" style:parent-style-name="Normal" style:family="paragraph">
      <style:paragraph-properties fo:text-indent="3.543in"/>
      <style:text-properties fo:color="#000000"/>
    </style:style>
    <style:style style:name="P1408" style:parent-style-name="Normal" style:family="paragraph">
      <style:paragraph-properties fo:text-indent="0.4923in"/>
      <style:text-properties fo:color="#000000"/>
    </style:style>
    <style:style style:name="TableColumn1410" style:family="table-column">
      <style:table-column-properties style:column-width="0.4777in"/>
    </style:style>
    <style:style style:name="TableColumn1411" style:family="table-column">
      <style:table-column-properties style:column-width="1.5736in"/>
    </style:style>
    <style:style style:name="TableColumn1412" style:family="table-column">
      <style:table-column-properties style:column-width="1.0513in"/>
    </style:style>
    <style:style style:name="TableColumn1413" style:family="table-column">
      <style:table-column-properties style:column-width="1.2687in"/>
    </style:style>
    <style:style style:name="TableColumn1414" style:family="table-column">
      <style:table-column-properties style:column-width="1.2236in"/>
    </style:style>
    <style:style style:name="TableColumn1415" style:family="table-column">
      <style:table-column-properties style:column-width="1.0972in"/>
    </style:style>
    <style:style style:name="Table1409" style:family="table">
      <style:table-properties style:width="6.6923in" fo:margin-left="0in" table:align="left"/>
    </style:style>
    <style:style style:name="TableRow1416" style:family="table-row">
      <style:table-row-properties/>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top="0.0069in solid #000000" fo:border-left="none" fo:border-bottom="none" fo:border-right="none"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top="0.0069in solid #000000" fo:border-left="none" fo:border-bottom="none" fo:border-right="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top="0.0069in solid #000000" fo:border-left="none" fo:border-bottom="none" fo:border-right="none"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top="0.0069in solid #000000" fo:border-left="none" fo:border-bottom="none" fo:border-right="none"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top="none" fo:border-left="none" fo:border-bottom="0.0069in solid #000000" fo:border-right="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top="none" fo:border-left="none" fo:border-bottom="0.0069in solid #000000" fo:border-right="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top="none" fo:border-left="none" fo:border-bottom="0.0069in solid #000000" fo:border-right="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top="none" fo:border-left="none" fo:border-bottom="0.0069in solid #000000" fo:border-right="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P1507" style:parent-style-name="Normal" style:family="paragraph">
      <style:paragraph-properties fo:text-indent="0.4923in"/>
    </style:style>
    <style:style style:name="P1508" style:parent-style-name="Normal" style:family="paragraph">
      <style:paragraph-properties fo:text-align="center"/>
      <style:text-properties fo:color="#000000"/>
    </style:style>
    <style:style style:name="P1509" style:parent-style-name="Normal" style:family="paragraph">
      <style:paragraph-properties fo:text-indent="0.4923in"/>
      <style:text-properties fo:color="#000000"/>
    </style:style>
    <style:style style:name="TableColumn1511" style:family="table-column">
      <style:table-column-properties style:column-width="0.5756in"/>
    </style:style>
    <style:style style:name="TableColumn1512" style:family="table-column">
      <style:table-column-properties style:column-width="3.8743in"/>
    </style:style>
    <style:style style:name="TableColumn1513" style:family="table-column">
      <style:table-column-properties style:column-width="0.5756in"/>
    </style:style>
    <style:style style:name="TableColumn1514" style:family="table-column">
      <style:table-column-properties style:column-width="0.5152in"/>
    </style:style>
    <style:style style:name="TableColumn1515" style:family="table-column">
      <style:table-column-properties style:column-width="0.5756in"/>
    </style:style>
    <style:style style:name="TableColumn1516" style:family="table-column">
      <style:table-column-properties style:column-width="0.5756in"/>
    </style:style>
    <style:style style:name="Table1510" style:family="table">
      <style:table-properties style:width="6.6923in" fo:margin-left="0in" table:align="lef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P1569" style:parent-style-name="Normal" style:family="paragraph">
      <style:paragraph-properties fo:text-indent="0.4923in"/>
    </style:style>
    <style:style style:name="P1570" style:parent-style-name="Normal" style:family="paragraph">
      <style:paragraph-properties fo:text-align="center"/>
      <style:text-properties fo:color="#000000"/>
    </style:style>
    <style:style style:name="P1571" style:parent-style-name="Normal" style:family="paragraph">
      <style:paragraph-properties fo:text-align="center"/>
      <style:text-properties fo:color="#000000"/>
    </style:style>
    <style:style style:name="TableColumn1573" style:family="table-column">
      <style:table-column-properties style:column-width="0.7312in"/>
    </style:style>
    <style:style style:name="TableColumn1574" style:family="table-column">
      <style:table-column-properties style:column-width="3.7388in"/>
    </style:style>
    <style:style style:name="TableColumn1575" style:family="table-column">
      <style:table-column-properties style:column-width="0.5555in"/>
    </style:style>
    <style:style style:name="TableColumn1576" style:family="table-column">
      <style:table-column-properties style:column-width="0.5555in"/>
    </style:style>
    <style:style style:name="TableColumn1577" style:family="table-column">
      <style:table-column-properties style:column-width="0.5555in"/>
    </style:style>
    <style:style style:name="TableColumn1578" style:family="table-column">
      <style:table-column-properties style:column-width="0.5555in"/>
    </style:style>
    <style:style style:name="Table1572" style:family="table">
      <style:table-properties style:width="6.6923in" fo:margin-left="0in" table:align="lef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P1631" style:parent-style-name="Normal" style:family="paragraph">
      <style:paragraph-properties fo:text-indent="0.4923in"/>
      <style:text-properties fo:color="#000000"/>
    </style:style>
    <style:style style:name="P1632" style:parent-style-name="Normal" style:family="paragraph">
      <style:paragraph-properties fo:text-align="center"/>
      <style:text-properties fo:color="#000000"/>
    </style:style>
    <style:style style:name="P1633" style:parent-style-name="Normal" style:family="paragraph">
      <style:paragraph-properties fo:text-indent="0.4923in"/>
      <style:text-properties fo:color="#000000"/>
    </style:style>
    <style:style style:name="TableColumn1635" style:family="table-column">
      <style:table-column-properties style:column-width="0.7312in"/>
    </style:style>
    <style:style style:name="TableColumn1636" style:family="table-column">
      <style:table-column-properties style:column-width="3.7388in"/>
    </style:style>
    <style:style style:name="TableColumn1637" style:family="table-column">
      <style:table-column-properties style:column-width="0.5555in"/>
    </style:style>
    <style:style style:name="TableColumn1638" style:family="table-column">
      <style:table-column-properties style:column-width="0.5555in"/>
    </style:style>
    <style:style style:name="TableColumn1639" style:family="table-column">
      <style:table-column-properties style:column-width="0.5555in"/>
    </style:style>
    <style:style style:name="TableColumn1640" style:family="table-column">
      <style:table-column-properties style:column-width="0.5555in"/>
    </style:style>
    <style:style style:name="Table1634" style:family="table">
      <style:table-properties style:width="6.6923in" fo:margin-left="0in" table:align="lef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P1693" style:parent-style-name="Normal" style:family="paragraph">
      <style:paragraph-properties fo:text-indent="0.4923in"/>
    </style:style>
    <style:style style:name="P1694" style:parent-style-name="Normal" style:family="paragraph">
      <style:paragraph-properties fo:text-align="center"/>
      <style:text-properties fo:color="#000000"/>
    </style:style>
    <style:style style:name="P1695" style:parent-style-name="Normal" style:family="paragraph">
      <style:paragraph-properties fo:text-align="center"/>
      <style:text-properties fo:color="#000000"/>
    </style:style>
    <style:style style:name="TableColumn1697" style:family="table-column">
      <style:table-column-properties style:column-width="0.8236in"/>
    </style:style>
    <style:style style:name="TableColumn1698" style:family="table-column">
      <style:table-column-properties style:column-width="1.5437in"/>
    </style:style>
    <style:style style:name="TableColumn1699" style:family="table-column">
      <style:table-column-properties style:column-width="1.1729in"/>
    </style:style>
    <style:style style:name="TableColumn1700" style:family="table-column">
      <style:table-column-properties style:column-width="1.0506in"/>
    </style:style>
    <style:style style:name="TableColumn1701" style:family="table-column">
      <style:table-column-properties style:column-width="1.0506in"/>
    </style:style>
    <style:style style:name="TableColumn1702" style:family="table-column">
      <style:table-column-properties style:column-width="1.0506in"/>
    </style:style>
    <style:style style:name="Table1696" style:family="table">
      <style:table-properties style:width="6.6923in" fo:margin-left="0in" table:align="lef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P1716" style:parent-style-name="Normal" style:family="paragraph">
      <style:paragraph-properties fo:text-indent="0.4923in"/>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center"/>
      <style:text-properties fo:color="#000000"/>
    </style:style>
    <style:style style:name="P1721" style:parent-style-name="Normal" style:family="paragraph">
      <style:paragraph-properties fo:text-indent="0.4923in"/>
      <style:text-properties fo:color="#000000"/>
    </style:style>
    <style:style style:name="P1722" style:parent-style-name="Normal" style:family="paragraph">
      <style:paragraph-properties fo:break-before="page" fo:text-indent="3.543in"/>
      <style:text-properties fo:color="#000000"/>
    </style:style>
    <style:style style:name="P1723" style:parent-style-name="Normal" style:family="paragraph">
      <style:paragraph-properties fo:text-indent="0.4923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indent="0.4923in"/>
      <style:text-properties fo:color="#000000"/>
    </style:style>
    <style:style style:name="P1730" style:parent-style-name="Normal" style:family="paragraph">
      <style:paragraph-properties fo:text-indent="3.543in"/>
      <style:text-properties fo:color="#000000"/>
    </style:style>
    <style:style style:name="P1731" style:parent-style-name="Normal" style:family="paragraph">
      <style:paragraph-properties fo:text-indent="3.543in"/>
      <style:text-properties fo:color="#000000"/>
    </style:style>
    <style:style style:name="P1732" style:parent-style-name="Normal" style:family="paragraph">
      <style:paragraph-properties fo:text-align="center"/>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indent="0.4923in"/>
      <style:text-properties fo:color="#000000"/>
    </style:style>
    <style:style style:name="P1788" style:parent-style-name="Normal" style:family="paragraph">
      <style:paragraph-properties fo:text-align="center"/>
      <style:text-properties fo:color="#000000"/>
    </style:style>
    <style:style style:name="P1789" style:parent-style-name="Normal" style:family="paragraph">
      <style:paragraph-properties fo:text-indent="0.4923in"/>
      <style:text-properties fo:color="#000000"/>
    </style:style>
    <style:style style:name="P1790" style:parent-style-name="Normal" style:family="paragraph">
      <style:paragraph-properties fo:break-before="page" fo:text-indent="3.543in"/>
      <style:text-properties fo:color="#000000"/>
    </style:style>
    <style:style style:name="P1791" style:parent-style-name="Normal" style:family="paragraph">
      <style:paragraph-properties fo:text-indent="0.4923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center"/>
      <style:text-properties fo:color="#000000"/>
    </style:style>
    <style:style style:name="P1809" style:parent-style-name="Normal" style:family="paragraph">
      <style:paragraph-properties fo:text-indent="0.4923in"/>
    </style:style>
    <style:style style:name="P1810" style:parent-style-name="Normal" style:family="paragraph">
      <style:paragraph-properties fo:break-before="page" fo:text-indent="3.543in"/>
    </style:style>
    <style:style style:name="T1811" style:parent-style-name="DefaultParagraphFont" style:family="text">
      <style:text-properties fo:color="#000000"/>
    </style:style>
    <style:style style:name="P1812" style:parent-style-name="Normal" style:family="paragraph">
      <style:paragraph-properties fo:text-indent="3.543in"/>
      <style:text-properties fo:color="#000000"/>
    </style:style>
    <style:style style:name="P1813" style:parent-style-name="Normal" style:family="paragraph">
      <style:paragraph-properties fo:text-indent="3.543in"/>
      <style:text-properties fo:color="#000000"/>
    </style:style>
    <style:style style:name="P1814" style:parent-style-name="Normal" style:family="paragraph">
      <style:paragraph-properties fo:text-indent="3.543in"/>
      <style:text-properties fo:color="#000000"/>
    </style:style>
    <style:style style:name="P1815" style:parent-style-name="Normal" style:family="paragraph">
      <style:paragraph-properties fo:text-indent="0.4923in"/>
      <style:text-properties fo:color="#000000"/>
    </style:style>
    <style:style style:name="P18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17" style:parent-style-name="Normal" style:family="paragraph">
      <style:paragraph-properties fo:text-indent="0.4923in"/>
      <style:text-properties fo:color="#000000"/>
    </style:style>
    <style:style style:name="P1818" style:parent-style-name="Normal" style:family="paragraph">
      <style:paragraph-properties fo:text-indent="0.4923in"/>
      <style:text-properties fo:color="#000000"/>
    </style:style>
    <style:style style:name="P1819" style:parent-style-name="Normal" style:family="paragraph">
      <style:paragraph-properties fo:text-indent="0.4923in"/>
      <style:text-properties fo:color="#000000"/>
    </style:style>
    <style:style style:name="P1820" style:parent-style-name="Normal" style:family="paragraph">
      <style:paragraph-properties fo:text-indent="0.4923in"/>
      <style:text-properties fo:color="#000000"/>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indent="0.4923in"/>
      <style:text-properties fo:color="#000000"/>
    </style:style>
    <style:style style:name="P1824" style:parent-style-name="Normal" style:family="paragraph">
      <style:paragraph-properties fo:text-indent="0.4923in">
        <style:tab-stops>
          <style:tab-stop style:type="left" style:position="3.8333in"/>
        </style:tab-stops>
      </style:paragraph-properties>
      <style:text-properties fo:color="#000000"/>
    </style:style>
    <style:style style:name="P1825" style:parent-style-name="Normal" style:family="paragraph">
      <style:paragraph-properties fo:text-indent="0.4923in">
        <style:tab-stops>
          <style:tab-stop style:type="center" style:position="5.25in"/>
        </style:tab-stops>
      </style:paragraph-properties>
      <style:text-properties fo:color="#000000" fo:font-size="10pt" style:font-size-asian="10pt"/>
    </style:style>
    <style:style style:name="P1826" style:parent-style-name="Normal" style:family="paragraph">
      <style:paragraph-properties fo:text-indent="1.25in">
        <style:tab-stops>
          <style:tab-stop style:type="left" style:position="1.25in"/>
          <style:tab-stop style:type="left" style:position="3.8333in"/>
        </style:tab-stops>
      </style:paragraph-properties>
      <style:text-properties fo:color="#000000"/>
    </style:style>
    <style:style style:name="P1827" style:parent-style-name="Normal" style:family="paragraph">
      <style:paragraph-properties fo:text-indent="0.4923in"/>
      <style:text-properties fo:color="#000000"/>
    </style:style>
    <style:style style:name="P182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8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30" style:parent-style-name="Normal" style:family="paragraph">
      <style:paragraph-properties fo:text-indent="0.4923in"/>
      <style:text-properties fo:color="#000000"/>
    </style:style>
    <style:style style:name="P1831" style:parent-style-name="Normal" style:family="paragraph">
      <style:paragraph-properties fo:text-indent="0.4923in"/>
      <style:text-properties fo:color="#000000"/>
    </style:style>
    <style:style style:name="P1832" style:parent-style-name="Normal" style:family="paragraph">
      <style:paragraph-properties fo:text-indent="0.4923in"/>
      <style:text-properties fo:color="#000000"/>
    </style:style>
    <style:style style:name="P1833" style:parent-style-name="Normal" style:family="paragraph">
      <style:paragraph-properties fo:text-indent="0.8333in">
        <style:tab-stops>
          <style:tab-stop style:type="left" style:position="0.8333in"/>
          <style:tab-stop style:type="left" style:position="3.8333in"/>
        </style:tab-stops>
      </style:paragraph-properties>
      <style:text-properties fo:color="#000000"/>
    </style:style>
    <style:style style:name="P1834" style:parent-style-name="Normal" style:family="paragraph">
      <style:paragraph-properties>
        <style:tab-stops>
          <style:tab-stop style:type="left" style:position="0.8333in"/>
          <style:tab-stop style:type="left" style:position="3.8333in"/>
          <style:tab-stop style:type="right" style:leader-style="solid" style:leader-text="_" style:position="6.693in"/>
        </style:tab-stops>
      </style:paragraph-properties>
      <style:text-properties fo:color="#000000"/>
    </style:style>
    <style:style style:name="P1835" style:parent-style-name="Normal" style:family="paragraph">
      <style:paragraph-properties fo:text-indent="0.4923in"/>
      <style:text-properties fo:color="#000000"/>
    </style:style>
    <style:style style:name="P1836" style:parent-style-name="Normal" style:family="paragraph">
      <style:paragraph-properties fo:text-indent="0.4923in"/>
      <style:text-properties fo:color="#000000"/>
    </style:style>
    <style:style style:name="P1837" style:parent-style-name="Normal" style:family="paragraph">
      <style:paragraph-properties fo:text-indent="0.4923in"/>
      <style:text-properties fo:color="#000000"/>
    </style:style>
    <style:style style:name="P1838" style:parent-style-name="Normal" style:family="paragraph">
      <style:paragraph-properties fo:text-indent="0.4923in">
        <style:tab-stops>
          <style:tab-stop style:type="left" style:position="3.8333in"/>
        </style:tab-stops>
      </style:paragraph-properties>
      <style:text-properties fo:color="#000000"/>
    </style:style>
    <style:style style:name="P18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40" style:parent-style-name="Normal" style:family="paragraph">
      <style:paragraph-properties fo:text-align="center"/>
      <style:text-properties fo:color="#000000" fo:font-size="10pt" style:font-size-asian="10pt"/>
    </style:style>
    <style:style style:name="P1841" style:parent-style-name="Normal" style:family="paragraph">
      <style:text-properties fo:color="#000000"/>
    </style:style>
    <style:style style:name="P1842" style:parent-style-name="Normal" style:family="paragraph">
      <style:paragraph-properties fo:text-indent="0.4923in"/>
      <style:text-properties fo:color="#000000"/>
    </style:style>
    <style:style style:name="P1843" style:parent-style-name="Normal" style:family="paragraph">
      <style:paragraph-properties fo:text-indent="0.4923in"/>
      <style:text-properties fo:color="#000000"/>
    </style:style>
    <style:style style:name="P1844" style:parent-style-name="Normal" style:family="paragraph">
      <style:paragraph-properties fo:text-indent="0.4923in"/>
      <style:text-properties fo:color="#000000"/>
    </style:style>
    <style:style style:name="P1845" style:parent-style-name="Normal" style:family="paragraph">
      <style:paragraph-properties fo:text-indent="0.4923in"/>
      <style:text-properties fo:color="#000000"/>
    </style:style>
    <style:style style:name="P1846" style:parent-style-name="Normal" style:family="paragraph">
      <style:paragraph-properties fo:text-indent="0.4923in"/>
      <style:text-properties fo:color="#000000"/>
    </style:style>
    <style:style style:name="P1847" style:parent-style-name="Normal" style:family="paragraph">
      <style:paragraph-properties fo:text-indent="1.1666in">
        <style:tab-stops>
          <style:tab-stop style:type="left" style:position="1.1666in"/>
          <style:tab-stop style:type="left" style:position="3.8333in"/>
        </style:tab-stops>
      </style:paragraph-properties>
      <style:text-properties fo:color="#000000"/>
    </style:style>
    <style:style style:name="P1848" style:parent-style-name="Normal" style:family="paragraph">
      <style:paragraph-properties fo:text-indent="0.4923in"/>
      <style:text-properties fo:color="#000000"/>
    </style:style>
    <style:style style:name="P1849" style:parent-style-name="Normal" style:family="paragraph">
      <style:paragraph-properties fo:text-indent="0.4923in"/>
      <style:text-properties fo:color="#000000"/>
    </style:style>
    <style:style style:name="P1850" style:parent-style-name="Normal" style:family="paragraph">
      <style:paragraph-properties fo:text-indent="0.4923in"/>
      <style:text-properties fo:color="#000000"/>
    </style:style>
    <style:style style:name="P1851" style:parent-style-name="Normal" style:family="paragraph">
      <style:paragraph-properties fo:text-indent="1.3333in">
        <style:tab-stops>
          <style:tab-stop style:type="left" style:position="1.3333in"/>
          <style:tab-stop style:type="left" style:position="3.8333in"/>
        </style:tab-stops>
      </style:paragraph-properties>
      <style:text-properties fo:color="#000000"/>
    </style:style>
    <style:style style:name="P1852" style:parent-style-name="Normal" style:family="paragraph">
      <style:paragraph-properties fo:text-indent="0.4923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indent="0.4923in"/>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center"/>
      <style:text-properties fo:color="#000000"/>
    </style:style>
    <style:style style:name="P1863" style:parent-style-name="Normal" style:family="paragraph">
      <style:paragraph-properties fo:text-indent="0.4923in"/>
      <style:text-properties fo:color="#000000"/>
    </style:style>
    <style:style style:name="P1864" style:parent-style-name="Normal" style:family="paragraph">
      <style:paragraph-properties fo:break-before="page" fo:text-indent="3.543in"/>
      <style:text-properties fo:color="#000000"/>
    </style:style>
    <style:style style:name="P1865" style:parent-style-name="Normal" style:family="paragraph">
      <style:paragraph-properties fo:text-indent="0.4923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color="#000000"/>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center"/>
      <style:text-properties fo:font-weight="bold" style:font-weight-asian="bold" fo:color="#000000"/>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indent="0.4923in"/>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indent="0.492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P1884" style:parent-style-name="Normal" style:family="paragraph">
      <style:paragraph-properties fo:text-align="center"/>
      <style:text-properties fo:color="#000000"/>
    </style:style>
    <style:style style:name="TableColumn1886" style:family="table-column">
      <style:table-column-properties style:column-width="1.7375in"/>
    </style:style>
    <style:style style:name="TableColumn1887" style:family="table-column">
      <style:table-column-properties style:column-width="1.0368in"/>
    </style:style>
    <style:style style:name="TableColumn1888" style:family="table-column">
      <style:table-column-properties style:column-width="1.4326in"/>
    </style:style>
    <style:style style:name="TableColumn1889" style:family="table-column">
      <style:table-column-properties style:column-width="1.143in"/>
    </style:style>
    <style:style style:name="TableColumn1890" style:family="table-column">
      <style:table-column-properties style:column-width="1.3423in"/>
    </style:style>
    <style:style style:name="Table1885" style:family="table">
      <style:table-properties style:width="6.6923in" fo:margin-left="0in" table:align="left"/>
    </style:style>
    <style:style style:name="TableRow1891" style:family="table-row">
      <style:table-row-properties/>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Row1900" style:family="table-row">
      <style:table-row-properties/>
    </style:style>
    <style:style style:name="P1901" style:parent-style-name="Normal" style:family="paragraph">
      <style:text-properties fo:font-size="10pt" style:font-size-asian="10pt" style:font-size-complex="12pt"/>
    </style:style>
    <style:style style:name="P1902" style:parent-style-name="Normal" style:family="paragraph">
      <style:text-properties fo:font-size="10pt" style:font-size-asian="10pt" style:font-size-complex="12pt"/>
    </style:style>
    <style:style style:name="P1903" style:parent-style-name="Normal" style:family="paragraph">
      <style:text-properties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Row1908" style:family="table-row">
      <style:table-row-properties/>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Row1919" style:family="table-row">
      <style:table-row-properties/>
    </style:style>
    <style:style style:name="TableCell1920" style:family="table-cell">
      <style:table-cell-properties fo:border-top="0.0069in solid #000000" fo:border-left="none" fo:border-bottom="none" fo:border-right="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top="0.0069in solid #000000" fo:border-left="none" fo:border-bottom="none" fo:border-right="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top="0.0069in solid #000000" fo:border-left="none" fo:border-bottom="none" fo:border-right="none"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top="0.0069in solid #000000" fo:border-left="none" fo:border-bottom="none" fo:border-right="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top="0.0069in solid #000000" fo:border-left="none" fo:border-bottom="none" fo:border-right="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Row2018" style:family="table-row">
      <style:table-row-properties/>
    </style:style>
    <style:style style:name="TableCell2019" style:family="table-cell">
      <style:table-cell-properties fo:border-top="none" fo:border-left="none" fo:border-bottom="0.0069in solid #000000" fo:border-right="none"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top="none" fo:border-left="none" fo:border-bottom="0.0069in solid #000000" fo:border-right="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top="none" fo:border-left="none" fo:border-bottom="0.0069in solid #000000" fo:border-right="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top="none" fo:border-left="none" fo:border-bottom="0.0069in solid #000000" fo:border-right="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top="none" fo:border-left="none" fo:border-bottom="0.0069in solid #000000" fo:border-right="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P2029" style:parent-style-name="Normal" style:family="paragraph">
      <style:paragraph-properties fo:text-indent="0.4923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style>
    <style:style style:name="P2032" style:parent-style-name="Normal" style:family="paragraph">
      <style:paragraph-properties fo:text-indent="0.4923in"/>
    </style:style>
    <style:style style:name="TableColumn2034" style:family="table-column">
      <style:table-column-properties style:column-width="0.568in"/>
    </style:style>
    <style:style style:name="TableColumn2035" style:family="table-column">
      <style:table-column-properties style:column-width="3.5388in"/>
    </style:style>
    <style:style style:name="TableColumn2036" style:family="table-column">
      <style:table-column-properties style:column-width="1.2652in"/>
    </style:style>
    <style:style style:name="TableColumn2037" style:family="table-column">
      <style:table-column-properties style:column-width="1.3201in"/>
    </style:style>
    <style:style style:name="Table2033" style:family="table">
      <style:table-properties style:width="6.6923in" fo:margin-left="0in" table:align="left"/>
    </style:style>
    <style:style style:name="TableRow2038" style:family="table-row">
      <style:table-row-properties/>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top="0.0069in solid #000000" fo:border-left="0.0069in solid #000000" fo:border-bottom="0.0069in solid #000000" fo:border-right="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Row2047" style:family="table-row">
      <style:table-row-properties/>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Row2056" style:family="table-row">
      <style:table-row-properties/>
    </style:style>
    <style:style style:name="TableCell2057" style:family="table-cell">
      <style:table-cell-properties fo:border-top="0.0069in solid #000000" fo:border-left="none" fo:border-bottom="none" fo:border-right="none"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top="0.0069in solid #000000" fo:border-left="none" fo:border-bottom="none" fo:border-right="none"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top="0.0069in solid #000000" fo:border-left="none" fo:border-bottom="none" fo:border-right="non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top="0.0069in solid #000000" fo:border-left="none" fo:border-bottom="none" fo:border-right="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Row2119" style:family="table-row">
      <style:table-row-properties/>
    </style:style>
    <style:style style:name="TableCell2120" style:family="table-cell">
      <style:table-cell-properties fo:border-top="none" fo:border-left="none" fo:border-bottom="0.0069in solid #000000" fo:border-right="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top="none" fo:border-left="none" fo:border-bottom="0.0069in solid #000000" fo:border-right="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top="none" fo:border-left="none" fo:border-bottom="0.0069in solid #000000" fo:border-right="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top="none" fo:border-left="none" fo:border-bottom="0.0069in solid #000000" fo:border-right="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P2128" style:parent-style-name="Normal" style:family="paragraph">
      <style:paragraph-properties fo:text-indent="0.4923in"/>
    </style:style>
    <style:style style:name="P2129" style:parent-style-name="Normal" style:family="paragraph">
      <style:paragraph-properties fo:text-indent="0.4923in"/>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center"/>
      <style:text-properties fo:color="#000000"/>
    </style:style>
    <style:style style:name="P2149" style:parent-style-name="Normal" style:family="paragraph">
      <style:paragraph-properties fo:text-indent="0.4923in"/>
      <style:text-properties fo:color="#000000"/>
    </style:style>
    <style:style style:name="P2150" style:parent-style-name="Normal" style:family="paragraph">
      <style:paragraph-properties fo:break-before="page" fo:text-indent="3.543in"/>
      <style:text-properties fo:color="#000000"/>
    </style:style>
    <style:style style:name="P2151" style:parent-style-name="Normal" style:family="paragraph">
      <style:paragraph-properties fo:text-indent="0.4923in">
        <style:tab-stops>
          <style:tab-stop style:type="left" style:position="1.5312in"/>
        </style:tab-stops>
      </style:paragraph-properties>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center"/>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color="#000000"/>
    </style:style>
    <style:style style:name="P2158" style:parent-style-name="Normal" style:family="paragraph">
      <style:paragraph-properties fo:text-indent="0.4923in"/>
      <style:text-properties fo:color="#000000"/>
    </style:style>
    <style:style style:name="P215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160"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21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62" style:parent-style-name="Normal" style:family="paragraph">
      <style:paragraph-properties>
        <style:tab-stops>
          <style:tab-stop style:type="center" style:position="3.6666in"/>
        </style:tab-stops>
      </style:paragraph-properties>
      <style:text-properties fo:color="#000000" fo:font-size="10pt" style:font-size-asian="10pt"/>
    </style:style>
    <style:style style:name="P21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64" style:parent-style-name="Normal" style:family="paragraph">
      <style:paragraph-properties fo:text-indent="0.4923in">
        <style:tab-stops>
          <style:tab-stop style:type="center" style:position="3.6666in"/>
        </style:tab-stops>
      </style:paragraph-properties>
      <style:text-properties fo:color="#000000" fo:font-size="10pt" style:font-size-asian="10pt"/>
    </style:style>
    <style:style style:name="P21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6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170" style:parent-style-name="Normal" style:family="paragraph">
      <style:paragraph-properties fo:text-indent="0.4923in">
        <style:tab-stops>
          <style:tab-stop style:type="center" style:position="4.75in"/>
        </style:tab-stops>
      </style:paragraph-properties>
      <style:text-properties fo:color="#000000" fo:font-size="10pt" style:font-size-asian="10pt"/>
    </style:style>
    <style:style style:name="P2171" style:parent-style-name="Normal" style:family="paragraph">
      <style:paragraph-properties fo:text-indent="0.4923in"/>
      <style:text-properties fo:color="#000000"/>
    </style:style>
    <style:style style:name="P2172" style:parent-style-name="Normal" style:family="paragraph">
      <style:paragraph-properties fo:text-indent="0.4923in"/>
      <style:text-properties fo:color="#000000"/>
    </style:style>
    <style:style style:name="P2173" style:parent-style-name="Normal" style:family="paragraph">
      <style:paragraph-properties fo:text-indent="0.4923in">
        <style:tab-stops>
          <style:tab-stop style:type="right" style:leader-style="solid" style:leader-text="_" style:position="6.693in"/>
        </style:tab-stops>
      </style:paragraph-properties>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indent="0.4923in">
        <style:tab-stops>
          <style:tab-stop style:type="right" style:leader-style="solid" style:leader-text="_" style:position="6.693in"/>
        </style:tab-stops>
      </style:paragraph-properties>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indent="0.4923in">
        <style:tab-stops>
          <style:tab-stop style:type="right" style:leader-style="solid" style:leader-text="_" style:position="6.693in"/>
        </style:tab-stops>
      </style:paragraph-properties>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indent="0.4923in"/>
      <style:text-properties fo:color="#000000"/>
    </style:style>
    <style:style style:name="P2186" style:parent-style-name="Normal" style:family="paragraph">
      <style:paragraph-properties fo:text-indent="0.4923in"/>
      <style:text-properties fo:color="#000000"/>
    </style:style>
    <style:style style:name="P2187" style:parent-style-name="Normal" style:family="paragraph">
      <style:paragraph-properties fo:text-indent="0.4923in"/>
      <style:text-properties fo:color="#000000"/>
    </style:style>
    <style:style style:name="P2188" style:parent-style-name="Normal" style:family="paragraph">
      <style:paragraph-properties fo:text-indent="0.4923in"/>
      <style:text-properties fo:color="#000000"/>
    </style:style>
    <style:style style:name="P2189" style:parent-style-name="Normal" style:family="paragraph">
      <style:paragraph-properties fo:text-indent="0.4923in"/>
      <style:text-properties fo:color="#000000"/>
    </style:style>
    <style:style style:name="P2190" style:parent-style-name="Normal" style:family="paragraph">
      <style:paragraph-properties fo:text-indent="0.4923in"/>
      <style:text-properties fo:color="#000000"/>
    </style:style>
    <style:style style:name="P21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92" style:parent-style-name="Normal" style:family="paragraph">
      <style:paragraph-properties fo:text-align="center"/>
      <style:text-properties fo:color="#000000" fo:font-size="10pt" style:font-size-asian="10pt"/>
    </style:style>
    <style:style style:name="P2193" style:parent-style-name="Normal" style:family="paragraph">
      <style:paragraph-properties fo:text-indent="0.4923in"/>
    </style:style>
    <style:style style:name="P2194" style:parent-style-name="Normal" style:family="paragraph">
      <style:paragraph-properties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color="#000000"/>
    </style:style>
    <style:style style:name="P2199" style:parent-style-name="Normal" style:family="paragraph">
      <style:paragraph-properties fo:text-indent="0.4923in"/>
      <style:text-properties fo:color="#000000"/>
    </style:style>
    <style:style style:name="P220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01" style:parent-style-name="Normal" style:family="paragraph">
      <style:paragraph-properties fo:text-indent="0.4923in">
        <style:tab-stops>
          <style:tab-stop style:type="center" style:position="3.9166in"/>
        </style:tab-stops>
      </style:paragraph-properties>
      <style:text-properties fo:color="#000000" fo:font-size="10pt" style:font-size-asian="10pt"/>
    </style:style>
    <style:style style:name="P22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03" style:parent-style-name="Normal" style:family="paragraph">
      <style:paragraph-properties fo:text-indent="0.4923in">
        <style:tab-stops>
          <style:tab-stop style:type="center" style:position="3.5833in"/>
        </style:tab-stops>
      </style:paragraph-properties>
      <style:text-properties fo:color="#000000" fo:font-size="10pt" style:font-size-asian="10pt"/>
    </style:style>
    <style:style style:name="P22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05" style:parent-style-name="Normal" style:family="paragraph">
      <style:paragraph-properties fo:text-indent="0.4923in">
        <style:tab-stops>
          <style:tab-stop style:type="center" style:position="3.3333in"/>
        </style:tab-stops>
      </style:paragraph-properties>
      <style:text-properties fo:color="#000000" fo:font-size="10pt" style:font-size-asian="10pt"/>
    </style:style>
    <style:style style:name="P22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07" style:parent-style-name="Normal" style:family="paragraph">
      <style:paragraph-properties fo:text-indent="0.4923in">
        <style:tab-stops>
          <style:tab-stop style:type="center" style:position="3.4166in"/>
        </style:tab-stops>
      </style:paragraph-properties>
      <style:text-properties fo:color="#000000" fo:font-size="10pt" style:font-size-asian="10pt"/>
    </style:style>
    <style:style style:name="P22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09" style:parent-style-name="Normal" style:family="paragraph">
      <style:paragraph-properties fo:text-indent="0.4923in">
        <style:tab-stops>
          <style:tab-stop style:type="center" style:position="3.5833in"/>
        </style:tab-stops>
      </style:paragraph-properties>
      <style:text-properties fo:color="#000000" fo:font-size="10pt" style:font-size-asian="10pt"/>
    </style:style>
    <style:style style:name="P22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13" style:parent-style-name="Normal" style:family="paragraph">
      <style:paragraph-properties fo:text-align="center"/>
      <style:text-properties fo:color="#000000" fo:font-size="10pt" style:font-size-asian="10pt"/>
    </style:style>
    <style:style style:name="P2214" style:parent-style-name="Normal" style:family="paragraph">
      <style:paragraph-properties fo:text-indent="0.4923in"/>
      <style:text-properties fo:color="#000000"/>
    </style:style>
    <style:style style:name="P221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16" style:parent-style-name="Normal" style:family="paragraph">
      <style:paragraph-properties fo:text-indent="0.4923in">
        <style:tab-stops>
          <style:tab-stop style:type="center" style:position="4.75in"/>
        </style:tab-stops>
      </style:paragraph-properties>
      <style:text-properties fo:color="#000000" fo:font-size="10pt" style:font-size-asian="10pt"/>
    </style:style>
    <style:style style:name="P2217" style:parent-style-name="Normal" style:family="paragraph">
      <style:paragraph-properties fo:text-indent="0.4923in"/>
      <style:text-properties fo:color="#000000"/>
    </style:style>
    <style:style style:name="P2218" style:parent-style-name="Normal" style:family="paragraph">
      <style:paragraph-properties fo:text-indent="0.4923in"/>
      <style:text-properties fo:color="#000000"/>
    </style:style>
    <style:style style:name="P2219" style:parent-style-name="Normal" style:family="paragraph">
      <style:paragraph-properties fo:text-indent="0.4923in">
        <style:tab-stops>
          <style:tab-stop style:type="right" style:leader-style="solid" style:leader-text="_" style:position="6.693in"/>
        </style:tab-stops>
      </style:paragraph-properties>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indent="0.4923in">
        <style:tab-stops>
          <style:tab-stop style:type="right" style:leader-style="solid" style:leader-text="_" style:position="6.693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indent="0.4923in">
        <style:tab-stops>
          <style:tab-stop style:type="right" style:leader-style="solid" style:leader-text="_" style:position="6.693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indent="0.4923in"/>
      <style:text-properties fo:color="#000000"/>
    </style:style>
    <style:style style:name="P2232" style:parent-style-name="Normal" style:family="paragraph">
      <style:paragraph-properties fo:text-indent="0.4923in"/>
      <style:text-properties fo:color="#000000"/>
    </style:style>
    <style:style style:name="P2233" style:parent-style-name="Normal" style:family="paragraph">
      <style:paragraph-properties fo:text-indent="0.4923in"/>
      <style:text-properties fo:color="#000000"/>
    </style:style>
    <style:style style:name="P2234" style:parent-style-name="Normal" style:family="paragraph">
      <style:paragraph-properties fo:text-indent="0.4923in">
        <style:tab-stops>
          <style:tab-stop style:type="center" style:position="4.9166in"/>
        </style:tab-stops>
      </style:paragraph-properties>
      <style:text-properties fo:color="#000000"/>
    </style:style>
    <style:style style:name="P2235" style:parent-style-name="Normal" style:family="paragraph">
      <style:paragraph-properties fo:text-indent="0.4923in">
        <style:tab-stops>
          <style:tab-stop style:type="center" style:position="3.1666in"/>
          <style:tab-stop style:type="center" style:position="4.9166in"/>
        </style:tab-stops>
      </style:paragraph-propertie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fo:font-size="10pt" style:font-size-asian="10pt"/>
    </style:style>
    <style:style style:name="P2239" style:parent-style-name="Normal" style:family="paragraph">
      <style:paragraph-properties fo:text-indent="0.4923in"/>
      <style:text-properties fo:color="#000000"/>
    </style:style>
    <style:style style:name="P2240" style:parent-style-name="Normal" style:family="paragraph">
      <style:paragraph-properties fo:text-indent="0.4923in"/>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center"/>
      <style:text-properties fo:color="#000000"/>
    </style:style>
    <style:style style:name="P2254" style:parent-style-name="Normal" style:family="paragraph">
      <style:paragraph-properties fo:text-indent="0.4923in"/>
      <style:text-properties fo:color="#000000"/>
    </style:style>
    <style:style style:name="P2255" style:parent-style-name="Normal" style:family="paragraph">
      <style:paragraph-properties fo:break-before="page" fo:text-indent="3.543in"/>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indent="0.4923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P2262" style:parent-style-name="Normal" style:family="paragraph">
      <style:paragraph-properties fo:text-indent="0.4923in"/>
      <style:text-properties fo:color="#000000"/>
    </style:style>
    <style:style style:name="P226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64" style:parent-style-name="Normal" style:family="paragraph">
      <style:paragraph-properties fo:text-align="center" fo:text-indent="0.4923in"/>
      <style:text-properties fo:color="#000000" fo:font-size="10pt" style:font-size-asian="10pt"/>
    </style:style>
    <style:style style:name="P22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66" style:parent-style-name="Normal" style:family="paragraph">
      <style:paragraph-properties fo:text-align="center"/>
      <style:text-properties fo:color="#000000" fo:font-size="10pt" style:font-size-asian="10pt"/>
    </style:style>
    <style:style style:name="P2267" style:parent-style-name="Normal" style:family="paragraph">
      <style:paragraph-properties fo:text-indent="0.4923in"/>
      <style:text-properties fo:color="#000000"/>
    </style:style>
    <style:style style:name="P22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72" style:parent-style-name="Normal" style:family="paragraph">
      <style:paragraph-properties fo:text-indent="0.4923in"/>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75" style:parent-style-name="Normal" style:family="paragraph">
      <style:paragraph-properties fo:text-align="center"/>
      <style:text-properties fo:color="#000000" fo:font-size="10pt" style:font-size-asian="10pt"/>
    </style:style>
    <style:style style:name="P2276" style:parent-style-name="Normal" style:family="paragraph">
      <style:paragraph-properties fo:text-indent="0.4923in"/>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color="#000000"/>
    </style:style>
    <style:style style:name="P2281" style:parent-style-name="Normal" style:family="paragraph">
      <style:paragraph-properties fo:text-indent="0.4923in"/>
      <style:text-properties fo:color="#000000"/>
    </style:style>
    <style:style style:name="P228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83" style:parent-style-name="Normal" style:family="paragraph">
      <style:paragraph-properties fo:text-align="center" fo:text-indent="0.4923in"/>
      <style:text-properties fo:color="#000000" fo:font-size="10pt" style:font-size-asian="10pt"/>
    </style:style>
    <style:style style:name="P22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85" style:parent-style-name="Normal" style:family="paragraph">
      <style:paragraph-properties fo:text-align="center"/>
      <style:text-properties fo:color="#000000" fo:font-size="10pt" style:font-size-asian="10pt"/>
    </style:style>
    <style:style style:name="P22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88" style:parent-style-name="Normal" style:family="paragraph">
      <style:paragraph-properties fo:text-align="center" fo:text-indent="0.4923in"/>
      <style:text-properties fo:color="#000000" fo:font-size="10pt" style:font-size-asian="10pt"/>
    </style:style>
    <style:style style:name="P228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9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9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9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93" style:parent-style-name="Normal" style:family="paragraph">
      <style:paragraph-properties fo:text-indent="0.4923in"/>
      <style:text-properties fo:color="#000000"/>
    </style:style>
    <style:style style:name="P2294" style:parent-style-name="Normal" style:family="paragraph">
      <style:paragraph-properties fo:text-indent="0.4923in">
        <style:tab-stops>
          <style:tab-stop style:type="center" style:position="1.75in"/>
          <style:tab-stop style:type="center" style:position="4.3333in"/>
        </style:tab-stops>
      </style:paragraph-properties>
      <style:text-properties fo:color="#000000"/>
    </style:style>
    <style:style style:name="P2295" style:parent-style-name="Normal" style:family="paragraph">
      <style:paragraph-properties fo:text-align="justify" fo:text-indent="0.4923in">
        <style:tab-stops>
          <style:tab-stop style:type="center" style:position="1.75in"/>
          <style:tab-stop style:type="center" style:position="4.4166in"/>
        </style:tab-stops>
      </style:paragraph-properties>
      <style:text-properties fo:color="#000000" fo:font-size="10pt" style:font-size-asian="10pt"/>
    </style:style>
    <style:style style:name="P2296" style:parent-style-name="Normal" style:family="paragraph">
      <style:paragraph-properties fo:text-indent="0.4923in"/>
      <style:text-properties fo:color="#000000"/>
    </style:style>
    <style:style style:name="P2297" style:parent-style-name="Normal" style:family="paragraph">
      <style:paragraph-properties fo:text-align="center"/>
      <style:text-properties fo:color="#000000"/>
    </style:style>
    <style:style style:name="P2298" style:parent-style-name="Normal" style:family="paragraph">
      <style:paragraph-properties fo:text-indent="0.4923in"/>
      <style:text-properties fo:color="#000000"/>
    </style:style>
    <style:style style:name="P2299" style:parent-style-name="Normal" style:family="paragraph">
      <style:paragraph-properties fo:break-before="page" fo:text-indent="3.543in"/>
      <style:text-properties fo:color="#000000"/>
    </style:style>
    <style:style style:name="P2300" style:parent-style-name="Normal" style:family="paragraph">
      <style:paragraph-properties fo:text-indent="0.4923in"/>
      <style:text-properties fo:color="#000000"/>
    </style:style>
    <style:style style:name="P2301" style:parent-style-name="Normal" style:family="paragraph">
      <style:paragraph-properties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indent="0.4923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indent="0.4923in"/>
      <style:text-properties fo:color="#000000"/>
    </style:style>
    <style:style style:name="P230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09" style:parent-style-name="Normal" style:family="paragraph">
      <style:paragraph-properties fo:text-align="center" fo:text-indent="0.4923in"/>
      <style:text-properties fo:color="#000000" fo:font-size="10pt" style:font-size-asian="10pt"/>
    </style:style>
    <style:style style:name="P23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15" style:parent-style-name="Normal" style:family="paragraph">
      <style:paragraph-properties fo:text-indent="0.4923in"/>
      <style:text-properties fo:color="#000000"/>
    </style:style>
    <style:style style:name="P231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18" style:parent-style-name="Normal" style:family="paragraph">
      <style:paragraph-properties fo:text-align="center"/>
      <style:text-properties fo:color="#000000" fo:font-size="10pt" style:font-size-asian="10pt"/>
    </style:style>
    <style:style style:name="P2319" style:parent-style-name="Normal" style:family="paragraph">
      <style:paragraph-properties fo:text-indent="0.4923in"/>
      <style:text-properties fo:color="#000000"/>
    </style:style>
    <style:style style:name="P2320" style:parent-style-name="Normal" style:family="paragraph">
      <style:paragraph-properties fo:text-indent="0.4923in"/>
      <style:text-properties fo:color="#000000"/>
    </style:style>
    <style:style style:name="P2321" style:parent-style-name="Normal" style:family="paragraph">
      <style:paragraph-properties fo:text-indent="0.4923in">
        <style:tab-stops>
          <style:tab-stop style:type="right" style:leader-style="solid" style:leader-text="_" style:position="6.693in"/>
        </style:tab-stops>
      </style:paragraph-properties>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center" fo:text-indent="0.4923in"/>
    </style:style>
    <style:style style:name="T2326" style:parent-style-name="DefaultParagraphFont" style:family="text">
      <style:text-properties fo:color="#000000" fo:font-size="10pt" style:font-size-asian="10pt"/>
    </style:style>
    <style:style style:name="P2327" style:parent-style-name="Normal" style:family="paragraph">
      <style:paragraph-properties fo:text-indent="0.4923in">
        <style:tab-stops>
          <style:tab-stop style:type="right" style:leader-style="solid" style:leader-text="_" style:position="6.693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center" fo:text-indent="0.4923in"/>
      <style:text-properties fo:color="#000000" fo:font-size="10pt" style:font-size-asian="10pt"/>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indent="0.4923in"/>
      <style:text-properties fo:color="#000000"/>
    </style:style>
    <style:style style:name="P2334" style:parent-style-name="Normal" style:family="paragraph">
      <style:text-properties fo:color="#000000"/>
    </style:style>
    <style:style style:name="P2335" style:parent-style-name="Normal" style:family="paragraph">
      <style:paragraph-properties fo:text-indent="0.4923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color="#000000"/>
    </style:style>
    <style:style style:name="P2338" style:parent-style-name="Normal" style:family="paragraph">
      <style:paragraph-properties fo:text-indent="0.4923in"/>
      <style:text-properties fo:color="#000000"/>
    </style:style>
    <style:style style:name="P233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40" style:parent-style-name="Normal" style:family="paragraph">
      <style:paragraph-properties fo:text-align="center" fo:text-indent="0.4923in"/>
      <style:text-properties fo:color="#000000" fo:font-size="10pt" style:font-size-asian="10pt"/>
    </style:style>
    <style:style style:name="P23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42" style:parent-style-name="Normal" style:family="paragraph">
      <style:paragraph-properties fo:text-align="center"/>
      <style:text-properties fo:color="#000000" fo:font-size="10pt" style:font-size-asian="10pt"/>
    </style:style>
    <style:style style:name="P23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44" style:parent-style-name="Normal" style:family="paragraph">
      <style:paragraph-properties fo:text-align="center"/>
      <style:text-properties fo:color="#000000" fo:font-size="10pt" style:font-size-asian="10pt"/>
    </style:style>
    <style:style style:name="P23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46" style:parent-style-name="Normal" style:family="paragraph">
      <style:paragraph-properties fo:text-align="center"/>
      <style:text-properties fo:color="#000000" fo:font-size="10pt" style:font-size-asian="10pt"/>
    </style:style>
    <style:style style:name="P23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48"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P23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5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51" style:parent-style-name="Normal" style:family="paragraph">
      <style:paragraph-properties fo:text-indent="0.4923in">
        <style:tab-stops>
          <style:tab-stop style:type="center" style:position="4.5in"/>
        </style:tab-stops>
      </style:paragraph-properties>
      <style:text-properties fo:color="#000000" fo:font-size="10pt" style:font-size-asian="10pt"/>
    </style:style>
    <style:style style:name="P2352" style:parent-style-name="Normal" style:family="paragraph">
      <style:paragraph-properties fo:text-indent="0.4923in"/>
      <style:text-properties fo:color="#000000"/>
    </style:style>
    <style:style style:name="P2353" style:parent-style-name="Normal" style:family="paragraph">
      <style:paragraph-properties fo:text-indent="0.4923in">
        <style:tab-stops>
          <style:tab-stop style:type="right" style:leader-style="solid" style:leader-text="_" style:position="6.693in"/>
        </style:tab-stops>
      </style:paragraph-properties>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center" fo:text-indent="0.4923in"/>
    </style:style>
    <style:style style:name="T2358" style:parent-style-name="DefaultParagraphFont" style:family="text">
      <style:text-properties fo:color="#000000" fo:font-size="10pt" style:font-size-asian="10pt"/>
    </style:style>
    <style:style style:name="P2359" style:parent-style-name="Normal" style:family="paragraph">
      <style:paragraph-properties fo:text-indent="0.4923in">
        <style:tab-stops>
          <style:tab-stop style:type="right" style:leader-style="solid" style:leader-text="_" style:position="6.693in"/>
        </style:tab-stops>
      </style:paragraph-properties>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center" fo:text-indent="0.4923in"/>
      <style:text-properties fo:color="#000000" fo:font-size="10pt" style:font-size-asian="10pt"/>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indent="0.4923in"/>
      <style:text-properties fo:color="#000000"/>
    </style:style>
    <style:style style:name="P2366" style:parent-style-name="Normal" style:family="paragraph">
      <style:paragraph-properties fo:text-indent="0.4923in">
        <style:tab-stops>
          <style:tab-stop style:type="center" style:position="1.8333in"/>
          <style:tab-stop style:type="center" style:position="4.0833in"/>
        </style:tab-stops>
      </style:paragraph-properties>
      <style:text-properties fo:color="#000000"/>
    </style:style>
    <style:style style:name="P2367" style:parent-style-name="Normal" style:family="paragraph">
      <style:paragraph-properties fo:text-indent="0.4923in">
        <style:tab-stops>
          <style:tab-stop style:type="center" style:position="4.1666in"/>
        </style:tab-stops>
      </style:paragraph-properties>
      <style:text-properties fo:color="#000000" fo:font-size="10pt" style:font-size-asian="10pt"/>
    </style:style>
    <style:style style:name="P2368" style:parent-style-name="Normal" style:family="paragraph">
      <style:paragraph-properties fo:text-align="center"/>
      <style:text-properties fo:color="#000000"/>
    </style:style>
    <style:style style:name="P2369" style:parent-style-name="Normal" style:family="paragraph">
      <style:paragraph-properties fo:text-indent="0.4923in"/>
      <style:text-properties fo:color="#000000"/>
    </style:style>
    <style:style style:name="P2370" style:parent-style-name="Normal" style:family="paragraph">
      <style:paragraph-properties fo:break-before="page" fo:text-indent="3.543in"/>
      <style:text-properties fo:color="#000000"/>
    </style:style>
    <style:style style:name="P2371" style:parent-style-name="Normal" style:family="paragraph">
      <style:paragraph-properties fo:text-indent="0.4923in"/>
      <style:text-properties fo:color="#000000"/>
    </style:style>
    <style:style style:name="P2372" style:parent-style-name="Normal" style:family="paragraph">
      <style:paragraph-properties fo:text-indent="3.5833in">
        <style:tab-stops>
          <style:tab-stop style:type="left" style:position="3.5833in"/>
        </style:tab-stops>
      </style:paragraph-properties>
      <style:text-properties fo:color="#000000"/>
    </style:style>
    <style:style style:name="P2373" style:parent-style-name="Normal" style:family="paragraph">
      <style:paragraph-properties fo:text-indent="3.5833in">
        <style:tab-stops>
          <style:tab-stop style:type="left" style:position="3.5833in"/>
        </style:tab-stops>
      </style:paragraph-properties>
      <style:text-properties fo:color="#000000"/>
    </style:style>
    <style:style style:name="P2374" style:parent-style-name="Normal" style:family="paragraph">
      <style:paragraph-properties fo:text-indent="3.5833in">
        <style:tab-stops>
          <style:tab-stop style:type="left" style:position="3.5833in"/>
          <style:tab-stop style:type="center" style:position="4.8333in"/>
        </style:tab-stops>
      </style:paragraph-properties>
      <style:text-properties fo:color="#000000" fo:font-size="10pt" style:font-size-asian="10pt"/>
    </style:style>
    <style:style style:name="P2375" style:parent-style-name="Normal" style:family="paragraph">
      <style:paragraph-properties fo:text-indent="3.5833in">
        <style:tab-stops>
          <style:tab-stop style:type="left" style:position="3.5833in"/>
        </style:tab-stops>
      </style:paragraph-properties>
      <style:text-properties fo:color="#000000"/>
    </style:style>
    <style:style style:name="P2376" style:parent-style-name="Normal" style:family="paragraph">
      <style:paragraph-properties fo:text-indent="3.5833in">
        <style:tab-stops>
          <style:tab-stop style:type="left" style:position="3.5833in"/>
          <style:tab-stop style:type="center" style:position="4.8333in"/>
        </style:tab-stops>
      </style:paragraph-properties>
    </style:style>
    <style:style style:name="T2377" style:parent-style-name="DefaultParagraphFont" style:family="text">
      <style:text-properties fo:color="#000000" fo:font-size="10pt" style:font-size-asian="10pt"/>
    </style:style>
    <style:style style:name="P2378" style:parent-style-name="Normal" style:family="paragraph">
      <style:paragraph-properties fo:text-indent="3.5833in">
        <style:tab-stops>
          <style:tab-stop style:type="left" style:position="3.5833in"/>
        </style:tab-stops>
      </style:paragraph-properties>
    </style:style>
    <style:style style:name="T2379" style:parent-style-name="DefaultParagraphFont" style:family="text">
      <style:text-properties fo:color="#000000"/>
    </style:style>
    <style:style style:name="P2380" style:parent-style-name="Normal" style:family="paragraph">
      <style:paragraph-properties fo:text-indent="3.5833in">
        <style:tab-stops>
          <style:tab-stop style:type="left" style:position="3.5833in"/>
          <style:tab-stop style:type="center" style:position="4.4166in"/>
        </style:tab-stops>
      </style:paragraph-properties>
    </style:style>
    <style:style style:name="T2381" style:parent-style-name="DefaultParagraphFont" style:family="text">
      <style:text-properties fo:color="#000000" fo:font-size="10pt" style:font-size-asian="10pt"/>
    </style:style>
    <style:style style:name="P2382" style:parent-style-name="Normal" style:family="paragraph">
      <style:paragraph-properties fo:text-indent="0.4923in"/>
      <style:text-properties fo:color="#000000"/>
    </style:style>
    <style:style style:name="P2383" style:parent-style-name="Normal" style:family="paragraph">
      <style:paragraph-properties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indent="0.4923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color="#000000"/>
    </style:style>
    <style:style style:name="P2389" style:parent-style-name="Normal" style:family="paragraph">
      <style:paragraph-properties fo:text-indent="0.4923in"/>
      <style:text-properties fo:color="#000000"/>
    </style:style>
    <style:style style:name="P239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91" style:parent-style-name="Normal" style:family="paragraph">
      <style:paragraph-properties fo:text-indent="0.4923in">
        <style:tab-stops>
          <style:tab-stop style:type="center" style:position="4.5833in"/>
        </style:tab-stops>
      </style:paragraph-properties>
      <style:text-properties fo:color="#000000" fo:font-size="10pt" style:font-size-asian="10pt"/>
    </style:style>
    <style:style style:name="P23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93" style:parent-style-name="Normal" style:family="paragraph">
      <style:paragraph-properties fo:text-indent="0.4923in">
        <style:tab-stops>
          <style:tab-stop style:type="center" style:position="1.6666in"/>
          <style:tab-stop style:type="center" style:position="5in"/>
        </style:tab-stops>
      </style:paragraph-properties>
      <style:text-properties fo:color="#000000" fo:font-size="10pt" style:font-size-asian="10pt"/>
    </style:style>
    <style:style style:name="P23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95" style:parent-style-name="Normal" style:family="paragraph">
      <style:paragraph-properties fo:text-indent="0.4923in">
        <style:tab-stops>
          <style:tab-stop style:type="center" style:position="4.3333in"/>
        </style:tab-stops>
      </style:paragraph-properties>
      <style:text-properties fo:color="#000000" fo:font-size="10pt" style:font-size-asian="10pt"/>
    </style:style>
    <style:style style:name="P2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98" style:parent-style-name="Normal" style:family="paragraph">
      <style:paragraph-properties fo:text-align="center"/>
      <style:text-properties fo:color="#000000" fo:font-size="10pt" style:font-size-asian="10pt"/>
    </style:style>
    <style:style style:name="P2399" style:parent-style-name="Normal" style:family="paragraph">
      <style:paragraph-properties fo:text-align="justify" fo:text-indent="0.4923in"/>
      <style:text-properties fo:color="#000000"/>
    </style:style>
    <style:style style:name="P24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01" style:parent-style-name="Normal" style:family="paragraph">
      <style:paragraph-properties>
        <style:tab-stops>
          <style:tab-stop style:type="center" style:position="1.75in"/>
          <style:tab-stop style:type="center" style:position="4.9166in"/>
        </style:tab-stops>
      </style:paragraph-properties>
      <style:text-properties fo:color="#000000" fo:font-size="10pt" style:font-size-asian="10pt"/>
    </style:style>
    <style:style style:name="P24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03" style:parent-style-name="Normal" style:family="paragraph">
      <style:paragraph-properties>
        <style:tab-stops>
          <style:tab-stop style:type="center" style:position="1.75in"/>
          <style:tab-stop style:type="center" style:position="4.9166in"/>
        </style:tab-stops>
      </style:paragraph-properties>
      <style:text-properties fo:color="#000000" fo:font-size="10pt" style:font-size-asian="10pt"/>
    </style:style>
    <style:style style:name="P2404" style:parent-style-name="Normal" style:family="paragraph">
      <style:paragraph-properties fo:text-indent="0.4923in"/>
      <style:text-properties fo:color="#000000"/>
    </style:style>
    <style:style style:name="P2405" style:parent-style-name="Normal" style:family="paragraph">
      <style:paragraph-properties fo:text-align="justify" fo:text-indent="0.4923in"/>
      <style:text-properties fo:color="#000000"/>
    </style:style>
    <style:style style:name="P2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08" style:parent-style-name="Normal" style:family="paragraph">
      <style:paragraph-properties fo:text-align="center"/>
      <style:text-properties fo:color="#000000" fo:font-size="10pt" style:font-size-asian="10pt"/>
    </style:style>
    <style:style style:name="P24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10" style:parent-style-name="Normal" style:family="paragraph">
      <style:paragraph-properties>
        <style:tab-stops>
          <style:tab-stop style:type="center" style:position="1.75in"/>
          <style:tab-stop style:type="center" style:position="4.9166in"/>
        </style:tab-stops>
      </style:paragraph-properties>
      <style:text-properties fo:color="#000000" fo:font-size="10pt" style:font-size-asian="10pt"/>
    </style:style>
    <style:style style:name="P24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12" style:parent-style-name="Normal" style:family="paragraph">
      <style:paragraph-properties>
        <style:tab-stops>
          <style:tab-stop style:type="center" style:position="1.75in"/>
          <style:tab-stop style:type="center" style:position="4.9166in"/>
        </style:tab-stops>
      </style:paragraph-properties>
      <style:text-properties fo:color="#000000" fo:font-size="10pt" style:font-size-asian="10pt"/>
    </style:style>
    <style:style style:name="P2413" style:parent-style-name="Normal" style:family="paragraph">
      <style:paragraph-properties fo:text-indent="0.4923in"/>
      <style:text-properties fo:color="#000000"/>
    </style:style>
    <style:style style:name="P2414" style:parent-style-name="Normal" style:family="paragraph">
      <style:paragraph-properties fo:text-indent="0.4923in">
        <style:tab-stops>
          <style:tab-stop style:type="center" style:position="4.4166in"/>
        </style:tab-stops>
      </style:paragraph-properties>
      <style:text-properties fo:color="#000000"/>
    </style:style>
    <style:style style:name="P2415" style:parent-style-name="Normal" style:family="paragraph">
      <style:paragraph-properties fo:text-indent="0.4923in"/>
      <style:text-properties fo:color="#000000"/>
    </style:style>
    <style:style style:name="P2416" style:parent-style-name="Normal" style:family="paragraph">
      <style:paragraph-properties fo:text-indent="0.4923in">
        <style:tab-stops>
          <style:tab-stop style:type="center" style:position="4.5in"/>
        </style:tab-stops>
      </style:paragraph-properties>
      <style:text-properties fo:color="#000000"/>
    </style:style>
    <style:style style:name="P2417" style:parent-style-name="Normal" style:family="paragraph">
      <style:paragraph-properties fo:text-indent="0.4923in">
        <style:tab-stops>
          <style:tab-stop style:type="center" style:position="4.5in"/>
        </style:tab-stops>
      </style:paragraph-properties>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center"/>
      <style:text-properties fo:color="#000000"/>
    </style:style>
    <style:style style:name="P2422" style:parent-style-name="Normal" style:family="paragraph">
      <style:paragraph-properties fo:text-indent="0.4923in"/>
      <style:text-properties fo:color="#000000"/>
    </style:style>
    <style:style style:name="P2423" style:parent-style-name="Normal" style:family="paragraph">
      <style:paragraph-properties fo:break-before="page" fo:text-indent="3.543in"/>
      <style:text-properties fo:color="#000000"/>
    </style:style>
    <style:style style:name="P2424" style:parent-style-name="Normal" style:family="paragraph">
      <style:paragraph-properties fo:text-indent="0.4923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color="#000000"/>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color="#000000"/>
    </style:style>
    <style:style style:name="P2429" style:parent-style-name="Normal" style:family="paragraph">
      <style:paragraph-properties fo:text-indent="0.4923in"/>
      <style:text-properties fo:color="#000000"/>
    </style:style>
    <style:style style:name="P24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31" style:parent-style-name="Normal" style:family="paragraph">
      <style:paragraph-properties fo:text-align="center"/>
      <style:text-properties fo:color="#000000" fo:font-size="10pt" style:font-size-asian="10pt"/>
    </style:style>
    <style:style style:name="P2432" style:parent-style-name="Normal" style:family="paragraph">
      <style:paragraph-properties fo:text-indent="0.4923in"/>
      <style:text-properties fo:color="#000000"/>
    </style:style>
    <style:style style:name="P2433" style:parent-style-name="Normal" style:family="paragraph">
      <style:paragraph-properties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indent="0.4923in"/>
      <style:text-properties fo:color="#000000"/>
    </style:style>
    <style:style style:name="TableColumn2438" style:family="table-column">
      <style:table-column-properties style:column-width="0.3687in"/>
    </style:style>
    <style:style style:name="TableColumn2439" style:family="table-column">
      <style:table-column-properties style:column-width="0.7722in"/>
    </style:style>
    <style:style style:name="TableColumn2440" style:family="table-column">
      <style:table-column-properties style:column-width="0.5902in"/>
    </style:style>
    <style:style style:name="TableColumn2441" style:family="table-column">
      <style:table-column-properties style:column-width="0.4819in"/>
    </style:style>
    <style:style style:name="TableColumn2442" style:family="table-column">
      <style:table-column-properties style:column-width="0.6409in"/>
    </style:style>
    <style:style style:name="TableColumn2443" style:family="table-column">
      <style:table-column-properties style:column-width="0.5902in"/>
    </style:style>
    <style:style style:name="TableColumn2444" style:family="table-column">
      <style:table-column-properties style:column-width="0.4819in"/>
    </style:style>
    <style:style style:name="TableColumn2445" style:family="table-column">
      <style:table-column-properties style:column-width="0.5902in"/>
    </style:style>
    <style:style style:name="TableColumn2446" style:family="table-column">
      <style:table-column-properties style:column-width="0.4819in"/>
    </style:style>
    <style:style style:name="TableColumn2447" style:family="table-column">
      <style:table-column-properties style:column-width="1.0652in"/>
    </style:style>
    <style:style style:name="TableColumn2448" style:family="table-column">
      <style:table-column-properties style:column-width="0.6284in"/>
    </style:style>
    <style:style style:name="Table2437" style:family="table">
      <style:table-properties style:width="6.6923in" fo:margin-left="0in" table:align="lef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Row2464" style:family="table-row">
      <style:table-row-properties/>
    </style:style>
    <style:style style:name="P2465" style:parent-style-name="Normal" style:family="paragraph">
      <style:text-properties fo:font-size="10pt" style:font-size-asian="10pt" style:font-size-complex="12pt" style:language-asian="lt" style:country-asian="LT"/>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P2476" style:parent-style-name="Normal" style:family="paragraph">
      <style:text-properties fo:font-size="10pt" style:font-size-asian="10pt" style:font-size-complex="12pt" style:language-asian="lt" style:country-asian="LT"/>
    </style:style>
    <style:style style:name="P2477" style:parent-style-name="Normal" style:family="paragraph">
      <style:text-properties fo:font-size="10pt" style:font-size-asian="10pt" style:font-size-complex="12pt" style:language-asian="lt" style:country-asian="LT"/>
    </style:style>
    <style:style style:name="TableRow2478" style:family="table-row">
      <style:table-row-properties/>
    </style:style>
    <style:style style:name="P2479" style:parent-style-name="Normal" style:family="paragraph">
      <style:text-properties fo:font-size="10pt" style:font-size-asian="10pt" style:font-size-complex="12pt" style:language-asian="lt" style:country-asian="LT"/>
    </style:style>
    <style:style style:name="P2480" style:parent-style-name="Normal" style:family="paragraph">
      <style:text-properties fo:font-size="10pt" style:font-size-asian="10pt" style:font-size-complex="12pt" style:language-asian="lt" style:country-asian="LT"/>
    </style:style>
    <style:style style:name="P2481" style:parent-style-name="Normal" style:family="paragraph">
      <style:text-properties fo:font-size="10pt" style:font-size-asian="10pt" style:font-size-complex="12pt" style:language-asian="lt" style:country-asian="LT"/>
    </style:style>
    <style:style style:name="P2482" style:parent-style-name="Normal" style:family="paragraph">
      <style:text-properties fo:font-size="10pt" style:font-size-asian="10pt" style:font-size-complex="12pt" style:language-asian="lt" style:country-asian="LT"/>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P2492" style:parent-style-name="Normal" style:family="paragraph">
      <style:text-properties fo:font-size="10pt" style:font-size-asian="10pt" style:font-size-complex="12pt" style:language-asian="lt" style:country-asian="LT"/>
    </style:style>
    <style:style style:name="P2493" style:parent-style-name="Normal" style:family="paragraph">
      <style:text-properties fo:font-size="10pt" style:font-size-asian="10pt" style:font-size-complex="12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P2517" style:parent-style-name="Normal" style:family="paragraph">
      <style:paragraph-properties fo:text-indent="0.4923in"/>
    </style:style>
    <style:style style:name="P2518" style:parent-style-name="Normal" style:family="paragraph">
      <style:paragraph-properties fo:text-indent="0.4923in">
        <style:tab-stops>
          <style:tab-stop style:type="center" style:position="5.4166in"/>
        </style:tab-stops>
      </style:paragraph-properties>
      <style:text-properties fo:color="#000000"/>
    </style:style>
    <style:style style:name="P2519" style:parent-style-name="Normal" style:family="paragraph">
      <style:paragraph-properties fo:text-indent="0.4923in">
        <style:tab-stops>
          <style:tab-stop style:type="center" style:position="5.4166in"/>
        </style:tab-stops>
      </style:paragraph-properties>
      <style:text-properties fo:color="#000000" fo:font-size="10pt" style:font-size-asian="10pt"/>
    </style:style>
    <style:style style:name="P2520" style:parent-style-name="Normal" style:family="paragraph">
      <style:paragraph-properties>
        <style:tab-stops>
          <style:tab-stop style:type="center" style:position="3.1666in"/>
          <style:tab-stop style:type="center" style:position="5.1666in"/>
        </style:tab-stops>
      </style:paragraph-properties>
      <style:text-properties fo:color="#000000"/>
    </style:style>
    <style:style style:name="P2521" style:parent-style-name="Normal" style:family="paragraph">
      <style:paragraph-properties fo:text-indent="0.4923in">
        <style:tab-stops>
          <style:tab-stop style:type="center" style:position="3.1666in"/>
          <style:tab-stop style:type="center" style:position="5.25in"/>
        </style:tab-stops>
      </style:paragraph-properties>
      <style:text-properties fo:color="#000000" fo:font-size="10pt" style:font-size-asian="10pt"/>
    </style:style>
    <style:style style:name="P2522" style:parent-style-name="Normal" style:family="paragraph">
      <style:paragraph-properties fo:text-indent="0.4923in"/>
      <style:text-properties fo:color="#000000"/>
    </style:style>
    <style:style style:name="P2523" style:parent-style-name="Normal" style:family="paragraph">
      <style:text-properties fo:color="#000000"/>
    </style:style>
    <style:style style:name="P2524" style:parent-style-name="Normal" style:family="paragraph">
      <style:paragraph-properties fo:text-indent="0.4923in">
        <style:tab-stops>
          <style:tab-stop style:type="center" style:position="5.4166in"/>
        </style:tab-stops>
      </style:paragraph-properties>
      <style:text-properties fo:color="#000000" fo:font-size="10pt" style:font-size-asian="10pt"/>
    </style:style>
    <style:style style:name="P2525" style:parent-style-name="Normal" style:family="paragraph">
      <style:paragraph-properties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center"/>
      <style:text-properties fo:color="#000000"/>
    </style:style>
    <style:style style:name="P2529" style:parent-style-name="Normal" style:family="paragraph">
      <style:paragraph-properties fo:text-indent="0.4923in"/>
      <style:text-properties fo:color="#000000"/>
    </style:style>
    <style:style style:name="P2530" style:parent-style-name="Normal" style:family="paragraph">
      <style:paragraph-properties fo:break-before="page" fo:text-indent="3.543in"/>
      <style:text-properties fo:color="#000000"/>
    </style:style>
    <style:style style:name="P2531" style:parent-style-name="Normal" style:family="paragraph">
      <style:paragraph-properties fo:text-indent="0.4923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color="#000000"/>
    </style:style>
    <style:style style:name="P2534" style:parent-style-name="Normal" style:family="paragraph">
      <style:paragraph-properties fo:text-align="center"/>
    </style:style>
    <style:style style:name="T2535" style:parent-style-name="DefaultParagraphFont" style:family="text">
      <style:text-properties fo:color="#000000"/>
    </style:style>
    <style:style style:name="T2536" style:parent-style-name="DefaultParagraphFont" style:family="text">
      <style:text-properties fo:font-weight="bold" style:font-weight-asian="bold" fo:color="#000000"/>
    </style:style>
    <style:style style:name="P2537" style:parent-style-name="Normal" style:family="paragraph">
      <style:paragraph-properties>
        <style:tab-stops>
          <style:tab-stop style:type="center" style:position="2.9166in"/>
        </style:tab-stops>
      </style:paragraph-properties>
      <style:text-properties fo:color="#000000" fo:font-size="10pt" style:font-size-asian="10pt"/>
    </style:style>
    <style:style style:name="P2538" style:parent-style-name="Normal" style:family="paragraph">
      <style:paragraph-properties fo:text-indent="0.4923in"/>
      <style:text-properties fo:color="#000000"/>
    </style:style>
    <style:style style:name="P2539" style:parent-style-name="Normal" style:family="paragraph">
      <style:paragraph-properties>
        <style:tab-stops>
          <style:tab-stop style:type="center" style:position="3.25in"/>
        </style:tab-stops>
      </style:paragraph-properties>
      <style:text-properties fo:color="#000000" fo:font-size="10pt" style:font-size-asian="10pt"/>
    </style:style>
    <style:style style:name="TableColumn2541" style:family="table-column">
      <style:table-column-properties style:column-width="0.3576in"/>
    </style:style>
    <style:style style:name="TableColumn2542" style:family="table-column">
      <style:table-column-properties style:column-width="0.6722in"/>
    </style:style>
    <style:style style:name="TableColumn2543" style:family="table-column">
      <style:table-column-properties style:column-width="0.7305in"/>
    </style:style>
    <style:style style:name="TableColumn2544" style:family="table-column">
      <style:table-column-properties style:column-width="0.5979in"/>
    </style:style>
    <style:style style:name="TableColumn2545" style:family="table-column">
      <style:table-column-properties style:column-width="0.5784in"/>
    </style:style>
    <style:style style:name="TableColumn2546" style:family="table-column">
      <style:table-column-properties style:column-width="0.8736in"/>
    </style:style>
    <style:style style:name="TableColumn2547" style:family="table-column">
      <style:table-column-properties style:column-width="0.8201in"/>
    </style:style>
    <style:style style:name="TableColumn2548" style:family="table-column">
      <style:table-column-properties style:column-width="0.4666in"/>
    </style:style>
    <style:style style:name="TableColumn2549" style:family="table-column">
      <style:table-column-properties style:column-width="0.6444in"/>
    </style:style>
    <style:style style:name="TableColumn2550" style:family="table-column">
      <style:table-column-properties style:column-width="0.9506in"/>
    </style:style>
    <style:style style:name="Table2540" style:family="table">
      <style:table-properties style:width="6.6923in" fo:margin-left="0in" table:align="lef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Row2568" style:family="table-row">
      <style:table-row-properties/>
    </style:style>
    <style:style style:name="P2569" style:parent-style-name="Normal" style:family="paragraph">
      <style:text-properties fo:font-size="10pt" style:font-size-asian="10pt" style:font-size-complex="12pt"/>
    </style:style>
    <style:style style:name="P2570" style:parent-style-name="Normal" style:family="paragraph">
      <style:text-properties fo:font-size="10pt" style:font-size-asian="10pt" style:font-size-complex="12pt"/>
    </style:style>
    <style:style style:name="P2571" style:parent-style-name="Normal" style:family="paragraph">
      <style:text-properties fo:font-size="10pt" style:font-size-asian="10pt" style:font-size-complex="12pt"/>
    </style:style>
    <style:style style:name="P2572" style:parent-style-name="Normal" style:family="paragraph">
      <style:text-properties fo:font-size="10pt" style:font-size-asian="10pt" style:font-size-complex="12pt"/>
    </style:style>
    <style:style style:name="P2573" style:parent-style-name="Normal" style:family="paragraph">
      <style:text-properties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language-asian="lt" style:country-asian="LT"/>
    </style:style>
    <style:style style:name="P2580" style:parent-style-name="Normal" style:family="paragraph">
      <style:text-properties fo:font-size="10pt" style:font-size-asian="10pt" style:font-size-complex="12pt"/>
    </style:style>
    <style:style style:name="P2581" style:parent-style-name="Normal" style:family="paragraph">
      <style:text-properties fo:font-size="10pt" style:font-size-asian="10pt" style:font-size-complex="12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P2603" style:parent-style-name="Normal" style:family="paragraph">
      <style:paragraph-properties fo:text-indent="0.4923in"/>
    </style:style>
    <style:style style:name="P2604" style:parent-style-name="Normal" style:family="paragraph">
      <style:paragraph-properties>
        <style:tab-stops>
          <style:tab-stop style:type="right" style:leader-style="solid" style:leader-text="_" style:position="6.693in"/>
        </style:tab-stops>
      </style:paragraph-properties>
    </style:style>
    <style:style style:name="P2605" style:parent-style-name="Normal" style:family="paragraph">
      <style:paragraph-properties fo:text-indent="0.4923in"/>
      <style:text-properties fo:color="#000000"/>
    </style:style>
    <style:style style:name="P2606" style:parent-style-name="Normal" style:family="paragraph">
      <style:paragraph-properties fo:text-indent="0.4923in"/>
      <style:text-properties fo:color="#000000"/>
    </style:style>
    <style:style style:name="P2607" style:parent-style-name="Normal" style:family="paragraph">
      <style:paragraph-properties fo:text-indent="0.4923in">
        <style:tab-stops>
          <style:tab-stop style:type="left" style:position="3.5in"/>
        </style:tab-stops>
      </style:paragraph-properties>
      <style:text-properties fo:color="#000000"/>
    </style:style>
    <style:style style:name="P2608" style:parent-style-name="Normal" style:family="paragraph">
      <style:paragraph-properties fo:text-indent="0.4923in">
        <style:tab-stops>
          <style:tab-stop style:type="center" style:position="1.8333in"/>
          <style:tab-stop style:type="center" style:position="5in"/>
        </style:tab-stops>
      </style:paragraph-properties>
    </style:style>
    <style:style style:name="T2609" style:parent-style-name="DefaultParagraphFont" style:family="text">
      <style:text-properties fo:color="#000000"/>
    </style:style>
    <style:style style:name="T2610" style:parent-style-name="DefaultParagraphFont" style:family="text">
      <style:text-properties fo:color="#000000" fo:font-size="10pt" style:font-size-asian="10pt"/>
    </style:style>
    <style:style style:name="T2611" style:parent-style-name="DefaultParagraphFont" style:family="text">
      <style:text-properties fo:color="#000000" fo:font-size="10pt" style:font-size-asian="10pt"/>
    </style:style>
    <style:style style:name="P2612" style:parent-style-name="Normal" style:family="paragraph">
      <style:paragraph-properties fo:text-indent="0.4923in">
        <style:tab-stops>
          <style:tab-stop style:type="center" style:position="1.8333in"/>
          <style:tab-stop style:type="center" style:position="5in"/>
        </style:tab-stops>
      </style:paragraph-properties>
      <style:text-properties fo:color="#000000" fo:font-size="10pt" style:font-size-asian="10pt"/>
    </style:style>
    <style:style style:name="P2613" style:parent-style-name="Normal" style:family="paragraph">
      <style:paragraph-properties fo:text-indent="0.4923in">
        <style:tab-stops>
          <style:tab-stop style:type="center" style:position="1.8333in"/>
          <style:tab-stop style:type="center" style:position="5in"/>
        </style:tab-stops>
      </style:paragraph-properties>
      <style:text-properties fo:color="#000000" fo:font-size="10pt" style:font-size-asian="10pt"/>
    </style:style>
    <style:style style:name="P2614" style:parent-style-name="Normal" style:family="paragraph">
      <style:paragraph-properties fo:text-indent="0.4923in">
        <style:tab-stops>
          <style:tab-stop style:type="center" style:position="1.8333in"/>
          <style:tab-stop style:type="center" style:position="5in"/>
        </style:tab-stops>
      </style:paragraph-properties>
      <style:text-properties fo:color="#000000" fo:font-size="10pt" style:font-size-asian="10pt"/>
    </style:style>
    <style:style style:name="P2615" style:parent-style-name="Normal" style:family="paragraph">
      <style:paragraph-properties fo:text-indent="0.4923in">
        <style:tab-stops>
          <style:tab-stop style:type="center" style:position="5.0833in"/>
        </style:tab-stops>
      </style:paragraph-properties>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indent="0.4923in"/>
      <style:text-properties fo:color="#000000"/>
    </style:style>
    <style:style style:name="P2620" style:parent-style-name="Normal" style:family="paragraph">
      <style:paragraph-properties fo:text-indent="0.4923in"/>
      <style:text-properties fo:color="#000000"/>
    </style:style>
    <style:style style:name="P2621" style:parent-style-name="Normal" style:family="paragraph">
      <style:paragraph-properties fo:text-indent="0.4923in">
        <style:tab-stops>
          <style:tab-stop style:type="center" style:position="4.3333in"/>
        </style:tab-stops>
      </style:paragraph-properties>
      <style:text-properties fo:color="#000000"/>
    </style:style>
    <style:style style:name="P2622" style:parent-style-name="Normal" style:family="paragraph">
      <style:paragraph-properties fo:text-indent="0.4923in"/>
    </style:style>
    <style:style style:name="P2623" style:parent-style-name="Normal" style:family="paragraph">
      <style:paragraph-properties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center"/>
      <style:text-properties fo:color="#000000"/>
    </style:style>
    <style:style style:name="P2627" style:parent-style-name="Normal" style:family="paragraph">
      <style:paragraph-properties fo:text-indent="0.4923in"/>
      <style:text-properties fo:color="#000000"/>
    </style:style>
    <style:style style:name="P2628" style:parent-style-name="Normal" style:family="paragraph">
      <style:paragraph-properties fo:break-before="page" fo:text-indent="3.543in"/>
      <style:text-properties fo:color="#000000"/>
    </style:style>
    <style:style style:name="P2629" style:parent-style-name="Normal" style:family="paragraph">
      <style:paragraph-properties fo:text-indent="0.4923in"/>
      <style:text-properties fo:color="#000000"/>
    </style:style>
    <style:style style:name="P2630" style:parent-style-name="Normal" style:family="paragraph">
      <style:paragraph-properties fo:text-indent="0.4923in"/>
      <style:text-properties fo:color="#000000"/>
    </style:style>
    <style:style style:name="P2631" style:parent-style-name="Normal" style:family="paragraph">
      <style:paragraph-properties fo:text-indent="0.4923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color="#000000"/>
    </style:style>
    <style:style style:name="P2634" style:parent-style-name="Normal" style:family="paragraph">
      <style:paragraph-properties fo:text-align="center"/>
      <style:text-properties fo:color="#000000"/>
    </style:style>
    <style:style style:name="P2635" style:parent-style-name="Normal" style:family="paragraph">
      <style:paragraph-properties fo:text-indent="0.4923in"/>
      <style:text-properties fo:color="#000000"/>
    </style:style>
    <style:style style:name="P263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637" style:parent-style-name="Normal" style:family="paragraph">
      <style:paragraph-properties fo:text-indent="0.4923in">
        <style:tab-stops>
          <style:tab-stop style:type="center" style:position="4in"/>
        </style:tab-stops>
      </style:paragraph-properties>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fo:font-size="10pt" style:font-size-asian="10pt"/>
    </style:style>
    <style:style style:name="P2641" style:parent-style-name="Normal" style:family="paragraph">
      <style:text-properties fo:color="#000000"/>
    </style:style>
    <style:style style:name="P2642" style:parent-style-name="Normal" style:family="paragraph">
      <style:text-properties fo:color="#000000"/>
    </style:style>
    <style:style style:name="P26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45" style:parent-style-name="Normal" style:family="paragraph">
      <style:paragraph-properties fo:text-align="center"/>
      <style:text-properties fo:color="#000000" fo:font-size="10pt" style:font-size-asian="10pt"/>
    </style:style>
    <style:style style:name="P2646" style:parent-style-name="Normal" style:family="paragraph">
      <style:paragraph-properties fo:text-indent="0.4923in"/>
      <style:text-properties fo:color="#000000"/>
    </style:style>
    <style:style style:name="P2647" style:parent-style-name="Normal" style:family="paragraph">
      <style:text-properties fo:color="#000000"/>
    </style:style>
    <style:style style:name="P2648" style:parent-style-name="Normal" style:family="paragraph">
      <style:text-properties fo:color="#000000"/>
    </style:style>
    <style:style style:name="P2649" style:parent-style-name="Normal" style:family="paragraph">
      <style:paragraph-properties fo:text-indent="0.4923in"/>
      <style:text-properties fo:color="#000000"/>
    </style:style>
    <style:style style:name="P2650" style:parent-style-name="Normal" style:family="paragraph">
      <style:text-properties fo:color="#000000"/>
    </style:style>
    <style:style style:name="P2651" style:parent-style-name="Normal" style:family="paragraph">
      <style:paragraph-properties fo:text-indent="0.4923in"/>
      <style:text-properties fo:color="#000000"/>
    </style:style>
    <style:style style:name="P26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53" style:parent-style-name="Normal" style:family="paragraph">
      <style:paragraph-properties fo:text-align="center"/>
      <style:text-properties fo:color="#000000" fo:font-size="10pt" style:font-size-asian="10pt"/>
    </style:style>
    <style:style style:name="P2654" style:parent-style-name="Normal" style:family="paragraph">
      <style:paragraph-properties>
        <style:tab-stops>
          <style:tab-stop style:type="center" style:position="4.3333in"/>
        </style:tab-stops>
      </style:paragraph-properties>
      <style:text-properties fo:color="#000000"/>
    </style:style>
    <style:style style:name="P2655" style:parent-style-name="Normal" style:family="paragraph">
      <style:text-properties fo:color="#000000" fo:font-size="10pt" style:font-size-asian="10pt"/>
    </style:style>
    <style:style style:name="P2656" style:parent-style-name="Normal" style:family="paragraph">
      <style:paragraph-properties fo:text-indent="0.4923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color="#000000"/>
    </style:style>
    <style:style style:name="P2659" style:parent-style-name="Normal" style:family="paragraph">
      <style:paragraph-properties fo:text-align="center"/>
      <style:text-properties fo:color="#000000"/>
    </style:style>
    <style:style style:name="P2660" style:parent-style-name="Normal" style:family="paragraph">
      <style:paragraph-properties fo:text-indent="0.4923in"/>
      <style:text-properties fo:color="#000000"/>
    </style:style>
    <style:style style:name="P266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662" style:parent-style-name="Normal" style:family="paragraph">
      <style:paragraph-properties fo:text-indent="0.4923in">
        <style:tab-stops>
          <style:tab-stop style:type="center" style:position="4in"/>
        </style:tab-stops>
      </style:paragraph-properties>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fo:font-size="10pt" style:font-size-asian="10pt"/>
    </style:style>
    <style:style style:name="T2666" style:parent-style-name="DefaultParagraphFont" style:family="text">
      <style:text-properties fo:color="#000000" fo:font-size="10pt" style:font-size-asian="10pt"/>
    </style:style>
    <style:style style:name="P2667" style:parent-style-name="Normal" style:family="paragraph">
      <style:text-properties fo:color="#000000"/>
    </style:style>
    <style:style style:name="P2668" style:parent-style-name="Normal" style:family="paragraph">
      <style:text-properties fo:color="#000000"/>
    </style:style>
    <style:style style:name="P26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text-properties fo:color="#000000"/>
    </style:style>
    <style:style style:name="P2673" style:parent-style-name="Normal" style:family="paragraph">
      <style:paragraph-properties fo:text-indent="0.4923in"/>
      <style:text-properties fo:color="#000000" fo:font-size="10pt" style:font-size-asian="10pt"/>
    </style:style>
    <style:style style:name="P2674" style:parent-style-name="Normal" style:family="paragraph">
      <style:paragraph-properties fo:text-indent="0.4923in"/>
      <style:text-properties fo:color="#000000" fo:font-size="10pt" style:font-size-asian="10pt"/>
    </style:style>
    <style:style style:name="P2675" style:parent-style-name="Normal" style:family="paragraph">
      <style:paragraph-properties fo:text-indent="0.4923in"/>
      <style:text-properties fo:color="#000000"/>
    </style:style>
    <style:style style:name="P2676" style:parent-style-name="Normal" style:family="paragraph">
      <style:paragraph-properties fo:text-indent="0.4923in"/>
      <style:text-properties fo:color="#000000"/>
    </style:style>
    <style:style style:name="P2677" style:parent-style-name="Normal" style:family="paragraph">
      <style:paragraph-properties fo:text-indent="0.4923in"/>
      <style:text-properties fo:color="#000000"/>
    </style:style>
    <style:style style:name="P2678" style:parent-style-name="Normal" style:family="paragraph">
      <style:paragraph-properties fo:text-indent="0.4923in"/>
      <style:text-properties fo:color="#000000"/>
    </style:style>
    <style:style style:name="P2679" style:parent-style-name="Normal" style:family="paragraph">
      <style:paragraph-properties fo:text-indent="0.4923in"/>
      <style:text-properties fo:color="#000000"/>
    </style:style>
    <style:style style:name="P26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81" style:parent-style-name="Normal" style:family="paragraph">
      <style:paragraph-properties fo:text-align="center"/>
      <style:text-properties fo:color="#000000" fo:font-size="10pt" style:font-size-asian="10pt"/>
    </style:style>
    <style:style style:name="P2682" style:parent-style-name="Normal" style:family="paragraph">
      <style:paragraph-properties>
        <style:tab-stops>
          <style:tab-stop style:type="center" style:position="4.25in"/>
        </style:tab-stops>
      </style:paragraph-properties>
      <style:text-properties fo:color="#000000"/>
    </style:style>
    <style:style style:name="P2683" style:parent-style-name="Normal" style:family="paragraph">
      <style:text-properties fo:color="#000000" fo:font-size="10pt" style:font-size-asian="10pt"/>
    </style:style>
    <style:style style:name="P2684" style:parent-style-name="Normal" style:family="paragraph">
      <style:paragraph-properties fo:text-indent="0.4923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color="#000000"/>
    </style:style>
    <style:style style:name="P2687" style:parent-style-name="Normal" style:family="paragraph">
      <style:paragraph-properties fo:text-align="center"/>
      <style:text-properties fo:color="#000000"/>
    </style:style>
    <style:style style:name="P2688" style:parent-style-name="Normal" style:family="paragraph">
      <style:paragraph-properties fo:text-indent="0.4923in"/>
      <style:text-properties fo:color="#000000"/>
    </style:style>
    <style:style style:name="P268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690" style:parent-style-name="Normal" style:family="paragraph">
      <style:paragraph-properties fo:text-indent="0.4923in">
        <style:tab-stops>
          <style:tab-stop style:type="center" style:position="4.0833in"/>
        </style:tab-stops>
      </style:paragraph-properties>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fo:font-size="10pt" style:font-size-asian="10pt"/>
    </style:style>
    <style:style style:name="P2694" style:parent-style-name="Normal" style:family="paragraph">
      <style:paragraph-properties fo:text-indent="0.4923in"/>
      <style:text-properties fo:color="#000000"/>
    </style:style>
    <style:style style:name="P2695" style:parent-style-name="Normal" style:family="paragraph">
      <style:text-properties fo:color="#000000"/>
    </style:style>
    <style:style style:name="P2696" style:parent-style-name="Normal" style:family="paragraph">
      <style:text-properties fo:color="#000000"/>
    </style:style>
    <style:style style:name="P2697" style:parent-style-name="Normal" style:family="paragraph">
      <style:paragraph-properties fo:text-indent="0.4923in"/>
      <style:text-properties fo:color="#000000"/>
    </style:style>
    <style:style style:name="P26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00" style:parent-style-name="Normal" style:family="paragraph">
      <style:paragraph-properties fo:text-align="center"/>
      <style:text-properties fo:color="#000000" fo:font-size="10pt" style:font-size-asian="10pt"/>
    </style:style>
    <style:style style:name="P2701" style:parent-style-name="Normal" style:family="paragraph">
      <style:paragraph-properties fo:text-indent="0.4923in"/>
      <style:text-properties fo:color="#000000"/>
    </style:style>
    <style:style style:name="P2702" style:parent-style-name="Normal" style:family="paragraph">
      <style:paragraph-properties fo:text-align="justify" fo:text-indent="0.4923in"/>
      <style:text-properties fo:color="#000000"/>
    </style:style>
    <style:style style:name="P2703" style:parent-style-name="Normal" style:family="paragraph">
      <style:paragraph-properties fo:text-indent="0.4923in"/>
      <style:text-properties fo:color="#000000"/>
    </style:style>
    <style:style style:name="P2704" style:parent-style-name="Normal" style:family="paragraph">
      <style:paragraph-properties fo:text-indent="0.4923in"/>
      <style:text-properties fo:color="#000000"/>
    </style:style>
    <style:style style:name="P2705" style:parent-style-name="Normal" style:family="paragraph">
      <style:paragraph-properties fo:text-indent="0.4923in">
        <style:tab-stops>
          <style:tab-stop style:type="center" style:position="2.3333in"/>
        </style:tab-stops>
      </style:paragraph-properties>
      <style:text-properties fo:color="#000000" fo:font-size="10pt" style:font-size-asian="10pt"/>
    </style:style>
    <style:style style:name="P2706" style:parent-style-name="Normal" style:family="paragraph">
      <style:paragraph-properties fo:text-indent="0.4923in">
        <style:tab-stops>
          <style:tab-stop style:type="center" style:position="2.3333in"/>
        </style:tab-stops>
      </style:paragraph-properties>
      <style:text-properties fo:color="#000000" fo:font-size="10pt" style:font-size-asian="10pt"/>
    </style:style>
    <style:style style:name="P2707" style:parent-style-name="Normal" style:family="paragraph">
      <style:paragraph-properties fo:text-align="center"/>
      <style:text-properties fo:color="#000000"/>
    </style:style>
    <style:style style:name="P2708" style:parent-style-name="Normal" style:family="paragraph">
      <style:paragraph-properties fo:text-indent="0.4923in"/>
      <style:text-properties fo:color="#000000"/>
    </style:style>
    <style:style style:name="P2709" style:parent-style-name="Normal" style:family="paragraph">
      <style:paragraph-properties fo:break-before="page" fo:text-indent="3.543in"/>
      <style:text-properties fo:color="#000000"/>
    </style:style>
    <style:style style:name="P2710" style:parent-style-name="Normal" style:family="paragraph">
      <style:paragraph-properties fo:text-indent="0.4923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fo:color="#000000"/>
    </style:style>
    <style:style style:name="P2713" style:parent-style-name="Normal" style:family="paragraph">
      <style:paragraph-properties fo:text-indent="0.4923in"/>
      <style:text-properties fo:color="#000000"/>
    </style:style>
    <style:style style:name="P2714" style:parent-style-name="Normal" style:family="paragraph">
      <style:paragraph-properties fo:text-indent="0.4923in">
        <style:tab-stops>
          <style:tab-stop style:type="left" style:position="5in"/>
        </style:tab-stops>
      </style:paragraph-properties>
      <style:text-properties fo:color="#000000"/>
    </style:style>
    <style:style style:name="P2715" style:parent-style-name="Normal" style:family="paragraph">
      <style:paragraph-properties fo:text-indent="0.4923in">
        <style:tab-stops>
          <style:tab-stop style:type="center" style:position="2.6666in"/>
          <style:tab-stop style:type="left" style:position="5in"/>
        </style:tab-stops>
      </style:paragraph-properties>
    </style:style>
    <style:style style:name="T2716" style:parent-style-name="DefaultParagraphFont" style:family="text">
      <style:text-properties fo:color="#000000" fo:font-size="10pt" style:font-size-asian="10pt"/>
    </style:style>
    <style:style style:name="T2717" style:parent-style-name="DefaultParagraphFont" style:family="text">
      <style:text-properties fo:color="#000000" fo:font-size="10pt" style:font-size-asian="10pt"/>
    </style:style>
    <style:style style:name="T2718" style:parent-style-name="DefaultParagraphFont" style:family="text">
      <style:text-properties fo:color="#000000"/>
    </style:style>
    <style:style style:name="P2719" style:parent-style-name="Normal" style:family="paragraph">
      <style:paragraph-properties fo:text-indent="0.4923in">
        <style:tab-stops>
          <style:tab-stop style:type="right" style:leader-style="solid" style:leader-text="_" style:position="4.6666in"/>
        </style:tab-stops>
      </style:paragraph-properties>
      <style:text-properties fo:color="#000000"/>
    </style:style>
    <style:style style:name="P2720" style:parent-style-name="Normal" style:family="paragraph">
      <style:paragraph-properties fo:text-indent="0.4923in">
        <style:tab-stops>
          <style:tab-stop style:type="left" style:position="5.25in"/>
        </style:tab-stops>
      </style:paragraph-properties>
      <style:text-properties fo:color="#000000"/>
    </style:style>
    <style:style style:name="P27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22" style:parent-style-name="Normal" style:family="paragraph">
      <style:paragraph-properties>
        <style:tab-stops>
          <style:tab-stop style:type="center" style:position="1.75in"/>
          <style:tab-stop style:type="right" style:leader-style="solid" style:leader-text="_" style:position="6.693in"/>
        </style:tab-stops>
      </style:paragraph-properties>
      <style:text-properties fo:color="#000000" fo:font-size="10pt" style:font-size-asian="10pt"/>
    </style:style>
    <style:style style:name="P272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724" style:parent-style-name="Normal" style:family="paragraph">
      <style:paragraph-properties fo:text-indent="0.4923in"/>
      <style:text-properties fo:color="#000000"/>
    </style:style>
    <style:style style:name="P2725" style:parent-style-name="Normal" style:family="paragraph">
      <style:text-properties fo:color="#000000"/>
    </style:style>
    <style:style style:name="P27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27" style:parent-style-name="Normal" style:family="paragraph">
      <style:paragraph-properties fo:text-align="center"/>
      <style:text-properties fo:color="#000000" fo:font-size="10pt" style:font-size-asian="10pt"/>
    </style:style>
    <style:style style:name="P2728" style:parent-style-name="Normal" style:family="paragraph">
      <style:paragraph-properties fo:text-indent="0.4923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color="#000000"/>
    </style:style>
    <style:style style:name="P2731" style:parent-style-name="Normal" style:family="paragraph">
      <style:paragraph-properties fo:text-indent="0.4923in"/>
      <style:text-properties fo:color="#000000"/>
    </style:style>
    <style:style style:name="P2732" style:parent-style-name="Normal" style:family="paragraph">
      <style:paragraph-properties fo:text-indent="0.4923in"/>
      <style:text-properties fo:color="#000000"/>
    </style:style>
    <style:style style:name="P27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34" style:parent-style-name="Normal" style:family="paragraph">
      <style:paragraph-properties fo:text-align="center"/>
      <style:text-properties fo:color="#000000" fo:font-size="10pt" style:font-size-asian="10pt"/>
    </style:style>
    <style:style style:name="P2735" style:parent-style-name="Normal" style:family="paragraph">
      <style:paragraph-properties fo:text-indent="0.4923in"/>
      <style:text-properties fo:color="#000000"/>
    </style:style>
    <style:style style:name="P2736" style:parent-style-name="Normal" style:family="paragraph">
      <style:paragraph-properties fo:text-indent="0.4923in"/>
      <style:text-properties fo:color="#000000"/>
    </style:style>
    <style:style style:name="P27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38" style:parent-style-name="Normal" style:family="paragraph">
      <style:paragraph-properties fo:text-align="center"/>
      <style:text-properties fo:color="#000000" fo:font-size="10pt" style:font-size-asian="10pt"/>
    </style:style>
    <style:style style:name="P2739" style:parent-style-name="Normal" style:family="paragraph">
      <style:paragraph-properties fo:text-indent="0.4923in"/>
      <style:text-properties fo:color="#000000"/>
    </style:style>
    <style:style style:name="P2740" style:parent-style-name="Normal" style:family="paragraph">
      <style:paragraph-properties fo:text-indent="0.4923in">
        <style:tab-stops>
          <style:tab-stop style:type="center" style:position="4.8333in"/>
        </style:tab-stops>
      </style:paragraph-properties>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49" style:parent-style-name="Normal" style:family="paragraph">
      <style:text-properties fo:color="#000000"/>
    </style:style>
    <style:style style:name="P2750" style:parent-style-name="Normal" style:family="paragraph">
      <style:paragraph-properties fo:text-align="center"/>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color="#000000"/>
    </style:style>
    <style:style style:name="P2753" style:parent-style-name="Normal" style:family="paragraph">
      <style:paragraph-properties fo:text-indent="0.4923in"/>
      <style:text-properties fo:color="#000000"/>
    </style:style>
    <style:style style:name="P2754" style:parent-style-name="Normal" style:family="paragraph">
      <style:paragraph-properties fo:text-indent="0.4923in">
        <style:tab-stops>
          <style:tab-stop style:type="center" style:position="5in"/>
        </style:tab-stops>
      </style:paragraph-properties>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indent="0.4923in"/>
      <style:text-properties fo:color="#000000"/>
    </style:style>
    <style:style style:name="P27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64" style:parent-style-name="Normal" style:family="paragraph">
      <style:paragraph-properties fo:text-indent="0.4923in"/>
      <style:text-properties fo:color="#000000"/>
    </style:style>
    <style:style style:name="P2765" style:parent-style-name="Normal" style:family="paragraph">
      <style:paragraph-properties fo:text-indent="0.4923in">
        <style:tab-stops>
          <style:tab-stop style:type="center" style:position="4.8333in"/>
        </style:tab-stops>
      </style:paragraph-properties>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indent="0.4923in">
        <style:tab-stops>
          <style:tab-stop style:type="center" style:position="4.8333in"/>
        </style:tab-stops>
      </style:paragraph-properties>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indent="0.4923in">
        <style:tab-stops>
          <style:tab-stop style:type="center" style:position="4.8333in"/>
        </style:tab-stops>
      </style:paragraph-properties>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indent="0.4923in">
        <style:tab-stops>
          <style:tab-stop style:type="center" style:position="4.8333in"/>
        </style:tab-stops>
      </style:paragraph-properties>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indent="0.4923in">
        <style:tab-stops>
          <style:tab-stop style:type="center" style:position="4.8333in"/>
        </style:tab-stops>
      </style:paragraph-properties>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indent="0.4923in">
        <style:tab-stops>
          <style:tab-stop style:type="center" style:position="4.8333in"/>
        </style:tab-stops>
      </style:paragraph-properties>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indent="0.4923in">
        <style:tab-stops>
          <style:tab-stop style:type="center" style:position="4.8333in"/>
        </style:tab-stops>
      </style:paragraph-properties>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text-properties fo:color="#000000"/>
    </style:style>
    <style:style style:name="P2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4" style:parent-style-name="Normal" style:family="paragraph">
      <style:paragraph-properties fo:text-align="center"/>
      <style:text-properties fo:color="#000000" fo:font-size="10pt" style:font-size-asian="10pt"/>
    </style:style>
    <style:style style:name="P2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9" style:parent-style-name="Normal" style:family="paragraph">
      <style:paragraph-properties fo:text-indent="0.4923in"/>
      <style:text-properties fo:color="#000000"/>
    </style:style>
    <style:style style:name="P2800" style:parent-style-name="Normal" style:family="paragraph">
      <style:paragraph-properties fo:text-align="center"/>
      <style:text-properties fo:color="#000000"/>
    </style:style>
    <style:style style:name="P2801" style:parent-style-name="Normal" style:family="paragraph">
      <style:paragraph-properties fo:text-indent="0.4923in"/>
      <style:text-properties fo:color="#000000"/>
    </style:style>
    <style:style style:name="P2802" style:parent-style-name="Normal" style:family="paragraph">
      <style:paragraph-properties fo:break-before="page" fo:text-indent="3.543in"/>
      <style:text-properties fo:color="#000000"/>
    </style:style>
    <style:style style:name="P2803" style:parent-style-name="Normal" style:family="paragraph">
      <style:paragraph-properties fo:text-indent="0.4923in"/>
      <style:text-properties fo:color="#000000"/>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font-weight="bold" style:font-weight-asian="bold" fo:color="#000000"/>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fo:color="#000000"/>
    </style:style>
    <style:style style:name="P2809" style:parent-style-name="Normal" style:family="paragraph">
      <style:paragraph-properties fo:text-indent="0.4923in"/>
      <style:text-properties fo:color="#000000"/>
    </style:style>
    <style:style style:name="TableColumn2811" style:family="table-column">
      <style:table-column-properties style:column-width="0.3965in"/>
    </style:style>
    <style:style style:name="TableColumn2812" style:family="table-column">
      <style:table-column-properties style:column-width="0.7131in"/>
    </style:style>
    <style:style style:name="TableColumn2813" style:family="table-column">
      <style:table-column-properties style:column-width="1.1784in"/>
    </style:style>
    <style:style style:name="TableColumn2814" style:family="table-column">
      <style:table-column-properties style:column-width="1.0222in"/>
    </style:style>
    <style:style style:name="TableColumn2815" style:family="table-column">
      <style:table-column-properties style:column-width="0.9069in"/>
    </style:style>
    <style:style style:name="TableColumn2816" style:family="table-column">
      <style:table-column-properties style:column-width="0.6805in"/>
    </style:style>
    <style:style style:name="TableColumn2817" style:family="table-column">
      <style:table-column-properties style:column-width="0.543in"/>
    </style:style>
    <style:style style:name="TableColumn2818" style:family="table-column">
      <style:table-column-properties style:column-width="0.677in"/>
    </style:style>
    <style:style style:name="TableColumn2819" style:family="table-column">
      <style:table-column-properties style:column-width="0.5743in"/>
    </style:style>
    <style:style style:name="Table2810" style:family="table">
      <style:table-properties style:width="6.6923in" fo:margin-left="0in" table:align="lef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font-size-complex="12pt" style:language-asian="lt" style:country-asian="LT"/>
    </style:style>
    <style:style style:name="P2839" style:parent-style-name="Normal" style:family="paragraph">
      <style:paragraph-properties fo:text-indent="0.4923in"/>
    </style:style>
    <style:style style:name="P2840" style:parent-style-name="Normal" style:family="paragraph">
      <style:paragraph-properties fo:text-align="center"/>
    </style:style>
    <style:style style:name="T2841" style:parent-style-name="DefaultParagraphFont" style:family="text">
      <style:text-properties fo:color="#000000"/>
    </style:style>
    <style:style style:name="P2842" style:parent-style-name="Normal" style:family="paragraph">
      <style:paragraph-properties fo:break-before="page" fo:text-indent="3.543in"/>
    </style:style>
    <style:style style:name="T2843" style:parent-style-name="DefaultParagraphFont" style:family="text">
      <style:text-properties fo:color="#000000"/>
    </style:style>
    <style:style style:name="P28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45" style:parent-style-name="Normal" style:family="paragraph">
      <style:paragraph-properties fo:text-indent="0.4923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fo:color="#000000"/>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color="#000000"/>
    </style:style>
    <style:style style:name="P2850" style:parent-style-name="Normal" style:family="paragraph">
      <style:paragraph-properties fo:text-align="center"/>
      <style:text-properties fo:color="#000000"/>
    </style:style>
    <style:style style:name="P2851" style:parent-style-name="Normal" style:family="paragraph">
      <style:paragraph-properties fo:text-indent="0.4923in">
        <style:tab-stops>
          <style:tab-stop style:type="left" style:position="1.5833in"/>
          <style:tab-stop style:type="right" style:leader-style="solid" style:leader-text="_" style:position="6.693in"/>
        </style:tab-stops>
      </style:paragraph-properties>
      <style:text-properties fo:color="#000000"/>
    </style:style>
    <style:style style:name="P2852" style:parent-style-name="Normal" style:family="paragraph">
      <style:paragraph-properties fo:text-indent="0.4923in">
        <style:tab-stops>
          <style:tab-stop style:type="left" style:position="1.5833in"/>
          <style:tab-stop style:type="center" style:position="4.1666in"/>
        </style:tab-stops>
      </style:paragraph-properties>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fo:font-size="10pt" style:font-size-asian="10pt"/>
    </style:style>
    <style:style style:name="P2857" style:parent-style-name="Normal" style:family="paragraph">
      <style:paragraph-properties fo:text-indent="1.5833in">
        <style:tab-stops>
          <style:tab-stop style:type="left" style:position="1.5833in"/>
          <style:tab-stop style:type="right" style:position="6.693in"/>
        </style:tab-stops>
      </style:paragraph-properties>
      <style:text-properties fo:color="#000000"/>
    </style:style>
    <style:style style:name="P2858" style:parent-style-name="Normal" style:family="paragraph">
      <style:paragraph-properties fo:text-indent="1in">
        <style:tab-stops>
          <style:tab-stop style:type="left" style:position="1in"/>
        </style:tab-stops>
      </style:paragraph-properties>
      <style:text-properties fo:color="#000000"/>
    </style:style>
    <style:style style:name="P285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60" style:parent-style-name="Normal" style:family="paragraph">
      <style:paragraph-properties fo:text-indent="0.4923in"/>
      <style:text-properties fo:color="#000000"/>
    </style:style>
    <style:style style:name="P2861" style:parent-style-name="Normal" style:family="paragraph">
      <style:paragraph-properties fo:text-indent="0.4923in"/>
      <style:text-properties fo:color="#000000"/>
    </style:style>
    <style:style style:name="P2862" style:parent-style-name="Normal" style:family="paragraph">
      <style:paragraph-properties fo:text-indent="0.4923in"/>
      <style:text-properties fo:color="#000000"/>
    </style:style>
    <style:style style:name="P2863" style:parent-style-name="Normal" style:family="paragraph">
      <style:paragraph-properties fo:text-indent="0.4923in"/>
      <style:text-properties fo:color="#000000"/>
    </style:style>
    <style:style style:name="P2864" style:parent-style-name="Normal" style:family="paragraph">
      <style:paragraph-properties fo:text-indent="0.4923in">
        <style:tab-stops>
          <style:tab-stop style:type="left" style:position="3.5in"/>
        </style:tab-stops>
      </style:paragraph-properties>
      <style:text-properties fo:color="#000000"/>
    </style:style>
    <style:style style:name="P2865" style:parent-style-name="Normal" style:family="paragraph">
      <style:paragraph-properties fo:text-indent="0.4923in"/>
      <style:text-properties fo:color="#000000"/>
    </style:style>
    <style:style style:name="P2866" style:parent-style-name="Normal" style:family="paragraph">
      <style:paragraph-properties fo:text-indent="0.4923in"/>
      <style:text-properties fo:color="#000000"/>
    </style:style>
    <style:style style:name="P2867" style:parent-style-name="Normal" style:family="paragraph">
      <style:paragraph-properties fo:text-indent="0.4923in"/>
      <style:text-properties fo:color="#000000"/>
    </style:style>
    <style:style style:name="P2868" style:parent-style-name="Normal" style:family="paragraph">
      <style:paragraph-properties fo:text-indent="0.4923in"/>
      <style:text-properties fo:color="#000000"/>
    </style:style>
    <style:style style:name="P2869" style:parent-style-name="Normal" style:family="paragraph">
      <style:paragraph-properties fo:text-indent="0.4923in"/>
      <style:text-properties fo:color="#000000"/>
    </style:style>
    <style:style style:name="P2870" style:parent-style-name="Normal" style:family="paragraph">
      <style:paragraph-properties fo:text-indent="0.4923in"/>
      <style:text-properties fo:color="#000000"/>
    </style:style>
    <style:style style:name="P2871" style:parent-style-name="Normal" style:family="paragraph">
      <style:paragraph-properties fo:text-indent="0.4923in"/>
      <style:text-properties fo:color="#000000"/>
    </style:style>
    <style:style style:name="P2872" style:parent-style-name="Normal" style:family="paragraph">
      <style:paragraph-properties fo:text-indent="0.4923in"/>
      <style:text-properties fo:color="#000000"/>
    </style:style>
    <style:style style:name="P2873" style:parent-style-name="Normal" style:family="paragraph">
      <style:paragraph-properties fo:text-indent="0.4923in"/>
      <style:text-properties fo:color="#000000"/>
    </style:style>
    <style:style style:name="P2874" style:parent-style-name="Normal" style:family="paragraph">
      <style:paragraph-properties fo:text-indent="0.4923in"/>
      <style:text-properties fo:color="#000000"/>
    </style:style>
    <style:style style:name="P2875" style:parent-style-name="Normal" style:family="paragraph">
      <style:paragraph-properties fo:text-indent="0.4923in"/>
      <style:text-properties fo:color="#000000"/>
    </style:style>
    <style:style style:name="P2876" style:parent-style-name="Normal" style:family="paragraph">
      <style:paragraph-properties fo:text-indent="0.4923in"/>
      <style:text-properties fo:color="#000000"/>
    </style:style>
    <style:style style:name="P2877" style:parent-style-name="Normal" style:family="paragraph">
      <style:paragraph-properties fo:text-indent="0.4923in"/>
      <style:text-properties fo:color="#000000"/>
    </style:style>
    <style:style style:name="P2878" style:parent-style-name="Normal" style:family="paragraph">
      <style:paragraph-properties fo:text-indent="0.4923in"/>
      <style:text-properties fo:color="#000000"/>
    </style:style>
    <style:style style:name="P2879" style:parent-style-name="Normal" style:family="paragraph">
      <style:paragraph-properties fo:text-indent="0.4923in"/>
      <style:text-properties fo:color="#000000"/>
    </style:style>
    <style:style style:name="P2880" style:parent-style-name="Normal" style:family="paragraph">
      <style:paragraph-properties fo:text-indent="0.4923in"/>
      <style:text-properties fo:color="#000000"/>
    </style:style>
    <style:style style:name="P2881" style:parent-style-name="Normal" style:family="paragraph">
      <style:paragraph-properties fo:text-indent="0.4923in"/>
      <style:text-properties fo:color="#000000"/>
    </style:style>
    <style:style style:name="P2882" style:parent-style-name="Normal" style:family="paragraph">
      <style:paragraph-properties fo:text-align="center"/>
      <style:text-properties fo:color="#000000"/>
    </style:style>
    <style:style style:name="P2883" style:parent-style-name="Normal" style:family="paragraph">
      <style:paragraph-properties fo:text-indent="0.4923in"/>
      <style:text-properties fo:color="#000000"/>
    </style:style>
    <style:style style:name="P2884" style:parent-style-name="Normal" style:family="paragraph">
      <style:paragraph-properties fo:break-before="page" fo:text-indent="3.543in"/>
      <style:text-properties fo:color="#000000"/>
    </style:style>
    <style:style style:name="P2885" style:parent-style-name="Normal" style:family="paragraph">
      <style:paragraph-properties fo:text-indent="0.4923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fo:color="#000000"/>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color="#000000"/>
    </style:style>
    <style:style style:name="P28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91" style:parent-style-name="Normal" style:family="paragraph">
      <style:paragraph-properties fo:text-align="center"/>
      <style:text-properties fo:color="#000000" fo:font-size="10pt" style:font-size-asian="10pt"/>
    </style:style>
    <style:style style:name="P2892" style:parent-style-name="Normal" style:family="paragraph">
      <style:paragraph-properties fo:text-indent="0.4923in"/>
      <style:text-properties fo:color="#000000"/>
    </style:style>
    <style:style style:name="TableColumn2894" style:family="table-column">
      <style:table-column-properties style:column-width="0.3673in"/>
    </style:style>
    <style:style style:name="TableColumn2895" style:family="table-column">
      <style:table-column-properties style:column-width="0.8701in"/>
    </style:style>
    <style:style style:name="TableColumn2896" style:family="table-column">
      <style:table-column-properties style:column-width="0.6979in"/>
    </style:style>
    <style:style style:name="TableColumn2897" style:family="table-column">
      <style:table-column-properties style:column-width="0.7361in"/>
    </style:style>
    <style:style style:name="TableColumn2898" style:family="table-column">
      <style:table-column-properties style:column-width="0.7041in"/>
    </style:style>
    <style:style style:name="TableColumn2899" style:family="table-column">
      <style:table-column-properties style:column-width="0.7284in"/>
    </style:style>
    <style:style style:name="TableColumn2900" style:family="table-column">
      <style:table-column-properties style:column-width="1.0541in"/>
    </style:style>
    <style:style style:name="TableColumn2901" style:family="table-column">
      <style:table-column-properties style:column-width="1.534in"/>
    </style:style>
    <style:style style:name="Table2893" style:family="table">
      <style:table-properties style:width="6.6923in" fo:margin-left="0in" table:align="lef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language-asian="lt" style:country-asian="LT"/>
    </style:style>
    <style:style style:name="P2919" style:parent-style-name="Normal" style:family="paragraph">
      <style:paragraph-properties fo:text-indent="0.4923in"/>
    </style:style>
    <style:style style:name="P2920" style:parent-style-name="Normal" style:family="paragraph">
      <style:paragraph-properties fo:text-align="center"/>
      <style:text-properties fo:color="#000000"/>
    </style:style>
    <style:style style:name="P2921" style:parent-style-name="Normal" style:family="paragraph">
      <style:paragraph-properties fo:text-indent="0.4923in"/>
      <style:text-properties fo:color="#000000"/>
    </style:style>
    <style:style style:name="P2922" style:parent-style-name="Normal" style:family="paragraph">
      <style:paragraph-properties fo:break-before="page" fo:text-indent="3.543in"/>
      <style:text-properties fo:color="#000000"/>
    </style:style>
    <style:style style:name="P2923" style:parent-style-name="Normal" style:family="paragraph">
      <style:paragraph-properties fo:text-indent="0.4923in"/>
      <style:text-properties fo:color="#000000"/>
    </style:style>
    <style:style style:name="P2924" style:parent-style-name="Normal" style:family="paragraph">
      <style:paragraph-properties fo:text-indent="3.5in">
        <style:tab-stops>
          <style:tab-stop style:type="left" style:position="3.5in"/>
          <style:tab-stop style:type="center" style:position="5in"/>
        </style:tab-stops>
      </style:paragraph-properties>
      <style:text-properties fo:color="#000000"/>
    </style:style>
    <style:style style:name="P2925" style:parent-style-name="Normal" style:family="paragraph">
      <style:paragraph-properties fo:text-indent="3.5in">
        <style:tab-stops>
          <style:tab-stop style:type="left" style:position="3.5in"/>
        </style:tab-stops>
      </style:paragraph-properties>
      <style:text-properties fo:color="#000000"/>
    </style:style>
    <style:style style:name="P2926" style:parent-style-name="Normal" style:family="paragraph">
      <style:paragraph-properties fo:text-indent="3.5in">
        <style:tab-stops>
          <style:tab-stop style:type="left" style:position="3.5in"/>
          <style:tab-stop style:type="center" style:position="4.9166in"/>
        </style:tab-stops>
      </style:paragraph-properties>
      <style:text-properties fo:color="#000000" fo:font-size="10pt" style:font-size-asian="10pt"/>
    </style:style>
    <style:style style:name="P2927" style:parent-style-name="Normal" style:family="paragraph">
      <style:paragraph-properties fo:text-indent="3.5in">
        <style:tab-stops>
          <style:tab-stop style:type="left" style:position="3.5in"/>
        </style:tab-stops>
      </style:paragraph-properties>
      <style:text-properties fo:color="#000000"/>
    </style:style>
    <style:style style:name="P2928" style:parent-style-name="Normal" style:family="paragraph">
      <style:paragraph-properties fo:text-indent="3.5in">
        <style:tab-stops>
          <style:tab-stop style:type="left" style:position="3.5in"/>
          <style:tab-stop style:type="center" style:position="4.9166in"/>
        </style:tab-stops>
      </style:paragraph-properties>
      <style:text-properties fo:color="#000000" fo:font-size="10pt" style:font-size-asian="10pt"/>
    </style:style>
    <style:style style:name="P2929" style:parent-style-name="Normal" style:family="paragraph">
      <style:paragraph-properties fo:text-indent="0.4923in"/>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color="#000000"/>
    </style:style>
    <style:style style:name="P2934" style:parent-style-name="Normal" style:family="paragraph">
      <style:paragraph-properties fo:text-indent="0.4923in"/>
      <style:text-properties fo:color="#000000"/>
    </style:style>
    <style:style style:name="P2935" style:parent-style-name="Normal" style:family="paragraph">
      <style:paragraph-properties fo:text-align="center"/>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39" style:parent-style-name="Normal" style:family="paragraph">
      <style:paragraph-properties fo:text-align="center" fo:text-indent="0.4923in"/>
      <style:text-properties fo:color="#000000" fo:font-size="10pt" style:font-size-asian="10pt"/>
    </style:style>
    <style:style style:name="P29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1" style:parent-style-name="Normal" style:family="paragraph">
      <style:paragraph-properties fo:text-align="center"/>
      <style:text-properties fo:color="#000000" fo:font-size="10pt" style:font-size-asian="10pt"/>
    </style:style>
    <style:style style:name="P29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3" style:parent-style-name="Normal" style:family="paragraph">
      <style:paragraph-properties fo:text-align="center"/>
      <style:text-properties fo:color="#000000" fo:font-size="10pt" style:font-size-asian="10pt"/>
    </style:style>
    <style:style style:name="P2944" style:parent-style-name="Normal" style:family="paragraph">
      <style:paragraph-properties fo:text-indent="0.4923in"/>
      <style:text-properties fo:color="#000000"/>
    </style:style>
    <style:style style:name="P2945" style:parent-style-name="Normal" style:family="paragraph">
      <style:paragraph-properties fo:text-indent="0.4923in"/>
    </style:style>
    <style:style style:name="T2946" style:parent-style-name="DefaultParagraphFont" style:family="text">
      <style:text-properties fo:color="#000000"/>
    </style:style>
    <style:style style:name="P2947" style:parent-style-name="Normal" style:family="paragraph">
      <style:paragraph-properties fo:text-indent="0.4923in">
        <style:tab-stops>
          <style:tab-stop style:type="right" style:leader-style="solid" style:leader-text="_" style:position="6.693in"/>
        </style:tab-stops>
      </style:paragraph-properties>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indent="0.4923in">
        <style:tab-stops>
          <style:tab-stop style:type="center" style:position="4.6666in"/>
        </style:tab-stops>
      </style:paragraph-properties>
      <style:text-properties fo:color="#000000" fo:font-size="10pt" style:font-size-asian="10pt"/>
    </style:style>
    <style:style style:name="P2952" style:parent-style-name="Normal" style:family="paragraph">
      <style:paragraph-properties>
        <style:tab-stops>
          <style:tab-stop style:type="center" style:position="2.0833in"/>
          <style:tab-stop style:type="center" style:position="4in"/>
          <style:tab-stop style:type="right" style:leader-style="solid" style:leader-text="_" style:position="6.693in"/>
        </style:tab-stops>
      </style:paragraph-properties>
      <style:text-properties fo:color="#000000"/>
    </style:style>
    <style:style style:name="P2953" style:parent-style-name="Normal" style:family="paragraph">
      <style:paragraph-properties fo:text-indent="0.4923in">
        <style:tab-stops>
          <style:tab-stop style:type="center" style:position="2.0833in"/>
          <style:tab-stop style:type="center" style:position="4.75in"/>
        </style:tab-stops>
      </style:paragraph-properties>
      <style:text-properties fo:color="#000000" fo:font-size="10pt" style:font-size-asian="10pt"/>
    </style:style>
    <style:style style:name="P29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55" style:parent-style-name="Normal" style:family="paragraph">
      <style:paragraph-properties fo:text-indent="0.4923in">
        <style:tab-stops>
          <style:tab-stop style:type="center" style:position="4in"/>
        </style:tab-stops>
      </style:paragraph-properties>
    </style:style>
    <style:style style:name="T2956" style:parent-style-name="DefaultParagraphFont" style:family="text">
      <style:text-properties fo:color="#000000" fo:font-size="10pt" style:font-size-asian="10pt"/>
    </style:style>
    <style:style style:name="P2957" style:parent-style-name="Normal" style:family="paragraph">
      <style:paragraph-properties fo:text-indent="0.4923in">
        <style:tab-stops>
          <style:tab-stop style:type="right" style:leader-style="solid" style:leader-text="_" style:position="6.693in"/>
        </style:tab-stops>
      </style:paragraph-properties>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center" fo:text-indent="0.4923in"/>
      <style:text-properties fo:color="#000000" fo:font-size="10pt" style:font-size-asian="10pt"/>
    </style:style>
    <style:style style:name="P29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63" style:parent-style-name="Normal" style:family="paragraph">
      <style:paragraph-properties fo:text-align="center"/>
      <style:text-properties fo:color="#000000" fo:font-size="10pt" style:font-size-asian="10pt"/>
    </style:style>
    <style:style style:name="P29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65" style:parent-style-name="Normal" style:family="paragraph">
      <style:paragraph-properties fo:text-align="center"/>
      <style:text-properties fo:color="#000000" fo:font-size="10pt" style:font-size-asian="10pt"/>
    </style:style>
    <style:style style:name="P29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67" style:parent-style-name="Normal" style:family="paragraph">
      <style:paragraph-properties fo:text-align="center"/>
      <style:text-properties fo:color="#000000" fo:font-size="10pt" style:font-size-asian="10pt"/>
    </style:style>
    <style:style style:name="P2968" style:parent-style-name="Normal" style:family="paragraph">
      <style:paragraph-properties fo:text-indent="0.4923in"/>
      <style:text-properties fo:color="#000000"/>
    </style:style>
    <style:style style:name="P2969" style:parent-style-name="Normal" style:family="paragraph">
      <style:paragraph-properties fo:text-indent="0.4923in"/>
      <style:text-properties fo:color="#000000"/>
    </style:style>
    <style:style style:name="P2970" style:parent-style-name="Normal" style:family="paragraph">
      <style:paragraph-properties fo:text-indent="0.4923in">
        <style:tab-stops>
          <style:tab-stop style:type="center" style:position="4.6666in"/>
        </style:tab-stops>
      </style:paragraph-properties>
      <style:text-properties fo:color="#000000"/>
    </style:style>
    <style:style style:name="P2971" style:parent-style-name="Normal" style:family="paragraph">
      <style:paragraph-properties fo:text-indent="0.4923in"/>
      <style:text-properties fo:color="#000000"/>
    </style:style>
    <style:style style:name="P2972" style:parent-style-name="Normal" style:family="paragraph">
      <style:paragraph-properties fo:text-indent="0.4923in"/>
      <style:text-properties fo:color="#000000"/>
    </style:style>
    <style:style style:name="P2973" style:parent-style-name="Normal" style:family="paragraph">
      <style:paragraph-properties fo:text-align="center"/>
      <style:text-properties fo:color="#000000"/>
    </style:style>
    <style:style style:name="P2974" style:parent-style-name="Normal" style:family="paragraph">
      <style:paragraph-properties fo:text-indent="0.4923in"/>
      <style:text-properties fo:color="#000000"/>
    </style:style>
    <style:style style:name="P2975" style:parent-style-name="Normal" style:family="paragraph">
      <style:paragraph-properties fo:break-before="page" fo:text-indent="3.543in"/>
      <style:text-properties fo:color="#000000"/>
    </style:style>
    <style:style style:name="P2976" style:parent-style-name="Normal" style:family="paragraph">
      <style:paragraph-properties fo:text-indent="0.4923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color="#000000"/>
    </style:style>
    <style:style style:name="P2979" style:parent-style-name="Normal" style:family="paragraph">
      <style:paragraph-properties fo:text-indent="0.4923in"/>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indent="0.4923in"/>
      <style:text-properties fo:color="#000000"/>
    </style:style>
    <style:style style:name="P3038" style:parent-style-name="Normal" style:family="paragraph">
      <style:paragraph-properties fo:text-align="center"/>
      <style:text-properties fo:color="#000000"/>
    </style:style>
    <style:style style:name="P3039" style:parent-style-name="Normal" style:family="paragraph">
      <style:paragraph-properties fo:text-indent="0.4923in"/>
      <style:text-properties fo:color="#000000"/>
    </style:style>
    <style:style style:name="P3040" style:parent-style-name="Normal" style:family="paragraph">
      <style:paragraph-properties fo:break-before="page" fo:text-indent="3.543in"/>
      <style:text-properties fo:color="#000000"/>
    </style:style>
    <style:style style:name="P3041" style:parent-style-name="Normal" style:family="paragraph">
      <style:paragraph-properties fo:text-indent="0.4923in"/>
      <style:text-properties fo:color="#000000"/>
    </style:style>
    <style:style style:name="P304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4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4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4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4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4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48" style:parent-style-name="Normal" style:family="paragraph">
      <style:paragraph-properties fo:text-align="center" fo:text-indent="0.4923in"/>
      <style:text-properties fo:color="#000000" fo:font-size="10pt" style:font-size-asian="10pt"/>
    </style:style>
    <style:style style:name="P304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5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51" style:parent-style-name="Normal" style:family="paragraph">
      <style:paragraph-properties fo:text-align="center" fo:text-indent="0.4923in"/>
      <style:text-properties fo:color="#000000" fo:font-size="10pt" style:font-size-asian="10pt"/>
    </style:style>
    <style:style style:name="P3052" style:parent-style-name="Normal" style:family="paragraph">
      <style:paragraph-properties fo:text-indent="0.4923in"/>
    </style:style>
    <style:style style:name="P3053" style:parent-style-name="Normal" style:family="paragraph">
      <style:paragraph-properties fo:text-indent="0.4923in">
        <style:tab-stops>
          <style:tab-stop style:type="center" style:position="4.8333in"/>
        </style:tab-stops>
      </style:paragraph-properties>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indent="0.4923in">
        <style:tab-stops>
          <style:tab-stop style:type="center" style:position="4.8333in"/>
        </style:tab-stops>
      </style:paragraph-properties>
      <style:text-properties fo:color="#000000" fo:font-size="10pt" style:font-size-asian="10pt"/>
    </style:style>
    <style:style style:name="P3058" style:parent-style-name="Normal" style:family="paragraph">
      <style:paragraph-properties fo:text-indent="0.4923in"/>
      <style:text-properties fo:color="#000000"/>
    </style:style>
    <style:style style:name="P3059" style:parent-style-name="Normal" style:family="paragraph">
      <style:paragraph-properties fo:text-align="justify" fo:text-indent="0.4923in"/>
      <style:text-properties fo:color="#000000"/>
    </style:style>
    <style:style style:name="P3060" style:parent-style-name="Normal" style:family="paragraph">
      <style:paragraph-properties fo:text-align="center"/>
      <style:text-properties fo:color="#000000"/>
    </style:style>
    <style:style style:name="P3061" style:parent-style-name="Normal" style:family="paragraph">
      <style:paragraph-properties fo:text-indent="0.4923in"/>
      <style:text-properties fo:color="#000000"/>
    </style:style>
    <style:style style:name="P3062" style:parent-style-name="Normal" style:family="paragraph">
      <style:paragraph-properties fo:break-before="page" fo:text-indent="3.543in"/>
      <style:text-properties fo:color="#000000"/>
    </style:style>
    <style:style style:name="P3063" style:parent-style-name="Normal" style:family="paragraph">
      <style:paragraph-properties fo:text-indent="0.4923in"/>
    </style:style>
    <style:style style:name="P3064" style:parent-style-name="Normal" style:family="paragraph">
      <style:paragraph-properties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indent="0.4923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color="#000000"/>
    </style:style>
    <style:style style:name="P3070" style:parent-style-name="Normal" style:family="paragraph">
      <style:paragraph-properties fo:text-indent="0.4923in"/>
      <style:text-properties fo:color="#000000"/>
    </style:style>
    <style:style style:name="P307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74" style:parent-style-name="Normal" style:family="paragraph">
      <style:paragraph-properties fo:text-align="center"/>
      <style:text-properties fo:color="#000000" fo:font-size="10pt" style:font-size-asian="10pt"/>
    </style:style>
    <style:style style:name="P3075" style:parent-style-name="Normal" style:family="paragraph">
      <style:paragraph-properties fo:text-indent="0.4923in"/>
      <style:text-properties fo:color="#000000"/>
    </style:style>
    <style:style style:name="P3076" style:parent-style-name="Normal" style:family="paragraph">
      <style:paragraph-properties fo:text-indent="0.4923in">
        <style:tab-stops>
          <style:tab-stop style:type="right" style:leader-style="solid" style:leader-text="_" style:position="6.693in"/>
        </style:tab-stops>
      </style:paragraph-properties>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indent="0.4923in">
        <style:tab-stops>
          <style:tab-stop style:type="right" style:leader-style="solid" style:leader-text="_" style:position="6.693in"/>
        </style:tab-stops>
      </style:paragraph-properties>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indent="0.4923in">
        <style:tab-stops>
          <style:tab-stop style:type="right" style:leader-style="solid" style:leader-text="_" style:position="6.693in"/>
        </style:tab-stops>
      </style:paragraph-properties>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indent="0.4923in">
        <style:tab-stops>
          <style:tab-stop style:type="right" style:leader-style="solid" style:leader-text="_" style:position="6.693in"/>
        </style:tab-stops>
      </style:paragraph-properties>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indent="0.4923in">
        <style:tab-stops>
          <style:tab-stop style:type="right" style:leader-style="solid" style:leader-text="_" style:position="6.693in"/>
        </style:tab-stops>
      </style:paragraph-properties>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indent="0.4923in">
        <style:tab-stops>
          <style:tab-stop style:type="right" style:leader-style="solid" style:leader-text="_" style:position="6.693in"/>
        </style:tab-stops>
      </style:paragraph-properties>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indent="0.4923in">
        <style:tab-stops>
          <style:tab-stop style:type="right" style:leader-style="solid" style:leader-text="_" style:position="6.693in"/>
        </style:tab-stops>
      </style:paragraph-properties>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indent="0.4923in">
        <style:tab-stops>
          <style:tab-stop style:type="right" style:leader-style="solid" style:leader-text="_" style:position="6.693in"/>
        </style:tab-stops>
      </style:paragraph-properties>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indent="0.4923in"/>
      <style:text-properties fo:color="#000000"/>
    </style:style>
    <style:style style:name="P3109" style:parent-style-name="Normal" style:family="paragraph">
      <style:paragraph-properties fo:text-indent="0.4923in"/>
      <style:text-properties fo:color="#000000"/>
    </style:style>
    <style:style style:name="P3110" style:parent-style-name="Normal" style:family="paragraph">
      <style:paragraph-properties fo:text-indent="0.4923in"/>
      <style:text-properties fo:color="#000000"/>
    </style:style>
    <style:style style:name="P311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112" style:parent-style-name="Normal" style:family="paragraph">
      <style:paragraph-properties fo:text-align="center" fo:text-indent="0.4923in"/>
      <style:text-properties fo:color="#000000" fo:font-size="10pt" style:font-size-asian="10pt"/>
    </style:style>
    <style:style style:name="P3113" style:parent-style-name="Normal" style:family="paragraph">
      <style:paragraph-properties fo:text-indent="0.4923in"/>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fo:color="#000000"/>
    </style:style>
    <style:style style:name="P3116" style:parent-style-name="Normal" style:family="paragraph">
      <style:paragraph-properties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indent="0.4923in"/>
      <style:text-properties fo:color="#000000"/>
    </style:style>
    <style:style style:name="P312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121" style:parent-style-name="Normal" style:family="paragraph">
      <style:paragraph-properties fo:text-align="center" fo:text-indent="0.4923in"/>
      <style:text-properties fo:color="#000000" fo:font-size="10pt" style:font-size-asian="10pt"/>
    </style:style>
    <style:style style:name="P31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23" style:parent-style-name="Normal" style:family="paragraph">
      <style:paragraph-properties fo:text-align="center"/>
      <style:text-properties fo:color="#000000" fo:font-size="10pt" style:font-size-asian="10pt"/>
    </style:style>
    <style:style style:name="P31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26" style:parent-style-name="Normal" style:family="paragraph">
      <style:paragraph-properties fo:text-align="center"/>
      <style:text-properties fo:color="#000000" fo:font-size="10pt" style:font-size-asian="10pt"/>
    </style:style>
    <style:style style:name="P3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28" style:parent-style-name="Normal" style:family="paragraph">
      <style:paragraph-properties fo:text-align="center"/>
      <style:text-properties fo:color="#000000" fo:font-size="10pt" style:font-size-asian="10pt"/>
    </style:style>
    <style:style style:name="P3129" style:parent-style-name="Normal" style:family="paragraph">
      <style:paragraph-properties fo:text-indent="0.4923in"/>
    </style:style>
    <style:style style:name="P3130" style:parent-style-name="Normal" style:family="paragraph">
      <style:paragraph-properties fo:text-indent="0.4923in">
        <style:tab-stops>
          <style:tab-stop style:type="right" style:leader-style="solid" style:leader-text="_" style:position="6.693in"/>
        </style:tab-stops>
      </style:paragraph-properties>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indent="0.4923in">
        <style:tab-stops>
          <style:tab-stop style:type="right" style:leader-style="solid" style:leader-text="_" style:position="6.693in"/>
        </style:tab-stops>
      </style:paragraph-properties>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indent="0.4923in">
        <style:tab-stops>
          <style:tab-stop style:type="right" style:leader-style="solid" style:leader-text="_" style:position="6.693in"/>
        </style:tab-stops>
      </style:paragraph-properties>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indent="0.4923in">
        <style:tab-stops>
          <style:tab-stop style:type="right" style:leader-style="solid" style:leader-text="_" style:position="6.693in"/>
        </style:tab-stops>
      </style:paragraph-properties>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indent="0.4923in">
        <style:tab-stops>
          <style:tab-stop style:type="right" style:leader-style="solid" style:leader-text="_" style:position="6.693in"/>
        </style:tab-stops>
      </style:paragraph-properties>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indent="0.4923in">
        <style:tab-stops>
          <style:tab-stop style:type="right" style:leader-style="solid" style:leader-text="_" style:position="6.693in"/>
        </style:tab-stops>
      </style:paragraph-properties>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indent="0.4923in">
        <style:tab-stops>
          <style:tab-stop style:type="right" style:leader-style="solid" style:leader-text="_" style:position="6.693in"/>
        </style:tab-stops>
      </style:paragraph-properties>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indent="0.4923in">
        <style:tab-stops>
          <style:tab-stop style:type="right" style:leader-style="solid" style:leader-text="_" style:position="6.693in"/>
        </style:tab-stops>
      </style:paragraph-properties>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center" fo:text-indent="0.4923in"/>
      <style:text-properties fo:color="#000000" fo:font-size="10pt" style:font-size-asian="10pt"/>
    </style:style>
    <style:style style:name="P3163" style:parent-style-name="Normal" style:family="paragraph">
      <style:paragraph-properties fo:text-indent="0.4923in"/>
      <style:text-properties fo:color="#000000"/>
    </style:style>
    <style:style style:name="P3164" style:parent-style-name="Normal" style:family="paragraph">
      <style:paragraph-properties fo:text-indent="0.4923in"/>
      <style:text-properties fo:color="#000000"/>
    </style:style>
    <style:style style:name="P3165" style:parent-style-name="Normal" style:family="paragraph">
      <style:paragraph-properties fo:text-indent="0.4923in"/>
      <style:text-properties fo:color="#000000"/>
    </style:style>
    <style:style style:name="P3166" style:parent-style-name="Normal" style:family="paragraph">
      <style:paragraph-properties fo:text-indent="0.4923in">
        <style:tab-stops>
          <style:tab-stop style:type="center" style:position="3.8333in"/>
        </style:tab-stops>
      </style:paragraph-properties>
      <style:text-properties fo:color="#000000"/>
    </style:style>
    <style:style style:name="P3167"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3168" style:parent-style-name="Normal" style:family="paragraph">
      <style:paragraph-properties fo:text-indent="0.4923in"/>
      <style:text-properties fo:color="#000000"/>
    </style:style>
    <style:style style:name="P3169" style:parent-style-name="Normal" style:family="paragraph">
      <style:paragraph-properties fo:text-indent="0.4923in"/>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center"/>
      <style:text-properties fo:color="#000000"/>
    </style:style>
    <style:style style:name="P3186" style:parent-style-name="Normal" style:family="paragraph">
      <style:paragraph-properties fo:text-indent="0.4923in"/>
      <style:text-properties fo:color="#000000"/>
    </style:style>
    <style:style style:name="P3187" style:parent-style-name="Normal" style:family="paragraph">
      <style:paragraph-properties fo:break-before="page" fo:text-indent="3.543in"/>
      <style:text-properties fo:color="#000000"/>
    </style:style>
    <style:style style:name="P3188" style:parent-style-name="Normal" style:family="paragraph">
      <style:paragraph-properties fo:text-indent="0.4923in"/>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fo:color="#000000"/>
    </style:style>
    <style:style style:name="P3191" style:parent-style-name="Normal" style:family="paragraph">
      <style:paragraph-properties fo:text-align="center">
        <style:tab-stops>
          <style:tab-stop style:type="left" style:position="3.5in"/>
        </style:tab-stops>
      </style:paragraph-properties>
      <style:text-properties fo:font-weight="bold" style:font-weight-asian="bold" fo:color="#000000"/>
    </style:style>
    <style:style style:name="P3192" style:parent-style-name="Normal" style:family="paragraph">
      <style:paragraph-properties fo:text-indent="0.4923in">
        <style:tab-stops>
          <style:tab-stop style:type="left" style:position="4.3333in"/>
        </style:tab-stops>
      </style:paragraph-properties>
      <style:text-properties fo:color="#000000"/>
    </style:style>
    <style:style style:name="P3193" style:parent-style-name="Normal" style:family="paragraph">
      <style:paragraph-properties fo:text-indent="0.4923in"/>
      <style:text-properties fo:color="#000000"/>
    </style:style>
    <style:style style:name="TableColumn3195" style:family="table-column">
      <style:table-column-properties style:column-width="0.3736in"/>
    </style:style>
    <style:style style:name="TableColumn3196" style:family="table-column">
      <style:table-column-properties style:column-width="1.7812in"/>
    </style:style>
    <style:style style:name="TableColumn3197" style:family="table-column">
      <style:table-column-properties style:column-width="1.0256in"/>
    </style:style>
    <style:style style:name="TableColumn3198" style:family="table-column">
      <style:table-column-properties style:column-width="0.9486in"/>
    </style:style>
    <style:style style:name="TableColumn3199" style:family="table-column">
      <style:table-column-properties style:column-width="0.7798in"/>
    </style:style>
    <style:style style:name="TableColumn3200" style:family="table-column">
      <style:table-column-properties style:column-width="0.7812in"/>
    </style:style>
    <style:style style:name="TableColumn3201" style:family="table-column">
      <style:table-column-properties style:column-width="1.002in"/>
    </style:style>
    <style:style style:name="Table3194" style:family="table">
      <style:table-properties style:width="6.6923in" fo:margin-left="0in" table:align="lef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language-asian="lt" style:country-asian="L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0pt" style:font-size-asian="10pt"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0pt" style:font-size-asian="10pt" style:font-size-complex="12pt" style:language-asian="lt" style:country-asian="LT"/>
    </style:style>
    <style:style style:name="P3232" style:parent-style-name="Normal" style:family="paragraph">
      <style:paragraph-properties fo:text-indent="0.4923in"/>
    </style:style>
    <style:style style:name="P3233" style:parent-style-name="Normal" style:family="paragraph">
      <style:paragraph-properties fo:text-align="center"/>
      <style:text-properties fo:color="#000000"/>
    </style:style>
    <style:style style:name="P3234" style:parent-style-name="Normal" style:family="paragraph">
      <style:paragraph-properties fo:text-indent="0.4923in"/>
      <style:text-properties fo:color="#000000"/>
    </style:style>
    <style:style style:name="P3235" style:parent-style-name="Normal" style:family="paragraph">
      <style:paragraph-properties fo:break-before="page" fo:text-indent="3.543in"/>
      <style:text-properties fo:color="#000000"/>
    </style:style>
    <style:style style:name="P3236" style:parent-style-name="Normal" style:family="paragraph">
      <style:paragraph-properties fo:text-indent="0.4923in"/>
      <style:text-properties fo:color="#000000"/>
    </style:style>
    <style:style style:name="P3237" style:parent-style-name="Normal" style:family="paragraph">
      <style:paragraph-properties fo:text-indent="0.4923in">
        <style:tab-stops>
          <style:tab-stop style:type="left" style:position="3.1666in"/>
        </style:tab-stops>
      </style:paragraph-properties>
      <style:text-properties fo:color="#000000"/>
    </style:style>
    <style:style style:name="P3238" style:parent-style-name="Normal" style:family="paragraph">
      <style:paragraph-properties fo:text-indent="0.4923in">
        <style:tab-stops>
          <style:tab-stop style:type="center" style:position="4.5833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fo:font-size="10pt" style:font-size-asian="10pt"/>
    </style:style>
    <style:style style:name="T3242" style:parent-style-name="DefaultParagraphFont" style:family="text">
      <style:text-properties fo:color="#000000" fo:font-size="10pt" style:font-size-asian="10pt"/>
    </style:style>
    <style:style style:name="P3243" style:parent-style-name="Normal" style:family="paragraph">
      <style:paragraph-properties fo:text-indent="0.4923in"/>
      <style:text-properties fo:color="#000000"/>
    </style:style>
    <style:style style:name="P3244" style:parent-style-name="Normal" style:family="paragraph">
      <style:paragraph-properties fo:text-indent="0.4923in">
        <style:tab-stops>
          <style:tab-stop style:type="left" style:position="3.1666in"/>
        </style:tab-stops>
      </style:paragraph-properties>
      <style:text-properties fo:color="#000000"/>
    </style:style>
    <style:style style:name="P3245" style:parent-style-name="Normal" style:family="paragraph">
      <style:paragraph-properties fo:text-indent="0.4923in">
        <style:tab-stops>
          <style:tab-stop style:type="center" style:position="4.0833in"/>
        </style:tab-stops>
      </style:paragraph-properties>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fo:font-size="10pt" style:font-size-asian="10pt"/>
    </style:style>
    <style:style style:name="P3249" style:parent-style-name="Normal" style:family="paragraph">
      <style:paragraph-properties fo:text-indent="0.4923in"/>
      <style:text-properties fo:color="#000000"/>
    </style:style>
    <style:style style:name="P32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51" style:parent-style-name="Normal" style:family="paragraph">
      <style:paragraph-properties fo:text-align="center"/>
      <style:text-properties fo:color="#000000" fo:font-size="10pt" style:font-size-asian="10pt"/>
    </style:style>
    <style:style style:name="P3252" style:parent-style-name="Normal" style:family="paragraph">
      <style:paragraph-properties fo:text-indent="0.4923in"/>
      <style:text-properties fo:color="#000000"/>
    </style:style>
    <style:style style:name="P325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54" style:parent-style-name="Normal" style:family="paragraph">
      <style:paragraph-properties fo:text-indent="0.4923in">
        <style:tab-stops>
          <style:tab-stop style:type="center" style:position="5.1666in"/>
        </style:tab-stops>
      </style:paragraph-properties>
      <style:text-properties fo:color="#000000" fo:font-size="10pt" style:font-size-asian="10pt"/>
    </style:style>
    <style:style style:name="P32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56"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32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59" style:parent-style-name="Normal" style:family="paragraph">
      <style:paragraph-properties fo:text-align="center"/>
      <style:text-properties fo:color="#000000" fo:font-size="10pt" style:font-size-asian="10pt"/>
    </style:style>
    <style:style style:name="P326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62" style:parent-style-name="Normal" style:family="paragraph">
      <style:paragraph-properties fo:text-align="center"/>
      <style:text-properties fo:color="#000000" fo:font-size="10pt" style:font-size-asian="10pt"/>
    </style:style>
    <style:style style:name="P32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64" style:parent-style-name="Normal" style:family="paragraph">
      <style:paragraph-properties>
        <style:tab-stops>
          <style:tab-stop style:type="center" style:position="2in"/>
          <style:tab-stop style:type="center" style:position="5.5in"/>
        </style:tab-stops>
      </style:paragraph-properties>
      <style:text-properties fo:color="#000000" fo:font-size="10pt" style:font-size-asian="10pt"/>
    </style:style>
    <style:style style:name="P32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66" style:parent-style-name="Normal" style:family="paragraph">
      <style:paragraph-properties>
        <style:tab-stops>
          <style:tab-stop style:type="center" style:position="2in"/>
          <style:tab-stop style:type="center" style:position="5.5in"/>
        </style:tab-stops>
      </style:paragraph-properties>
      <style:text-properties fo:color="#000000" fo:font-size="10pt" style:font-size-asian="10pt"/>
    </style:style>
    <style:style style:name="P3267" style:parent-style-name="Normal" style:family="paragraph">
      <style:paragraph-properties fo:text-indent="0.4923in"/>
      <style:text-properties fo:color="#000000"/>
    </style:style>
    <style:style style:name="P3268" style:parent-style-name="Normal" style:family="paragraph">
      <style:paragraph-properties fo:text-indent="0.4923in"/>
      <style:text-properties fo:color="#000000"/>
    </style:style>
    <style:style style:name="P3269" style:parent-style-name="Normal" style:family="paragraph">
      <style:paragraph-properties fo:text-align="justify" fo:text-indent="0.4923in"/>
      <style:text-properties fo:color="#000000"/>
    </style:style>
    <style:style style:name="P3270" style:parent-style-name="Normal" style:family="paragraph">
      <style:paragraph-properties fo:text-indent="0.4923in"/>
      <style:text-properties fo:color="#000000"/>
    </style:style>
    <style:style style:name="P3271" style:parent-style-name="Normal" style:family="paragraph">
      <style:paragraph-properties fo:text-align="center"/>
      <style:text-properties fo:color="#000000"/>
    </style:style>
    <style:style style:name="P3272" style:parent-style-name="Normal" style:family="paragraph">
      <style:paragraph-properties fo:text-indent="0.4923in"/>
      <style:text-properties fo:color="#000000"/>
    </style:style>
    <style:style style:name="P3273" style:parent-style-name="Normal" style:family="paragraph">
      <style:paragraph-properties fo:break-before="page" fo:text-indent="3.543in"/>
      <style:text-properties fo:color="#000000"/>
    </style:style>
    <style:style style:name="P3274" style:parent-style-name="Normal" style:family="paragraph">
      <style:paragraph-properties fo:text-indent="0.4923in"/>
      <style:text-properties fo:color="#000000"/>
    </style:style>
    <style:style style:name="P3275" style:parent-style-name="Normal" style:family="paragraph">
      <style:paragraph-properties fo:text-indent="0.4923in"/>
      <style:text-properties fo:color="#000000"/>
    </style:style>
    <style:style style:name="P3276" style:parent-style-name="Normal" style:family="paragraph">
      <style:paragraph-properties fo:text-indent="0.4923in"/>
      <style:text-properties fo:color="#000000"/>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fo:color="#000000"/>
    </style:style>
    <style:style style:name="P327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80" style:parent-style-name="Normal" style:family="paragraph">
      <style:paragraph-properties fo:text-align="center" fo:text-indent="0.4923in"/>
      <style:text-properties fo:color="#000000" fo:font-size="10pt" style:font-size-asian="10pt"/>
    </style:style>
    <style:style style:name="P32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2" style:parent-style-name="Normal" style:family="paragraph">
      <style:paragraph-properties fo:text-align="center"/>
      <style:text-properties fo:color="#000000" fo:font-size="10pt" style:font-size-asian="10pt"/>
    </style:style>
    <style:style style:name="P32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4" style:parent-style-name="Normal" style:family="paragraph">
      <style:paragraph-properties fo:text-align="center"/>
      <style:text-properties fo:color="#000000" fo:font-size="10pt" style:font-size-asian="10pt"/>
    </style:style>
    <style:style style:name="P32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6" style:parent-style-name="Normal" style:family="paragraph">
      <style:paragraph-properties fo:text-align="center"/>
      <style:text-properties fo:color="#000000" fo:font-size="10pt" style:font-size-asian="10pt"/>
    </style:style>
    <style:style style:name="P32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8" style:parent-style-name="Normal" style:family="paragraph">
      <style:paragraph-properties fo:text-align="center"/>
      <style:text-properties fo:color="#000000" fo:font-size="10pt" style:font-size-asian="10pt"/>
    </style:style>
    <style:style style:name="P3289" style:parent-style-name="Normal" style:family="paragraph">
      <style:paragraph-properties fo:text-indent="0.4923in"/>
      <style:text-properties fo:color="#000000"/>
    </style:style>
    <style:style style:name="P329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92" style:parent-style-name="Normal" style:family="paragraph">
      <style:paragraph-properties fo:text-align="center"/>
      <style:text-properties fo:color="#000000" fo:font-size="10pt" style:font-size-asian="10pt"/>
    </style:style>
    <style:style style:name="P3293" style:parent-style-name="Normal" style:family="paragraph">
      <style:paragraph-properties fo:text-indent="0.4923in"/>
      <style:text-properties fo:color="#000000"/>
    </style:style>
    <style:style style:name="P3294" style:parent-style-name="Normal" style:family="paragraph">
      <style:paragraph-properties fo:text-indent="0.4923in"/>
      <style:text-properties fo:color="#000000"/>
    </style:style>
    <style:style style:name="P3295" style:parent-style-name="Normal" style:family="paragraph">
      <style:paragraph-properties fo:text-indent="0.4923in"/>
      <style:text-properties fo:color="#000000"/>
    </style:style>
    <style:style style:name="P3296" style:parent-style-name="Normal" style:family="paragraph">
      <style:paragraph-properties fo:text-indent="0.4923in"/>
      <style:text-properties fo:color="#000000"/>
    </style:style>
    <style:style style:name="P3297" style:parent-style-name="Normal" style:family="paragraph">
      <style:paragraph-properties fo:text-indent="0.4923in"/>
      <style:text-properties fo:color="#000000"/>
    </style:style>
    <style:style style:name="P3298" style:parent-style-name="Normal" style:family="paragraph">
      <style:paragraph-properties fo:text-indent="0.4923in"/>
      <style:text-properties fo:color="#000000"/>
    </style:style>
    <style:style style:name="P3299" style:parent-style-name="Normal" style:family="paragraph">
      <style:paragraph-properties fo:text-indent="0.4923in"/>
      <style:text-properties fo:color="#000000"/>
    </style:style>
    <style:style style:name="P3300" style:parent-style-name="Normal" style:family="paragraph">
      <style:paragraph-properties fo:text-indent="0.4923in"/>
      <style:text-properties fo:color="#000000"/>
    </style:style>
    <style:style style:name="P33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02" style:parent-style-name="Normal" style:family="paragraph">
      <style:paragraph-properties fo:text-align="center"/>
      <style:text-properties fo:color="#000000" fo:font-size="10pt" style:font-size-asian="10pt"/>
    </style:style>
    <style:style style:name="P3303" style:parent-style-name="Normal" style:family="paragraph">
      <style:paragraph-properties>
        <style:tab-stops>
          <style:tab-stop style:type="center" style:position="4.0833in"/>
        </style:tab-stops>
      </style:paragraph-properties>
      <style:text-properties fo:color="#000000"/>
    </style:style>
    <style:style style:name="P3304" style:parent-style-name="Normal" style:family="paragraph">
      <style:paragraph-properties fo:text-indent="0.4923in"/>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color="#000000"/>
    </style:style>
    <style:style style:name="P3307" style:parent-style-name="Normal" style:family="paragraph">
      <style:paragraph-properties fo:text-indent="0.4923in"/>
      <style:text-properties fo:color="#000000"/>
    </style:style>
    <style:style style:name="P330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09" style:parent-style-name="Normal" style:family="paragraph">
      <style:paragraph-properties fo:text-align="center" fo:text-indent="0.4923in"/>
      <style:text-properties fo:color="#000000" fo:font-size="10pt" style:font-size-asian="10pt"/>
    </style:style>
    <style:style style:name="P33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11" style:parent-style-name="Normal" style:family="paragraph">
      <style:paragraph-properties fo:text-align="center"/>
      <style:text-properties fo:color="#000000" fo:font-size="10pt" style:font-size-asian="10pt"/>
    </style:style>
    <style:style style:name="P33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13" style:parent-style-name="Normal" style:family="paragraph">
      <style:paragraph-properties fo:text-align="center"/>
      <style:text-properties fo:color="#000000" fo:font-size="10pt" style:font-size-asian="10pt"/>
    </style:style>
    <style:style style:name="P33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15" style:parent-style-name="Normal" style:family="paragraph">
      <style:paragraph-properties fo:text-align="center"/>
      <style:text-properties fo:color="#000000" fo:font-size="10pt" style:font-size-asian="10pt"/>
    </style:style>
    <style:style style:name="P33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17" style:parent-style-name="Normal" style:family="paragraph">
      <style:paragraph-properties fo:text-align="center"/>
      <style:text-properties fo:color="#000000" fo:font-size="10pt" style:font-size-asian="10pt"/>
    </style:style>
    <style:style style:name="P3318" style:parent-style-name="Normal" style:family="paragraph">
      <style:paragraph-properties fo:text-indent="0.4923in"/>
      <style:text-properties fo:color="#000000"/>
    </style:style>
    <style:style style:name="P331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21" style:parent-style-name="Normal" style:family="paragraph">
      <style:paragraph-properties fo:text-align="center"/>
      <style:text-properties fo:color="#000000" fo:font-size="10pt" style:font-size-asian="10pt"/>
    </style:style>
    <style:style style:name="P3322" style:parent-style-name="Normal" style:family="paragraph">
      <style:paragraph-properties fo:text-indent="0.4923in"/>
      <style:text-properties fo:color="#000000"/>
    </style:style>
    <style:style style:name="P3323" style:parent-style-name="Normal" style:family="paragraph">
      <style:paragraph-properties fo:text-indent="0.4923in"/>
      <style:text-properties fo:color="#000000"/>
    </style:style>
    <style:style style:name="P3324" style:parent-style-name="Normal" style:family="paragraph">
      <style:paragraph-properties fo:text-indent="0.4923in"/>
      <style:text-properties fo:color="#000000"/>
    </style:style>
    <style:style style:name="P3325" style:parent-style-name="Normal" style:family="paragraph">
      <style:paragraph-properties fo:text-indent="0.4923in"/>
      <style:text-properties fo:color="#000000"/>
    </style:style>
    <style:style style:name="P3326" style:parent-style-name="Normal" style:family="paragraph">
      <style:paragraph-properties fo:text-indent="0.4923in"/>
      <style:text-properties fo:color="#000000"/>
    </style:style>
    <style:style style:name="P3327" style:parent-style-name="Normal" style:family="paragraph">
      <style:paragraph-properties fo:text-align="center"/>
      <style:text-properties fo:color="#000000"/>
    </style:style>
    <style:style style:name="P3328" style:parent-style-name="Normal" style:family="paragraph">
      <style:paragraph-properties fo:text-indent="0.4923in"/>
      <style:text-properties fo:color="#000000"/>
    </style:style>
    <style:style style:name="P3329" style:parent-style-name="Normal" style:family="paragraph">
      <style:paragraph-properties fo:break-before="page" fo:text-indent="3.543in"/>
      <style:text-properties fo:color="#000000"/>
    </style:style>
    <style:style style:name="P3330" style:parent-style-name="Normal" style:family="paragraph">
      <style:paragraph-properties fo:text-indent="0.4923in"/>
      <style:text-properties fo:color="#000000"/>
    </style:style>
    <style:style style:name="P3331" style:parent-style-name="Normal" style:family="paragraph">
      <style:paragraph-properties fo:text-indent="0.4923in"/>
      <style:text-properties fo:color="#000000"/>
    </style:style>
    <style:style style:name="P3332" style:parent-style-name="Normal" style:family="paragraph">
      <style:paragraph-properties fo:text-indent="0.4923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color="#000000"/>
    </style:style>
    <style:style style:name="P3335" style:parent-style-name="Normal" style:family="paragraph">
      <style:paragraph-properties fo:text-indent="0.4923in"/>
      <style:text-properties fo:color="#000000"/>
    </style:style>
    <style:style style:name="P333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37" style:parent-style-name="Normal" style:family="paragraph">
      <style:paragraph-properties fo:text-align="center" fo:text-indent="0.4923in"/>
      <style:text-properties fo:color="#000000" fo:font-size="10pt" style:font-size-asian="10pt"/>
    </style:style>
    <style:style style:name="P33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39" style:parent-style-name="Normal" style:family="paragraph">
      <style:paragraph-properties fo:text-align="center"/>
      <style:text-properties fo:color="#000000" fo:font-size="10pt" style:font-size-asian="10pt"/>
    </style:style>
    <style:style style:name="P33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41" style:parent-style-name="Normal" style:family="paragraph">
      <style:paragraph-properties fo:text-align="center"/>
      <style:text-properties fo:color="#000000" fo:font-size="10pt" style:font-size-asian="10pt"/>
    </style:style>
    <style:style style:name="P33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43" style:parent-style-name="Normal" style:family="paragraph">
      <style:paragraph-properties fo:text-align="center"/>
      <style:text-properties fo:color="#000000" fo:font-size="10pt" style:font-size-asian="10pt"/>
    </style:style>
    <style:style style:name="P3344" style:parent-style-name="Normal" style:family="paragraph">
      <style:paragraph-properties fo:text-indent="0.4923in"/>
      <style:text-properties fo:color="#000000"/>
    </style:style>
    <style:style style:name="P3345" style:parent-style-name="Normal" style:family="paragraph">
      <style:paragraph-properties fo:text-indent="0.4923in"/>
      <style:text-properties fo:color="#000000"/>
    </style:style>
    <style:style style:name="P3346" style:parent-style-name="Normal" style:family="paragraph">
      <style:paragraph-properties fo:text-indent="0.4923in"/>
      <style:text-properties fo:color="#000000"/>
    </style:style>
    <style:style style:name="P3347" style:parent-style-name="Normal" style:family="paragraph">
      <style:paragraph-properties fo:text-indent="0.4923in"/>
      <style:text-properties fo:color="#000000"/>
    </style:style>
    <style:style style:name="P33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49" style:parent-style-name="Normal" style:family="paragraph">
      <style:paragraph-properties fo:text-align="center"/>
      <style:text-properties fo:color="#000000" fo:font-size="10pt" style:font-size-asian="10pt"/>
    </style:style>
    <style:style style:name="P3350" style:parent-style-name="Normal" style:family="paragraph">
      <style:paragraph-properties fo:text-indent="0.4923in"/>
      <style:text-properties fo:color="#000000"/>
    </style:style>
    <style:style style:name="P3351" style:parent-style-name="Normal" style:family="paragraph">
      <style:paragraph-properties fo:text-indent="0.4923in"/>
      <style:text-properties fo:color="#000000"/>
    </style:style>
    <style:style style:name="P3352" style:parent-style-name="Normal" style:family="paragraph">
      <style:paragraph-properties fo:text-indent="0.4923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fo:color="#000000"/>
    </style:style>
    <style:style style:name="P3355" style:parent-style-name="Normal" style:family="paragraph">
      <style:paragraph-properties fo:text-indent="0.4923in"/>
      <style:text-properties fo:color="#000000"/>
    </style:style>
    <style:style style:name="P335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57" style:parent-style-name="Normal" style:family="paragraph">
      <style:paragraph-properties fo:text-align="center"/>
      <style:text-properties fo:color="#000000" fo:font-size="10pt" style:font-size-asian="10pt"/>
    </style:style>
    <style:style style:name="P33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59" style:parent-style-name="Normal" style:family="paragraph">
      <style:paragraph-properties fo:text-align="center"/>
      <style:text-properties fo:color="#000000" fo:font-size="10pt" style:font-size-asian="10pt"/>
    </style:style>
    <style:style style:name="P33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61" style:parent-style-name="Normal" style:family="paragraph">
      <style:paragraph-properties fo:text-align="center"/>
      <style:text-properties fo:color="#000000" fo:font-size="10pt" style:font-size-asian="10pt"/>
    </style:style>
    <style:style style:name="P33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63" style:parent-style-name="Normal" style:family="paragraph">
      <style:paragraph-properties fo:text-align="center"/>
      <style:text-properties fo:color="#000000" fo:font-size="10pt" style:font-size-asian="10pt"/>
    </style:style>
    <style:style style:name="P33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65" style:parent-style-name="Normal" style:family="paragraph">
      <style:text-properties fo:color="#000000"/>
    </style:style>
    <style:style style:name="P3366" style:parent-style-name="Normal" style:family="paragraph">
      <style:paragraph-properties fo:text-indent="0.4923in"/>
      <style:text-properties fo:color="#000000"/>
    </style:style>
    <style:style style:name="P3367" style:parent-style-name="Normal" style:family="paragraph">
      <style:paragraph-properties fo:text-indent="0.4923in"/>
      <style:text-properties fo:color="#000000"/>
    </style:style>
    <style:style style:name="P3368" style:parent-style-name="Normal" style:family="paragraph">
      <style:paragraph-properties fo:text-indent="0.4923in"/>
      <style:text-properties fo:color="#000000"/>
    </style:style>
    <style:style style:name="P3369" style:parent-style-name="Normal" style:family="paragraph">
      <style:paragraph-properties fo:text-indent="0.4923in"/>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center"/>
      <style:text-properties fo:color="#000000"/>
    </style:style>
    <style:style style:name="P3378" style:parent-style-name="Normal" style:family="paragraph">
      <style:paragraph-properties fo:text-indent="0.4923in"/>
      <style:text-properties fo:color="#000000"/>
    </style:style>
    <style:style style:name="P3379" style:parent-style-name="Normal" style:family="paragraph">
      <style:paragraph-properties fo:break-before="page" fo:text-indent="3.543in"/>
      <style:text-properties fo:color="#000000"/>
    </style:style>
    <style:style style:name="P3380" style:parent-style-name="Normal" style:family="paragraph">
      <style:paragraph-properties fo:text-indent="0.4923in"/>
      <style:text-properties fo:color="#000000"/>
    </style:style>
    <style:style style:name="P3381" style:parent-style-name="Normal" style:family="paragraph">
      <style:paragraph-properties fo:text-indent="0.4923in"/>
      <style:text-properties fo:color="#000000"/>
    </style:style>
    <style:style style:name="P3382" style:parent-style-name="Normal" style:family="paragraph">
      <style:paragraph-properties fo:text-indent="0.4923in"/>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fo:color="#000000"/>
    </style:style>
    <style:style style:name="P3385" style:parent-style-name="Normal" style:family="paragraph">
      <style:paragraph-properties fo:text-indent="0.4923in"/>
      <style:text-properties fo:color="#000000"/>
    </style:style>
    <style:style style:name="P338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87" style:parent-style-name="Normal" style:family="paragraph">
      <style:paragraph-properties fo:text-align="center" fo:text-indent="0.4923in"/>
      <style:text-properties fo:color="#000000" fo:font-size="10pt" style:font-size-asian="10pt"/>
    </style:style>
    <style:style style:name="P33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9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95" style:parent-style-name="Normal" style:family="paragraph">
      <style:paragraph-properties fo:text-indent="0.4923in"/>
      <style:text-properties fo:color="#000000"/>
    </style:style>
    <style:style style:name="P3396" style:parent-style-name="Normal" style:family="paragraph">
      <style:paragraph-properties fo:text-indent="0.4923in"/>
      <style:text-properties fo:color="#000000"/>
    </style:style>
    <style:style style:name="P3397" style:parent-style-name="Normal" style:family="paragraph">
      <style:paragraph-properties fo:text-indent="0.4923in"/>
      <style:text-properties fo:color="#000000"/>
    </style:style>
    <style:style style:name="P3398" style:parent-style-name="Normal" style:family="paragraph">
      <style:paragraph-properties fo:text-indent="0.4923in"/>
      <style:text-properties fo:color="#000000"/>
    </style:style>
    <style:style style:name="P3399" style:parent-style-name="Normal" style:family="paragraph">
      <style:paragraph-properties fo:text-indent="0.4923in"/>
      <style:text-properties fo:color="#000000"/>
    </style:style>
    <style:style style:name="P3400" style:parent-style-name="Normal" style:family="paragraph">
      <style:paragraph-properties fo:text-indent="0.4923in"/>
      <style:text-properties fo:color="#000000"/>
    </style:style>
    <style:style style:name="P34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02" style:parent-style-name="Normal" style:family="paragraph">
      <style:paragraph-properties fo:text-align="center"/>
      <style:text-properties fo:color="#000000" fo:font-size="10pt" style:font-size-asian="10pt"/>
    </style:style>
    <style:style style:name="P3403" style:parent-style-name="Normal" style:family="paragraph">
      <style:paragraph-properties fo:text-indent="0.4923in"/>
      <style:text-properties fo:color="#000000"/>
    </style:style>
    <style:style style:name="P3404" style:parent-style-name="Normal" style:family="paragraph">
      <style:paragraph-properties>
        <style:tab-stops>
          <style:tab-stop style:type="center" style:position="4.5833in"/>
        </style:tab-stops>
      </style:paragraph-properties>
      <style:text-properties fo:color="#000000"/>
    </style:style>
    <style:style style:name="P3405" style:parent-style-name="Normal" style:family="paragraph">
      <style:paragraph-properties fo:text-indent="0.4923in">
        <style:tab-stops>
          <style:tab-stop style:type="center" style:position="1.3333in"/>
        </style:tab-stops>
      </style:paragraph-properties>
      <style:text-properties fo:color="#000000" fo:font-size="10pt" style:font-size-asian="10pt"/>
    </style:style>
    <style:style style:name="P3406" style:parent-style-name="Normal" style:family="paragraph">
      <style:paragraph-properties fo:text-indent="0.4923in"/>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fo:color="#000000"/>
    </style:style>
    <style:style style:name="P3409" style:parent-style-name="Normal" style:family="paragraph">
      <style:paragraph-properties fo:text-indent="0.4923in"/>
      <style:text-properties fo:color="#000000"/>
    </style:style>
    <style:style style:name="P341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11" style:parent-style-name="Normal" style:family="paragraph">
      <style:paragraph-properties fo:text-align="center" fo:text-indent="0.4923in"/>
      <style:text-properties fo:color="#000000" fo:font-size="10pt" style:font-size-asian="10pt"/>
    </style:style>
    <style:style style:name="P34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13" style:parent-style-name="Normal" style:family="paragraph">
      <style:paragraph-properties fo:text-align="center"/>
      <style:text-properties fo:color="#000000" fo:font-size="10pt" style:font-size-asian="10pt"/>
    </style:style>
    <style:style style:name="P3414" style:parent-style-name="Normal" style:family="paragraph">
      <style:text-properties fo:color="#000000"/>
    </style:style>
    <style:style style:name="P34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1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20" style:parent-style-name="Normal" style:family="paragraph">
      <style:paragraph-properties>
        <style:tab-stops>
          <style:tab-stop style:type="center" style:position="4.5833in"/>
        </style:tab-stops>
      </style:paragraph-properties>
      <style:text-properties fo:color="#000000"/>
    </style:style>
    <style:style style:name="P3421" style:parent-style-name="Normal" style:family="paragraph">
      <style:paragraph-properties fo:text-indent="0.4923in">
        <style:tab-stops>
          <style:tab-stop style:type="center" style:position="5.75in"/>
        </style:tab-stops>
      </style:paragraph-properties>
      <style:text-properties fo:color="#000000" fo:font-size="10pt" style:font-size-asian="10pt"/>
    </style:style>
    <style:style style:name="P3422" style:parent-style-name="Normal" style:family="paragraph">
      <style:paragraph-properties fo:text-align="center"/>
      <style:text-properties fo:color="#000000"/>
    </style:style>
    <style:style style:name="P3423" style:parent-style-name="Normal" style:family="paragraph">
      <style:paragraph-properties fo:text-indent="0.4923in"/>
      <style:text-properties fo:color="#000000"/>
    </style:style>
    <style:style style:name="P3424" style:parent-style-name="Normal" style:family="paragraph">
      <style:paragraph-properties fo:break-before="page" fo:text-indent="3.543in"/>
      <style:text-properties fo:color="#000000"/>
    </style:style>
    <style:style style:name="P3425" style:parent-style-name="Normal" style:family="paragraph">
      <style:paragraph-properties fo:text-indent="0.4923in"/>
      <style:text-properties fo:color="#000000"/>
    </style:style>
    <style:style style:name="P3426" style:parent-style-name="Normal" style:family="paragraph">
      <style:paragraph-properties fo:text-indent="0.4923in">
        <style:tab-stops>
          <style:tab-stop style:type="right" style:leader-style="solid" style:leader-text="_" style:position="6.693in"/>
        </style:tab-stops>
      </style:paragraph-properties>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indent="0.4923in">
        <style:tab-stops>
          <style:tab-stop style:type="right" style:leader-style="solid" style:leader-text="_" style:position="6.693in"/>
        </style:tab-stops>
      </style:paragraph-properties>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3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3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35" style:parent-style-name="Normal" style:family="paragraph">
      <style:paragraph-properties fo:text-indent="0.4923in"/>
      <style:text-properties fo:color="#000000"/>
    </style:style>
    <style:style style:name="P3436" style:parent-style-name="Normal" style:family="paragraph">
      <style:paragraph-properties fo:text-indent="0.4923in"/>
      <style:text-properties fo:color="#000000"/>
    </style:style>
    <style:style style:name="P3437" style:parent-style-name="Normal" style:family="paragraph">
      <style:paragraph-properties fo:text-indent="0.4923in"/>
      <style:text-properties fo:color="#000000"/>
    </style:style>
    <style:style style:name="P3438" style:parent-style-name="Normal" style:family="paragraph">
      <style:paragraph-properties fo:text-indent="0.4923in"/>
      <style:text-properties fo:color="#000000"/>
    </style:style>
    <style:style style:name="P343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3443" style:family="table-column">
      <style:table-column-properties style:column-width="1.7104in"/>
    </style:style>
    <style:style style:name="TableColumn3444" style:family="table-column">
      <style:table-column-properties style:column-width="1.7111in"/>
    </style:style>
    <style:style style:name="TableColumn3445" style:family="table-column">
      <style:table-column-properties style:column-width="1.7111in"/>
    </style:style>
    <style:style style:name="TableColumn3446" style:family="table-column">
      <style:table-column-properties style:column-width="1.7111in"/>
    </style:style>
    <style:style style:name="Table3442" style:family="table">
      <style:table-properties style:width="6.8437in" fo:margin-left="0in" table:align="left"/>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P3456" style:parent-style-name="Normal" style:family="paragraph">
      <style:paragraph-properties fo:text-indent="0.4923in"/>
      <style:text-properties fo:color="#000000"/>
    </style:style>
    <style:style style:name="P3457" style:parent-style-name="Normal" style:family="paragraph">
      <style:paragraph-properties fo:text-indent="0.4923in"/>
      <style:text-properties fo:color="#000000"/>
    </style:style>
    <style:style style:name="P3458" style:parent-style-name="Normal" style:family="paragraph">
      <style:paragraph-properties fo:text-indent="0.4923in"/>
      <style:text-properties fo:color="#000000"/>
    </style:style>
    <style:style style:name="P3459" style:parent-style-name="Normal" style:family="paragraph">
      <style:paragraph-properties fo:text-indent="0.4923in"/>
      <style:text-properties fo:color="#000000"/>
    </style:style>
    <style:style style:name="P3460" style:parent-style-name="Normal" style:family="paragraph">
      <style:paragraph-properties fo:text-indent="0.4923in"/>
      <style:text-properties fo:color="#000000"/>
    </style:style>
    <style:style style:name="P3461" style:parent-style-name="Normal" style:family="paragraph">
      <style:paragraph-properties fo:text-indent="0.4923in"/>
      <style:text-properties fo:color="#000000"/>
    </style:style>
    <style:style style:name="P3462" style:parent-style-name="Normal" style:family="paragraph">
      <style:paragraph-properties fo:text-indent="0.4923in"/>
      <style:text-properties fo:color="#000000"/>
    </style:style>
    <style:style style:name="P3463" style:parent-style-name="Normal" style:family="paragraph">
      <style:paragraph-properties fo:text-indent="0.4923in"/>
      <style:text-properties fo:color="#000000"/>
    </style:style>
    <style:style style:name="P3464" style:parent-style-name="Normal" style:family="paragraph">
      <style:paragraph-properties fo:text-indent="0.4923in"/>
      <style:text-properties fo:color="#000000"/>
    </style:style>
    <style:style style:name="P3465" style:parent-style-name="Normal" style:family="paragraph">
      <style:paragraph-properties fo:text-align="justify" fo:text-indent="0.4923in"/>
      <style:text-properties fo:color="#000000"/>
    </style:style>
    <style:style style:name="P3466" style:parent-style-name="Normal" style:family="paragraph">
      <style:paragraph-properties fo:text-align="center"/>
      <style:text-properties fo:color="#000000"/>
    </style:style>
    <style:style style:name="P3467" style:parent-style-name="Normal" style:family="paragraph">
      <style:paragraph-properties fo:text-indent="0.4923in"/>
      <style:text-properties fo:color="#000000"/>
    </style:style>
    <style:style style:name="P3468" style:parent-style-name="Normal" style:family="paragraph">
      <style:paragraph-properties fo:break-before="page" fo:text-indent="3.543in"/>
      <style:text-properties fo:color="#000000"/>
    </style:style>
    <style:style style:name="P3469" style:parent-style-name="Normal" style:family="paragraph">
      <style:paragraph-properties fo:text-indent="0.4923in"/>
      <style:text-properties fo:color="#000000"/>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color="#000000"/>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color="#000000"/>
    </style:style>
    <style:style style:name="P3474" style:parent-style-name="Normal" style:family="paragraph">
      <style:paragraph-properties fo:text-indent="0.4923in"/>
      <style:text-properties fo:color="#000000"/>
    </style:style>
    <style:style style:name="TableColumn3476" style:family="table-column">
      <style:table-column-properties style:column-width="0.7527in"/>
    </style:style>
    <style:style style:name="TableColumn3477" style:family="table-column">
      <style:table-column-properties style:column-width="1.1729in"/>
    </style:style>
    <style:style style:name="TableColumn3478" style:family="table-column">
      <style:table-column-properties style:column-width="1.1486in"/>
    </style:style>
    <style:style style:name="TableColumn3479" style:family="table-column">
      <style:table-column-properties style:column-width="1.3486in"/>
    </style:style>
    <style:style style:name="TableColumn3480" style:family="table-column">
      <style:table-column-properties style:column-width="0.9493in"/>
    </style:style>
    <style:style style:name="TableColumn3481" style:family="table-column">
      <style:table-column-properties style:column-width="1.3201in"/>
    </style:style>
    <style:style style:name="Table3475" style:family="table">
      <style:table-properties style:width="6.6923in" fo:margin-left="0in" table:align="lef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font-size-complex="12pt" style:language-asian="lt" style:country-asian="L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0pt" style:font-size-asian="10pt"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0pt" style:font-size-asian="10pt"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font-size-complex="12pt" style:language-asian="lt" style:country-asian="LT"/>
    </style:style>
    <style:style style:name="P3508" style:parent-style-name="Normal" style:family="paragraph">
      <style:paragraph-properties fo:text-indent="0.4923in"/>
    </style:style>
    <style:style style:name="P3509" style:parent-style-name="Normal" style:family="paragraph">
      <style:paragraph-properties fo:text-align="center"/>
      <style:text-properties fo:color="#000000"/>
    </style:style>
    <style:style style:name="P3510" style:parent-style-name="Normal" style:family="paragraph">
      <style:paragraph-properties fo:text-indent="0.4923in"/>
      <style:text-properties fo:color="#000000"/>
    </style:style>
    <style:style style:name="P3511" style:parent-style-name="Normal" style:family="paragraph">
      <style:paragraph-properties fo:text-align="justify"/>
      <style:text-properties fo:font-weight="bold" style:font-weight-asian="bold" fo:font-size="10pt" style:font-size-asian="10pt"/>
    </style:style>
    <style:style style:name="P3512" style:parent-style-name="Normal" style:family="paragraph">
      <style:paragraph-properties fo:text-align="justify"/>
      <style:text-properties fo:font-weight="bold" style:font-weight-asian="bold"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weight="bold" style:font-weight-asian="bold"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widows="0" fo:orphans="0"/>
    </style:style>
  </office:automatic-styles>
  <office:body>
    <office:text text:use-soft-page-breaks="true">
      <text:p text:style-name="P1"><text:span text:style-name="T9">Suvestinė redakcija nuo 1997-06-07 iki 1997-08-31</text:span></text:p>
      <text:p text:style-name="P10"/>
      <text:p text:style-name="P11"><text:span text:style-name="T12">Įsakymas paskelbtas: , i. k. 0922310ISAK00000001</text:span></text:p>
      <text:p text:style-name="P13"/>
      <text:p text:style-name="P14"/>
      <text:p text:style-name="P15"><text:span text:style-name="T16"/><text:span text:style-name="T17">LIETUVOS RESPUBLIKOS VIDAUS REIKALŲ MINISTERIJA</text:span></text:p>
      <text:p text:style-name="P18"/>
      <text:p text:style-name="P19">Į S A K Y M A S</text:p>
      <text:p text:style-name="P20">DĖL VIDAUS REIKALŲ ORGANŲ LEIDIMŲ SISTEMOS VYKDYMO TVARKOS</text:p>
      <text:p text:style-name="P21"/>
      <text:p text:style-name="P22">1992 m. sausio 2 d. Nr. 1</text:p>
      <text:p text:style-name="P23">Vilnius</text:p>
      <text:p text:style-name="P24"/>
      <text:p text:style-name="P25"/>
      <text:p text:style-name="P26"><text:span text:style-name="T27">Vadovaujantis Lietuvos Respublikos Vyriausybės 1991 m. gruod</text:span><text:span text:style-name="T28">žio 24 d. nutarimu Nr. 587 „Dėl vidaus reikalų organų leidimų sistemos vykdymo tvarkos“,</text:span></text:p>
      <text:p text:style-name="P29"><text:span text:style-name="T30">ĮSAKAU:</text:span></text:p>
      <text:p text:style-name="P31"><text:span text:style-name="T32">1</text:span><text:span text:style-name="T33">. Patvirtinti instrukciją „Dėl šaunamųjų ginklų, šaudmenų įsigijimo, pervežimo, saugojimo, apskaitos ir panaudojimo, šaltojo ginklo gamybos, tirų ir šau</text:span><text:span text:style-name="T34">dyklų atidarymo, medžioklinių stendų, ginklų remonto dirbtuvių įsteigimo, prekybos šaunamaisiais ginklais ir šaudmenimis bei medžioklinių peilių įsigijimo, laikymo, antspaudų įmonių įsteigimo, antspaudų ir spaudų gaminimo, dujinių pistoletų (revolverių), b</text:span><text:span text:style-name="T35">alionėlių įsigijimo, apskaitos ir prekybos jais tvarkos“ (pridedama).</text:span></text:p>
      <text:p text:style-name="P36"><text:span text:style-name="T37">2</text:span><text:span text:style-name="T38">. Instrukcija įsigalioja 1992 m. sausio 3 d.</text:span></text:p>
      <text:p text:style-name="P39"><text:span text:style-name="T40">3</text:span><text:span text:style-name="T41">. Įsakymo vykdymo kontrolę pavesti Policijos departamento viešosios policijos valdybai.</text:span></text:p>
      <text:p text:style-name="P42"/>
      <text:p text:style-name="P43"/>
      <text:p text:style-name="P44"><text:span text:style-name="T45">MINISTRAS</text:span><text:span text:style-name="T46"><text:tab/>P. VALIUKAS</text:span></text:p>
      <text:p text:style-name="P47"/>
      <text:p text:style-name="P48"><text:span text:style-name="T49">Priedas<text:s/></text:span><text:span text:style-name="T50">prie LR VRM</text:span></text:p>
      <text:p text:style-name="P51">1992 m. sausio 2 d. įsakymo Nr. 1</text:p>
      <text:p text:style-name="P52"/>
      <text:p text:style-name="P53"><text:span text:style-name="T54">PATVIRTINTA VRM</text:span></text:p>
      <text:p text:style-name="P55">1992 m. sausio mėn. 2 d. įsakymu Nr. 1</text:p>
      <text:p text:style-name="P56"/>
      <text:p text:style-name="P57"><text:span text:style-name="T58">ŠAUNAMŲJŲ GINKLŲ, PNEUMATINIŲ PISTOLETŲ, ŠAUTUVŲ IR ARBALETŲŠAUDMENŲ ĮSIGIJIMO, PERVEŽIMO, SAUGOJIMO, APSKAITOS IR PANAUDOJIMO, ŠALTOJO GINKLO GAMYBOS,</text:span><text:span text:style-name="T59"><text:s/>TIRŲ IR ŠAUDYKLŲ ATIDARYMO, MEDŽIOKLINIŲ STENDŲ, GINKLŲ REMONTO DIRBTUVIŲ ĮSTEIGIMO, PREKYBOS ŠAUNAMAISIAIS GINKLAIS IR ŠAUDMENIMIS BEI MEDŽIOKLINIŲ PEILIŲ ĮSIGIJIMO, LAIKYMO, ANTSPAUDŲ ĮMONIŲ ĮSTEIGIMO, ANTSPAUDŲ IR SPAUDŲ GAMINIMO, DUJINIŲ PISTOLETŲ (RE</text:span><text:span text:style-name="T60">VOLVERIŲ), BALIONĖLIŲ ĮSIGIJIMO, APSKAITOS IR PREKYBOS JAIS TVARKOS INSTRUKCIJA</text:span></text:p>
      <text:p text:style-name="P61"/>
      <text:p text:style-name="P62">Pakeistas priedo pavadinimas:</text:p>
      <text:p text:style-name="P63"><text:span text:style-name="T64">Nr.<text:s/></text:span><text:a xlink:href="https://www.e-tar.lt/portal/legalAct.html?documentId=TAR.BF8A490F8126" office:target-frame-name="_top" xlink:show="replace"><text:span text:style-name="T65">592</text:span></text:a><text:span text:style-name="T66">, 1992-10-09, , i. k. 0922310ISAK00000592</text:span></text:p>
      <text:p text:style-name="Normal"/>
      <text:p text:style-name="P67"><text:span text:style-name="T68">1</text:span><text:span text:style-name="T69">. BENDRI</text:span><text:span text:style-name="T70">EJI NUOSTATAI</text:span></text:p>
      <text:p text:style-name="P71"/>
      <text:p text:style-name="P72"><text:span text:style-name="T73">1.1</text:span><text:span text:style-name="T74">. Instrukcija reglamentuoja šaunamųjų ginklų, dujinių pistoletų (revolverių) ir balionėlių, šaudmenų įsigijimo, pervežimo, saugojimo, apskaitos ir panaudojimo, šaltojo ginklo gamybos ir šaudyklų atidarymo, medžioklinių stendų, ginklų re</text:span><text:span text:style-name="T75">monto dirbtuvių įsteigimo, prekybos šaunamaisiais ginklais, šaudmenimis, dujiniais pistoletais (revolveriais), balionėliais bei medžioklinių peilių įsigijimo, laikymo, antspaudų įmonių įsteigimo, antspaudų ir spaudų gaminimo tvarką.</text:span></text:p>
      <text:p text:style-name="P76"><text:span text:style-name="T77">1.2</text:span><text:span text:style-name="T78">. Policijos komi</text:span><text:span text:style-name="T79">sariatai vykdo leidimų sistemą graižtviniams, koviniams, karinio pavyzdžio arba pagamintiems pagal specialų užsakymą, mokomiesiems, stambaus kalibro sportiniams (7,62 mm ir didesnio), mažo kalibro, medžiokliniams graižtviniams (t. t. mažo kalibro) ir lygia</text:span><text:span text:style-name="T80">vamzdžiams šaunamiesiems ginklams, šių rūšių ginklų šaudmenims, dujiniams pistoletams (revolveriams), balionėliams, šaltiesiems ginklams (medžiokliniai peiliai, kardai, kortikai, durklai ir kiti) priklausantiems piliečiams, organizacijoms, išskyrus tarnybi</text:span><text:span text:style-name="T81">nius, kurie priklauso Vidaus reikalų ministerijai, Krašto apsaugos ministerijai, Nacionalinio saugumo tarnybai, Aukščiausiosios Tarybos apsaugos skyriui:</text:span></text:p>
      <text:p text:style-name="P82"><text:span text:style-name="T83">1.2.1</text:span><text:span text:style-name="T84">. Šaunamuoju ginklu yra toks ginklas, kuriame kulka ar šratai išjudinamas staigiu cheminės ener</text:span><text:span text:style-name="T85">gijos užtaisu (paraku ar kitu degamu mišiniu).</text:span></text:p>
      <text:p text:style-name="P86"><text:span text:style-name="T87">1.2.2</text:span><text:span text:style-name="T88">. Koviniam šaunamajam ginklui priskiriami karinio pavyzdžio arba pagaminti pagal specialų užsakymą ginklai (pistoletai, revolveriai, šautuvai, karabinai, automatai, kulkosvaidžiai).</text:span></text:p>
      <text:p text:style-name="P89"><text:span text:style-name="T90">1.2.3</text:span><text:span text:style-name="T91">. Šaunami</text:span><text:span text:style-name="T92">esiems ginklams priskiriami ir karinio pavyzdžio ginklai, specialiai pritaikyti šaudymui tuščiais šoviniais, kada negalimas šūvis koviniu sviediniu.</text:span></text:p>
      <text:p text:style-name="P93"><text:span text:style-name="T94">1.2.4</text:span><text:span text:style-name="T95">. Mokomiesiems šaunamiesiems ginklams priskiriami graižtviniai karinio pavyzdžio ginklai (pistolet</text:span><text:span text:style-name="T96">ai, revolveriai, šautuvai, karabinai, automatai, kulkosvaidžiai), iš kurių negalima iššauti be specialių remonto darbų.</text:span></text:p>
      <text:p text:style-name="P97"><text:span text:style-name="T98">1.2.5</text:span><text:span text:style-name="T99">. Sportiniams šaunamiesiems ginklams priskiriami didelio kalibro sportiniai pistoletai, revolveriai, šautuvai, mažo kalibro<text:s/></text:span><text:span text:style-name="T100">šautuvai, pistoletai, revolveriai, lygiavamzdžiai šautuvai.</text:span></text:p>
      <text:p text:style-name="P101"><text:span text:style-name="T102">1.2.6</text:span><text:span text:style-name="T103">. Medžiokliniams šaunamiesiems ginklams priskiriami medžiokliniai karabinai, išskyrus automatinius greitašaudžius karabinus, lygiavamzdžiai šautuvai, lygiavamzdžiai šautuvai su gręžimu „p</text:span><text:span text:style-name="T104">aradoks“ (su 100-110 mm sriegiais vamzdžio gale), kombinuoti šautuvai (turintys kartu lygius ir graižtvinius vamzdžius), medžiokliniai mažo kalibro šautuvai.</text:span></text:p>
      <text:p text:style-name="P105"><text:span text:style-name="T106">1.2.7</text:span><text:span text:style-name="T107">. Šaudmenims priskiriami įvairių kalibrų graižtviniai šaunamųjų ginklų šoviniai, lygiavam</text:span><text:span text:style-name="T108">zdžių medžioklinių šautuvų užtaisyti šoviniai ir medžioklinis parakas.</text:span></text:p>
      <text:p text:style-name="P109"><text:span text:style-name="T110">1.3</text:span><text:span text:style-name="T111">. Policijos vykdoma leidimų sistema netaikoma istoriniams</text:span><text:span text:style-name="T112">*1</text:span><text:span text:style-name="T113"><text:s/>šaunamiesiems ginklams, pneumatiniams šautuvams, signaliniams (raketiniams), startiniams, statybiniams pistoletams ir<text:s/></text:span><text:soft-page-break/><text:span text:style-name="T114">šautuvams, padarytiems iš graižtvinių ar lygiavamzdžių šaunamųjų ginklų (šaudymui toksinėmis medžiagomis).</text:span></text:p>
      <text:p text:style-name="P115"><text:span text:style-name="T116">1.4</text:span><text:span text:style-name="T117">. Policijos komisariata</text:span><text:span text:style-name="T118">i:</text:span></text:p>
      <text:p text:style-name="P119"><text:span text:style-name="T120">1.4.1</text:span><text:span text:style-name="T121">. Kontroliuoja šaunamųjų ginklų ir šaudmenų įsigijimo, pervežimo, saugojimo, apskaitos, panaudojimo, šaudymo tirų, šaudyklų, medžioklinių stendų, ginklų remonto dirbtuvių, šaltųjų ginklų gaminimo įmonių ir šaunamųjų ginklų, šaudmenų, parako, duji</text:span><text:span text:style-name="T122">nių pistoletų (revolverių), balionėlių ir medžioklinių peilių parduotuvių įsteigimo ir veiklos, antspaudų ir spaudų gaminimo, tvarką.</text:span></text:p>
      <text:p text:style-name="P123"><text:span text:style-name="T124">1.4.2</text:span><text:span text:style-name="T125">. Uždaro šaudymo tirus, kuriuose neužtikrinamas piliečių ir jų ginklų, šaudmenų saugumas.</text:span></text:p>
      <text:p text:style-name="P126"><text:span text:style-name="T127">1.4.3</text:span><text:span text:style-name="T128">. Draudžia įmo</text:span><text:span text:style-name="T129">nėms, įstaigoms, organizacijoms įsigyti, realizuoti, parduoti, saugoti ir pervežti šaunamuosius ginklus, šaudmenis, jei jos pažeidžia tokių daiktų realizavimo, saugojimo, apskaitos, naudojimo ir pervežimo tvarką, tokiais atvejais konfiskuoja minėtus daiktu</text:span><text:span text:style-name="T130">s, užantspauduoja sandėlius ir saugyklas.</text:span></text:p>
      <text:p text:style-name="P131"><text:span text:style-name="T132">1.4.4</text:span><text:span text:style-name="T133">. Anuliuoja policijos leidimus įsigyti ar saugoti šaunamąjį ginklą, išduotus piliečiams, tame tarpe VRM, KAM, Nacionalinio saugumo tarnybos, AT apsaugos skyriaus pareigūnams, jiems pažeidus šių ginklų įsig</text:span><text:span text:style-name="T134">ijimo, saugojimo ir naudojimo taisykles, taip pat leidimus asmenų, sistemingai pažeidinėjančių viešąją tvarką, piktnaudžiaujančių alkoholiu, vartojančių narkotines ir toksines medžiagas, sergančių psichinėmis ligomis.</text:span></text:p>
      <text:p text:style-name="P135"><text:span text:style-name="T136">1.4.5</text:span><text:span text:style-name="T137">. Reikalauja nušalinti nuo da</text:span><text:span text:style-name="T138">rbo asmenis, atsakingus už ginklų saugumą, kurie sistemingai pažeidinėja nustatytas leidimų sistemos taisykles.</text:span></text:p>
      <text:p text:style-name="P139"/>
      <text:p text:style-name="P140"><text:span text:style-name="T141">2</text:span><text:span text:style-name="T142">. MINISTERIJŲ, DEPARTAMENTŲ, ŽINYBŲ, ĮMONIŲ, ORGANIZACIJŲ ĮSTAIGŲ IR MOKYMO ĮSTAIGŲ GINKLŲ IR ŠAUDMENŲ ĮSIGIJIMO TVARKA</text:span></text:p>
      <text:p text:style-name="P143"/>
      <text:p text:style-name="P144"><text:span text:style-name="T145">2.1</text:span><text:span text:style-name="T146">. Minist</text:span><text:span text:style-name="T147">erijos, departamentai, žinybos, įmonės, įstaigos, organizacijos, mokymo įstaigos, ekspertinės įstaigos, sportinių draugijų stovyklos</text:span><text:span text:style-name="T148">*2</text:span><text:span text:style-name="T149"><text:s/>šaunamuosius ginklus ir šaudmenis įsigyja pateikus duomenis apie turimų ir reikalingų ginklų ir šaudmenų kiekį (priedas N</text:span><text:span text:style-name="T150">r. 1).<text:s/></text:span></text:p>
      <text:p text:style-name="P151">____________________________</text:p>
      <text:p text:style-name="P152"><text:span text:style-name="T153">*1</text:span><text:span text:style-name="T154"><text:s/>– Istoriniams priskiriami ginklai, užtaisomi per vamzdį, dagtiniai, ratiniai, titnaginiai, kapsuliniai graižtviniai ir lygiavamzdžiai šaunamieji ginklai, pagaminti iki 1870 metų. Istoriniais ginklais vadinamos ir jų<text:s/></text:span><text:span text:style-name="T155">kopijos.</text:span></text:p>
      <text:p text:style-name="P156"><text:span text:style-name="T157">*2</text:span><text:span text:style-name="T158"><text:s/>– Toliau – „organizacijos“.</text:span></text:p>
      <text:p text:style-name="P159"/>
      <text:p text:style-name="P160"><text:span text:style-name="T161">2.1.1</text:span><text:span text:style-name="T162">. Apginkluoti apsaugos darbuotojus, taip pat atskirus asmenis, kurie pagal savo tarnybines pareigas turi leidimą nešioti šaunamąjį ginklą (specialių kovinių, vertybių apsauga, kasininkai, inkasatoriai, feldjė</text:span><text:span text:style-name="T163">geriai, aplinkos apsaugos darbuotojai, civilinės aviacijos lakūnai ir kiti).</text:span></text:p>
      <text:p text:style-name="P164"><text:span text:style-name="T165">2.1.2</text:span><text:span text:style-name="T166">. Mokslo tyrimo tikslams.</text:span></text:p>
      <text:p text:style-name="P167"><text:span text:style-name="T168">2.1.3</text:span><text:span text:style-name="T169">. Mokymo tikslams (specialiam parengimui).</text:span></text:p>
      <text:p text:style-name="P170"><text:span text:style-name="T171">2.1.4</text:span><text:span text:style-name="T172">. Sportiniams tikslams.</text:span></text:p>
      <text:p text:style-name="P173"><text:span text:style-name="T174">2.1.5</text:span><text:span text:style-name="T175">. Verslinei ir mėgėjiškai medžioklei.</text:span></text:p>
      <text:p text:style-name="P176"><text:span text:style-name="T177">2.1.6</text:span><text:span text:style-name="T178">. F</text:span><text:span text:style-name="T179">ilmuojant kino filmus, spektakliuose, cirko vaidinimuose.</text:span></text:p>
      <text:p text:style-name="P180"><text:span text:style-name="T181">2.1.7</text:span><text:span text:style-name="T182">. Eksponuoti muziejuose, parodose.</text:span></text:p>
      <text:p text:style-name="P183"><text:span text:style-name="T184">2.2</text:span><text:span text:style-name="T185">. Visų rūšių šaunamuosius ginklus, šaudmenis, organizacijos įsigyja ir saugo leidus policijos departamentui ar komisariatams (2, 3 priedas).</text:span></text:p>
      <text:p text:style-name="P186"><text:span text:style-name="T187">2.3</text:span><text:span text:style-name="T188">. Sportinius šautuvus ir pistoletus, medžioklinius graižtvinius ir lygiavamzdžius šaunamuosius ginklus, jų šaudmenis, paraką, organizacijos įsigyja gamyklose ar per prekybos tinklą, policijos departamentui ar komisariatams leidus. Prekybos įmonės gaun</text:span><text:span text:style-name="T189">a graižtvinius šaunamuosius ginklus ir šaudmenis iš ginklų gamyklų, ar parduodamus komiso pagrindais pagal policijos departamento leidimus.</text:span></text:p>
      <text:p text:style-name="P190"><text:span text:style-name="T191">2.4</text:span><text:span text:style-name="T192">. Eksponuoti muziejuose ir parodose minosvaidžius, artilerijos pabūklus, tankus ir lėktuvus su mokomuoju šaun</text:span><text:span text:style-name="T193">amuoju apginklavimu organizacijoms duoda leidimą policijos komisariatai.</text:span></text:p>
      <text:p text:style-name="P194"><text:span text:style-name="T195">2.5</text:span><text:span text:style-name="T196">. Draudžiama eksponuoti ginklus, rastus buvusių mūšių vietose, dovanotus ar piliečių atiduotus, kurie neužregistruoti nustatyta tvarka.</text:span></text:p>
      <text:p text:style-name="P197"><text:span text:style-name="T198">2.6</text:span><text:span text:style-name="T199">. Sportinius šaunamuosius ginklus</text:span><text:span text:style-name="T200"><text:s/>ir šaudmenis sportinės organizacijos įsigyja ginklų gamyklose policijos komisariatų leidimu. Paraiškos šiems šaunamiesiems ginklams ir šaudmenims gauti derinamos su VRM Policijos departamentu.</text:span></text:p>
      <text:p text:style-name="P201"><text:span text:style-name="T202">2.7</text:span><text:span text:style-name="T203">. Šaunamuosius ginklus ir šaudmenis sportiniams tikslam</text:span><text:span text:style-name="T204">s organizacijos įsigyja pagal policijos komisariatų leidimus centralizuotai per Sporto departamentą, laikantis jo nustatytų normų. Apginklavimo normos ir tabeliai derinami su VRM PD (4, 5 priedas).</text:span></text:p>
      <text:p text:style-name="P205"><text:span text:style-name="T206">2.8</text:span><text:span text:style-name="T207">. Šaudmenis, tame tarpe mažo kalibro šovinius, spor</text:span><text:span text:style-name="T208">to draugijos ir organizacijos įsigyja pagal policijos komisariatų leidimus laikyti šaunamuosius ginklus.</text:span></text:p>
      <text:p text:style-name="P209"><text:span text:style-name="T210">2.9</text:span><text:span text:style-name="T211">. Bendrojo lavinimo vidurinėse mokyklose, profesinėse technikos mokyklose ir aukštesniosiose mokyklose, sporto stovyklose, organizacijose, įmonė</text:span><text:span text:style-name="T212">se, ūkiuose leidžiama laikyti tiktai specialiai perdarytus mokomuosius šaunamuosius ginklus, mažo kalibro šautuvus, laikantis reikalavimų, nustatytų kovinių šaunamųjų ginklų saugojimui. Griežtai draudžiama mokomuosius šaunamuosius ginklus ir jų šaudmenis p</text:span><text:span text:style-name="T213">adaryti tinkamais šaudyti.</text:span></text:p>
      <text:p text:style-name="P214">Išduodami vidurinėms mokymo įstaigoms ginklai turi turėti:</text:p>
      <text:p text:style-name="P215">– segmentinę išpjovą vamzdžio uokse iš apačios ir iš viršaus:</text:p>
      <text:p text:style-name="P216">– kiauriminę įpjovą (angą, plyšį, taikiklį, griovelį) vamzdžio kanalo pradžioje, išeinančią į šoninio lizdo<text:s/>sritį, 4 mm pločio ir AK, RPK – 48 mm, SKS – 38 mm, PP – 41-51 mm, RPD – 48 mm, DP ir DPM – 65 mm, SVD – 60 mm, PK – 52 mm, 1938 ir 1944 m. pavyzdžio karabinuose – 57 mm ilgio;</text:p>
      <text:p text:style-name="P217">– nupjautą daužiklį visų rūšių ginkluose;</text:p>
      <text:p text:style-name="P218">– nudildytą gaiduką (AK, RPK, AKM, SKS, SVD) ar spynos rėmo stovą (RPD) smūgio į skiltuvą vietoje;</text:p>
      <text:p text:style-name="P219">– įmontuotą vamzdžio ribotuvą į uoksą (PP-41, DP, DPM, PK), kliudantį pakeisti vamzdžio padėtį iš kovinio ginklo į mokomąjį;</text:p>
      <text:p text:style-name="P220">– ištekinamą vamzdžio uokse (PP-41, DP, DPM, PK), kad galėtų įeiti vamzdžio ribotuvas, išsikišantis į uokso vidų;</text:p>
      <text:p text:style-name="P221"><text:span text:style-name="T222">– kiauriminės išilginės išpjovos vamzdžio priekinėje dalyje iš viršaus ir uokso dangtyje (dėžutėje).</text:span></text:p>
      <text:p text:style-name="P223"><text:span text:style-name="T224">2.10</text:span><text:span text:style-name="T225">. Aukštosiose mokymo įstaigose leidžiama laikyti kovinius karinio pavyzdžio ginklus ir mokomuosius gin</text:span><text:span text:style-name="T226">klus. Jie perdirbami taip, kad negali iššauti be specialių remonto darbų pagal šios Instrukcijos 2.12 p. Mokomuosius „Makaravo“ pistoletus galima laikyti tiktai su nupjautu daužikliu.</text:span></text:p>
      <text:p text:style-name="P227"><text:span text:style-name="T228">2.11</text:span><text:span text:style-name="T229">. Gauti į muziejus šaunamieji ginklai prieš eksponuojant perdirb</text:span><text:span text:style-name="T230">ami ginklų dirbtuvėse taip, kad negalėtų iššauti:</text:span></text:p>
      <text:p text:style-name="P231">– pragręžiamos ne mažesnės kaip 5 mm diametro skylės ginklo uokse, nepažeidžiant užrašų ir gamyklos ženklų;</text:p>
      <text:p text:style-name="P232">– išimamas ar nupjaunamas daužiklis.</text:p>
      <text:p text:style-name="P233"><text:span text:style-name="T234">Šaunamųjų ginklų šovinius galima eksponuoti muziejuose tiktai</text:span><text:span text:style-name="T235"><text:s/>išėmus užtaisus (be parako).</text:span></text:p>
      <text:p text:style-name="P236"><text:span text:style-name="T237">2.12</text:span><text:span text:style-name="T238">. Šaunamieji ginklai, kino studijų naudojami filmavimo metu, ginklų dirbtuvėse perdirbami taip, kad galėtų šaudyti tiktai tuščiais šoviniais. Tokių ginklų saugojimo ir naudojimo filmavimo metu sąlygas filmavimo grupių<text:s/></text:span><text:span text:style-name="T239">atsakingi asmenys suderina su policijos komisariatais.</text:span></text:p>
      <text:p text:style-name="P240"><text:span text:style-name="T241">2.13</text:span><text:span text:style-name="T242">. Teatro ar cirko spektakliuose naudojami butaforiniai ginklai. Artistų apsaugai nuo plėšrių gyvūnų užpuolimo cirko vaidinimų metu naudojami trumpavamzdžiai karinio pavyzdžio ginklai. Ypatingai</text:span><text:span text:style-name="T243">s atvejais, kai būtina panaudoti netinkamus šaudyti ar šaudyti tuščiais šoviniais šaunamuosius ginklus, Kultūros ir švietimo ministerija kreipiasi į VRM Policijos departamentą prašydama išduoti leidimą įsigyti ir laikyti tokius ginklus.</text:span></text:p>
      <text:p text:style-name="P244"><text:span text:style-name="T245">2.14</text:span><text:span text:style-name="T246">. Šaunamiej</text:span><text:span text:style-name="T247">i ginklai ir šaudmenys, skirti mokslo tyrimo tikslams įsigyjami ir laikomi Vidaus reikalų ministerijos PD leidimu.</text:span></text:p>
      <text:p text:style-name="P248"><text:span text:style-name="T249">2.15</text:span><text:span text:style-name="T250">. Šaunamųjų ginklų, skirtų apginkluoti ministerijų, departamentų ir Lietuvos bankų, kurių darbuotojams leidžiamas nuolatinis<text:s/></text:span><text:span text:style-name="T251">tarnybinio šaunamojo ginklo laikymas ir nešiojimas (sąrašas pridedamas – priedas 6) kiekį ir rūšį nustato šių žinybų vadovai savo nuožiūra. Policijos komisariatai išduoda leidimus paminėtiems pareigūnams laikyti ir nešioti tarnybinius ginklus (7 priedas).</text:span></text:p>
      <text:p text:style-name="P252"><text:span text:style-name="T253">2.16</text:span><text:span text:style-name="T254">. Sukarinta organizacijų apsauga apginkluojama šautuvais (karabinais), pistoletais, revolveriais pagal normas, nurodytas 8 priede. Apginkluoti ją kitų rūšių šaunamaisiais ginklais (automatais, kulkosvaidžiais) leidžiama kiekvienu konkrečiu atveju,<text:s/></text:span><text:span text:style-name="T255">suderinus su VRM PD.</text:span></text:p>
      <text:p text:style-name="P256"><text:span text:style-name="T257">2.17</text:span><text:span text:style-name="T258">. Žinybinė apsauga apginkluojama dažniausiai lygiavamzdžiais ginklais su penkių šovinių komplektu. Suderinus su VRM PD transporto policijos valdyba, kai kuriais atvejais leidžiama panaudoti apsaugai ir graižtvinius šaunamuosius</text:span><text:span text:style-name="T259"><text:s/>ginklus. Sprogstamųjų medžiagų sandėlių apsauga gali būti ginkluota lygiavamzdžiais ir graižtviniais šaunamaisiais ginklais.</text:span></text:p>
      <text:p text:style-name="P260"/>
      <text:p text:style-name="P261"><text:span text:style-name="T262">3</text:span><text:span text:style-name="T263">. ŠAUNAMŲJŲ GINKLŲ IR ŠAUDMENŲ, PRIKLAUSANČIŲ ORGANIZACIJOMS, PERVEŽIMO TVARKA</text:span></text:p>
      <text:p text:style-name="P264"/>
      <text:p text:style-name="P265"><text:span text:style-name="T266">3.1</text:span><text:span text:style-name="T267">. Šaunamieji ginklai ir šaudmenys cen</text:span><text:span text:style-name="T268">tralizuotai pervežami geležinkelio, vandens ir oro žinybiniu transportu (išskyrus rankiniu bagažu) be policijos komisariatų leidimo, prisilaikant (9 priedas) Susisiekimo ministerijos nustatytų taisyklių.</text:span></text:p>
      <text:p text:style-name="P269"><text:span text:style-name="T270">3.2</text:span><text:span text:style-name="T271">. Šaunamuosius ginklus ir šaudmenis vežant vi</text:span><text:span text:style-name="T272">są kelią juos lydi ginkluota apsauga. Vežti ginklus ir šaudmenis be apsaugos griežtai draudžiama.</text:span></text:p>
      <text:p text:style-name="P273"><text:span text:style-name="T274">3.3</text:span><text:span text:style-name="T275">. Šaunamieji ginklai ir šaudmenys, priklausantys organizacijoms, rankiniu bagažu, oro, geležinkelio, vandens, automobilių transportu pervežami tik su p</text:span><text:span text:style-name="T276">olicijos komisariatų leidimais. Tais atvejais, kai pervežama miesto, rajono ribose, nepriklausomai nuo atstumų, policijos komisariatų leidimo nereikia.</text:span></text:p>
      <text:p text:style-name="P277"><text:span text:style-name="T278">3.4</text:span><text:span text:style-name="T279">. Leidimus pervežti ginklus ir šaudmenis rankiniu bagažu išduoda policijos komisariatai trims mėn</text:span><text:span text:style-name="T280">esiams.</text:span></text:p>
      <text:p text:style-name="P281"><text:span text:style-name="T282">3.5</text:span><text:span text:style-name="T283">. Leidimai pervežti šaunamuosius ginklus ir šaudmenis išduodami organizacijos vadovo raštišku pareiškimu. Jame nurodoma – pervežamo krovinio pavadinimas, kiekis, transporto rūšis, maršrutas, pradinis ir galutinis pervežimo punktai, taip pat<text:s/></text:span><text:span text:style-name="T284">asmenų, atsakingų už krovinio pervežimą ir jo apsaugą kelyje, pavardės, inicialai, pasų serijos ir numeriai. Prie pareiškimo pridedamas sąrašas, kuriame nurodoma kiekviena ginklo rūšis ir numeris.</text:span></text:p>
      <text:p text:style-name="P285"><text:span text:style-name="T286">3.6</text:span><text:span text:style-name="T287">. Pervežant šaunamuosius ginklus, šaudmenis, medžiok</text:span><text:span text:style-name="T288">linį paraką, užtaisytus medžioklinius šovinius automobiliniu transportu, organizacijų vadovai skiria atsakingą už pervežimą asmenį, saugantį krovinį kelyje, pastarasis apginkluojamas trumpavamzdžiu ginklu (pistoletu ar revolveriu).</text:span></text:p>
      <text:p text:style-name="P289"><text:span text:style-name="T290">3.7</text:span><text:span text:style-name="T291">. Pervežant šauna</text:span><text:span text:style-name="T292">muosius ginklus, šaudmenis, medžioklinį paraką, užtaisytus medžioklinius šovinius automobiliais, jeigu kelionės laikas trunka daugiau nei 12 valandų, organizacijos vadovas šio krovinio apsaugai skiria ne mažiau kaip du žmones, ginkluotus šaunamaisiais gink</text:span><text:span text:style-name="T293">lais. Pervežimui skiriamos dengtos automašinos, o vežant paraką automašinos kėbulas išklojamas veltiniu ar kita panašia medžiaga. Ginklai ir šaudmenys supakuojami į atitinkamą tarą, kuri užantspauduojama ar užplombuojama.</text:span></text:p>
      <text:p text:style-name="P294"><text:span text:style-name="T295">3.8</text:span><text:span text:style-name="T296">. Pervežant rankiniu bagažu</text:span><text:span text:style-name="T297">, geležinkeliu ar vandens susisiekimo keliais šaudmenų, parako kiekis neturi viršyti šio svorio:</text:span></text:p>
      <text:p text:style-name="P298"><text:span text:style-name="T299">3.8.1</text:span><text:span text:style-name="T300">. Visų kalibrų šaunamųjų ginklų šovinių – 10 kg</text:span></text:p>
      <text:p text:style-name="P301"><text:span text:style-name="T302">3.8.2</text:span><text:span text:style-name="T303">. Bedūminio parako ir gaminių iš jo – 10 kg</text:span></text:p>
      <text:p text:style-name="P304"><text:span text:style-name="T305">3.8.3</text:span><text:span text:style-name="T306">. Gaminių iš dūminio parako – 5 kg</text:span></text:p>
      <text:p text:style-name="P307"><text:span text:style-name="T308">3.8.4</text:span><text:span text:style-name="T309">. Dūminio parako – 5 kg.</text:span></text:p>
      <text:p text:style-name="P310"><text:span text:style-name="T311">3.9</text:span><text:span text:style-name="T312">. Leidime pervežti rankiniu bagažu nurodoma tiktai krovinio netto (metalinės tūtelės, dėžės ir kt. į krovinio svorį neįskaitomos).</text:span></text:p>
      <text:p text:style-name="P313"><text:span text:style-name="T314">3.10</text:span><text:span text:style-name="T315">. Siųsti paštu šaunamuosius ginklus, šaudmenis, paraką draudžiama. Paštu<text:s/></text:span><text:span text:style-name="T316">leidžiama siųsti atskiras šautuvų dalis.</text:span></text:p>
      <text:p text:style-name="P317"><text:span text:style-name="T318">3.11</text:span><text:span text:style-name="T319">. Žinybiniai šaunamieji ginklai, šaudmenys, parakas pervežami miesto transportu laikantis taisyklių, nustatytų šios rūšies transportui. Pernešami ar pervežami ginklai neužtaisyti, dėkluose, o šaudmenys – įpa</text:span><text:span text:style-name="T320">kuoti.</text:span></text:p>
      <text:p text:style-name="P321"><text:span text:style-name="T322">3.12</text:span><text:span text:style-name="T323">. Leidimus pervežti ginklus ir šaudmenis, skirtus filmavimui, šaudymo varžyboms už respublikos ribų ir pasienio zonoje, išduoda VRM PD. Atvykus į filmavimo ar varžybų vietą informuojamas policijos komisariatas.</text:span></text:p>
      <text:p text:style-name="P324"><text:span text:style-name="T325">3.13</text:span><text:span text:style-name="T326">. Sportinių delegacijų</text:span><text:span text:style-name="T327"><text:s/>(komandų) pareigūnai, atsakingi už ginklų ir šaudmenų pervežimą, atvykę į šaudymo varžybų (treniruočių stovyklų) vietą, privalo tuoj pat atvežtus ginklus ir šaudmenis bei leidimą pervežimui atiduoti laikinam saugojimui į specialiai įrengtą patalpą varžybų</text:span><text:span text:style-name="T328"><text:s/>(treniruočių stovyklos) vietoje. Draudžiama laikyti ginklus ir šaudmenis sportinių delegacijų (komandų) gyvenimo vietose: viešbučiuose, bendrabučiuose, sporto stovyklose ar kitose poilsio vietose. Stovyklos (varžybų) laikotarpiu asmenys, atsakingi už gink</text:span><text:span text:style-name="T329">lus, privalo kiekvieną dieną, prieš atiduodant ginklus saugoti, patikrinti ginklus pagal ginklų išdavimo – priėmimo žurnalą (10 priedas).</text:span></text:p>
      <text:p text:style-name="P330"><text:span text:style-name="T331">3.14</text:span><text:span text:style-name="T332">. Policijos komisariatai neišduoda piliečiams leidimų įvežti į LR ir išvežti į užsienį karinio pavyzdžio šauna</text:span><text:span text:style-name="T333">mųjų ir šaltųjų ginklų.</text:span></text:p>
      <text:p text:style-name="P334"><text:span text:style-name="T335">3.15</text:span><text:span text:style-name="T336">. Leidimus išvežti į užsienį ir įvežti į LR šaunamuosius ginklus, užtaisytus šovinius, paraką, skirtus tarptautinėms sporto varžyboms, Sporto departamento ir kitų organizacijų prašymu išduoda LR VRM PD.</text:span></text:p>
      <text:p text:style-name="P337"><text:span text:style-name="T338">3.16</text:span><text:span text:style-name="T339">. Šaunamuosiu</text:span><text:span text:style-name="T340">s ginklus, išskyrus karinių pavyzdžių, užtaisytus šovinius, kuriuos per valstybinę sieną perveža LR piliečiai arba nuolatiniai Lietuvos gyventojai, taip pat įmonės, įstaigos ir organizacijos, muitinės įstaigos praleidžia tik su VRM PD leidimu (10, 12 pried</text:span><text:span text:style-name="T341">ai).</text:span></text:p>
      <text:p text:style-name="P342"/>
      <text:p text:style-name="P343"><text:span text:style-name="T344">4</text:span><text:span text:style-name="T345">. ŠAUNAMŲJŲ GINKLŲ LAIKYMO, APSKAITOS IR PANAUDOJIMO TVARKA</text:span></text:p>
      <text:p text:style-name="P346"/>
      <text:p text:style-name="P347"><text:span text:style-name="T348">4.1</text:span><text:span text:style-name="T349">. Šaunamieji ginklai, kuriuos įsigyja organizacijos tikslams, nurodytiems instrukcijos 2.1 p., vadinami žinybiniais. Draudžiama naudoti juos ne pagal paskirtį, parduoti<text:s/></text:span><text:span text:style-name="T350">atskiriems piliečiams, laikyti darbuotojų gyvenamosiose vietose, išskyrus atvejus, numatytus šios instrukcijos 4.16 ir 4.17 p. p.</text:span></text:p>
      <text:p text:style-name="P351"><text:span text:style-name="T352">4.2</text:span><text:span text:style-name="T353">. Leidimą įsigyti, o jei reikia ir pervežti, išduoda policijos komisariatai organizacijos, gaunančios ginklus ir šaudme</text:span><text:span text:style-name="T354">nis buvimo vietoje. Žinybiniai šaunamieji ginklai ir šaudmenys perduodami iš vienos organizacijos į kitą, nepriklausomai nuo žinybinės priklausomybės, tik suderinus tai su LR Vyriausybe ir leidus LR Vidaus reikalų ministrui ar policijos departamento Genera</text:span><text:span text:style-name="T355">liniam komisarui. Organizacija, perdavusi ginklus ar šaudmenis, privalo per penkias dienas raštu pranešti apie tai policijos komisariatui, į kurio apskaitą įtraukti šie ginklai, nurodydama kiekvieno perduoto ginklo markę, numerį, bendrą ginklų kiekį, šaudm</text:span><text:span text:style-name="T356">enų kiekį ir kalibrą. Prie pranešimo pridedamas leidimas laikyti ginklus.</text:span></text:p>
      <text:p text:style-name="P357"><text:span text:style-name="T358">4.3</text:span><text:span text:style-name="T359">. Leidimą laikyti šaunamuosius ginklus policijos komisariatas išduoda nurodydamas jo galiojimo laiką ir įteikia organizacijų vadovams ar jų įgaliotiems asmenims arba asmenims,</text:span><text:span text:style-name="T360"><text:s/>pateikus pasą ir pasirašant. Pasikeitus organizacijos vadovui, kurio vardu išduotas leidimas laikyti ginklus, pasibaigus leidimo galiojimo laikui, pasikeitus organizacijos adresui, pavadinimui, ginklų laikymo vietai ar jų kiekiui, leidimą būtina perrašyti</text:span><text:span text:style-name="T361"><text:s/>naujai per dešimt dienų.</text:span></text:p>
      <text:p text:style-name="P362"><text:span text:style-name="T363">4.4</text:span><text:span text:style-name="T364">. Organizacijų vadovai per dešimt dienų nuo šaunamųjų ginklų įsigijimo dienos privalo gauti policijos komisariatų leidimą laikyti ginklus.</text:span></text:p>
      <text:p text:style-name="P365"><text:span text:style-name="T366">4.5</text:span><text:span text:style-name="T367">. Pagrindas išduoti leidimą laikyti šaunamiesiems ginklams yra organizacijos<text:s/></text:span><text:span text:style-name="T368">vadovo pareiškimas, kuriame nurodomi šie duomenys:</text:span></text:p>
      <text:p text:style-name="P369"><text:span text:style-name="T370">4.5.1</text:span><text:span text:style-name="T371">. Įsigytų šaunamųjų ginklų kiekis (sistema, koviniai ar mokomieji, kalibras, kiekvieno ginklo numeris, pagaminimo metai).</text:span></text:p>
      <text:p text:style-name="P372"><text:span text:style-name="T373">4.5.2</text:span><text:span text:style-name="T374">. Ar laikymo sąlygos užtikrina ginklų saugumą (patalpos, techninių<text:s/></text:span><text:span text:style-name="T375">apsaugos priemonių aprašymas, apsauga).</text:span></text:p>
      <text:p text:style-name="P376"><text:span text:style-name="T377">4.5.3</text:span><text:span text:style-name="T378">. Apie asmenį, atsakingą už ginklų laikymą ir naudojimą, apie asmenis, galinčius dirbti su ginklais, taip pat apie apsaugos darbuotojus (pavardė, vardas, tėvo vardas, gimimo data ir vieta,<text:s/></text:span><text:soft-page-break/><text:span text:style-name="T379">žinios apie buvusi</text:span><text:span text:style-name="T380">ą darbinę veiklą, medicininė išvada dėl asmens tinkamumo nurodytos rūšies darbui). Prie pareiškimo pridedamas organizacijos vadovo įsakymo dėl asmens (asmenų) paskyrimo atsakingu už šaunamuosius ginklus ir šaudmenis, nuorašas. Pradedant funkcionuoti naujam</text:span><text:span text:style-name="T381"><text:s/>objektui, skirtam laikyti ginklus, prie prašymo pridedamas aktas dėl patalpos tinkamumo, kurį surašo komisija, sudaryta iš policijos komisariato (policijos ir priešgaisrinės priežiūros) ir organizacijos, įrengusios objektą, atstovų.</text:span></text:p>
      <text:p text:style-name="P382"><text:span text:style-name="T383">4.6</text:span><text:span text:style-name="T384">. Leidimą lai</text:span><text:span text:style-name="T385">kyti žinybinius šaunamuosius ginklus policijos komisariatai išduoda 3 metams organizacijos vadovo vardu, o sukarintos apsaugos padaliniams – būrių, komandų, atskirų padalinių vadų, viršininkų vardu. Vidurinėms bendrojo lavinimo mokykloms, profesinės techni</text:span><text:span text:style-name="T386">kos mokykloms, aukštesniosioms mokykloms, sportinėms stovykloms, kuomet ginklų saugyklose neįmanoma ar sunku įrengti signalizaciją, sujungtą su policijos komisariatų centralizuotos apsaugos pultu, bet įrengta automatiška signalizacija su įtaisytu skambučiu</text:span><text:span text:style-name="T387"><text:s/>(sirena) pastato išorinėje pusėje, sujungta su artimiausiu apsaugos postu ar ne mažiau kaip dviem mokymo įstaigos ar stovyklos darbuotojais (techniniu personalu), leidimai laikyti šaunamuosius ginklus išduodami vieniems mokslo metams arba visam stovyklos<text:s/></text:span><text:span text:style-name="T388">laikui.</text:span></text:p>
      <text:p text:style-name="P389"><text:span text:style-name="T390">Kiekvienais metais, prieš mokslo metų ar stovyklos pradžią, mokymo įstaigų ginklų kambarių techninį įtvirtinimą tikrina komisija, sudaryta iš policijos komisariato, švietimo sistemos atstovų. Pagrindas išduoti leidimą laikyti ginklus mokymo įstaiga</text:span><text:span text:style-name="T391">i yra šios komisijos išvada apie patalpų tinkamumą laikyti ginklus.</text:span></text:p>
      <text:p text:style-name="P392"><text:span text:style-name="T393">4.7</text:span><text:span text:style-name="T394">. Žinybiniai šaunamieji ginklai ir jų šaudmenys laikomi specialiai įrengtoje saugykloje, kuri atitinka šiuos reikalavimus:</text:span></text:p>
      <text:p text:style-name="P395"><text:span text:style-name="T396">4.7.1</text:span><text:span text:style-name="T397">. Izoliuota nuo kitų patalpų, turi kapitalines<text:s/></text:span><text:span text:style-name="T398">sienas, tvirtus lubų perdengimus ir grindis. Vidinės sienos (pertvaros) turi būti ekvivalentiškos pagal tvirtumą gipsobetoninėmis 80 mm storio plokštėmis, perdengtomis plieninėmis grotomis arba ne mažesnio kaip 120 mm pločio plytų sienas, armuotas metalini</text:span><text:span text:style-name="T399">u tinklu. Ankščiau pastatytuose pastatuose galimos lentinės pertvaros, sutvirtintos plieninėmis grotomis.</text:span></text:p>
      <text:p text:style-name="P400"><text:span text:style-name="T401">4.7.2</text:span><text:span text:style-name="T402">. Turėti dvigubas duris su tvirtais ir patikimais užraktais, be to, išorinės – lentinės vienvyrės ne mažiau kaip 40 mm pločio, iš abiejų pusi</text:span><text:span text:style-name="T403">ų apmuštos cinkuota stogine skarda, užlenkiant lakšto kraštus durų galuose, vidinės – grotelinės metalinės. Išorinės durys rakinamos dviem vidinėm spynom ir užantspauduojamos antspaudu ar užplombuojamos. Vidinės grotelinės durys rakinamos vidine ar pakabin</text:span><text:span text:style-name="T404">ama spyna, ginklų kambario durų anga (durų stakta) įrėminama metalu. Ankščiau statytuose pastatuose galimas durų staktos, sutvirtintos plieniniu 30x40 mm dydžio, ne mažiau kaip 5 mm storio kampeliu, įtvirtintu sienoje ne mažiau 10-12 mm diametro ir 120-150</text:span><text:span text:style-name="T405"><text:s/>mm ilgio kaiščiu iš armatūrinio plieno, panaudojimas.</text:span></text:p>
      <text:p text:style-name="P406"><text:span text:style-name="T407">4.7.3</text:span><text:span text:style-name="T408">. Langų angose patalpos viduje arba tarp rėmų turi būti plieninės grotos. Patalpose, esančiose pirmame aukšte, langų angose įrengiamos vidinės metalinės ar medinės langinės, iš abiejų pusių ap</text:span><text:span text:style-name="T409">kaltos cinkuotu plienu. Grotų virbų kraštai langų angose įtvirtinami sienoje ne mažiau kaip 80 mm gylyje ir užpilami betonu. Lengų angų langinės rakinamos pakabinamomis spynomis. Grotos įrengiamos durų, langų angose ir sienoms (pertvaroms) sutvirtinti, dar</text:span><text:span text:style-name="T410">omos iš plieninio, ne mažesnio kaip 15 mm diametro virbo. Virbai suvirinami kiekviename sukryžiavime, sudarydami ne didesnius kaip 150x150 mm narvelius.</text:span></text:p>
      <text:p text:style-name="P411"><text:span text:style-name="T412">4.7.4</text:span><text:span text:style-name="T413">. Turi būti įrengtos dvi ar daugiau apsaugos priešgaisrinės signalizacijos linijos, atlikta pa</text:span><text:span text:style-name="T414">slėpta instaliacija iki elektros tiekimo skydelio įtaisant daviklius ant langų, durų, sienų, lubų, grindų, suveikianti, atidarant ar laužiant seifus, spintas, kur laikomi ginklai ir šaudmenys, taip pat pasirodžius žmogui patalpos viduje. Šios patalpos atid</text:span><text:span text:style-name="T415">uodamos saugoti policijos komisariatų apsaugos policijai nustatyta tvarka, pajungiant signalizaciją į centralizuoto stebėjimo pultus. Jei nėra galimybės perduoti tokius objektus policijos apsaugai, juose įrengiama automatiška signalizacija su skambučiu (si</text:span><text:span text:style-name="T416">rena) pastato išorinėje pusėje ir sujungta su artimiausios organizacijos apsaugos postu (sargu). Bendrojo lavinimo mokyklose, profesinėse technikos mokyklose, sporto stovyklose, kitose mokymo įstaigose – autonomišką signalizaciją, sujungtą su apsaugos post</text:span><text:span text:style-name="T417">u (sargu, stovyklos budėtoju) arba su dviem darbuotojais (techniniu personalu, mokyklos direktoriumi), gyvenančiais arti minėtų objektų, įtaisant garsų skambutį (sireną) pastato išorinėje<text:s/></text:span><text:soft-page-break/><text:span text:style-name="T418">pusėje. Asmenys, atsakingi už saugumą objekte, gavę signalą, kad suv</text:span><text:span text:style-name="T419">eikė signalizacija, nedelsiant informuoja apie tai policijos komisariatą, mokymo įstaigų administraciją ir imasi priemonių užkirsti kelią ginklų ir šaudmenų grobimui. Leidžiama instaliuoti apsaugos signalizacijos šleifus vamzdžiuose tiktai patalpos viduje<text:s/></text:span><text:span text:style-name="T420">gelžbetoninėmis ir betoninėmis statybinėmis konstrukcijomis.</text:span></text:p>
      <text:p text:style-name="P421"><text:span text:style-name="T422">4.7.5</text:span><text:span text:style-name="T423">. Jei yra ventiliacijos langai, liukai, ant jų įrengiamos plieninės grotos, kurių narveliai ne didesni kaip 100x100 mm. Skylės sienose skirtos inžineriniams tinklams neturi viršyti 200 m</text:span><text:span text:style-name="T424">m diametro.</text:span></text:p>
      <text:p text:style-name="P425"><text:span text:style-name="T426">4.7.6</text:span><text:span text:style-name="T427">. Kambaryje, kur laikomi šaunamieji ginklai ir šaudmenys, turi būti priešgaisrinės priemonės, inventoriaus apyraše nurodomas spintų, seifų, metalinių dėžių skaičius, jų numeriai ir kokiu antspaudu jos antspauduojamos.</text:span></text:p>
      <text:p text:style-name="P428"><text:span text:style-name="T429">4.7.7</text:span><text:span text:style-name="T430">. Ginklų</text:span><text:span text:style-name="T431"><text:s/>kambario ir metalinių spintų (seifų), kuriuose laikomi ginklai ir šaudmenys, turi būti du raktų komplektai. Vieną raktų komplektą turi asmuo, atsakingas už ginklus ir šaudmenis, antrą – užantspauduotame penale organizacijos vadovas, kurio vardu išduotas l</text:span><text:span text:style-name="T432">eidimas laikyti ginklus. Draudžiama palikinėti ginklų kambario, seifų raktus stalčiuose, kitose vietose.</text:span></text:p>
      <text:p text:style-name="P433"><text:span text:style-name="T434">4.8</text:span><text:span text:style-name="T435">. Šaunamieji ginklai ir šaudmenys laikomi metalinėse spintose (seifuose), kurių sienelių storis ne mažesnis kaip 3 mm, su patikimais (ne mažia</text:span><text:span text:style-name="T436">u dviejų) vidiniais užraktais. Spintų durelės sutvirtinamos plieno andeklais ar kampuočiais. Ant spintos durelių iš vidaus pusės turi kabėti ginklų apyrašas pagal numerius. Leidžiama laikyti šaunamuosius ginklus sunkiuose seifuose, užrakinamuose vienu vidi</text:span><text:span text:style-name="T437">niu užraktu.</text:span></text:p>
      <text:p text:style-name="P438"><text:span text:style-name="T439">4.9</text:span><text:span text:style-name="T440">. Draudžiama kartu su šaunamaisiais ginklais ir šaudmenimis laikyti mokymo priemones, sportinį inventorių, kitus daiktus, išskyrus pneumatinius ginklus, radijo stotis ir dozimetrinius prietaisus, kuriuos galima laikyti atitvertoje plien</text:span><text:span text:style-name="T441">inėmis grotomis ginklų kambario dalyje. Šaudmenys laikomi atskirai nuo ginklų metalinėje dėžėje, spintoje. Medžiaga šluostymui, tepalai ir šarmai, ginklų valymo reikmenys, laikomi specialiai tam skirtose vietose, atskirai nuo ginklų ir šaudmenų.</text:span></text:p>
      <text:p text:style-name="P442"><text:span text:style-name="T443">4.10</text:span><text:span text:style-name="T444">.<text:s/></text:span><text:span text:style-name="T445">Lietuvos banko įstaigose ginklai ir šaudmenys laikomi gelžbetoniniame sandėlyje, seifuose arba metalinėse spintose. Jei sandėlių nėra, galima laikyti ginklus ir šaudmenis (jei yra signalizacija sujungta su centralizuotu stebėjimo punktu) gelžbetoninėse vid</text:span><text:span text:style-name="T446">inėse ar įstatytose spintose (kasose) arba sunkiuose, sveriančiuose ne mažiau kaip 700 kg, seifuose ir kt. Ryšių skyriuose, feldjėgerių tarnybose, specryšio padaliniuose galima laikyti ginklus ir šaudmenis sunkiuose seifuose, kurių svoris ne mažesnis kaip<text:s/></text:span><text:span text:style-name="T447">700 kg, jei įrengta autonomiška signalizacija.</text:span></text:p>
      <text:p text:style-name="P448"><text:span text:style-name="T449">4.11</text:span><text:span text:style-name="T450">. Šaunamieji ir šaltieji ginklai eksponuojami uždarose vitrinose ir stenduose, kuriuose įrengta autonomiška signalizacija, įtaisant daviklius ant kiekvienos vitrinos ar stendo, sujungiant skambutį su<text:s/></text:span><text:span text:style-name="T451">sargo postu. Eksponuojant ginklus atvirose vitrinose ir stenduose apsaugos signalizacijos davikliais blokuojamas kiekvienas ginklas.</text:span></text:p>
      <text:p text:style-name="P452"><text:span text:style-name="T453">4.12</text:span><text:span text:style-name="T454">. Profesinės technikos ir aukštesniosiose mokyklose leidžiama laikyti ne daugiau kaip 10 mažo kalibro šautuvų, vidu</text:span><text:span text:style-name="T455">rinėse bendro lavinimo mokyklose – ne daugiau 8, sporto stovyklose – ne daugiau 5 mažo kalibro šautuvus 100-ui moksleivių.</text:span></text:p>
      <text:p text:style-name="P456">Griežtai draudžiama laikyti mažo kalibro šautuvus devynmetėse mokyklose, kuriose mokosi mažiau nei 100 mokinių, mažo kalibro pistoletus – bendro lavinimo mokyklose, profesinėse technikos ir aukštesniosiose mokyklose, kuriose mokosi mažiau nei 500 moksleivių.</text:p>
      <text:p text:style-name="P457"><text:span text:style-name="T458">Suderinus su Policijos komisariatu leidžiama šaunamuosius ginklus ir šaudmenis, priklausančius ūkiams, sportinėms stovykloms, laik</text:span><text:span text:style-name="T459">yti vidurinių mokyklų, profesinių technikos ir aukštesniųjų mokyklų, saugyklose saugoti sukarintoje apsaugoje.</text:span></text:p>
      <text:p text:style-name="P460"><text:span text:style-name="T461">4.13</text:span><text:span text:style-name="T462">. Laikyti žinybinius šaunamuosius ginklus ir šaudmenis, priklausančius įvairioms organizacijoms, mokymo įstaigoms įrengiami centralizuoti</text:span><text:span text:style-name="T463"><text:s/>saugojimo punktai. Tokie punktai įrengiami sporto klubų, tirų, ginklų saugyklų, vidurinių mokyklų, profesinių technikos ir aukštesniųjų mokyklų, aukštųjų mokymo įstaigų sukarintos apsaugos bazėje.</text:span></text:p>
      <text:p text:style-name="P464">Patalpoje, kurioje laikomi šaunamieji ginklai ir šaudmenys, centralizuoto apsaugos saugojimo punkte įrengiama apsaugos signalizacija keliomis linijomis, sujungiant ja su policijos komisariato centralizuoto stebėjimo pultu.</text:p>
      <text:soft-page-break/>
      <text:p text:style-name="P465">Centralizuoto saugojimo punkte ginklai ir šaudmenys laikomi šios Instrukcijos 4.7 ir 4.8 p.<text:s/>p. numatyta tvarka. Ginklų perdavimas į centralizuoto saugojimo punktą įforminamas aktu. Kiekvienai organizacijai, laikančiai ten ginklus ir šaudmenis, paskiriamos atskiros metalinės spintos ar boksai kurie užantspauduojami ar užplombuojami dviem antspaudais (plombomis) su organizacijos, laikančios ten ginklus ir šaudmenis ir centralizuoto saugojimo punkto administracijos antspaudais.</text:p>
      <text:p text:style-name="P466">Metalinių spintų ar boksų raktus turi organizacijų atsakingi asmenys, antrus raktų egzempliorius – centralizuoto punkto administracija.</text:p>
      <text:p text:style-name="P467"><text:span text:style-name="T468">Leidimus laikyti visus turimus ginklus ir šaudmenis centralizuoto saugojimo punkte išduoda policijos komisariatai, kurių bazėje sukurtas centralizuoto laikymo punktas, vadovo vardu.</text:span></text:p>
      <text:p text:style-name="P469"><text:span text:style-name="T470">4.14</text:span><text:span text:style-name="T471">. Sukarintos apsaugos būriuose (komandose, apsaugos d</text:span><text:span text:style-name="T472">alyse) šaunamieji ginklai ir šaudmenys (tarp jų rezerviniai) laikomi pagal šios Instrukcijos 4.7 ir 4.8 p. p. išdėstytus reikalavimus. Jei nėra galimybės ginklų kambaryje įrengti signalizaciją, sujungtą su policijos komisariatų centralizuoto stebėjimo pult</text:span><text:span text:style-name="T473">u, jame įrengiama autonomiška signalizacija, įtaisant daviklius ant sienų, lubų, langų rėmų, sujungta su sargybine (apsaugos postu) ir artimiausiu ginkluotu postu.</text:span></text:p>
      <text:p text:style-name="P474"><text:span text:style-name="T475">4.15</text:span><text:span text:style-name="T476">. Šaudmenys, sunaudoti mokomiesiems tikslams (šaudymo pratyboms), sportinėse varžybo</text:span><text:span text:style-name="T477">se ar panaudojus ginklus tarnybos metu, taip pat pametus, nurašomi pagal aktą (13 priedas), pridedant išdavimo – grąžinimo žiniaraščius (14-15 priedai), o esant reikalui – ginklo panaudojimo ar pamestų šaudmenų atveju – pridedama tarnybinio patikrinimo med</text:span><text:span text:style-name="T478">žiaga. Aktas surašomas ne vėliau kaip sekančią dieną, organizacijos vadovo patvirtintas, laikomas atsakingo už ginklų saugumą žinioje. Nurašius šaudmenis, atitinkamai pažymima ginklų apskaitos knygoje.</text:span></text:p>
      <text:p text:style-name="P479"><text:span text:style-name="T480">4.16</text:span><text:span text:style-name="T481">. Policijos komisariatams leidus, galima laiky</text:span><text:span text:style-name="T482">ti žinybinius ir kolektyvinėms organizacijoms lygiavamzdžius medžioklinius šautuvus sargams be teisės medžioti, sezoninės sodų, bitynų, laukų apsaugos laikotarpiu, laikinai saugant liaudies ūkio objektus, jei arti nėra nuolatinio ginklų laikymo vietų. Gink</text:span><text:span text:style-name="T483">lai laikomi šių asmenų gyvenamosiose vietose pagal šios Instrukcijos 5.22 p. išvardytus reikalavimus. Pasibaigus sezoniniams darbams, ginklai grąžinami į nuolatines jų saugojimo vietas.</text:span></text:p>
      <text:p text:style-name="P484"><text:span text:style-name="T485">4.17</text:span><text:span text:style-name="T486">. Suderinus su policijos komisariatu, galima laikyti<text:s/></text:span><text:span text:style-name="T487">žinybinius graižtvinius ir lygiavamzdžius šaunamuosius ginklus (karabinus, šautuvus, pistoletus, revolverius) ir jų šaudmenis aplinkos apsaugos darbuotojų gyvenamosiose vietose. Graižtviniai šaunamieji ginklai laikomi pritvirtintose prie grindų ar sienos m</text:span><text:span text:style-name="T488">etalinėse dėžėse (spintose), kurių sienelių storis ne mažesnis kaip 3 mm, su patikimais (ne mažiau dviejų) vidiniais užraktais.</text:span></text:p>
      <text:p text:style-name="P489"><text:span text:style-name="T490">4.18</text:span><text:span text:style-name="T491">. Policijos komisariatai organizacijų vadovų prašymu išduoda individualius leidimus laikyti ir nešioti žinybinius šaunam</text:span><text:span text:style-name="T492">uosius ginklus (šautuvus, karabinus, pistoletus, revolverius, automatus, medžioklinius šautuvus) inkasatoriams, feldjėgeriams, apsaugos darbuotojams, kitiems organizacijų darbuotojams, lydintiems kasininkus su pinigais, vertybes, speckrovinius pervežimų me</text:span><text:span text:style-name="T493">tu ir kuriems būtina turėti ginklą už saugomo objekto ribų. Komisariatai išduoda tokius leidimus susisiekimo ministerijos sukarintos apsaugos darbuotojams, civilinės aviacijos lakūnams. Organizacijų vadovų prašymu pridedami reikalingi dokumentai (asmenų są</text:span><text:span text:style-name="T494">rašai), nurodant pavardę, vardą, tėvo vardą, gimimo datą ir vietą, žinias apie buvusią darbinę veiklą ir medicininė išvada dėl konkretaus asmens tinkamumo dirbti su ginklais, pažymą apie tai, ar asmuo išlaikė įskaitą apie ginklo žinojimą, jo panaudojimo ta</text:span><text:span text:style-name="T495">isykles, organizacijos vadovo įsakymą dėl asmenų, lydinčių pinigus, vertybes, speckrovinius, paskyrimo nuorašą, dvi fotonuotraukas (3 x 4 cm). Policijos komisariatai per vieną mėnesį nuo pareiškimo ir dokumentų gavimo dienos išnagrinėja pateiktą medžiagą i</text:span><text:span text:style-name="T496">r išduoda individualius leidimus, o neigiamo atsakymo atveju – praneša apie tai organizacijai, nurodydami priežastis.</text:span></text:p>
      <text:p text:style-name="P497"><text:span text:style-name="T498">4.19</text:span><text:span text:style-name="T499">. Individualius leidimus nešioti žinybinius šaunamuosius ginklus išduoda VRM policijos departamentas, komisariatai ir transporto p</text:span><text:span text:style-name="T500">olicijos komisariatai 3 metams, būtinai uždėdami juose antspaudą: „Galioja atliekant tarnybines pareigas“.</text:span></text:p>
      <text:p text:style-name="P501"><text:span text:style-name="T502">4.20</text:span><text:span text:style-name="T503">. Ryšių ir informatikos ministerijų sistemos įstaigų, Lietuvos Banko, Lietuvos taupomojo banko, kitų specializuotų bankų darbuotojams, saugan</text:span><text:span text:style-name="T504">tiems pinigus bei vertybes darbo<text:s/></text:span><text:soft-page-break/><text:span text:style-name="T505">valandomis, kada patalpa nesaugoma, suderinus su policijos komisariatais, leidžiama išduoti žinybinius šaunamuosius ginklus, priklausančius organizacijai, be teisės nešioti juos už objekto ribų.</text:span></text:p>
      <text:p text:style-name="P506"><text:span text:style-name="T507">4.21</text:span><text:span text:style-name="T508">. Vertybių, vežamų p</text:span><text:span text:style-name="T509">ašto vagonuose, apsaugai pašto vagonų viršininkams ir jų pavaduotojams išduodama po vieną pistoletą (revolverį) iš žinybinių šaunamųjų ginklų skaičiaus, atžymint tai kelionės lape. Policijos komisariatų leidimo tokiais atvejais nereikia. Pašto vagonui atvy</text:span><text:span text:style-name="T510">kus į galinį punktą, ginklai atiduodami laikinam saugojimui į šio punkto pašto pervežimo skyrių (poskyrį), o grįžus – atiduodami į pašto, išdavusio ginklus, pervežimo skyrių (poskyrį).</text:span></text:p>
      <text:p text:style-name="P511"><text:span text:style-name="T512">4.22</text:span><text:span text:style-name="T513">. Sukarintos apsaugos darbuotojai, lydintys krovinius, atvykę į</text:span><text:span text:style-name="T514"><text:s/>paskyrimo punktą ir baigę darbą, susijusį su krovinio apsauga, atiduoda žinybinius šaunamuosius ginklus laikinam saugojimui į organizacijos, priėmusios krovinį, apsaugos skyriaus ginklų kambarį, arba policijos komisariatui.</text:span></text:p>
      <text:p text:style-name="P515"><text:span text:style-name="T516">4.23</text:span><text:span text:style-name="T517">. Paruošų organizacijos</text:span><text:span text:style-name="T518">, versliniai medžioklės ūkiai, žvėrių fermos, kolūkiai iš turimų žinybinių graižtvinių ir lygiavamzdžių medžioklinių ginklų skaičiaus, policijos komisariatams leidus, gali išduoti sezonui etatiniams medžiotojams ar asmenims, laikinai pasamdytiems medžiotoj</text:span><text:span text:style-name="T519">ams – mėgėjams, sudariusiems kailių ir mėsos pristatymo valstybei sutartį. Prašymai išduoti individualius leidimus naudoti žinybinius ginklus tokiems asmenims siunčiami į policijos komisariatą prieš mėnesį iki medžioklės sezono pradžios. Prie prašymų būtin</text:span><text:span text:style-name="T520">ai pridedami šios Instrukcijos 4.18 p. numatyti dokumentai.</text:span></text:p>
      <text:p text:style-name="P521"><text:span text:style-name="T522">4.24</text:span><text:span text:style-name="T523">. Organizacijos, naudojančios šaunamuosius ginklus ir šaudmenis, veda:</text:span></text:p>
      <text:p text:style-name="P524"><text:span text:style-name="T525">4.24.1</text:span><text:span text:style-name="T526">. Šaunamųjų ginklų ir šaudmenų apskaitos knygas, kurios numeruojamos, perrišamos ir tvirtinamos vietos polici</text:span><text:span text:style-name="T527">jos komisariato antspaudu (16 priedas).</text:span></text:p>
      <text:p text:style-name="P528"><text:span text:style-name="T529">4.24.2</text:span><text:span text:style-name="T530">. Šaunamųjų ginklų ir šaudmenų, išduodamų tarnybos laikui, einant tarnybines pareigas, išdavimo ir priėmimo žurnalus, kurie numeruojami, perrišami ir tvirtinami policijos komisariato antspaudu (17 priedas).</text:span></text:p>
      <text:p text:style-name="P531"><text:span text:style-name="T532">4.25</text:span><text:span text:style-name="T533">. Žinybinius šaunamuosius ginklus (tarp jų lygiavamzdžius šautuvus), šaudmenis, netinkamus tolesniam naudojimui, organizacijos atiduoda į policijos komisariatus, išdavusius leidimus juos įsigyti ir laikyti.</text:span></text:p>
      <text:p text:style-name="P534"><text:span text:style-name="T535">4.26</text:span><text:span text:style-name="T536">. Nereikalingus ir netinkamus<text:s/></text:span><text:span text:style-name="T537">tolesniam naudojimui žinybinius karinio pavyzdžio šaunamuosius ginklus ir šaudmenis organizacijos atiduoda į VRM per policijos komisariatus. Atiduotų ginklų vertė neatlyginama.</text:span></text:p>
      <text:p text:style-name="P538">Nereikalingus, tinkamus tolesniam naudojimui žinybinius šaunamuosius ginklus (mažo kalibro šautuvus ir pistoletus, sportinius pistoletus ir revolverius, medžioklinius graižtvinius ir lygiavamzdžius šautuvus) ir šaudmenis organizacijos grąžina į jų įsigijimo vietą ar perduoda (parduoda) kitoms organizacijoms, leidus vidaus reikalų ministrui.</text:p>
      <text:p text:style-name="P539"><text:span text:style-name="T540">Nereikalingi bet tinkami tolesniam naudojimui mokomieji karinio pavyzdžio šaunamieji ginklai grąžinami į jų įsigijimo vietą arba atiduodami į VRM neatlygintinai.</text:span></text:p>
      <text:p text:style-name="P541"><text:span text:style-name="T542">4.27</text:span><text:span text:style-name="T543">. Šaltuosius duriamuosius ginklus (tarp jų medžioklinius ir suomiškus peilius)</text:span><text:span text:style-name="T544"><text:s/>organizacijos įsigyja ir laiko be policijos komisariato leidimo ir naudoja tiktai apsaugai apginkluoti, gamybiniams tikslams ir medžioklei. Nešioti medžioklinius ir suomiškus peilius už apsaugos objekto ribų, ne medžioklės tikslams draudžiama.</text:span></text:p>
      <text:p text:style-name="P545"><text:span text:style-name="T546">4.28</text:span><text:span text:style-name="T547">.<text:s/></text:span><text:span text:style-name="T548">Už šaunamųjų ginklų ir šaudmenų apskaitą, laikymą ir naudojimą atsako organizacijų vadovai, o sukarintos apsaugos būriuose – būrių (padalinių) viršininkai, kurie ginklų, šaudmenų grobimo ar praradimo atvejais privalo nedelsiant pranešti apie tai teritorini</text:span><text:span text:style-name="T549">am policijos komisariatui ir imtis priemonių juos surasti. Pagrindas išrašyti iš įskaitos pagrobtus ar prarastus ginklus ir šaudmenis yra pareigūno, atliekančio tyrimą ar kvotą, nutarimas.</text:span></text:p>
      <text:p text:style-name="P550"/>
      <text:p text:style-name="P551"><text:span text:style-name="T552">5</text:span><text:span text:style-name="T553">.<text:s/></text:span><text:span text:style-name="T554">MEDŽIOKLINIŲ GRAIŽTVINIŲ, LYGIAVAMZDŽIŲ GINKLŲ, DUJINIŲ P</text:span><text:span text:style-name="T555">ISTOLETŲ (REVOLVERIŲ) IR BALIONĖLIŲ, PNEUMATINIŲ PISTOLETŲ, ŠAUTUVŲ IR ARBALETŲ ŠAUDMENŲ, MEDŽIOKLINIŲ PEILIŲ, PRIKLAUSANČIŲ PILIEČIAMS, ĮSIGiJIMO REGISTRAVIMO (PERREGISTRAVIMO), LAIKYMO, NEŠIOJIMO IR PERVEŽIMO TVARKA</text:span></text:p>
      <text:p text:style-name="P556"/>
      <text:p text:style-name="P557">Pakeistas punkto pavadinimas:</text:p>
      <text:p text:style-name="P558"><text:span text:style-name="T559">Nr.<text:s/></text:span><text:a xlink:href="https://www.e-tar.lt/portal/legalAct.html?documentId=TAR.BF8A490F8126" office:target-frame-name="_top" xlink:show="replace"><text:span text:style-name="T560">592</text:span></text:a><text:span text:style-name="T561">, 1992-10-09, , i. k. 0922310ISAK00000592</text:span></text:p>
      <text:p text:style-name="Normal"/>
      <text:p text:style-name="P562"><text:span text:style-name="T563">5.1</text:span><text:span text:style-name="T564">. Teisę įsigyti medžioklinius šaunamuosius ginklus, dujinius pistoletus (revolverius), balionėlius, pneumatinius pistoletus,</text:span><text:span text:style-name="T565"><text:s/>šautuvus ir arbaletus turi LR piliečiai ar nuolatiniai Lietuvos gyventojai, sulaukę 18-kos metų amžiaus. Įstatymai neriboja medžioklinių šaunamųjų ginklų kiekio, kurį gali turėti asmuo, vienok, ginklų savininkas privalo užtikrinti jų saugumą ir nenaudoti<text:s/></text:span><text:span text:style-name="T566">jų kitiems, ne medžioklės, tikslams.</text:span></text:p>
      <text:p text:style-name="P567">Graižtvinius ir kombinuotus graižtvinius šaunamuosius ginklus piliečiai įsigyja LR vidaus reikalų ministrui (policijos departamento generaliniam komisarui) leidus. Leidimą saugoti šiems ginklams išduoda PD viešosios policijos valdyba. Leidimą įsigyti ir saugoti lygiavamzdžiams šautuvams išduoda teritoriniai policijos komisariatai (18 priedas). Teisę įsigyti dujinius pistoletus (revolverius) turi LR piliečiai ar nuolatiniai gyventojai, sulaukę 18 metų amžiaus.</text:p>
      <text:p text:style-name="P568">Papunkčio pakeitimai:</text:p>
      <text:p text:style-name="P569"><text:span text:style-name="T570">Nr.<text:s/></text:span><text:a xlink:href="https://www.e-tar.lt/portal/legalAct.html?documentId=TAR.BF8A490F8126" office:target-frame-name="_top" xlink:show="replace"><text:span text:style-name="T571">592</text:span></text:a><text:span text:style-name="T572">, 1992-10-09, , i. k. 0922310ISAK00000592</text:span></text:p>
      <text:p text:style-name="Normal"/>
      <text:p text:style-name="P573"><text:span text:style-name="T574">5.2</text:span><text:span text:style-name="T575">. Medžiokliniai peiliai įsigyjami be policijos komisariato leidimo, pagal medžiotojų bilietus.</text:span></text:p>
      <text:p text:style-name="P576"><text:span text:style-name="T577">5.3</text:span><text:span text:style-name="T578">. Le</text:span><text:span text:style-name="T579">idimai įsigyti medžioklinį graižtvinį ar kombinuotą su graižtviniu šautuvą išduodami medžiotojams, turintiems ne mažesnį kaip 5 metų medžiotojo stažą tik vidaus reikalų ministerijoje. Tam, kad medžiotojas gautų leidimą įsigyti tokį šautuvą, jis pateikia į<text:s/></text:span><text:span text:style-name="T580">policijos komisariatą pareiškimą, organizacijos, išdavusios medžiotojo bilietą, charakteristiką – rekomendaciją,<text:s/></text:span><text:span text:style-name="T581">asmens privalomo sveikatos tikrinimo kortelę (F 049/a) ir jos kopiją</text:span><text:span text:style-name="T582">.</text:span></text:p>
      <text:p text:style-name="P583">Policijos komisariatas, patikrinęs, ar nėra kitų šioje Instrukcijoje (5.26 p.) nurodytų kliūčių įsigyti tokį ginklą, pareiškimą su savo tarpininkavimu persiunčia į Policijos departamento Viešosios policijos valdybą, kuri pateikia šį klausimą ministro (policijos departamento generalinio komisaro) sprendimui.</text:p>
      <text:p text:style-name="P584">Papunkčio pakeitimai:</text:p>
      <text:p text:style-name="P585"><text:span text:style-name="T586">Nr.<text:s/></text:span><text:a xlink:href="https://www.e-tar.lt/portal/legalAct.html?documentId=TAR.71D2D663D4F3" office:target-frame-name="_top" xlink:show="replace"><text:span text:style-name="T587">249</text:span></text:a><text:span text:style-name="T588">, 1997-06-02, Žin., 1997, Nr. 50-1212 (1997-06-06), i. k. 0972310ISAK00000249</text:span></text:p>
      <text:p text:style-name="Normal"/>
      <text:p text:style-name="P589"><text:span text:style-name="T590">5.4</text:span><text:span text:style-name="T591">. Leidimai įsigyti medžioklinį lygiavamzdį šautuvą išduodami policijos komisari</text:span><text:span text:style-name="T592">atuose.</text:span></text:p>
      <text:p text:style-name="P593"><text:span text:style-name="T594">5.5</text:span><text:span text:style-name="T595">. Leidimus įsigyti medžioklinį lygiavamzdį šaunamąjį ginklą savigynos tikslais („Be teisės medžioti“) nesant kliūčių nurodytų šios Instrukcijos 5.24 p. išduoda policijos komisariatai remdamiesi motyvuotu piliečio pareiškimu.</text:span></text:p>
      <text:p text:style-name="P596"><text:span text:style-name="T597">5.6</text:span><text:span text:style-name="T598">. Leidimu</text:span><text:span text:style-name="T599">s įsigyti šaunamuosius ginklus piliečiams išduoda VRM PD ir policijos komisariatai 6 mėnesiams, pateikiant pasą ar kitą asmenybę patvirtinantį dokumentą. Nepanaudoti per šį laiką leidimai grąžinami policijos departamentui ar komisariatams pratęsti dar 6 mė</text:span><text:span text:style-name="T600">nesiams, o po šio termino nepanaudoti leidimai kartu su pristatyta pareiškėjo medžiaga anuliuojami.</text:span></text:p>
      <text:p text:style-name="P601"><text:span text:style-name="T602">5.7</text:span><text:span text:style-name="T603">. Norint gauti leidimą įsigyti medžioklinį lygiavamzdį šaunamąjį ginklą į policijos komisariatą pateikiama:</text:span></text:p>
      <text:p text:style-name="P604"><text:span text:style-name="T605">5.7.1</text:span><text:span text:style-name="T606">. Pareiškimas policijos<text:s/></text:span><text:span text:style-name="T607">komisariato vardu.</text:span></text:p>
      <text:p text:style-name="P608"><text:span text:style-name="T609">5.7.2</text:span><text:span text:style-name="T610">. Medžiotojo bilietas (su mokesčio už teisę medžioti ir nario mokesčio už metus atžymomis).</text:span></text:p>
      <text:p text:style-name="P611"><text:span text:style-name="T612">5.7.3</text:span><text:span text:style-name="T613">.<text:s/></text:span><text:span text:style-name="T614">Asmens privalomo sveikatos tikrinimo kortelė (F 049/a) ir jos kopija</text:span><text:span text:style-name="T615">.</text:span></text:p>
      <text:p text:style-name="P616">5.7.4. Arbaletai registruojami, taip pat leidimai jiems<text:s/>įsigyti, laikyti ir nešioti išduodami teritoriniuose policijos komisariatuose ir mokestis už leidimo išdavimą imamas tokia pat tvarka, kaip ir lygiavamzdžiams medžiokliniams šautuvams, medžioklei.</text:p>
      <text:p text:style-name="P617">Arbaletų pervežimas per Lietuvos Respublikos valstybinę sieną ir prekyba jais vykdoma tokia pat tvarka kaip ir medžiokliniais šaunamaisiais ginklais.</text:p>
      <text:p text:style-name="P618">5.7.5. Arbaletai, neturintys įmonės numerio, graviruojami pagrindinėse metalinėse detalėse, suteikiant registracijos numerį. Numeris susideda iš miesto ir rajono pavadinimo, kuriame registruojamas arbaletas, pirmųjų trijų raidžių ir registracijos numerio.</text:p>
      <text:soft-page-break/>
      <text:p text:style-name="P619"><text:span text:style-name="T620">5.7.6. Pneumatiniai pistoletai, šautuvai į Lietuvos Respubliką įvežami (išvežami) tik turint VRM leidimą), o parduodami tokia pat tvarka kaip ir dujiniai pistoletai</text:span><text:span text:style-name="T621"><text:s/>(revolveriai).</text:span></text:p>
      <text:p text:style-name="P622">Papunkčio pakeitimai:</text:p>
      <text:p text:style-name="P623"><text:span text:style-name="T624">Nr.<text:s/></text:span><text:a xlink:href="https://www.e-tar.lt/portal/legalAct.html?documentId=TAR.BF8A490F8126" office:target-frame-name="_top" xlink:show="replace"><text:span text:style-name="T625">592</text:span></text:a><text:span text:style-name="T626">, 1992-10-09, , i. k. 0922310ISAK00000592</text:span></text:p>
      <text:p text:style-name="P627"><text:span text:style-name="T628">Nr.<text:s/></text:span><text:a xlink:href="https://www.e-tar.lt/portal/legalAct.html?documentId=TAR.71D2D663D4F3" office:target-frame-name="_top" xlink:show="replace"><text:span text:style-name="T629">2</text:span><text:span text:style-name="T630">49</text:span></text:a><text:span text:style-name="T631">, 1997-06-02, Žin., 1997, Nr. 50-1212 (1997-06-06), i. k. 0972310ISAK00000249</text:span></text:p>
      <text:p text:style-name="Normal"/>
      <text:p text:style-name="P632"><text:span text:style-name="T633">5.8</text:span><text:span text:style-name="T634">. Vidaus reikalų ministro arba Policijos generalinio komisaro sprendimu gali būti išduotas leidimas įsigyti, laikyti ir nešioti šaunamąjį ginklą savigynos tikslais –<text:s/></text:span><text:span text:style-name="T635">buvusiems vidaus reikalų organų darbuotojams, atleistiems iš darbo šioje sistemoje ne neigiamais motyvais, jeigu jie stoja į policijos rezervą ir nėra kliūčių, numatytų šios Instrukcijos 5.26 punkte.</text:span></text:p>
      <text:p text:style-name="P636"><text:span text:style-name="T637">5.9</text:span><text:span text:style-name="T638">. Medžiotojas verslininkas ar medžiotojas – mėgėj</text:span><text:span text:style-name="T639">as, įsigijęs medžioklinį graižtvinį ar kombinuotą medžioklinį šaunamąjį ginklą į VRM PD VPV pateikia šiuos dokumentus:</text:span></text:p>
      <text:p text:style-name="P640"><text:span text:style-name="T641">5.9.1</text:span><text:span text:style-name="T642">. Užpildytą kortelę – pareiškimą.</text:span></text:p>
      <text:p text:style-name="P643"><text:span text:style-name="T644">5.9.2.2</text:span><text:span text:style-name="T645">. Fotonuotraukas 3x4 cm.</text:span></text:p>
      <text:p text:style-name="P646"><text:span text:style-name="T647">5.9.3</text:span><text:span text:style-name="T648">. Taupomojo banko kvitą už šaunamojo ginklo registr</text:span><text:span text:style-name="T649">aciją.</text:span></text:p>
      <text:p text:style-name="P650"><text:span text:style-name="T651">5.9.4</text:span><text:span text:style-name="T652">. Medžiotojo bilietą (su mokesčiu už teisę medžioti ir nario mokesčio už metus atžymomis).</text:span></text:p>
      <text:p text:style-name="P653"><text:span text:style-name="T654">5.10</text:span><text:span text:style-name="T655">. Ginklų savininkas, norėdamas gauti leidimą laikyti medžioklinius lygiavamzdžius šautuvus, į policijos komisariatą pateikia:</text:span></text:p>
      <text:p text:style-name="P656"><text:span text:style-name="T657">5.10.1</text:span><text:span text:style-name="T658">.<text:s/></text:span><text:span text:style-name="T659">Užpildytą kortelę – pareiškimą (19 priedas).</text:span></text:p>
      <text:p text:style-name="P660"><text:span text:style-name="T661">5.10.2.2</text:span><text:span text:style-name="T662">. Fotonuotraukas 3x4 cm.</text:span></text:p>
      <text:p text:style-name="P663"><text:span text:style-name="T664">5.10.3</text:span><text:span text:style-name="T665">. Taupomojo banko kvitą už šaunamojo ginklo registravimą (perregistravimą).</text:span></text:p>
      <text:p text:style-name="P666"><text:span text:style-name="T667">5.11</text:span><text:span text:style-name="T668">. Užsienio piliečiai gali įsigyti šaunamuosius ginklus, šaudmenis ir išvežti j</text:span><text:span text:style-name="T669">us į užsienį užsienio atstovybių, LR ministerijų, žinybų prašymų pagrindu, gavę LR VRM PD leidimus.</text:span></text:p>
      <text:p text:style-name="P670"><text:span text:style-name="T671">5.12</text:span><text:span text:style-name="T672">. Graižtvinių ir lygiavamzdžių ginklų šaudmenis, paraką piliečiai įsigyja parduotuvėse pagal nustatytas pardavimo normas, pateikę medžiotojų bilietą</text:span><text:span text:style-name="T673"><text:s/>ir policijos komisariato leidimą laikyti šaunamuosius ginklus. Dujiniai pistoletai (revolveriai), dujiniai balionėliai ir šoviniai dujiniams pistoletams (revolveriams) parduotuvėse įsigyjami be leidimo, pirkėjai registruojami žurnale, esančiame parduotuvė</text:span><text:span text:style-name="T674">je (20 priedas).</text:span></text:p>
      <text:p text:style-name="P675"><text:span text:style-name="T676">5.13</text:span><text:span text:style-name="T677">. Piliečiai, įsigiję graižtvinius, kombinuotus medžioklinius šautuvus 10 dienų laikotarpyje nuo jų įsigijimo, privalo užregistruoti LR VRM PD, o lygiavamzdžius – policijos komisariatuose gyvenamojoje vietoje.</text:span></text:p>
      <text:p text:style-name="P678"><text:span text:style-name="T679">Leidimą laikyti ir neš</text:span><text:span text:style-name="T680">ioti šaunamuosius ginklus policijos departamentas ir komisariatai išduoda trims metams (21 priedas). Piliečiai įtraukiami į šaunamųjų ginklų apskaitos žurnalą (22 priedas) ir užpildoma alfabetinė kortelė (23 priedas).</text:span></text:p>
      <text:p text:style-name="P681"><text:span text:style-name="T682">5.14</text:span><text:span text:style-name="T683">. Už priklausančių piliečiams<text:s/></text:span><text:span text:style-name="T684">šaunamųjų ginklų registravimą ir perregistravimą imamas mokestis, įtraukiant ginklą į policijos komisariato apskaitą naujojoje savininko gyvenamojoje vietoje mokestis neimamas, jeigu anksčiau išduoto leidimo laikyti ginklą galiojimo laikas nesibaigė. Vardi</text:span><text:span text:style-name="T685">niai</text:span><text:span text:style-name="T686">*1</text:span><text:span text:style-name="T687">, gauti kaip apdovanojimai, ginklai registruojami (perregistruojami) nemokamai.</text:span></text:p>
      <text:p text:style-name="P688"><text:span text:style-name="T689">5.15</text:span><text:span text:style-name="T690">. Norėdamas pratęsti(perregistruoti) leidimą laikyti ginklus, savininkas privalo prieš mėnesį iki leidimo galiojimo laiko pabaigos kreiptis į policijos komisariat</text:span><text:span text:style-name="T691">ą, pateikdamas šiuos dokumentus:<text:s/></text:span></text:p>
      <text:p text:style-name="P692">________________________________</text:p>
      <text:p text:style-name="P693"><text:span text:style-name="T694">*1</text:span><text:span text:style-name="T695"><text:s/>– Vardiniais vadinami ginklai, kuriais asmenys apdovanojami Aukščiausiosios Tarybos įsaku ar KAM, VRM ir Nacionalinio saugumo tarnybos įsakymu.</text:span></text:p>
      <text:p text:style-name="P696"/>
      <text:p text:style-name="P697"><text:span text:style-name="T698">5.15.1</text:span><text:span text:style-name="T699">. Pareiškimą policijos komisariat</text:span><text:span text:style-name="T700">o komisaro vardu su prašymu perregistruoti turimą ginklą, nurodant savo pavardę, vardą, tėvo vardą, adresą, ginklo sistemą, kalibrą ir numerį, jo laikymo sąlygas.</text:span></text:p>
      <text:p text:style-name="P701"><text:span text:style-name="T702">5.15.2</text:span><text:span text:style-name="T703">. Medžiotojai medžiotojo bilietą (su mokesčių už teisę medžioti ir nario mokesčių u</text:span><text:span text:style-name="T704">ž metus atžymomis).</text:span></text:p>
      <text:p text:style-name="P705"><text:span text:style-name="T706">5.15.3</text:span><text:span text:style-name="T707">. Taupomojo banko kvitą už ginklo perregistraciją.</text:span></text:p>
      <text:p text:style-name="P708"><text:span text:style-name="T709"><text:s/></text:span><text:span text:style-name="T710">5.15.4</text:span><text:span text:style-name="T711">. Asmens privalomo sveikatos tikrinimo kortelę (F 049/a) ir jos kopiją.</text:span><text:s/></text:p>
      <text:soft-page-break/>
      <text:p text:style-name="P712">Papildyta punktu:</text:p>
      <text:p text:style-name="P713"><text:span text:style-name="T714">Nr.<text:s/></text:span><text:a xlink:href="https://www.e-tar.lt/portal/legalAct.html?documentId=TAR.71D2D663D4F3" office:target-frame-name="_top" xlink:show="replace"><text:span text:style-name="T715">249</text:span></text:a><text:span text:style-name="T716">, 1997-06-02, Žin., 1997, Nr. 50-1212 (1997-06-06), i. k. 0972310ISAK00000249</text:span></text:p>
      <text:p text:style-name="Normal"/>
      <text:p text:style-name="P717"><text:span text:style-name="T718">5.16</text:span><text:span text:style-name="T719">. Asmenims, apdovanotiems šaunamaisiais ginklais (pistoletais, revolveriais, šautuva</text:span><text:span text:style-name="T720">is, karabinais, medžiokliniais šautuvais), policijos komisariatai išduoda leidimus juos laikyti su atžyma „vardinis“.</text:span></text:p>
      <text:p text:style-name="P721"><text:span text:style-name="T722">Vardiniais vadinami ginklai, kuriais asmenys apdovanojami Aukščiausiosios Tarybos įsaku ar KAM, VRM ir Nacionalinio saugumo tarnybos įsaky</text:span><text:span text:style-name="T723">mu.</text:span></text:p>
      <text:p text:style-name="P724"><text:span text:style-name="T725">5.17</text:span><text:span text:style-name="T726">. Norėdamas gauti leidimą laikyti ginklą, kuriuo buvo apdovanotas jo savininkas, policijos komisariatui pateikia šiuos dokumentus:</text:span></text:p>
      <text:p text:style-name="P727"><text:span text:style-name="T728">5.17.1</text:span><text:span text:style-name="T729">. Užpildytą kortelę – pareiškimą.</text:span></text:p>
      <text:p text:style-name="P730"><text:span text:style-name="T731">5.17.2</text:span><text:span text:style-name="T732">. Dokumentą apie apdovanojimą ginklu arba jo nuorašą (apdovan</text:span><text:span text:style-name="T733">ojimo raštą, įsakymo išrašą).</text:span></text:p>
      <text:p text:style-name="P734"><text:span text:style-name="T735">5.17.3</text:span><text:span text:style-name="T736">. Dvi fotonuotraukas 3 x 4 cm.</text:span></text:p>
      <text:p text:style-name="P737"><text:span text:style-name="T738">5.18</text:span><text:span text:style-name="T739">. Šaunamieji ginklai, gauti ne šios Instrukcijos punkte 5.18 nurodytais pagrindais, vardiniais apdovanojimais nevadinami ir per vieną mėnesį turi būti atiduoti.</text:span></text:p>
      <text:p text:style-name="P740"><text:span text:style-name="T741">5.18.1</text:span><text:span text:style-name="T742">. Kari</text:span><text:span text:style-name="T743">nio pavyzdžio graižtviniai šaunamieji ginklai į policijos komisariatus ar į Krašto apsaugos komendantūras gyvenamojoje vietoje neatlyginamai.</text:span></text:p>
      <text:p text:style-name="P744"><text:span text:style-name="T745">5.18.2</text:span><text:span text:style-name="T746">. Medžiokliniai graižtviniai ir lygiavamzdžiai šaunamieji ginklai gali būti registruojami, jeigu asmenys</text:span><text:span text:style-name="T747">, kuriems jie buvo dovanoti, yra medžiotojai, kitu atveju ginklai parduodami, dovanojami ar paliekami asmenims, turintiems leidimus juos įsigyti.</text:span></text:p>
      <text:p text:style-name="P748"><text:span text:style-name="T749">5.19</text:span><text:span text:style-name="T750">. Sportininkai – šauliai gali naudotis jiems paskirtais sportiniais graižtviniais ginklais tiktai ša</text:span><text:span text:style-name="T751">udymo tirų ar šaudyklų ribose be teisės laikyti juos gyvenamojoje vietoje. Lygiavamzdžius šautuvus namuose gali laikyti rinktinių nariai ir kandidatai, sporto meistrai, kandidatai į sporto meistrus ir stendinio šaudymo pirmaatskyrininkai, gavę policijos ko</text:span><text:span text:style-name="T752">misariato leidimą laikyti ginklus be teisės medžioti. Šie asmenys laiko ginklus pagal šios Instrukcijos 5.23 p. išdėstytus reikalavimus.</text:span></text:p>
      <text:p text:style-name="P753"><text:span text:style-name="T754">5.20</text:span><text:span text:style-name="T755">. Kandidatų į medžiotojus, jaunųjų medžiotojų apmokymui leidžiama naudoti medžioklinius lygiavamzdžius šautuvus</text:span><text:span text:style-name="T756">, priklausančius medžiotojams – mėgėjams. Šaudymo pratybos atliekamos tiktai šaudyklose, medžiokliniuose šaudymo stenduose ir kitose specialiai tam skirtose vietose dalyvaujant ginklų savininkams.</text:span></text:p>
      <text:p text:style-name="P757"><text:span text:style-name="T758">5.21</text:span><text:span text:style-name="T759">. Šaunamieji ginklai, priklausantys asmenims, laiko</text:span><text:span text:style-name="T760">mi savininko pastovioje gyvenamojoje vietoje tvirtose, patikimai užrakinamose metalinėse dėžėse arba seifuose, kurių sienelės ne plonesnės kaip 3 mm ir kurie turi būti pritvirtinti prie sienos ar grindų, išardyti, išėmus šovinius, nuleidus gaidukus, atskir</text:span><text:span text:style-name="T761">ai nuo šaudmenų. Ginklai neturi būti prieinami pašaliniams asmenims ir vaikams. Draudžiama kabinti šaunamuosius ginklus ir šaudmenis ant kambarių sienų. Draudžiama laikyti ginklus už pastovios gyvenamosios vietos ribų (vasarnamiuose, sodo nameliuose, garaž</text:span><text:span text:style-name="T762">uose, daržinėse, vagonėliuose, palapinėse, palėpėse ir t. t.), taip pat bendrabučiuose (išskyrus šeimyninius, kuriuose vienos šeimos nariai gyvena atskirame kambaryje (kambariuose). Ypatingais atvejais, policijos komisariatams leidus, galima laikyti ginklu</text:span><text:span text:style-name="T763">s be teisės juos panaudoti suaugusio šeimos nario ar artimo giminaičio šeimoje ginklo savininko ilgos komandiruotės (ilgesnės kaip 3 mėnesių), tarnybos armijoje laikotarpiu, laikantis nustatytų taisyklių. Laikymo laikotarpiu asmeniui, paėmusiam ginklą laik</text:span><text:span text:style-name="T764">yti, policijos komisariatai išduoda leidimą, nurodydami jame: „Laikinam saugojimui be teisės panaudoti“.</text:span></text:p>
      <text:p text:style-name="P765"><text:span text:style-name="T766">5.22</text:span><text:span text:style-name="T767">. Vykdydami šaunamųjų ginklų, priklausančių piliečiams, saugumo užtikrinimo kontrolę, siekdami užkirsti kelią jų naudojimo taisyklių<text:s/></text:span><text:span text:style-name="T768">pažeidimams, policijos komisariatai turi teisę tikrinti ginklų laikymo sąlygas savininkų gyvenamosiose vietose. Policijos komisariatų darbuotojų nurodymai dėl ginklų saugumo užtikrinimo privalomi jų savininkams. VRM PD, Policijos komisariato darbuotojai, i</text:span><text:span text:style-name="T769">šduodami leidimus laikyti ar perregistruoti graižtvinius, kombinuotus šaunamuosius ginklus, 2 ir daugiau lygiavamzdžius medžioklinius šautuvus turi teisę rekomenduoti savininkams įrengti bute apsaugos signalizaciją, sujungiant ją su apsaugos policijos cent</text:span><text:span text:style-name="T770">ralizuoto stebėjimo pultu (jei yra techninės galimybės).</text:span></text:p>
      <text:p text:style-name="P771"><text:span text:style-name="T772">5.23</text:span><text:span text:style-name="T773">. Šaunamieji ginklai pernešami ar pervežami visų rūšių transportu dėkluose, išėmus šovinius, išardyti (jei tai įmanoma). Visais atvejais pernešant ar pervežant šaunamuosius ginklus<text:s/></text:span><text:soft-page-break/><text:span text:style-name="T774">savininkas</text:span><text:span text:style-name="T775"><text:s/>privalo turėti su savimi policijos leidimą juos laikyti ir nešioti. Už nustatytų ginklų laikymo, nešiojimo, pervežimo ir naudojimo taisyklių pažeidimą kalti asmenys baudžiami pagal galiojančius įstatymus.</text:span></text:p>
      <text:p text:style-name="P776"><text:span text:style-name="T777">5.24</text:span><text:span text:style-name="T778">. Leidimus įsigyti ir laikyti šaunamuosius</text:span><text:span text:style-name="T779"><text:s/>ginklus piliečiams, o taip pat Krašto apsaugos ministerijos, Nacionalinio saugumo tarnybos, AT apsaugos skyriaus, Vidaus reikalų ministerijos darbuotojams policijos komisariatas neišduoda, o išduotus panaikina:</text:span></text:p>
      <text:p text:style-name="P780"><text:span text:style-name="T781">5.24.1</text:span><text:span text:style-name="T782">. Sergantiems kai kuriomis ligomis<text:s/></text:span><text:span text:style-name="T783">ar turintiems sveikatos problemų, dėl kurių negalima tinkamai naudotis ginklais. Šių ligų ir sveikatos problemų sąrašą tvirtina bei medicininio sveikatos patikrinimo išvados galiojimo laiką nustato Sveikatos apsaugos ministerija.</text:span><text:s/></text:p>
      <text:p text:style-name="P784">Papunkčio pakeitimai:</text:p>
      <text:p text:style-name="P785"><text:span text:style-name="T786">Nr.</text:span><text:span text:style-name="T787"><text:s/></text:span><text:a xlink:href="https://www.e-tar.lt/portal/legalAct.html?documentId=TAR.71D2D663D4F3" office:target-frame-name="_top" xlink:show="replace"><text:span text:style-name="T788">249</text:span></text:a><text:span text:style-name="T789">, 1997-06-02, Žin., 1997, Nr. 50-1212 (1997-06-06), i. k. 0972310ISAK00000249</text:span></text:p>
      <text:p text:style-name="Normal"/>
      <text:p text:style-name="P790"><text:span text:style-name="T791">5.24.2</text:span><text:span text:style-name="T792">. Sistemingai pažeidinėjantiems viešąją tvarką, piktnaudžiaujantiems alkoholiniai</text:span><text:span text:style-name="T793">s gėrimais ar vartojantiems narkotines ir kitas toksines medžiagas.</text:span></text:p>
      <text:p text:style-name="P794"><text:span text:style-name="T795">5.24.3</text:span><text:span text:style-name="T796">. Kuriems pateikti kaltinimai baudžiamosiose bylose už padarytus valstybinius ar kitus sunkius nusikaltimus.</text:span></text:p>
      <text:p text:style-name="P797"><text:span text:style-name="T798">5.24.2</text:span><text:span text:style-name="T799">. Kuriems nustatyta tvarka neišnykęs teistumas už valstybin</text:span><text:span text:style-name="T800">ius ar kitus sunkius nusikaltimus, taip pat už nusikaltimus, padarytus naudojant šaunamąjį ginklą ir sprogstamąsias medžiagas.</text:span></text:p>
      <text:p text:style-name="P801"><text:span text:style-name="T802">5.24.5</text:span><text:span text:style-name="T803">. Nuteistiems laisvės atėmimu už tyčinius nusikaltimus.</text:span><text:span text:style-name="T804">*1</text:span></text:p>
      <text:p text:style-name="P805">_________________________________</text:p>
      <text:p text:style-name="P806"><text:span text:style-name="T807">*1</text:span><text:span text:style-name="T808"><text:s/>– Tarp jų ir asmenims, l</text:span><text:span text:style-name="T809">ygtinai nuteistiems už tyčinius nusikaltimus, privalomai įjungiant į darbą.</text:span></text:p>
      <text:p text:style-name="P810"/>
      <text:p text:style-name="P811"><text:span text:style-name="T812">5.24.6</text:span><text:span text:style-name="T813">. Prieš laiką paleistiems iš laisvės atėmimo vietų, privalomai įdarbinant.</text:span></text:p>
      <text:p text:style-name="P814"><text:span text:style-name="T815">5.25</text:span><text:span text:style-name="T816">. Policijos komisariatai panaikina leidimus saugoti ginklus, išduotus asmenims, nuro</text:span><text:span text:style-name="T817">dytiems šios Instrukcijos 5.24.1, 5.24.2 pp., šaunamieji ginklai ir šaudmenys kartu su leidimu išimami policijos komisariatų ar savivaldybių administracinių komisijų nutarimu. Išimti ginklai realizuojami per Lietuvos ginklų fondą išmokant buvusiam ginklo s</text:span><text:span text:style-name="T818">avininkui ar jo atstovui gautus už ginklą pinigus. Šaunamuosius ginklus, priklausančius asmenims, nurodytiems šios Instrukcijos 5.24.4, 5.24.5, 5.24.6 p. p., panaikinus jiems išduotus leidimus saugoti ginklus, savininkai ar jų atstovai privalo per 15 dienų</text:span><text:span text:style-name="T819"><text:s/>atiduti į LGF arba parduoti ar dovanoti asmeniui, turinčiam policijos komisariato leidimą įsigyti ginklą. Šaudmenys atiduodami į policijos komisariatą sunaikinimui nustatyta tvarka.</text:span></text:p>
      <text:p text:style-name="P820"><text:span text:style-name="T821">Neatidėliotinais atvejais ginklus ir šaudmenis, priklausančius asmenims,<text:s/></text:span><text:span text:style-name="T822">išvardytiems 5.24 p., policijos komisariatai gali išimti nedelsiant.</text:span></text:p>
      <text:p text:style-name="P823"><text:span text:style-name="T824">5.26</text:span><text:span text:style-name="T825">. Šaunamieji ginklai ir šaudmenys, priklausantys šios Instrukcijos 5.26.3 p. nurodytiems asmenims, anuliavus išduotus jiems leidimus, išimami ir laikomi policijos komisariatuose i</text:span><text:span text:style-name="T826">ki galutinio tardymo organų ar teismo sprendimo baudžiamojoje byloje. Jeigu nurodytam asmeniui baudžiamoji byla nutraukiama ar teismas išteisina jį, leidimas, ginklai ir šaudmenys savininkui grąžinami.</text:span></text:p>
      <text:p text:style-name="P827"><text:span text:style-name="T828">5.27</text:span><text:span text:style-name="T829">. Policijos komisariatas, išėmęs medžioklinius</text:span><text:span text:style-name="T830"><text:s/>šaunamuosius ginklus, priklausančius 5.26 p. nurodytiems asmenims, siunčia informaciją medžiotojų bilietą išdavusiai organizacijai, kuri sprendžia buvusio ginklo savininko narystės klausimą.</text:span></text:p>
      <text:p text:style-name="P831"><text:span text:style-name="T832">5.28</text:span><text:span text:style-name="T833">. Policijos komisariatas neišduoda leidimų įsigyti ir<text:s/></text:span><text:span text:style-name="T834">laikyti ginklus be numerio ar savos gamybos.</text:span></text:p>
      <text:p text:style-name="P835"><text:span text:style-name="T836">Ankščiau įsigyti gamykloje pagaminti šaunamieji ginklai be numerių, registruojami policijos komisariatuose, jei ant jų ginklų remonto dirbtuvėje išgraviruojamas numeris.</text:span></text:p>
      <text:p text:style-name="P837"><text:span text:style-name="T838">5.29</text:span><text:span text:style-name="T839">. Asmenų, išstojusių iš medžiotoj</text:span><text:span text:style-name="T840">ų, išskyrus savininkus, turinčius anksčiau išduotus leidimus laikyti ginklus „Be teisės medžioti“ leidimus laikyti ginklus policijos komisariatai sunaikina. Turimus ginklus savininkai per mėnesį privalo atiduoti LR GF, parduoti ar dovanoti asmenims, turint</text:span><text:span text:style-name="T841">iems policijos komisariato leidimus įsigyti ginklą.</text:span></text:p>
      <text:p text:style-name="P842"><text:span text:style-name="T843">5.30</text:span><text:span text:style-name="T844">. Dėl leidimo laikyti šaunamąjį ginklą anuliavimo šios Instrukcijos 5.24, 5.31 p. p. nurodytais pagrindais policijos komisariatai pateikia išvadą, kurią tvirtina komisaras (24 priedas). Išvadoje i</text:span><text:span text:style-name="T845">šdėstomi tokio sprendimo pagrindai ir motyvai.</text:span></text:p>
      <text:p text:style-name="P846"><text:span text:style-name="T847">5.31</text:span><text:span text:style-name="T848">. Policijos komisariatai gali išimti piliečiams priklausančius šaunamuosius ginklus (tarp jų vardinius ar laikomus „Be teisės medžioti“), jei jie pažeidžia ginklų laikymo, pervežimo ir naudojimo taisyk</text:span><text:span text:style-name="T849">les.</text:span></text:p>
      <text:p text:style-name="P850"><text:span text:style-name="T851">5.32</text:span><text:span text:style-name="T852">. Mirus savininkui, kovinio pavyzdžio graižtvinių šaunamųjų ginklų perdavimą paveldėtojui sprendžia personaliai VRM Policijos departamentas.</text:span></text:p>
      <text:p text:style-name="P853"><text:span text:style-name="T854">Medžioklinius graižtvinius ar lygiavamzdžius šaunamuosius ginklus mirusiojo artimieji per 15 dienų<text:s/></text:span><text:span text:style-name="T855">atiduoda policijos komisariatui laikinai, kol bus išspręstas turto paveldėjimo klausimas (bet ne ilgai kaip 6 mėnesiams). Jeigu kažkas iš paveldėtojų yra medžiotojas, jis gali kreiptis nustatyta tvarka gauti leidimą tokiam ginklui. Tais atvejais, jei tarp<text:s/></text:span><text:span text:style-name="T856">paveldėtojų nėra asmenų, turinčių teisę laikyti ginklą, mirusiojo giminaičiai per mėnesį atiduoda jį LR GF, parduoda ar padovanoja asmeniui, turinčiam policijos leidimą įsigyti šaunamąjį ginklą.</text:span></text:p>
      <text:p text:style-name="P857"><text:span text:style-name="T858">5.33</text:span><text:span text:style-name="T859">. Policijos komisariatai gali įforminti medžioklinio<text:s/></text:span><text:span text:style-name="T860">šaunamojo ginklo perdavimo savininkui dokumentus. Dokumentus įformina leidimų sistemos darbuotojas perduodamo ginklo apskaitos vietoje, dalyvaujant ginklo savininkui ir asmeniui, turinčiam leidimą įsigyti tokios rūšies ginklą. Perduodamo ginklo markė, kali</text:span><text:span text:style-name="T861">bras ir numeris įrašomi į leidimą ir jo dublikatą. Įrašai patvirtinami policijos komisariato komisaro parašu ir antspaudu. Leidimo dublikatas grąžinamas naujam savininkui, kuris įrašo ginklą į apskaitą gyvenamojoje vietoje. Tuo pat metu ginklo perdavimo pa</text:span><text:span text:style-name="T862">grindu ginklų savininkų apskaitos žurnale atžymima, kad ginklas išbrauktas iš apskaitos.</text:span></text:p>
      <text:p text:style-name="P863"><text:span text:style-name="T864">5.34</text:span><text:span text:style-name="T865">. Šaunamojo ginklo savininkas, pakeitęs gyvenamąją vietą, privalo kreiptis į policijos komisariatą prašydamas išbraukti ginklą iš įskaitos ir nurodyti naujos g</text:span><text:span text:style-name="T866">yvenamosios vietos adresą. Atvykęs į naują gyvenamąją vietą ginklo savininkas privalo per 15 dienų (pasienio zonoje per 24 valandas) užregistruoti turimą ginklą teritoriniame policijos komisariate.</text:span></text:p>
      <text:p text:style-name="P867"><text:span text:style-name="T868">5.35</text:span><text:span text:style-name="T869">. Šaunamųjų ginklų techninę būklę nustato komisijo</text:span><text:span text:style-name="T870">s</text:span><text:span text:style-name="T871">*1</text:span><text:span text:style-name="T872">. Jos pripažinti netinkamais naudoti (neremontuotinais) ginklai, neregistruojami (neperregistruojami) ir per mėnesį atiduodami neatlyginamai policijos komisariatams ir išbraukiami iš apskaitos.</text:span></text:p>
      <text:p text:style-name="P873"><text:span text:style-name="T874">5.36</text:span><text:span text:style-name="T875">. Gyventojų ar organizacijų padovanoti, muitinių, t</text:span><text:span text:style-name="T876">eisėtvarkos ir teisėsaugos organų, aplinkos apsaugos departamento pareigūnų konfiskuoti, taip pat ir rasti ginklai perduodami LR Ginklų fondui.</text:span></text:p>
      <text:p text:style-name="P877"><text:span text:style-name="T878">5.37</text:span><text:span text:style-name="T879">. Pametus ar pavogus šaunamąjį ginklą, savininkas privalo nedelsiant pranešti apie tai policijos komisar</text:span><text:span text:style-name="T880">iatams. Draudžiama perduoti šaunamuosius ginklus ir šaudmenis kitiems asmenims be policijos komisariato leidimo. Už šiuos pažeidimus ginklai konfiskuojami, o kalti asmenys traukiami atsakomybėn pagal galiojančius įstatymus.</text:span></text:p>
      <text:p text:style-name="P881"><text:span text:style-name="T882">5.38</text:span><text:span text:style-name="T883">. Piliečiams leidžiama t</text:span><text:span text:style-name="T884">urėti su savimi šaltuosius ginklus be policijos komisariato leidimo tose vietovėse, kur šie ginklai reikalingi medžioklėje, buityje, darbe ar yra uniformos dalis.<text:s/></text:span></text:p>
      <text:p text:style-name="P885">________________________</text:p>
      <text:p text:style-name="P886"><text:span text:style-name="T887">*1</text:span><text:span text:style-name="T888"><text:s/>– Ginklų techninės būklės nustatymo komisija sudaroma policijos<text:s/></text:span><text:span text:style-name="T889">komisariate iš 3-4 žmonių: leidimų sistemos darbuotojo, aplinkos apsaugos inspektoriaus, ginklų techniko. Komisija patvirtinama miesto (rajono) savivaldybės sprendimu. Jos uždavinys įvertinti piliečių pateikiamų registracijai ginklų techninę būklę. Savo da</text:span><text:span text:style-name="T890">rbe komisija vadovaujasi medžioklinių šaunamųjų ginklų pagrindinių gedimų sąrašu (priedas Nr. 25).</text:span></text:p>
      <text:p text:style-name="P891"/>
      <text:p text:style-name="P892"><text:span text:style-name="T893">6</text:span><text:span text:style-name="T894">. ŠALTŲJŲ DURIAMŲJŲ GINKLŲ GAMYBOS ĮMONIŲ FUNKCIONAVIMO TVARKA</text:span></text:p>
      <text:p text:style-name="P895"/>
      <text:p text:style-name="P896"><text:span text:style-name="T897">6.1</text:span><text:span text:style-name="T898">. Šaltuosius duriamuosius ginklus gamina specializuotos įmonės, tiktai turinčios</text:span><text:span text:style-name="T899"><text:s/>policijos departamento leidimus, išduodamus trims metams jų vadovų vardu.</text:span></text:p>
      <text:p text:style-name="P900"><text:span text:style-name="T901">6.2</text:span><text:span text:style-name="T902">. Norint gauti leidimą šaltųjų duriamųjų ginklų gamybos įmonei, policijos departamentui pateikiamas pareiškimas.</text:span></text:p>
      <text:p text:style-name="P903"><text:span text:style-name="T904">6.3</text:span><text:span text:style-name="T905">. Techninės šaltųjų duriamųjų ginklų, tarp jų ir<text:s/></text:span><text:span text:style-name="T906">medžioklinių peilių, gamybos sąlygos iš anksto suderinamos su VRM PD.</text:span></text:p>
      <text:p text:style-name="P907"><text:span text:style-name="T908">6.4</text:span><text:span text:style-name="T909">. Ant visų pagamintų šaltųjų duriamųjų ginklų, tarp jų ir medžioklinių peilių, turi būti numeris ir įmonės štampas (markė).</text:span></text:p>
      <text:p text:style-name="P910"/>
      <text:p text:style-name="P911"><text:span text:style-name="T912">7</text:span><text:span text:style-name="T913">. ŠAUDYMO TIRŲ, ŠAUDYKLŲ, MEDŽIOKLINIŲ ŠAUDYMO<text:s/></text:span><text:span text:style-name="T914">STENDŲ, GINKLŲ REMONTO ĮMONIŲ IR ŠAUNAMŲJŲ GINKLŲ, ŠAUDMENŲ IR MEDŽIOKLINIŲ PEILIŲ, DUJINIŲ PISTOLETŲ (REVOLVERIŲ), ŠOVINIŲ JIEMS, DUJINIŲ BALIONĖLIŲ PARDUOTUVIŲ ĮSTEIGIMO IR FUNKCIONAVIMO TVARKA</text:span></text:p>
      <text:p text:style-name="P915"/>
      <text:p text:style-name="P916"><text:span text:style-name="T917">7.1</text:span><text:span text:style-name="T918">. Šaudymo tirus, šaudyklas, medžioklinius šaudymo sten</text:span><text:span text:style-name="T919">dus steigia valstybinės ir visuomeninės organizacijos policijos komisariatams leidus ir prisilaikant sąlygų, užtikrinančių aplinkinių žmonių saugumą.</text:span></text:p>
      <text:p text:style-name="P920"><text:span text:style-name="T921">7.2</text:span><text:span text:style-name="T922">. Draudžiama įrengti atvirus tirus šaudymui iš mažo kalibro ginklų arčiau kaip per 2 km nuo gyvenvi</text:span><text:span text:style-name="T923">ečių, o tirus šaudymui iš didelio kalibro ginklų – 6 km. Pusiau atvirus tirus draudžiama įkurti arčiau kaip per 300 metrų nuo gyvenamųjų ir visuomeninių pastatų.</text:span></text:p>
      <text:p text:style-name="P924"><text:span text:style-name="T925">7.3</text:span><text:span text:style-name="T926">. Pagal išorinių šaudymo zonos užtvarų pobūdį ir kulkų gaudymo įtaisus nustatyta keleta</text:span><text:span text:style-name="T927">s šaudymo sporto pastatų tipų: šaudyklos – kompleksai, kurias sudaro keletas atvirų tirų: dengti (uždari), tirai su nepramušamomis sienomis ir lubomis, kur skersiniai ir šoniniai gaudymo įtaisai nenumatyti; pusiau atviri tirai su kulkų nepramušamomis sieno</text:span><text:span text:style-name="T928">mis ir skersiniais gaudymo įtaisais viršuje, atviri vietovės plotai su žemės pylimais ir būtinomis saugumo zonomis.</text:span></text:p>
      <text:p text:style-name="P929"><text:span text:style-name="T930">7.4</text:span><text:span text:style-name="T931">. Ar tiro šaudyklą, šaudymo medžioklinį stendą galima eksploatuoti, nustato komisija, kurią sudaro policijos komisariato (policijos i</text:span><text:span text:style-name="T932">r priešgaisrinės apsaugos), sanitarinės priežiūros, suinteresuotų organizacijų atstovai.</text:span></text:p>
      <text:p text:style-name="P933"><text:span text:style-name="T934">7.5</text:span><text:span text:style-name="T935">. Laikyti šaunamuosius ginklus ir šaudmenis sportinio šaudymo klubuose, vaikų ir jaunimo sporto mokyklose, tiruose, priklausančiuose sporto draugijoms,<text:s/></text:span><text:span text:style-name="T936">esančiose rajonų centruose, dideliuose miestuose, galima specialiai įrengtose saugyklose, atitinkančiose šios Instrukcijos 4.7, 4.8 p. p. reikalavimus, įrengus apsaugos signalizaciją keliomis linijomis, sujungtą su centralizuotos apsaugos pultu ar policijo</text:span><text:span text:style-name="T937">s komisariato centralizuoto stebėjimo pultu, organizuojant ginkluotą apsaugą darbo metu, kai signalizacija atjungta, ir vykdant griežtą leidimų režimą. Tiro patalpų apsauga skirta užtikrinti jame esančių ginklų saugumą, atremti užpuolimus tikslu pasisavint</text:span><text:span text:style-name="T938">i šaunamuosius ginklus, ir apginkluojama žinybiniais graižtviniais ginklais (pistoletais ar revolveriais).</text:span></text:p>
      <text:p text:style-name="P939"><text:span text:style-name="T940">7.6</text:span><text:span text:style-name="T941">. Leidžiama laikyti šaunamuosius ginklus ir šaudmenis be ginkluotos apsaugos bendrojo lavinimo vidurinių mokyklų, profesinių technikos mokyklų</text:span><text:span text:style-name="T942"><text:s/>tiruose, kur įrengtos saugyklos, atitinkančios šios Instrukcijos 4.7, 4.8 pp. reikalavimus, vykdant griežtą leidimų į tirą režimą darbo metu.</text:span></text:p>
      <text:p text:style-name="P943"><text:span text:style-name="T944">7.7</text:span><text:span text:style-name="T945">. Leidimų režimo ir objekto vidaus režimo instrukciją paruošia tiro administracija, atsižvelgdama į saugom</text:span><text:span text:style-name="T946">o objekto ypatybes, suderina su teritoriniu policijos komisariatu ir tvirtina aukštesnės organizacijos vadovas. Leidimų režimas numato griežtą įėjimo ir išėjimo, ginklų, šaudmenų ir kitų materialinių vertybių įnešimo (išvežimo) tvarką. Objekto vidaus režim</text:span><text:span text:style-name="T947">as apima priemones, užtikrinančias tiro darbo tvarką (darbuotojų darbo laiko režimas, ginklų, šaudmenų išdavimo ir grąžinimo tvarką, nuolatinių ir vienkartinių leidimų įvedimas). Užtikrinant leidimų ir objekto vidaus režimą, tiro įeinamosiose duryse įtaiso</text:span><text:span text:style-name="T948">mi patikimi užraktai, elektrinis skambutis ir apžiūros langelis. Darbuotojai, šauliai – sportininkai įleidžiami į tirą per kontrolinį punktą, kuriame įrengiamos dėžės raktams ir dokumentams laikyti, stendai su leidimų pavyzdžiais, instrukcijomis, užsiėmimų</text:span><text:span text:style-name="T949"><text:s/>grafikais ir t. t.</text:span></text:p>
      <text:p text:style-name="P950"><text:span text:style-name="T951">7.8</text:span><text:span text:style-name="T952">. Šaudymo galerija ir ginklų kambarys, jei jie yra viename pastate, atskiriami nuo kitų patalpų (mokymo klasių, poilsio kambarių, trenerių kabinetų ir ūkinių patalpų) plieninėmis grotuotomis pertvaromis. Šiose pertvarose įrengiam</text:span><text:span text:style-name="T953">os grotuotos durys, kurios nuolat laikomos užrakintos. Pertvaros padarytos iš plieninių vielų, kurių diametras ne mažesnis kaip 15 mm. Grotuotų pertvarų virbai suvirinami kiekviename susikryžiavime, sudarydami ne didesnius kaip 150<text:s/></text:span><text:soft-page-break/><text:span text:style-name="T954">x 150 mm narvelius. Virb</text:span><text:span text:style-name="T955">ų galai įtvirtinami sienose, lubose, grindyse ne mažiau kaip 80 mm gylyje ir užliejami betonu.</text:span></text:p>
      <text:p text:style-name="P956"><text:span text:style-name="T957">7.9</text:span><text:span text:style-name="T958">. Griežtai draudžiama laikyti šaunamuosius ginklus tirų šaudymo galerijoje pertraukos tarp šaudymų metu, taip pat palikti ginklus ir šaudmenis šaudymo lin</text:span><text:span text:style-name="T959">ijoje be priežiūros.</text:span></text:p>
      <text:p text:style-name="P960"><text:span text:style-name="T961">7.10</text:span><text:span text:style-name="T962">. Leidimas funkcionuoti tirui, šaudyklai, šaudymo medžiokliniams stendams išduodamas organizacijos vadovo pareiškimo pagrindu. Pareiškime nurodomi taip pat duomenys apie atsakingą asmenį (pavardė, vardas, tėvo vardas, gimimo me</text:span><text:span text:style-name="T963">tai, vieta, adresas). Prie jo dedamas asmenų, kuriems prieinami ginklai, sąrašai, duomenys apie patalpos, kur bus laikomi ginklai, šaudmenys, apsaugą. Prie pareiškimo pridedamas steigiamo tiro, šaudyklos, medžioklinio šaudymo stendo planas – schema, įrengi</text:span><text:span text:style-name="T964">mo aprašymas, taip pat komisijos išvada dėl jų tinkamumo eksploatuoti.</text:span></text:p>
      <text:p text:style-name="P965"><text:span text:style-name="T966">7.11</text:span><text:span text:style-name="T967">. Leidimus funkcionuoti tirui, šaudyklai, medžiokliniam šaudymo stendui išduoda policijos komisariatai jų vadovų vardu 3 metams (26 priedas).</text:span></text:p>
      <text:p text:style-name="P968"><text:span text:style-name="T969">7.12</text:span><text:span text:style-name="T970">. Be policijos komisariato<text:s/></text:span><text:span text:style-name="T971">leidimo funkcionuoja mokslinio tyrimo institutų ir gynybinių gamyklų, konstruktorių biurų tirai, poligonas, tirai, šaudyklos ir poligonai, esantys Krašto apsaugos, VRM, NST žinioje, taip pat tirai, skirti šaudymui iš pneumatinių ginklų.</text:span></text:p>
      <text:p text:style-name="P972"><text:span text:style-name="T973">7.13</text:span><text:span text:style-name="T974">. Ginklų re</text:span><text:span text:style-name="T975">monto įmonės gali būti steigiamos vadovaujantis LR Įmonių įstatymu. Be policijos leidimo funkcionuoja ginklų remonto įmonės, esančios VRM, Krašto apsaugos departamento žinioje.</text:span></text:p>
      <text:p text:style-name="P976"><text:span text:style-name="T977">7.14</text:span><text:span text:style-name="T978">. Leidimas funkcionuoti ginklų remonto įmonei duodamas jos vadovo parei</text:span><text:span text:style-name="T979">škimu, kuriame nurodomi duomenys apie atsakingą asmenį ir asmenis, kurie dirbs įmonėje (pavardė, vardas, tėvo vardas, gimimo metai ir vieta, adresas). Prie pareiškimo pridedamas patalpų priėmimo aktas.</text:span></text:p>
      <text:p text:style-name="P980"><text:span text:style-name="T981">7.15</text:span><text:span text:style-name="T982">. Ar patalpa tinka ginklų remonto įmonei<text:s/></text:span><text:span text:style-name="T983">įkurti nustato komisija, sudaryta iš policijos komisariato (policijos ir priešgaisrinės apsaugos) ir įmonę steigiančios organizacijos atstovų.</text:span></text:p>
      <text:p text:style-name="P984"><text:span text:style-name="T985">7.16</text:span><text:span text:style-name="T986">. Laikyti ginklus ginklų remonto įmonėje galima tik specialiai įrengtoje patalpoje, atitinkančioje šios i</text:span><text:span text:style-name="T987">nstrukcijos 4.7 ir 4.8 pp. išdėstytus reikalavimus.</text:span></text:p>
      <text:p text:style-name="P988"><text:span text:style-name="T989">7.17</text:span><text:span text:style-name="T990">. Leidimus funkcionuoti ginklų remonto įmonei išduoda VRM PD VPV jų vadovų vardu trims metams.</text:span></text:p>
      <text:p text:style-name="P991"><text:span text:style-name="T992">7.18</text:span><text:span text:style-name="T993">. Šaunamieji ginklai (tarp jų medžiokliniai šautuvai) remontui priimami:</text:span></text:p>
      <text:p text:style-name="P994"><text:span text:style-name="T995">7.18.1</text:span><text:span text:style-name="T996">. Iš pilieči</text:span><text:span text:style-name="T997">ų – pateikus policijos komisariato leidimą laikyti ginklus ir dokumentus, patvirtinančius asmenybę.</text:span></text:p>
      <text:p text:style-name="P998"><text:span text:style-name="T999">7.18.2</text:span><text:span text:style-name="T1000">. Iš organizacijų – organizacijos atstovui pateikus policijos komisariato leidimą laikyti ginklus, organizacijos vadovo lydraštį, įgaliojimą ir do</text:span><text:span text:style-name="T1001">kumentą, patvirtinantį asmenybę.</text:span></text:p>
      <text:p text:style-name="P1002"><text:span text:style-name="T1003">Gavus remontui neužregistruotą policijos komisariate šaunamąjį ginklą, įmonės administracija tuoj pat atiduoda jį į policijos komisariatą, nurodydama informaciją apie asmenį, atnešusį ginklą.</text:span></text:p>
      <text:p text:style-name="P1004"><text:span text:style-name="T1005">7.19</text:span><text:span text:style-name="T1006">. Šaunamieji ginklai<text:s/></text:span><text:span text:style-name="T1007">po remonto ginklų remonto įmonėje, išduodami:</text:span></text:p>
      <text:p text:style-name="P1008"><text:span text:style-name="T1009">7.19.1</text:span><text:span text:style-name="T1010">. Piliečiams – pateikus įmonės kvitą, policijos komisariato leidimą laikyti ginklus ir dokumentą, patvirtinantį asmenybę.</text:span></text:p>
      <text:p text:style-name="P1011"><text:span text:style-name="T1012">7.19.2</text:span><text:span text:style-name="T1013">. Organizacijų atstovams – pateikus įmonės kvitą, policijos komisariat</text:span><text:span text:style-name="T1014">o leidimą laikyti ginklus, įgaliojimą ir dokumentą, patvirtinantį asmenybę.</text:span></text:p>
      <text:p text:style-name="P1015"><text:span text:style-name="T1016">7.20</text:span><text:span text:style-name="T1017">. Jei ginklo savininkas ar organizacijos, atidavusios remontui ginklą, atstovas neatvyksta per mėnesį nuo užsakymo atlikimo dienos, nurodytos kvite, ginklas perduodamas p</text:span><text:span text:style-name="T1018">olicijos komisariatui.</text:span></text:p>
      <text:p text:style-name="P1019"><text:span text:style-name="T1020">7.21</text:span><text:span text:style-name="T1021">. Gautų remontuoti ginklų apskaita ginklų remonto įmonėje atliekama apskaitos knygoje, kuri sunumeruojama, įrišama ir patvirtinama policijos komisariato antspaudu (27 priedas).</text:span></text:p>
      <text:p text:style-name="P1022"><text:span text:style-name="T1023">7.22</text:span><text:span text:style-name="T1024">. Šaunamųjų ginklų, šaudmenų, šaltųjų gi</text:span><text:span text:style-name="T1025">nklų, dujinių pistoletų (revolverių), šovinių jiems, dujinių balionėlių parduotuvės (tame tarpe ir komiso) gali funkcionuoti tik VRM PD leidus.</text:span></text:p>
      <text:p text:style-name="P1026"><text:span text:style-name="T1027">7.23</text:span><text:span text:style-name="T1028">. Leidimai p.7.22 nurodytoms parduotuvėms funkcionuoti išduodami laikantis reikalavimų nurodytų šios Ins</text:span><text:span text:style-name="T1029">trukcijos 4.7 ir 4.8 pp.</text:span></text:p>
      <text:p text:style-name="P1030"><text:span text:style-name="T1031">7.24</text:span><text:span text:style-name="T1032">. Ar kambarys tinka laikyti ginklus ir šaudmenis parduotuvėje nustato komisija, sudaryta iš policijos komisariato (policijos ir priešgaisrinės apsaugos), sanitarinės priežiūros bei prekiaujančios organizacijos, įsteigiančio</text:span><text:span text:style-name="T1033">s parduotuvę, atstovų.</text:span></text:p>
      <text:p text:style-name="P1034"><text:span text:style-name="T1035">7.25</text:span><text:span text:style-name="T1036">. Leidimas funkcionuoti šaunamųjų, dujinių ginklų, pneumatinių pistoletų, šautuvų, arbaletų, šaudmenų, medžioklinių peilių parduotuvei išduodamas įmonės, organizacijos, steigiančios parduotuvę, vadovo pareiškimu, kuriame nuro</text:span><text:span text:style-name="T1037">domi duomenys apie parduotuvės direktorių (vedėją), pardavėjus (pavardė, vardas, tėvo vardas, gimimo metai ir vieta, duomenys apie buvusią darbinę veiklą, namų adresas). Prie pareiškimo pridedamas komisijos aktas dėl kambario ginklams laikyti, įrengto paga</text:span><text:span text:style-name="T1038">l šios Instrukcijos reikalavimus, priėmimo.</text:span></text:p>
      <text:p text:style-name="P1039">Papunkčio pakeitimai:</text:p>
      <text:p text:style-name="P1040"><text:span text:style-name="T1041">Nr.<text:s/></text:span><text:a xlink:href="https://www.e-tar.lt/portal/legalAct.html?documentId=TAR.BF8A490F8126" office:target-frame-name="_top" xlink:show="replace"><text:span text:style-name="T1042">592</text:span></text:a><text:span text:style-name="T1043">, 1992-10-09, , i. k. 0922310ISAK00000592</text:span></text:p>
      <text:p text:style-name="Normal"/>
      <text:p text:style-name="P1044"><text:span text:style-name="T1045">7.26</text:span><text:span text:style-name="T1046">. Leidimą funkcionuoti ginklų ir šaudmenų<text:s/></text:span><text:span text:style-name="T1047">parduotuvei išduoda VRM PD vadovo (parduotuvės direktoriaus, vedėjo) vardu 3 metams.</text:span></text:p>
      <text:p text:style-name="P1048"><text:span text:style-name="T1049">7.27</text:span><text:span text:style-name="T1050">. Parduotuvėse leidžiama laikyti ne daugiau kaip vieną dėžę dūminio parako (150 kg) ir 15000 vienetų užtaisytų medžioklinių šovinių. Kai kuriais atvejais, priklaus</text:span><text:span text:style-name="T1051">omai nuo parduotuvės įrengimo, vietos nurodytas parako ir užtaisytų šovinių kiekis gali būti mažesnis ar didesnis, suderinus tai su policijos komisariatais.</text:span></text:p>
      <text:p text:style-name="P1052"><text:span text:style-name="T1053">7.28</text:span><text:span text:style-name="T1054">. Parduotuvės prekybos salėje už prekystalių įrengiamos dvi spintos: viena parakui laikyti,</text:span><text:span text:style-name="T1055"><text:s/>kita kapsulėms ir užtaisytiems šoviniams laikyti. Draudžiama kartu laikyti paraką ir kapsules arba užtaisytus šovinius vienoje spintoje. Paraką galima dėti ant prekystalio kartu su kapsulėmis tiktai atiduodant juos pirkėjui. Draudžiama palikti šaunamuosiu</text:span><text:span text:style-name="T1056">s ginklus prekybos salėje po parduotuvės uždarymo.</text:span></text:p>
      <text:p text:style-name="P1057"><text:span text:style-name="T1058">7.29</text:span><text:span text:style-name="T1059">. Medžioklinius graižtvinius ar lygiavamzdžius šaunamuosius ginklus komisiniam pardavimui piliečiai ar organizacijos atstovai pateikia pagal policijos komisariatų siuntimus (28 priedas) ir dokument</text:span><text:span text:style-name="T1060">us, patvirtinančius asmenybę. Pateikus komisiniam pardavimui ginklus be minėto nukreipimo, parduotuvės administracija juos priima ir perduoda policijos komisariatams nurodydama informaciją apie asmenį, juos pateikusį. Ginklo priėmimo komisiniam pardavimui<text:s/></text:span><text:span text:style-name="T1061">kvitą kartu su leidimu jį laikyti pilietis per 10 dienų pateikia policijos komisariatams, kur ginklas buvo įregistruotas. Policijos komisariatas, gavęs pranešimą iš parduotuvės, kad ginklas realizuotas, išbraukia jį iš apskaitos.</text:span></text:p>
      <text:p text:style-name="P1062"><text:span text:style-name="T1063">7.30</text:span><text:span text:style-name="T1064">. Medžioklinių gra</text:span><text:span text:style-name="T1065">ižtvinių ir lygiavamzdžių šaunamųjų ginklų šaudmenys parduotuvėse parduodami:</text:span></text:p>
      <text:p text:style-name="P1066"><text:span text:style-name="T1067">7.30.1</text:span><text:span text:style-name="T1068">. Organizacijoms – organizacijos atstovui pateikus policijos komisariato leidimą laikyti ginklus, įgaliojimą ir asmenybę patvirtinantį dokumentą.</text:span></text:p>
      <text:p text:style-name="P1069"><text:span text:style-name="T1070">7.30.2</text:span><text:span text:style-name="T1071">. Piliečiams –</text:span><text:span text:style-name="T1072"><text:s/>pateikus policijos komisariato leidimą laikyti ginklus ar medžiotojo bilietą.</text:span></text:p>
      <text:p text:style-name="P1073"><text:span text:style-name="T1074">7.31</text:span><text:span text:style-name="T1075">. Prekiaujančios organizacijos atlieka parduotų šaunamųjų ginklų, dujinių pistoletų (revolverių), dujinių balionėlių, pneumatinių pistoletų, šautuvų ir arbaletų ir med</text:span><text:span text:style-name="T1076">žioklinių peilių apskaitą apskaitos knygose (29 priedas), kurios numeruojamos, įrašomos ir tvirtinamos teritorinio policijos komisariato antspaudu. Apie parduotų ginklų markę, kalibrą, numerį leidimo įsigyti šaunamąjį ginklą dublikate ir apskaitos knygose<text:s/></text:span><text:span text:style-name="T1077">pardavėjai padaro atitinkamas atžymas. Parduoto medžioklinio peilio numeris įrašomas į pirkėjo medžiotojo bilietą. Minėti įrašai leidimo dublikate ir medžiotojo biliete patvirtinami pardavėjo parašu ir parduotuvės antspaudu, nurodant pardavimo datą. Dujini</text:span><text:span text:style-name="T1078">ai pistoletai (revolveriai) ir balionėliai parduodami be policijos leidimo, registruojant pirkėjus specialiame žurnale. Žurnalas susiuvamas, numeruojamas ir tvirtinamas policijos komisariato antspaudu.</text:span></text:p>
      <text:p text:style-name="P1079">7.32. Draudžiama pardavinėti valstybinėms prekybos įstaigoms, vartotojų kooperacijos ir privačioms parduotuvėms, privatiems asmenims karinę, policinę individualios ir aktyvios apsaugos ir ginties priemones ir amuniciją</text:p>
      <text:p text:style-name="P1080">7.33. Prekybos įstaigos, prekiaujančios medžiokliniais šautuvais, dujiniais pistoletais (revolveriais) pneumatiniais pistoletais, šautuvais ir arbaletais kiekvieno mėnesio 5 dienai policijos komisariatams pateikia asmenų sąrašą, kuriems buvo parduoti ginklai.</text:p>
      <text:soft-page-break/>
      <text:p text:style-name="P1081">Papunkčio pakeitimai:</text:p>
      <text:p text:style-name="P1082"><text:span text:style-name="T1083">Nr.<text:s/></text:span><text:a xlink:href="https://www.e-tar.lt/portal/legalAct.html?documentId=TAR.BF8A490F8126" office:target-frame-name="_top" xlink:show="replace"><text:span text:style-name="T1084">592</text:span></text:a><text:span text:style-name="T1085">, 1992-10-09, , i. k. 0922310ISAK00000592</text:span></text:p>
      <text:p text:style-name="Normal"/>
      <text:p text:style-name="P1086"><text:span text:style-name="T1087">8</text:span><text:span text:style-name="T1088">. ANTSPAUDŲ ĮMONIŲ ĮSTEIGIMO, ANTSPAUDŲ IR SPAUDŲ GAMINIMO TVARKA</text:span></text:p>
      <text:p text:style-name="P1089"/>
      <text:p text:style-name="P1090"><text:span text:style-name="T1091">8.1</text:span><text:span text:style-name="T1092">. Leidimus pagaminti antspaudus ir spaudus su LR valstybės herbu išduoda LR VRM Policijos departamentas, kitok</text:span><text:span text:style-name="T1093">iems antspaudams ir spaudams – policijos komisariatai (30 priedas).</text:span></text:p>
      <text:p text:style-name="P1094"><text:span text:style-name="T1095">8.2</text:span><text:span text:style-name="T1096">. LR VRM Policijos departamentas ir policijos komisariatai kontroliuoja antspaudų įmonių įrengimų, paruoštų antspaudų ir spaudų saugojimą.</text:span></text:p>
      <text:p text:style-name="P1097"/>
      <text:p text:style-name="P1098"><text:span text:style-name="T1099">9</text:span><text:span text:style-name="T1100">. ANTSPAUDŲ IR SPAUDŲ GAMYBOS<text:s/></text:span><text:span text:style-name="T1101">ĮMONĖS STEIGIMO TVARKA</text:span></text:p>
      <text:p text:style-name="P1102"/>
      <text:p text:style-name="P1103"><text:span text:style-name="T1104">9.1</text:span><text:span text:style-name="T1105">. Antspaudų ir spaudų gamybos įmonės steigiamos LR VRM Policijos departamento leidimu.</text:span></text:p>
      <text:p text:style-name="P1106"><text:span text:style-name="T1107">9.2</text:span><text:span text:style-name="T1108">. Steigiamai antspaudų ir spaudų gamybos įmonei leidimas (31 priedas) išduodamas pateikus sekančius dokumentus:</text:span></text:p>
      <text:p text:style-name="P1109"><text:span text:style-name="T1110">9.2.1</text:span><text:span text:style-name="T1111">. Pareiškimą<text:s/></text:span><text:span text:style-name="T1112">išduoti leidimą, aprašant 9.2.3 ir 9.2.4 pp. numatytas sąlygas. Jį pasirašo įmonės vadovas.</text:span></text:p>
      <text:p text:style-name="P1113"><text:span text:style-name="T1114">9.2.2</text:span><text:span text:style-name="T1115">. Antspaudų ir spaudų įmonės cechų ir tarnybų išdėstymo planas su trumpais paaiškinimais.</text:span></text:p>
      <text:p text:style-name="P1116"><text:span text:style-name="T1117">9.2.3</text:span><text:span text:style-name="T1118">. Antspaudų ir spaudų įmonės steigiamos patalpose, kurio</text:span><text:span text:style-name="T1119">se užtikrinamas įrengimų, žaliavų ir gaminių saugumas (ant pirmo aukšto langų uždedamos geležinės grotos, darbo dienai pasibaigus patalpos antspauduojamos).</text:span></text:p>
      <text:p text:style-name="P1120"><text:span text:style-name="T1121">9.2.4</text:span><text:span text:style-name="T1122">. Antspaudų ir spaudų įmonėse rinkimo, vulkanizacijos cechai, užsakymų priėmimui ir išdavi</text:span><text:span text:style-name="T1123">mui turi būti skiriamos atskiros patalpos.</text:span></text:p>
      <text:p text:style-name="P1124"><text:span text:style-name="T1125">9.2.5</text:span><text:span text:style-name="T1126">. Antspaudų ir spaudų įmonėse gamybinės medžiagos, įrengimai ir prietaisai registruojami apskaitos knygoje (32 priedas).</text:span></text:p>
      <text:p text:style-name="P1127"/>
      <text:p text:style-name="P1128"><text:span text:style-name="T1129">10</text:span><text:span text:style-name="T1130">. ANTSPAUDŲ PANAUDOJIMAS, POLICIJOS KOMISARIATŲ ANTSPAUDŲ IR SPAUDŲ LEID</text:span><text:span text:style-name="T1131">IMŲ IŠDAVIMAS JŲ GAMINIMUI</text:span></text:p>
      <text:p text:style-name="P1132"/>
      <text:p text:style-name="P1133"><text:span text:style-name="T1134">10.1</text:span><text:span text:style-name="T1135">. Antspaudus su Lietuvos valstybės herbu gali turėti valstybės organai, įstaigos, organizacijos, kiti juridiniai asmenys, turintys teisę naudotis herbiniu antspaudu (LR AT 1990 04 11 nutarimas Nr. I-130).</text:span></text:p>
      <text:p text:style-name="P1136"><text:span text:style-name="T1137">10.2</text:span><text:span text:style-name="T1138">. Įmonėm,</text:span><text:span text:style-name="T1139"><text:s/>įstaigom ir organizacijom, turinčiom filialus, gali būti leidžiamas herbinių antspaudų gaminimas, įrašant žodelį „filialas“ (kiek filialų, tiek herbinių antspaudų).</text:span></text:p>
      <text:p text:style-name="P1140"><text:span text:style-name="T1141">10.3</text:span><text:span text:style-name="T1142">. Esant argumentuotam prašymui, 10.1 p. gali būti leidžiamas antro herbinio antspa</text:span><text:span text:style-name="T1143">udo gaminimas, įrašant skaitmenį „2“.</text:span></text:p>
      <text:p text:style-name="P1144"><text:span text:style-name="T1145">10.4</text:span><text:span text:style-name="T1146">. Valstybės organams, įstaigoms ir organizacijoms, kitiems juridiniams asmenims, turintiems teisę naudotis valstybės herbu, gali būti leidžiama gaminti sumažinto formato herbinius metalinius ir įspaudžiamus ant</text:span><text:span text:style-name="T1147">spaudus tarnybinių pažymėjimų ar kitų dokumentų tvirtinimui.</text:span></text:p>
      <text:p text:style-name="P1148"><text:span text:style-name="T1149">10.5</text:span><text:span text:style-name="T1150">. Paprastu (vardiniu) antspaudu gali naudotis asmenys, dirbantys valstybinėse įstaigose, o taip pat užsiimantys individualia privačia praktika.</text:span></text:p>
      <text:p text:style-name="P1151"><text:span text:style-name="T1152">10.6</text:span><text:span text:style-name="T1153">. Kiti spaudai gaminami be policijo</text:span><text:span text:style-name="T1154">s komisariatų leidimo.</text:span></text:p>
      <text:p text:style-name="P1155"><text:span text:style-name="T1156">10.7</text:span><text:span text:style-name="T1157">. Įmonių, įstaigų ir organizacijų vadovai, norėdami gauti leidimą pasigaminti antspaudus ir spaudus, Policijos komisariatui pateikia pareiškimą, kuriame nurodoma priežastis, – kuriam tikslui reikalingas antspaudas ir spaudas,</text:span><text:span text:style-name="T1158"><text:s/>kokius reikia pagaminti, kiekį, o taip pat eskizus dviem egzemplioriais.</text:span></text:p>
      <text:p text:style-name="P1159"><text:span text:style-name="T1160">10.8</text:span><text:span text:style-name="T1161">. Piliečiai, norėdami gauti leidimą pasigaminti antspaudams ir spaudams į Policijos komisariatą pateikia pareiškimą, kuriame nurodoma priežastis, – kuriam tikslui reikalingas</text:span><text:span text:style-name="T1162"><text:s/>antspaudas ir spaudas, eskizai dviem egzemplioriais bei įmonės registracijos įstatų nuorašą.</text:span></text:p>
      <text:p text:style-name="P1163"><text:span text:style-name="T1164">10.9</text:span><text:span text:style-name="T1165">. Gydytojai ar kitų profesijų specialistai pateikia pareiškimą ir mokymo įstaigos baigimo diplomą, eskizą dviem egzemplioriais.</text:span></text:p>
      <text:p text:style-name="P1166"><text:span text:style-name="T1167">10.10</text:span><text:span text:style-name="T1168">. Kitos<text:s/></text:span><text:span text:style-name="T1169">organizacijos leidimui gauti pasigaminti antspaudui ir spaudui pateikia į policijos komisariatą motyvuotą pareiškimą, eskizus dviem egzemplioriais.</text:span></text:p>
      <text:p text:style-name="P1170"><text:span text:style-name="T1171">10.11</text:span><text:span text:style-name="T1172">. Naujai susikūrusi tarptautinė organizacija leidimui gauti pasigaminti antspaudams ir spaudams pat</text:span><text:span text:style-name="T1173">eikia LR VRM PD jų eskizus dviem egzemplioriais ir Vyriausybės nutarimo nuorašą apie jos įkūrimą.</text:span></text:p>
      <text:p text:style-name="P1174"><text:span text:style-name="T1175">10.12</text:span><text:span text:style-name="T1176">. Atitinkami policijos komisariatai viename pavyzdžio (eskizo) egzemplioriuje rašo: „Prie leidimo Nr. „, nurodant leidimo išdavimo datą ir patvirtinu</text:span><text:span text:style-name="T1177">s policijos komisariato komisaro parašu ir antspaudu.</text:span></text:p>
      <text:p text:style-name="P1178"><text:span text:style-name="T1179">10.13</text:span><text:span text:style-name="T1180">. Tais atvejais, kuomet nauji antspaudai ir spaudai gaminami ryšium su senų pakeitimu arba pavadinimo pakeitimu, teritoriniai policijos komisariatai ant leidimo uždeda spaudą: „Pagaminti antspa</text:span><text:span text:style-name="T1181">udai ir spaudai gali būti atiduoti tik tokiu atveju, kai pateikiamas kvitas apie senųjų sunaikinimą“. Senieji antspaudai grąžinami policijos komisariatams sunaikinimui, pastarieji apie tai išduoda kvitą.</text:span></text:p>
      <text:p text:style-name="P1182"><text:span text:style-name="T1183">10.14</text:span><text:span text:style-name="T1184">. Leidimai antspaudų ir spaudų pagaminimui<text:s/></text:span><text:span text:style-name="T1185">galioja mėnesį.</text:span></text:p>
      <text:p text:style-name="P1186"/>
      <text:p text:style-name="P1187"><text:span text:style-name="T1188">11</text:span><text:span text:style-name="T1189">. ANTSPAUDŲ IR SPAUDŲ APRAŠYMAS</text:span></text:p>
      <text:p text:style-name="P1190"/>
      <text:p text:style-name="P1191"><text:span text:style-name="T1192">11.1</text:span><text:span text:style-name="T1193">. Valstybinio herbo atvaizdas ant antspaudo ir spaudo turi griežtai atitikti jo aprašymą LR įstatyme „Dėl Lietuvos valstybės herbo“.</text:span></text:p>
      <text:p text:style-name="P1194"><text:span text:style-name="T1195">11.2</text:span><text:span text:style-name="T1196">. Antspaudai su emblemomis gali būti pagaminti tik<text:s/></text:span><text:span text:style-name="T1197">tais atvejais, jei emblema numatyta įmonių, įstaigų, organizacijų įstatuose ar nuostatuose su aprašymais patvirtintais Vyriausybės.</text:span></text:p>
      <text:p text:style-name="P1198"><text:span text:style-name="T1199">11.3</text:span><text:span text:style-name="T1200">. Antspaudai su Lietuvos valstybės herbu yra apskritimo formos, jų skersmuo 35-45 mm, prireikus antspaudas gali būti</text:span><text:span text:style-name="T1201"><text:s/>ir mažesnis.</text:span></text:p>
      <text:p text:style-name="P1202"><text:span text:style-name="T1203">11.4</text:span><text:span text:style-name="T1204">. Pametus antspaudą ar spaudą valstybės organo, įstaigos, organizacijos, kito juridinio asmens vadovas privalo imtis priemonių, kad jie būtų surasti, taip pat nedelsiant pranešti apie tai policijos komisariatui ir paskelbti spaudoje.</text:span></text:p>
      <text:p text:style-name="P1205">Antspaudo su Lietuvos valstybės herbu, pagaminto vietoj pamesto, tekste turi būti „D“ raidė („dublikatas“).</text:p>
      <text:p text:style-name="P1206"/>
      <text:p text:style-name="P1207"><text:span text:style-name="T1208">12</text:span><text:span text:style-name="T1209">. ANTSPAUDŲ IR SPAUDŲ SAUGOJIMO TVARKA</text:span></text:p>
      <text:p text:style-name="P1210"/>
      <text:p text:style-name="P1211"><text:span text:style-name="T1212">12.1</text:span><text:span text:style-name="T1213">. Herbiniai ir paprasti antspaudai ir spaudai laikomi įmonėse, įstaigose ir organizacijose me</text:span><text:span text:style-name="T1214">talinėse dėžėse arba seifuose kartu su slaptais dokumentais ir registruojami specialiuose knygose.</text:span></text:p>
      <text:p text:style-name="P1215"><text:span text:style-name="T1216">12.2</text:span><text:span text:style-name="T1217">. Antspaudus ir spaudus draudžiama saugoti staluose, dėžėse, perduoti juos asmenims, neturintiems teisės jų saugoti, nešioti su savimi.</text:span></text:p>
      <text:p text:style-name="P1218"><text:span text:style-name="T1219">12.3</text:span><text:span text:style-name="T1220">. Įmo</text:span><text:span text:style-name="T1221">nės, įstaigos, organizacijos vadovas atsakingas už antspaudų spaudų saugojimą ir panaudojimą.</text:span></text:p>
      <text:p text:style-name="P1222">Pasikeitus vadovui, antspaudai ir spaudai perduodami naujai paskirtam vadovui pagal aktą.</text:p>
      <text:p text:style-name="P1223">Esant reikalui įmonės, įstaigos, organizacijos vadovai įsakymu gali paskirti kitą asmenį, atsakingą už antspaudo, spaudo saugojimą ir panaudojimą. Nesant būtinybei antspaudai ir spaudai atiduodami sunaikinimui į policijos komisariatą, o pastarasis – išduoda kvitą (33 priedas), kurio antroje pusėje uždedami sunaikinamų antspaudų, spaudų pavyzdžiai. Gaminiai iš kaučiuko smulkiai supjaustomi ir sudeginami, metaliniai – nudildomi dviem įstrižom linijom.</text:p>
      <text:p text:style-name="P1224"/>
      <text:p text:style-name="P1225"><text:span text:style-name="T1226">13</text:span><text:span text:style-name="T1227">. ANTSPAUDŲ IR SPAUDŲ UŽSAKYMŲ PAGAMINIMUI APIFORMINIMO IR GAMINIŲ UŽSAKOVUI IŠDAVIMO TVARKA</text:span></text:p>
      <text:p text:style-name="P1228"/>
      <text:p text:style-name="P1229"><text:span text:style-name="T1230">13.1</text:span><text:span text:style-name="T1231">. Antspaudų ir spaudų</text:span><text:span text:style-name="T1232"><text:s/>įmonės priima užsakymus gaminti antspaudus ir spaudus iš įmonių, įstaigų, organizacijų bei piliečių, pateikus jiems pavyzdžius (eskizus) garantinį raštą dėl apmokėjimo ir policijos komisariato leidimą.</text:span></text:p>
      <text:p text:style-name="P1233"><text:span text:style-name="T1234">Pastaba: Policijos komisariato pareigūnai gali ištais</text:span><text:span text:style-name="T1235">yti eskizus su prierašu „Taisytu tikėti“.</text:span></text:p>
      <text:p text:style-name="P1236"><text:span text:style-name="T1237">13.2</text:span><text:span text:style-name="T1238">. Užsakovo pateikti dokumentai antspaudų ir spaudų pagaminimui ir išdavimui įmonėse yra kruopščiai patikrinami.</text:span></text:p>
      <text:p text:style-name="P1239">Priimti užsakymai apiforminami kvitu (34 priedas) ir registruojami užsakymų priėmimo žurnale (35 priedas). Visiems priimtiems užsakymams nurodomas užsakymo numeris, o kvituose – iš užsakovo priimtų dokumentų (lapų) skaičius.</text:p>
      <text:p text:style-name="P1240"><text:span text:style-name="T1241">Pastaba: Kvitai yra griežtoje apskaitoje, susideda iš trijų egzempliorių su tuo pačiu numeriu. Šie numeriai turi būti<text:s/></text:span><text:span text:style-name="T1242">atspausdinti spaustuvėje ir surišti po 99 kvitus (33 kvitai).</text:span></text:p>
      <text:p text:style-name="P1243"><text:span text:style-name="T1244">13.3</text:span><text:span text:style-name="T1245">. Kvitai išrašomi 3 egz.: 1 kvitas išduodamas užsakovui; 2-asis – „Kvito nuorašas“, kartu su antspaudu ir spaudų pavyzdžiais (eskizais) bei kitais užsakovo dokumentais perduodamas į cech</text:span><text:span text:style-name="T1246">ą pagal parašą užsakymų priėmimo knygoje; 3-asis – kvitas „Šaknelė“ lieka pas priėmėją.</text:span></text:p>
      <text:p text:style-name="P1247"><text:span text:style-name="T1248">Pagaminti ceche antspaudai ir spaudai kartu su „Kvito – nuorašu“ (2-asis egzempliorius) ir užsakovo dokumentais registruojami užsakymų išpildymo knygoje (36 priedas).</text:span></text:p>
      <text:p text:style-name="P1249"><text:span text:style-name="T1250">13.4</text:span><text:span text:style-name="T1251">. Pagaminti antspaudai ir spaudai išduodami užsakovui pateikus įgaliojimą ir pasą, o taip pat pateikus iš buhalterijos apmokėtą sąskaitą. Užsakymų išpildymo knygoje užsakovas pasirašo nurodydamas paso seriją, numerį bei policijos komisariatą, kuris<text:s/></text:span><text:span text:style-name="T1252">išdavė šį dokumentą. Po to užantspauduojami naujai pagaminti antspaudai ir spaudai.</text:span></text:p>
      <text:p text:style-name="P1253"><text:span text:style-name="T1254">13.5</text:span><text:span text:style-name="T1255">. Pagaminus antspaudus ir spaudus, visi dokumentai lieka įmonių specialiose bylose.</text:span></text:p>
      <text:p text:style-name="P1256"/>
      <text:p text:style-name="P1257"><text:span text:style-name="T1258">14</text:span><text:span text:style-name="T1259">. GAMYBINIO BROKO, NEATSIIMTŲ ANTSPAUDŲ IR SPAUDŲ SAUGOJIMO, NAIKINIMO<text:s/></text:span><text:span text:style-name="T1260">TERMINAI</text:span></text:p>
      <text:p text:style-name="P1261"/>
      <text:p text:style-name="P1262"><text:span text:style-name="T1263">14.1</text:span><text:span text:style-name="T1264">. Pagaminti antspaudai ir spaudai laikomi įmonėse geležinėse spintose (dėžėse).</text:span></text:p>
      <text:p text:style-name="P1265"><text:span text:style-name="T1266">14.2</text:span><text:span text:style-name="T1267">. Brokuoti antspaudai ir spaudai (gamybinis brokas) sunaikinami per savaitę nuo broko išaiškinimo dienos. Brokuoti gaminiai iš kaučiuko supjaustomi smul</text:span><text:span text:style-name="T1268">kiais gabalėliais arba sudeginami, gaminiai iš metalo – apipjaunami dviem susikertančiomis linijomis.</text:span></text:p>
      <text:p text:style-name="P1269">Apie broko sunaikinimą surašomas aktas su sunaikintų antspaudų ir spaudų antspaudu, kuris saugomas antspaudų įmonėje.</text:p>
      <text:p text:style-name="P1270"><text:span text:style-name="T1271">Gamybinio broko sunaikinimą atlieka<text:s/></text:span><text:span text:style-name="T1272">komisija, kurią skiria antspaudų graviravimo įmonės vadovas.</text:span></text:p>
      <text:p text:style-name="P1273"><text:span text:style-name="T1274">14.3</text:span><text:span text:style-name="T1275">. Neatsiimti antspaudai ir spaudai saugomi 3 mėnesius nuo pagaminimo dienos, po to sunaikinami šios Instrukcijos 14.2 p. numatyta tvarka. Apie neatsiimtų antspaudų ir spaudų sunaikinimą s</text:span><text:span text:style-name="T1276">iunčiamas pranešimas policijos komisariatui, išdavusiam leidimą juos pagaminti ir užsakovams.</text:span></text:p>
      <text:p text:style-name="P1277"><text:span text:style-name="T1278">14.4</text:span><text:span text:style-name="T1279">. Užsakymų dokumentai pagaminti antspaudus ir spaudus saugomi antspaudų graviravimo įmonėje 2 metus, po to sunaikinami, surašant aktą.</text:span></text:p>
      <text:p text:style-name="P1280">______________</text:p>
      <text:p text:style-name="P1281"/>
      <text:soft-page-break/>
      <text:p text:style-name="P1282">Lietuvos Respublikos VRM Policijos</text:p>
      <text:p text:style-name="P1283">departamento Viešosios policijos valdyba<text:s/></text:p>
      <text:p text:style-name="P1284">Instrukcijos priedas Nr. 1</text:p>
      <text:p text:style-name="P1285"/>
      <text:p text:style-name="P1286">SUDERINTA</text:p>
      <text:p text:style-name="P1287">____________________________</text:p>
      <text:p text:style-name="P1288"><text:tab/>(VRM policijos komisariatas)</text:p>
      <text:p text:style-name="P1289">____________________________</text:p>
      <text:p text:style-name="P1290"><text:tab/>(parašas) data</text:p>
      <text:p text:style-name="P1291"/>
      <text:p text:style-name="P1292"><text:span text:style-name="T1293">DUOMENYS</text:span></text:p>
      <text:p text:style-name="P1294"><text:span text:style-name="T1295">apie turimų ir reikalingų</text:span><text:span text:style-name="T1296"><text:s/>ginklų ir šaudmenų kiekį</text:span></text:p>
      <text:p text:style-name="P1297"/>
      <text:p text:style-name="P1298"><text:span text:style-name="T1299">1</text:span><text:span text:style-name="T1300">.</text:span><text:span text:style-name="T1301"><text:tab/></text:span></text:p>
      <text:p text:style-name="P1302"><text:span text:style-name="T1303">(įmonės, organizacijos pavadinimas, pašto indeksas ir adresas)</text:span></text:p>
      <text:p text:style-name="P1304"><text:span text:style-name="T1305">2</text:span><text:span text:style-name="T1306">. Apsaugos rūšis</text:span></text:p>
      <text:p text:style-name="P1307"><text:span text:style-name="T1308">3</text:span><text:span text:style-name="T1309">. Vidaus ir išorės apsaugos postų skaičius (atskirai)</text:span></text:p>
      <text:p text:style-name="P1310"><text:span text:style-name="T1311">4</text:span><text:span text:style-name="T1312">. Apsaugos asmeninės sudėties skaičius</text:span></text:p>
      <text:p text:style-name="P1313"><text:span text:style-name="T1314">5</text:span><text:span text:style-name="T1315">. Turimų ginklų ir šaudmenų<text:s/></text:span><text:span text:style-name="T1316">kiekis:</text:span></text:p>
      <text:p text:style-name="P1317"><text:span text:style-name="T1318">5.1</text:span><text:span text:style-name="T1319">. Šautuvų<text:s/></text:span></text:p>
      <text:p text:style-name="P1320"><text:span text:style-name="T1321">5.2</text:span><text:span text:style-name="T1322">. Pistoletų<text:s/></text:span></text:p>
      <text:p text:style-name="P1323"><text:span text:style-name="T1324">5.3</text:span><text:span text:style-name="T1325">. Revolverių</text:span></text:p>
      <text:p text:style-name="P1326"><text:span text:style-name="T1327">5.4</text:span><text:span text:style-name="T1328">. Šovinių</text:span></text:p>
      <text:p text:style-name="P1329"/>
      <text:p text:style-name="P1330">(atskirai kiekvienos ginklų rūšies)</text:p>
      <text:p text:style-name="P1331"/>
      <text:p text:style-name="P1332"><text:span text:style-name="T1333">6</text:span><text:span text:style-name="T1334">. Netinkamų naudoti ginklų ir šaudmenų, skirtų atiduoti, kiekis:</text:span></text:p>
      <text:p text:style-name="P1335"><text:span text:style-name="T1336">6.1</text:span><text:span text:style-name="T1337">. Šautuvų</text:span></text:p>
      <text:p text:style-name="P1338"><text:span text:style-name="T1339">6.2</text:span><text:span text:style-name="T1340">. Pistoletų</text:span></text:p>
      <text:p text:style-name="P1341"><text:span text:style-name="T1342">6.3</text:span><text:span text:style-name="T1343">. Revolverių</text:span></text:p>
      <text:p text:style-name="P1344"><text:span text:style-name="T1345">6.4</text:span><text:span text:style-name="T1346">.<text:s/></text:span><text:span text:style-name="T1347">Šovinių</text:span></text:p>
      <text:p text:style-name="P1348"/>
      <text:p text:style-name="P1349">(atskirai kiekvienos ginklų rūšies)</text:p>
      <text:p text:style-name="P1350"/>
      <text:p text:style-name="P1351"><text:span text:style-name="T1352">7</text:span><text:span text:style-name="T1353">. Reikalingas kiekis:</text:span></text:p>
      <text:p text:style-name="P1354"><text:span text:style-name="T1355">7.1</text:span><text:span text:style-name="T1356">. Šaunamųjų ginklų:</text:span></text:p>
      <text:p text:style-name="P1357"><text:span text:style-name="T1358">7.1.1</text:span><text:span text:style-name="T1359">. Šautuvų</text:span></text:p>
      <text:p text:style-name="P1360"><text:span text:style-name="T1361">7.1.2</text:span><text:span text:style-name="T1362">. Pistoletų</text:span></text:p>
      <text:p text:style-name="P1363"><text:span text:style-name="T1364">7.1.3</text:span><text:span text:style-name="T1365">. Revolverių</text:span></text:p>
      <text:p text:style-name="P1366"><text:span text:style-name="T1367">7.2</text:span><text:span text:style-name="T1368">. Šaudmenų:</text:span></text:p>
      <text:p text:style-name="P1369"><text:span text:style-name="T1370">7.2.1</text:span><text:span text:style-name="T1371">. Likutis</text:span></text:p>
      <text:p text:style-name="P1372"/>
      <text:p text:style-name="P1373">(atskirai kiekvienos ginklų rūšies)</text:p>
      <text:p text:style-name="P1374"/>
      <text:p text:style-name="P1375"><text:span text:style-name="T1376">7.2.2</text:span><text:span text:style-name="T1377">. Šaudymui</text:span></text:p>
      <text:p text:style-name="P1378"/>
      <text:p text:style-name="P1379">(atskirai kiekvienos ginklų rūšies)</text:p>
      <text:p text:style-name="P1380"/>
      <text:p text:style-name="P1381"><text:span text:style-name="T1382">8</text:span><text:span text:style-name="T1383">. Ginklų ir šaudmenų, įsigyjamų kitiems tikslams, kiekis:</text:span></text:p>
      <text:p text:style-name="P1384"/>
      <text:p text:style-name="P1385">(lydėti spec. krovinius, pinigus ar vertybes)</text:p>
      <text:p text:style-name="P1386"/>
      <text:p text:style-name="P1387"><text:span text:style-name="T1388">9</text:span><text:span text:style-name="T1389">. Duomenys sudaryti remiantis reikalingų ginklų ir šaudmenų</text:span></text:p>
      <text:soft-page-break/>
      <text:p text:style-name="P1390">kiekiu.</text:p>
      <text:p text:style-name="P1391"/>
      <text:p text:style-name="P1392">(tabelio normų pavadinimas,<text:s/>kas ir kada jas nustatė)</text:p>
      <text:p text:style-name="P1393"/>
      <text:p text:style-name="P1394">V. A.<text:tab/><text:tab/>Įmonės ar organizacijos<text:s/></text:p>
      <text:p text:style-name="P1395"><text:tab/>data<text:tab/>vadovo parašas<text:s/></text:p>
      <text:p text:style-name="P1396"/>
      <text:p text:style-name="P1397">______________</text:p>
      <text:p text:style-name="P1398"/>
      <text:soft-page-break/>
      <text:p text:style-name="P1399">Instrukcijos priedas Nr. 4</text:p>
      <text:p text:style-name="P1400"/>
      <text:p text:style-name="P1401"><text:span text:style-name="T1402">Sporto organizacijoms priklausančių ginklų</text:span></text:p>
      <text:p text:style-name="P1403"><text:span text:style-name="T1404">TABELIS</text:span></text:p>
      <text:p text:style-name="P1405"/>
      <text:p text:style-name="P1406">Patvirtintas</text:p>
      <text:p text:style-name="P1407">Suderintas</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Eil. Nr.</text:p>
          </table:table-cell>
          <table:table-cell table:style-name="TableCell1419">
            <text:p text:style-name="P1420">sportininkai kal.</text:p>
          </table:table-cell>
          <table:table-cell table:style-name="TableCell1421">
            <text:p text:style-name="P1422">šautuvas 5,6 mm kal.</text:p>
          </table:table-cell>
          <table:table-cell table:style-name="TableCell1423">
            <text:p text:style-name="P1424">šautuvas 7,62 mm 7,62 mm</text:p>
          </table:table-cell>
          <table:table-cell table:style-name="TableCell1425">
            <text:p text:style-name="P1426">revolveris, pistoletas kal.</text:p>
          </table:table-cell>
          <table:table-cell table:style-name="TableCell1427">
            <text:p text:style-name="P1428">pistoletas 5,6 mm kal.</text:p>
          </table:table-cell>
        </table:table-row>
        <table:table-row table:style-name="TableRow1429">
          <table:table-cell table:style-name="TableCell1430">
            <text:p text:style-name="P1431">1</text:p>
          </table:table-cell>
          <table:table-cell table:style-name="TableCell1432">
            <text:p text:style-name="P1433">2</text:p>
          </table:table-cell>
          <table:table-cell table:style-name="TableCell1434">
            <text:p text:style-name="P1435">3</text:p>
          </table:table-cell>
          <table:table-cell table:style-name="TableCell1436">
            <text:p text:style-name="P1437">4</text:p>
          </table:table-cell>
          <table:table-cell table:style-name="TableCell1438">
            <text:p text:style-name="P1439">5</text:p>
          </table:table-cell>
          <table:table-cell table:style-name="TableCell1440">
            <text:p text:style-name="P1441">6</text:p>
          </table:table-cell>
        </table:table-row>
        <table:table-row table:style-name="TableRow1442">
          <table:table-cell table:style-name="TableCell1443">
            <text:p text:style-name="P1444"/>
          </table:table-cell>
          <table:table-cell table:style-name="TableCell1445">
            <text:p text:style-name="P1446">Dešimčiai pradedančių šaulių</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text:p>
          </table:table-cell>
          <table:table-cell table:style-name="TableCell1458">
            <text:p text:style-name="P1459">šaudantiems iš šautuvų</text:p>
          </table:table-cell>
          <table:table-cell table:style-name="TableCell1460">
            <text:p text:style-name="P1461">3</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row>
        <table:table-row table:style-name="TableRow1468">
          <table:table-cell table:style-name="TableCell1469">
            <text:p text:style-name="P1470">2</text:p>
          </table:table-cell>
          <table:table-cell table:style-name="TableCell1471">
            <text:p text:style-name="P1472">šaudantiems iš pistoletų</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2</text:p>
          </table:table-cell>
        </table:table-row>
        <table:table-row table:style-name="TableRow1481">
          <table:table-cell table:style-name="TableCell1482">
            <text:p text:style-name="P1483">3</text:p>
          </table:table-cell>
          <table:table-cell table:style-name="TableCell1484">
            <text:p text:style-name="P1485">penkiakovininkams</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row>
        <table:table-row table:style-name="TableRow1494">
          <table:table-cell table:style-name="TableCell1495">
            <text:p text:style-name="P1496">4</text:p>
          </table:table-cell>
          <table:table-cell table:style-name="TableCell1497">
            <text:p text:style-name="P1498">biatlonininkams</text:p>
          </table:table-cell>
          <table:table-cell table:style-name="TableCell1499">
            <text:p text:style-name="P1500">3</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row>
      </table:table>
      <text:p text:style-name="P1507"/>
      <text:p text:style-name="P1508">Dešimčiai III ir jaunesnio atskyrio šaulių</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5</text:p>
          </table:table-cell>
          <table:table-cell table:style-name="TableCell1520">
            <text:p text:style-name="P1521">šaudantiems iš šautuvų</text:p>
          </table:table-cell>
          <table:table-cell table:style-name="TableCell1522">
            <text:p text:style-name="P1523">3</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row>
        <table:table-row table:style-name="TableRow1530">
          <table:table-cell table:style-name="TableCell1531">
            <text:p text:style-name="P1532">6</text:p>
          </table:table-cell>
          <table:table-cell table:style-name="TableCell1533">
            <text:p text:style-name="P1534">šaudantiems iš pistoletų</text:p>
          </table:table-cell>
          <table:table-cell table:style-name="TableCell1535">
            <text:p text:style-name="P1536">-</text:p>
          </table:table-cell>
          <table:table-cell table:style-name="TableCell1537">
            <text:p text:style-name="P1538">-</text:p>
          </table:table-cell>
          <table:table-cell table:style-name="TableCell1539">
            <text:p text:style-name="P1540">2</text:p>
          </table:table-cell>
          <table:table-cell table:style-name="TableCell1541">
            <text:p text:style-name="P1542">3</text:p>
          </table:table-cell>
        </table:table-row>
        <table:table-row table:style-name="TableRow1543">
          <table:table-cell table:style-name="TableCell1544">
            <text:p text:style-name="P1545">7</text:p>
          </table:table-cell>
          <table:table-cell table:style-name="TableCell1546">
            <text:p text:style-name="P1547">penkiakovininkams</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row>
        <table:table-row table:style-name="TableRow1556">
          <table:table-cell table:style-name="TableCell1557">
            <text:p text:style-name="P1558">8</text:p>
          </table:table-cell>
          <table:table-cell table:style-name="TableCell1559">
            <text:p text:style-name="P1560">biatlonininkams</text:p>
          </table:table-cell>
          <table:table-cell table:style-name="TableCell1561">
            <text:p text:style-name="P1562">5</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row>
      </table:table>
      <text:p text:style-name="P1569"/>
      <text:p text:style-name="P1570">Dešimčiai II atskyrio šaulių</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9</text:p>
          </table:table-cell>
          <table:table-cell table:style-name="TableCell1582">
            <text:p text:style-name="P1583">šaudantiems iš šautuvų</text:p>
          </table:table-cell>
          <table:table-cell table:style-name="TableCell1584">
            <text:p text:style-name="P1585">5</text:p>
          </table:table-cell>
          <table:table-cell table:style-name="TableCell1586">
            <text:p text:style-name="P1587">1</text:p>
          </table:table-cell>
          <table:table-cell table:style-name="TableCell1588">
            <text:p text:style-name="P1589">-</text:p>
          </table:table-cell>
          <table:table-cell table:style-name="TableCell1590">
            <text:p text:style-name="P1591">-</text:p>
          </table:table-cell>
        </table:table-row>
        <table:table-row table:style-name="TableRow1592">
          <table:table-cell table:style-name="TableCell1593">
            <text:p text:style-name="P1594">10</text:p>
          </table:table-cell>
          <table:table-cell table:style-name="TableCell1595">
            <text:p text:style-name="P1596">šaudantiems iš<text:s/>pistoletų</text:p>
          </table:table-cell>
          <table:table-cell table:style-name="TableCell1597">
            <text:p text:style-name="P1598">-</text:p>
          </table:table-cell>
          <table:table-cell table:style-name="TableCell1599">
            <text:p text:style-name="P1600">-</text:p>
          </table:table-cell>
          <table:table-cell table:style-name="TableCell1601">
            <text:p text:style-name="P1602">2</text:p>
          </table:table-cell>
          <table:table-cell table:style-name="TableCell1603">
            <text:p text:style-name="P1604">5</text:p>
          </table:table-cell>
        </table:table-row>
        <table:table-row table:style-name="TableRow1605">
          <table:table-cell table:style-name="TableCell1606">
            <text:p text:style-name="P1607">11</text:p>
          </table:table-cell>
          <table:table-cell table:style-name="TableCell1608">
            <text:p text:style-name="P1609">penkiakovininkams</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5</text:p>
          </table:table-cell>
        </table:table-row>
        <table:table-row table:style-name="TableRow1618">
          <table:table-cell table:style-name="TableCell1619">
            <text:p text:style-name="P1620">12</text:p>
          </table:table-cell>
          <table:table-cell table:style-name="TableCell1621">
            <text:p text:style-name="P1622">biatlonininkams</text:p>
          </table:table-cell>
          <table:table-cell table:style-name="TableCell1623">
            <text:p text:style-name="P1624">5</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row>
      </table:table>
      <text:p text:style-name="P1631"/>
      <text:p text:style-name="P1632">Kiekvienam I atskyrio kandidatui į sporto meistrus, sporto meistrui šauliui</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13</text:p>
          </table:table-cell>
          <table:table-cell table:style-name="TableCell1644">
            <text:p text:style-name="P1645">šaudantiems iš šautuvų</text:p>
          </table:table-cell>
          <table:table-cell table:style-name="TableCell1646">
            <text:p text:style-name="P1647">2</text:p>
          </table:table-cell>
          <table:table-cell table:style-name="TableCell1648">
            <text:p text:style-name="P1649">2</text:p>
          </table:table-cell>
          <table:table-cell table:style-name="TableCell1650">
            <text:p text:style-name="P1651">-</text:p>
          </table:table-cell>
          <table:table-cell table:style-name="TableCell1652">
            <text:p text:style-name="P1653">-</text:p>
          </table:table-cell>
        </table:table-row>
        <table:table-row table:style-name="TableRow1654">
          <table:table-cell table:style-name="TableCell1655">
            <text:p text:style-name="P1656">14</text:p>
          </table:table-cell>
          <table:table-cell table:style-name="TableCell1657">
            <text:p text:style-name="P1658">šaudantiems iš pistoletų</text:p>
          </table:table-cell>
          <table:table-cell table:style-name="TableCell1659">
            <text:p text:style-name="P1660">-</text:p>
          </table:table-cell>
          <table:table-cell table:style-name="TableCell1661">
            <text:p text:style-name="P1662">-</text:p>
          </table:table-cell>
          <table:table-cell table:style-name="TableCell1663">
            <text:p text:style-name="P1664">1</text:p>
          </table:table-cell>
          <table:table-cell table:style-name="TableCell1665">
            <text:p text:style-name="P1666">3</text:p>
          </table:table-cell>
        </table:table-row>
        <table:table-row table:style-name="TableRow1667">
          <table:table-cell table:style-name="TableCell1668">
            <text:p text:style-name="P1669">15</text:p>
          </table:table-cell>
          <table:table-cell table:style-name="TableCell1670">
            <text:p text:style-name="P1671">penkiakovininkams</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1</text:p>
          </table:table-cell>
        </table:table-row>
        <table:table-row table:style-name="TableRow1680">
          <table:table-cell table:style-name="TableCell1681">
            <text:p text:style-name="P1682">16</text:p>
          </table:table-cell>
          <table:table-cell table:style-name="TableCell1683">
            <text:p text:style-name="P1684">biatlonininkams</text:p>
          </table:table-cell>
          <table:table-cell table:style-name="TableCell1685">
            <text:p text:style-name="P1686">1</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row>
      </table:table>
      <text:p text:style-name="P1693"/>
      <text:p text:style-name="P1694">Kiekvienai biatlono specializuotos mokyklos mokomajai grupei</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
          </table:table-cell>
          <table:table-cell table:style-name="TableCell1706">
            <text:p text:style-name="P1707">17</text:p>
          </table:table-cell>
          <table:table-cell table:style-name="TableCell1708">
            <text:p text:style-name="P1709">8</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row>
      </table:table>
      <text:p text:style-name="P1716"/>
      <text:p text:style-name="P1717">Pastaba: Organizacijoms, kultivuojančioms stendinį sportą, skiriama stendinių šautuvų: dešimčiai pradedančių šaulių – 4 šautuvai;</text:p>
      <text:p text:style-name="P1718">II ir III atskyrio<text:s/>šauliams – vienas šautuvas dviems;</text:p>
      <text:p text:style-name="P1719">kiekvienam I atskyrio šauliui, kandidatui į sporto meistrus ir sporto meistrui – po vieną šautuvą.</text:p>
      <text:p text:style-name="P1720">______________</text:p>
      <text:p text:style-name="P1721"/>
      <text:soft-page-break/>
      <text:p text:style-name="P1722">Instrukcijos priedas Nr. 5</text:p>
      <text:p text:style-name="P1723"/>
      <text:p text:style-name="P1724"><text:span text:style-name="T1725">Sporto komiteto, sporto mokykloms ir kulkinio šaudymo sekcijoms priklausanč</text:span><text:span text:style-name="T1726">ių šaunamųjų ginklų ir šaudmenų</text:span></text:p>
      <text:p text:style-name="P1727"><text:span text:style-name="T1728">TABELIS</text:span></text:p>
      <text:p text:style-name="P1729"/>
      <text:p text:style-name="P1730">Patvirtintas</text:p>
      <text:p text:style-name="P1731">Suderintas</text:p>
      <text:p text:style-name="P1732"/>
      <text:p text:style-name="P1733"><text:span text:style-name="T1734">1</text:span><text:span text:style-name="T1735">. Vaikų ir jaunimo sporto mokyklos (pradinio mokymo) šautuvų grupė, kiekvienam 100 užsiiminėjančių:</text:span></text:p>
      <text:p text:style-name="P1736">1-mi metai – 20 šautuvų 5,6 mm kal.</text:p>
      <text:p text:style-name="P1737">2-ri metai – 20 šautuvų 5,6 mm kal.</text:p>
      <text:p text:style-name="P1738">3-ti metai –<text:s/>50 šautuvų 5,6 mm kal.</text:p>
      <text:p text:style-name="P1739">Šaudmenys vieniems metams vienam užsiiminėjančiam:</text:p>
      <text:p text:style-name="P1740">1-mi metai – 1,5 tūkst. vien.</text:p>
      <text:p text:style-name="P1741">2-ri metai – 2,5 tūkst. vien.</text:p>
      <text:p text:style-name="P1742"><text:span text:style-name="T1743">3-ti metai – 5,5 tūkst. vien.</text:span></text:p>
      <text:p text:style-name="P1744"><text:span text:style-name="T1745">2</text:span><text:span text:style-name="T1746">. Vaikų ir jaunimo sporto mokyklos, specialiosios olimpinio rezervo vaikų ir jaunimo mo</text:span><text:span text:style-name="T1747">kyklos, sportinio profilio mokyklos – internatai (treniruočių grupės).</text:span></text:p>
      <text:p text:style-name="P1748">Šautuvų grupė kiekvienai dešimčiai užsiiminėjančių:</text:p>
      <text:p text:style-name="P1749">1-mi metai – 10 šautuvų 5,6 mm kal.</text:p>
      <text:p text:style-name="P1750">2-ri metai – 10 šautuvų 5,6 mm kal.</text:p>
      <text:p text:style-name="P1751">3-ti metai – 20 šautuvų 5,6 mm kal.</text:p>
      <text:p text:style-name="P1752">Pistoletų grupė, kiekvienai dešimčiai užsiiminėjančių:</text:p>
      <text:p text:style-name="P1753">1-mi metai – 10 pistoletų 5,6 mm kal.</text:p>
      <text:p text:style-name="P1754">2-ri metai – 10 pistoletų 5,6 mm kal.</text:p>
      <text:p text:style-name="P1755">3-ti metai – 30 pistoletų 5,6 mm kal.</text:p>
      <text:p text:style-name="P1756">Šaudmenys vieniems metams vienam užsiiminėjančiam:</text:p>
      <text:p text:style-name="P1757">1-mi metai – 6,0 tūkst. vien.</text:p>
      <text:p text:style-name="P1758">2-ri metai – 8,5 tūkst. vien.</text:p>
      <text:p text:style-name="P1759"><text:span text:style-name="T1760">3-ti metai – 10,0 tūkst. vien.</text:span></text:p>
      <text:p text:style-name="P1761"><text:span text:style-name="T1762">3</text:span><text:span text:style-name="T1763">. Specialiosios olimpinio rezervo vaikų ir jaunimo mokyklos, sportinio profilio mokyklos – internatai, aukštojo sportinio meistriškumo mokyklos (sportinio tobulinimo grupės).</text:span></text:p>
      <text:p text:style-name="P1764">Šautuvų grupė kiekvienai dešimčiai<text:s/>užsiiminėjančių:</text:p>
      <text:p text:style-name="P1765">1-mi metai – 20 šautuvų 5,6 mm kal.</text:p>
      <text:p text:style-name="P1766">2-ri metai – 20 šautuvų 5,6 mm kal.</text:p>
      <text:p text:style-name="P1767">3-ti metai – 20 šautuvų 5,6 mm kal.</text:p>
      <text:p text:style-name="P1768">Pistoletų grupės kiekvienai dešimčiai užsiiminėjančių:</text:p>
      <text:p text:style-name="P1769">1-mi metai – 30 pistoletų 5,6 mm kal.</text:p>
      <text:p text:style-name="P1770">2-ri metai – 30 pistoletų 5,6 mm kal.</text:p>
      <text:p text:style-name="P1771">3-ti metai – 30 pistoletų 5,6 mm kal. ir 10 pistoletų (revolverių) 7,62 mm</text:p>
      <text:p text:style-name="P1772">Šaudmenys vieniems metams vienam užsiiminėjančiam:</text:p>
      <text:p text:style-name="P1773">1-mi metai – 13,0 tūkst. vien.</text:p>
      <text:p text:style-name="P1774">2-ri metai – 18,0 tūkst. vien.</text:p>
      <text:p text:style-name="P1775"><text:span text:style-name="T1776">3-ti metai – 21,0 tūkst. vien.</text:span></text:p>
      <text:p text:style-name="P1777"><text:span text:style-name="T1778">4</text:span><text:span text:style-name="T1779">. Specialiosios olimpinio rezerv</text:span><text:span text:style-name="T1780">o vaikų ir jaunimo mokyklos, aukštojo sportinio meistriškumo mokyklos (aukštojo sportinio meistriškumo grupės).</text:span></text:p>
      <text:p text:style-name="P1781">Šautuvų grupė vienam užsiiminėjančiam:</text:p>
      <text:p text:style-name="P1782">2 šautuvai 5,6 mm kal. ir 2 šautuvai 7,62 mm kal.</text:p>
      <text:p text:style-name="P1783">Pistoletų grupė vienam užsiiminėjančiam:</text:p>
      <text:p text:style-name="P1784">3 pistoletai 5,6 mm kal. ir 1 pistoletas (revolveris) 7,62 mm kal.</text:p>
      <text:soft-page-break/>
      <text:p text:style-name="P1785">Šaudmenų vieniems metams vienam užsiiminėjančiam:</text:p>
      <text:p text:style-name="P1786">25 tūkst. vien.</text:p>
      <text:p text:style-name="P1787"/>
      <text:p text:style-name="P1788">______________</text:p>
      <text:p text:style-name="P1789"/>
      <text:soft-page-break/>
      <text:p text:style-name="P1790">Instrukcijos priedas Nr. 6</text:p>
      <text:p text:style-name="P1791"/>
      <text:p text:style-name="P1792"><text:span text:style-name="T1793">Ministerijų, departamentų, Lietuvos bankų, kurių darbuotojams leidžiamas nuolatinis<text:s/></text:span><text:span text:style-name="T1794">tarnybinio šaunamojo ginklo saugojimas ir nešiojimas</text:span></text:p>
      <text:p text:style-name="P1795"><text:span text:style-name="T1796">SĄRAŠAS</text:span></text:p>
      <text:p text:style-name="P1797"/>
      <text:p text:style-name="P1798">Lietuvos Respublikos Prokuratūra</text:p>
      <text:p text:style-name="P1799">Žemės ūkio ministerija</text:p>
      <text:p text:style-name="P1800">Miškų ūkio ministerija</text:p>
      <text:p text:style-name="P1801">Ryšių ir informatikos ministerija</text:p>
      <text:p text:style-name="P1802">Susisiekimo ministerija</text:p>
      <text:p text:style-name="P1803">Teisingumo ministerija</text:p>
      <text:p text:style-name="P1804">Valstybės kontrolės departamentas</text:p>
      <text:p text:style-name="P1805">Muitinių departamentas</text:p>
      <text:p text:style-name="P1806">Aplinkos apsaugos departamentas</text:p>
      <text:p text:style-name="P1807">Lietuvos bankai</text:p>
      <text:p text:style-name="P1808">______________</text:p>
      <text:p text:style-name="P1809"/>
      <text:soft-page-break/>
      <text:p text:style-name="P1810"><text:span text:style-name="T1811">PATVIRTINTA</text:span></text:p>
      <text:p text:style-name="P1812">Lietuvos Respublikos Vyriausybės</text:p>
      <text:p text:style-name="P1813">1991 m. lapkričio mėn. 11 d. nutarimu Nr. 463<text:s/></text:p>
      <text:p text:style-name="P1814">Instrukcijos priedas Nr. 7</text:p>
      <text:p text:style-name="P1815"/>
      <text:p text:style-name="P1816"><text:tab/></text:p>
      <text:p text:style-name="P1817"/>
      <text:p text:style-name="P1818">Lietuvos Respublikos vidaus reikalų<text:s/>ministerija</text:p>
      <text:p text:style-name="P1819">Policijos departamentas</text:p>
      <text:p text:style-name="P1820"/>
      <text:p text:style-name="P1821"><text:span text:style-name="T1822">LEIDIMAS Nr. __________</text:span></text:p>
      <text:p text:style-name="P1823"/>
      <text:p text:style-name="P1824">vieta fotografijai<text:s/><text:tab/>__________________________________</text:p>
      <text:p text:style-name="P1825"><text:tab/>(policijos komisariato pavadinimas)</text:p>
      <text:p text:style-name="P1826">A. V.<text:tab/>leidžia pil. _________________________</text:p>
      <text:p text:style-name="P1827"/>
      <text:p text:style-name="P1828">laikyti ir nešioti šaunamąjį ginklą<text:s/><text:tab/></text:p>
      <text:p text:style-name="P1829"><text:tab/></text:p>
      <text:p text:style-name="P1830"/>
      <text:p text:style-name="P1831">Leidimo galiojimo laikas pratęstas iki 19...... m............. mėn........ d.</text:p>
      <text:p text:style-name="P1832"/>
      <text:p text:style-name="P1833">A. V.<text:s/><text:tab/>_________________________________</text:p>
      <text:p text:style-name="P1834">_______________________________________________________________________________</text:p>
      <text:p text:style-name="P1835"/>
      <text:p text:style-name="P1836">Leidimo galiojimo laikas pratęstas iki 19...... m........... mėn.<text:s/>........d.</text:p>
      <text:p text:style-name="P1837"/>
      <text:p text:style-name="P1838">A. V.<text:s/><text:tab/>__________________________________</text:p>
      <text:p text:style-name="P1839"><text:tab/></text:p>
      <text:p text:style-name="P1840">(ginklo markė, kalibras, serija, numeris)</text:p>
      <text:p text:style-name="P1841">leidimas galioja iki 19....... m. ...............mėn. ......d.</text:p>
      <text:p text:style-name="P1842"/>
      <text:p text:style-name="P1843">Leidimas išduotas 19....... m. ............mėn. .....d.</text:p>
      <text:p text:style-name="P1844"/>
      <text:p text:style-name="P1845">Leidimo galiojimo laikas pratęstas iki 19....... m. ............mėn. .....d.</text:p>
      <text:p text:style-name="P1846"/>
      <text:p text:style-name="P1847">A. V.<text:s/><text:tab/>______________________</text:p>
      <text:p text:style-name="P1848"/>
      <text:p text:style-name="P1849">Leidimo galiojimo laikas pratęstas iki 19....... m. ............mėn. .....d.</text:p>
      <text:p text:style-name="P1850"/>
      <text:p text:style-name="P1851">A. V.<text:s/><text:tab/>________________________</text:p>
      <text:p text:style-name="P1852"/>
      <text:p text:style-name="P1853"><text:span text:style-name="T1854">TAISYKLĖS</text:span></text:p>
      <text:p text:style-name="P1855"/>
      <text:p text:style-name="P1856"><text:span text:style-name="T1857">1</text:span><text:span text:style-name="T1858">. Perduoti šautuvą kitam asmeniui griežtai draudžiama;</text:span></text:p>
      <text:p text:style-name="P1859"><text:span text:style-name="T1860">2</text:span><text:span text:style-name="T1861">. Šaunamojo ginklo pametimo ar pagrobimo atveju, o taip pat pakeitus gyvenamąją ar darbo vietą, prašom pranešti vietos policijos komisariatui.</text:span></text:p>
      <text:p text:style-name="P1862">______________</text:p>
      <text:p text:style-name="P1863"/>
      <text:soft-page-break/>
      <text:p text:style-name="P1864">Instrukcijos priedas Nr. 8</text:p>
      <text:p text:style-name="P1865"/>
      <text:p text:style-name="P1866"><text:span text:style-name="T1867">Ginklų ir šaudmenų, skirtų apsaugai apginkluoti</text:span></text:p>
      <text:p text:style-name="P1868"><text:span text:style-name="T1869">NORMOS</text:span></text:p>
      <text:p text:style-name="P1870"/>
      <text:p text:style-name="P1871"><text:span text:style-name="T1872">1</text:span><text:span text:style-name="T1873">. Apginklavimo normos</text:span></text:p>
      <text:p text:style-name="P1874"/>
      <text:p text:style-name="P1875">Sukarinta apsauga – 2 vien. graižtvinių ginklų postui.</text:p>
      <text:p text:style-name="P1876">Ginkluotų sargų apsauga – 1 vien. graižtvinių ginklų postui.</text:p>
      <text:p text:style-name="P1877">Sargybinė apsauga – kiekvienas sargybinis apginkluojamas lygiavamzdžiu šautuvu.</text:p>
      <text:p text:style-name="P1878">Susisiekimo ministerijos ir kt.<text:s/>ministerijų sukarinta apsauga, – kiekvienas eilinis ir vadovaujantis asmuo.</text:p>
      <text:p text:style-name="P1879">1 kategorijos sukarinta apsauga – apginkluojamas pagal Vyriausybės nustatytas normas.<text:s/></text:p>
      <text:p text:style-name="P1880"/>
      <text:p text:style-name="P1881"><text:span text:style-name="T1882">2</text:span><text:span text:style-name="T1883">. Šaudmenų normos</text:span></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2">
            <text:p text:style-name="P1893">Apsaugos rūšis</text:p>
          </table:table-cell>
          <table:table-cell table:style-name="TableCell1894" table:number-rows-spanned="2">
            <text:p text:style-name="P1895">Ginklų rūšis</text:p>
          </table:table-cell>
          <table:table-cell table:style-name="TableCell1896" table:number-rows-spanned="2">
            <text:p text:style-name="P1897">Nemažinama atsarga ginklo vien.</text:p>
          </table:table-cell>
          <table:table-cell table:style-name="TableCell1898" table:number-columns-spanned="2">
            <text:p text:style-name="P1899">Sunaudota per metus</text:p>
          </table:table-cell>
          <table:covered-table-cell/>
        </table:table-row>
        <table:table-row table:style-name="TableRow1900">
          <table:covered-table-cell>
            <text:p text:style-name="P1901"/>
          </table:covered-table-cell>
          <table:covered-table-cell>
            <text:p text:style-name="P1902"/>
          </table:covered-table-cell>
          <table:covered-table-cell>
            <text:p text:style-name="P1903"/>
          </table:covered-table-cell>
          <table:table-cell table:style-name="TableCell1904">
            <text:p text:style-name="P1905">Praktiškai vienam žmogui</text:p>
          </table:table-cell>
          <table:table-cell table:style-name="TableCell1906">
            <text:p text:style-name="P1907">Šaudymo pa- tikrinimui 1 ginklui</text:p>
          </table:table-cell>
        </table:table-row>
        <table:table-row table:style-name="TableRow1908">
          <table:table-cell table:style-name="TableCell1909">
            <text:p text:style-name="P1910">1</text:p>
          </table:table-cell>
          <table:table-cell table:style-name="TableCell1911">
            <text:p text:style-name="P1912">2</text:p>
          </table:table-cell>
          <table:table-cell table:style-name="TableCell1913">
            <text:p text:style-name="P1914">3</text:p>
          </table:table-cell>
          <table:table-cell table:style-name="TableCell1915">
            <text:p text:style-name="P1916">4</text:p>
          </table:table-cell>
          <table:table-cell table:style-name="TableCell1917">
            <text:p text:style-name="P1918">5</text:p>
          </table:table-cell>
        </table:table-row>
        <table:table-row table:style-name="TableRow1919">
          <table:table-cell table:style-name="TableCell1920">
            <text:p text:style-name="P1921">Sukarinta apsauga</text:p>
          </table:table-cell>
          <table:table-cell table:style-name="TableCell1922">
            <text:p text:style-name="P1923">Šautuvas (karabinas)</text:p>
          </table:table-cell>
          <table:table-cell table:style-name="TableCell1924">
            <text:p text:style-name="P1925">60</text:p>
          </table:table-cell>
          <table:table-cell table:style-name="TableCell1926">
            <text:p text:style-name="P1927">10</text:p>
          </table:table-cell>
          <table:table-cell table:style-name="TableCell1928">
            <text:p text:style-name="P1929">8</text:p>
          </table:table-cell>
        </table:table-row>
        <table:table-row table:style-name="TableRow1930">
          <table:table-cell table:style-name="TableCell1931">
            <text:p text:style-name="P1932"/>
          </table:table-cell>
          <table:table-cell table:style-name="TableCell1933">
            <text:p text:style-name="P1934">Pistoletas</text:p>
          </table:table-cell>
          <table:table-cell table:style-name="TableCell1935">
            <text:p text:style-name="P1936">32</text:p>
          </table:table-cell>
          <table:table-cell table:style-name="TableCell1937">
            <text:p text:style-name="P1938">12</text:p>
          </table:table-cell>
          <table:table-cell table:style-name="TableCell1939">
            <text:p text:style-name="P1940">8</text:p>
          </table:table-cell>
        </table:table-row>
        <table:table-row table:style-name="TableRow1941">
          <table:table-cell table:style-name="TableCell1942">
            <text:p text:style-name="P1943"/>
          </table:table-cell>
          <table:table-cell table:style-name="TableCell1944">
            <text:p text:style-name="P1945">Revolveris</text:p>
          </table:table-cell>
          <table:table-cell table:style-name="TableCell1946">
            <text:p text:style-name="P1947">28</text:p>
          </table:table-cell>
          <table:table-cell table:style-name="TableCell1948">
            <text:p text:style-name="P1949">12</text:p>
          </table:table-cell>
          <table:table-cell table:style-name="TableCell1950">
            <text:p text:style-name="P1951">8</text:p>
          </table:table-cell>
        </table:table-row>
        <table:table-row table:style-name="TableRow1952">
          <table:table-cell table:style-name="TableCell1953">
            <text:p text:style-name="P1954">Ginkluotų sargų apsauga</text:p>
          </table:table-cell>
          <table:table-cell table:style-name="TableCell1955">
            <text:p text:style-name="P1956">Šautuvas (karabinas)</text:p>
          </table:table-cell>
          <table:table-cell table:style-name="TableCell1957">
            <text:p text:style-name="P1958">40</text:p>
          </table:table-cell>
          <table:table-cell table:style-name="TableCell1959">
            <text:p text:style-name="P1960">8</text:p>
          </table:table-cell>
          <table:table-cell table:style-name="TableCell1961">
            <text:p text:style-name="P1962">4</text:p>
          </table:table-cell>
        </table:table-row>
        <table:table-row table:style-name="TableRow1963">
          <table:table-cell table:style-name="TableCell1964">
            <text:p text:style-name="P1965"/>
          </table:table-cell>
          <table:table-cell table:style-name="TableCell1966">
            <text:p text:style-name="P1967">Pistoletas</text:p>
          </table:table-cell>
          <table:table-cell table:style-name="TableCell1968">
            <text:p text:style-name="P1969">16</text:p>
          </table:table-cell>
          <table:table-cell table:style-name="TableCell1970">
            <text:p text:style-name="P1971">8</text:p>
          </table:table-cell>
          <table:table-cell table:style-name="TableCell1972">
            <text:p text:style-name="P1973">4</text:p>
          </table:table-cell>
        </table:table-row>
        <table:table-row table:style-name="TableRow1974">
          <table:table-cell table:style-name="TableCell1975">
            <text:p text:style-name="P1976"/>
          </table:table-cell>
          <table:table-cell table:style-name="TableCell1977">
            <text:p text:style-name="P1978">Revolveris</text:p>
          </table:table-cell>
          <table:table-cell table:style-name="TableCell1979">
            <text:p text:style-name="P1980">14</text:p>
          </table:table-cell>
          <table:table-cell table:style-name="TableCell1981">
            <text:p text:style-name="P1982">8</text:p>
          </table:table-cell>
          <table:table-cell table:style-name="TableCell1983">
            <text:p text:style-name="P1984">4</text:p>
          </table:table-cell>
        </table:table-row>
        <table:table-row table:style-name="TableRow1985">
          <table:table-cell table:style-name="TableCell1986">
            <text:p text:style-name="P1987">Sargai, ginkluoti</text:p>
          </table:table-cell>
          <table:table-cell table:style-name="TableCell1988">
            <text:p text:style-name="P1989">Šautuvas (karabinas)</text:p>
          </table:table-cell>
          <table:table-cell table:style-name="TableCell1990">
            <text:p text:style-name="P1991">40</text:p>
          </table:table-cell>
          <table:table-cell table:style-name="TableCell1992">
            <text:p text:style-name="P1993">8</text:p>
          </table:table-cell>
          <table:table-cell table:style-name="TableCell1994">
            <text:p text:style-name="P1995">4</text:p>
          </table:table-cell>
        </table:table-row>
        <table:table-row table:style-name="TableRow1996">
          <table:table-cell table:style-name="TableCell1997">
            <text:p text:style-name="P1998">graižtviniais</text:p>
          </table:table-cell>
          <table:table-cell table:style-name="TableCell1999">
            <text:p text:style-name="P2000">Pistoletas</text:p>
          </table:table-cell>
          <table:table-cell table:style-name="TableCell2001">
            <text:p text:style-name="P2002">16</text:p>
          </table:table-cell>
          <table:table-cell table:style-name="TableCell2003">
            <text:p text:style-name="P2004">8</text:p>
          </table:table-cell>
          <table:table-cell table:style-name="TableCell2005">
            <text:p text:style-name="P2006">4</text:p>
          </table:table-cell>
        </table:table-row>
        <table:table-row table:style-name="TableRow2007">
          <table:table-cell table:style-name="TableCell2008">
            <text:p text:style-name="P2009">ginklais</text:p>
          </table:table-cell>
          <table:table-cell table:style-name="TableCell2010">
            <text:p text:style-name="P2011">Revolveris</text:p>
          </table:table-cell>
          <table:table-cell table:style-name="TableCell2012">
            <text:p text:style-name="P2013">14</text:p>
          </table:table-cell>
          <table:table-cell table:style-name="TableCell2014">
            <text:p text:style-name="P2015">8</text:p>
          </table:table-cell>
          <table:table-cell table:style-name="TableCell2016">
            <text:p text:style-name="P2017">4</text:p>
          </table:table-cell>
        </table:table-row>
        <table:table-row table:style-name="TableRow2018">
          <table:table-cell table:style-name="TableCell2019">
            <text:p text:style-name="P2020">Sargai ginkluoti lygiavamzdžiais ginklais</text:p>
          </table:table-cell>
          <table:table-cell table:style-name="TableCell2021">
            <text:p text:style-name="P2022">Šautuvas</text:p>
          </table:table-cell>
          <table:table-cell table:style-name="TableCell2023">
            <text:p text:style-name="P2024">10</text:p>
          </table:table-cell>
          <table:table-cell table:style-name="TableCell2025">
            <text:p text:style-name="P2026">8</text:p>
          </table:table-cell>
          <table:table-cell table:style-name="TableCell2027">
            <text:p text:style-name="P2028">4</text:p>
          </table:table-cell>
        </table:table-row>
      </table:table>
      <text:p text:style-name="P2029"/>
      <text:p text:style-name="P2030"><text:span text:style-name="T2031">Sukarintos apsaugos asmeninė sudėtis apginkluojama:</text:span></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Eil. Nr.</text:p>
          </table:table-cell>
          <table:table-cell table:style-name="TableCell2041">
            <text:p text:style-name="P2042">Pareigos</text:p>
          </table:table-cell>
          <table:table-cell table:style-name="TableCell2043">
            <text:p text:style-name="P2044">Šautuvas, karabinas</text:p>
          </table:table-cell>
          <table:table-cell table:style-name="TableCell2045">
            <text:p text:style-name="P2046">Pistoletas, revolveris</text:p>
          </table:table-cell>
        </table:table-row>
        <table:table-row table:style-name="TableRow2047">
          <table:table-cell table:style-name="TableCell2048">
            <text:p text:style-name="P2049">1</text:p>
          </table:table-cell>
          <table:table-cell table:style-name="TableCell2050">
            <text:p text:style-name="P2051">2</text:p>
          </table:table-cell>
          <table:table-cell table:style-name="TableCell2052">
            <text:p text:style-name="P2053">3</text:p>
          </table:table-cell>
          <table:table-cell table:style-name="TableCell2054">
            <text:p text:style-name="P2055">4</text:p>
          </table:table-cell>
        </table:table-row>
        <table:table-row table:style-name="TableRow2056">
          <table:table-cell table:style-name="TableCell2057">
            <text:p text:style-name="P2058">1.</text:p>
          </table:table-cell>
          <table:table-cell table:style-name="TableCell2059">
            <text:p text:style-name="P2060">Būrio viršininkas</text:p>
          </table:table-cell>
          <table:table-cell table:style-name="TableCell2061">
            <text:p text:style-name="P2062">-</text:p>
          </table:table-cell>
          <table:table-cell table:style-name="TableCell2063">
            <text:p text:style-name="P2064">1</text:p>
          </table:table-cell>
        </table:table-row>
        <table:table-row table:style-name="TableRow2065">
          <table:table-cell table:style-name="TableCell2066">
            <text:p text:style-name="P2067">2.</text:p>
          </table:table-cell>
          <table:table-cell table:style-name="TableCell2068">
            <text:p text:style-name="P2069">Būrio viršininko pavaduotojas, sukarintos apsaugos vadovas</text:p>
          </table:table-cell>
          <table:table-cell table:style-name="TableCell2070">
            <text:p text:style-name="P2071">-</text:p>
          </table:table-cell>
          <table:table-cell table:style-name="TableCell2072">
            <text:p text:style-name="P2073">1</text:p>
          </table:table-cell>
        </table:table-row>
        <table:table-row table:style-name="TableRow2074">
          <table:table-cell table:style-name="TableCell2075">
            <text:p text:style-name="P2076">3.</text:p>
          </table:table-cell>
          <table:table-cell table:style-name="TableCell2077">
            <text:p text:style-name="P2078">Grupės viršininkas, sargybos viršininkas</text:p>
          </table:table-cell>
          <table:table-cell table:style-name="TableCell2079">
            <text:p text:style-name="P2080">-</text:p>
          </table:table-cell>
          <table:table-cell table:style-name="TableCell2081">
            <text:p text:style-name="P2082">1</text:p>
          </table:table-cell>
        </table:table-row>
        <table:table-row table:style-name="TableRow2083">
          <table:table-cell table:style-name="TableCell2084">
            <text:p text:style-name="P2085">4.</text:p>
          </table:table-cell>
          <table:table-cell table:style-name="TableCell2086">
            <text:p text:style-name="P2087">Leidimų biuro viršininkas</text:p>
          </table:table-cell>
          <table:table-cell table:style-name="TableCell2088">
            <text:p text:style-name="P2089">-</text:p>
          </table:table-cell>
          <table:table-cell table:style-name="TableCell2090">
            <text:p text:style-name="P2091">1</text:p>
          </table:table-cell>
        </table:table-row>
        <table:table-row table:style-name="TableRow2092">
          <table:table-cell table:style-name="TableCell2093">
            <text:p text:style-name="P2094">5.</text:p>
          </table:table-cell>
          <table:table-cell table:style-name="TableCell2095">
            <text:p text:style-name="P2096">Kinologijos<text:s/>komandos viršininkas</text:p>
          </table:table-cell>
          <table:table-cell table:style-name="TableCell2097">
            <text:p text:style-name="P2098">-</text:p>
          </table:table-cell>
          <table:table-cell table:style-name="TableCell2099">
            <text:p text:style-name="P2100">1</text:p>
          </table:table-cell>
        </table:table-row>
        <table:table-row table:style-name="TableRow2101">
          <table:table-cell table:style-name="TableCell2102">
            <text:p text:style-name="P2103">6.</text:p>
          </table:table-cell>
          <table:table-cell table:style-name="TableCell2104">
            <text:p text:style-name="P2105">Vyresnysis šaulys, vidaus posto ar KP šaulys</text:p>
          </table:table-cell>
          <table:table-cell table:style-name="TableCell2106">
            <text:p text:style-name="P2107">-</text:p>
          </table:table-cell>
          <table:table-cell table:style-name="TableCell2108">
            <text:p text:style-name="P2109">1</text:p>
          </table:table-cell>
        </table:table-row>
        <table:table-row table:style-name="TableRow2110">
          <table:table-cell table:style-name="TableCell2111">
            <text:p text:style-name="P2112">7.</text:p>
          </table:table-cell>
          <table:table-cell table:style-name="TableCell2113">
            <text:p text:style-name="P2114">Vyresnysis šaulys, išorės posto šaulys</text:p>
          </table:table-cell>
          <table:table-cell table:style-name="TableCell2115">
            <text:p text:style-name="P2116">1</text:p>
          </table:table-cell>
          <table:table-cell table:style-name="TableCell2117">
            <text:p text:style-name="P2118">-</text:p>
          </table:table-cell>
        </table:table-row>
        <table:table-row table:style-name="TableRow2119">
          <table:table-cell table:style-name="TableCell2120">
            <text:p text:style-name="P2121">8.</text:p>
          </table:table-cell>
          <table:table-cell table:style-name="TableCell2122">
            <text:p text:style-name="P2123">Tarnybinių šunų vadovas</text:p>
          </table:table-cell>
          <table:table-cell table:style-name="TableCell2124">
            <text:p text:style-name="P2125">-</text:p>
          </table:table-cell>
          <table:table-cell table:style-name="TableCell2126">
            <text:p text:style-name="P2127">1</text:p>
          </table:table-cell>
        </table:table-row>
      </table:table>
      <text:p text:style-name="P2128"/>
      <text:p text:style-name="P2129"><text:span text:style-name="T2130">PASTABOS:</text:span></text:p>
      <text:p text:style-name="P2131"><text:span text:style-name="T2132">1</text:span><text:span text:style-name="T2133">. Šaudmenis, skirtus ginklų šaudymui patikrinti, naudoti kitiems tikslams<text:s/></text:span><text:span text:style-name="T2134">draudžiama.</text:span></text:p>
      <text:p text:style-name="P2135"><text:span text:style-name="T2136">2</text:span><text:span text:style-name="T2137">. Būtinumą atlikti ginklų šaudymo patikrinimą du kartus per metus nustato sukarintos apsaugos vadovas.</text:span></text:p>
      <text:p text:style-name="P2138"><text:span text:style-name="T2139">3</text:span><text:span text:style-name="T2140">. Mokymo tikslams ir šaudymo pratyboms leidžiama sukarintos apsaugos komandai (būriui) įsigyti 2 mokomuosius šautuvus (2 karabinus)</text:span><text:span text:style-name="T2141"><text:s/>ir 2 mažo kalibro šautuvus.</text:span></text:p>
      <text:p text:style-name="P2142"><text:span text:style-name="T2143">4</text:span><text:span text:style-name="T2144">. Lygiavamzdžių šautuvų šoviniai užtaisomi šratais Nr. 8 ir Nr. 9.</text:span></text:p>
      <text:p text:style-name="P2145"><text:span text:style-name="T2146">5</text:span><text:span text:style-name="T2147">. Ginklų visų rūšių apsaugai – 1 ginklas kiekvienai dešimčiai ginklų, kuriais ginkluota apsauga.</text:span></text:p>
      <text:p text:style-name="P2148">______________</text:p>
      <text:p text:style-name="P2149"/>
      <text:p text:style-name="P2150">Instrukcijos priedas Nr. 9</text:p>
      <text:p text:style-name="P2151"/>
      <text:p text:style-name="Normal"><text:span text:style-name="T2152">19....</text:span><text:span text:style-name="T2153">...</text:span><text:span text:style-name="T2154"><text:s/>m. ............mėn. .....d.</text:span></text:p>
      <text:p text:style-name="P2155"/>
      <text:p text:style-name="P2156"><text:span text:style-name="T2157">LEIDIMO ŠAKNELĖ Nr. ________________</text:span></text:p>
      <text:p text:style-name="P2158"/>
      <text:p text:style-name="P2159">Išduota<text:s/><text:tab/></text:p>
      <text:p text:style-name="P2160"><text:tab/>(organizacijos, įstaigos pavadinimas)</text:p>
      <text:p text:style-name="P2161">esančiai<text:s/><text:tab/></text:p>
      <text:p text:style-name="P2162"><text:tab/>(adresas)</text:p>
      <text:p text:style-name="P2163">pervežti<text:s/><text:tab/></text:p>
      <text:p text:style-name="P2164"><text:tab/>(transporto rūšis)</text:p>
      <text:p text:style-name="P2165">nuo<text:s/><text:tab/></text:p>
      <text:p text:style-name="P2166">iki<text:s/><text:tab/></text:p>
      <text:p text:style-name="P2167">maršrutu<text:s/><text:tab/></text:p>
      <text:p text:style-name="P2168">žemiau paminėtą krovinį<text:s/><text:tab/></text:p>
      <text:p text:style-name="P2169">Už krovinio pervežimą atsakingas<text:s/><text:tab/></text:p>
      <text:p text:style-name="P2170"><text:tab/>(pavardė, inicialai)</text:p>
      <text:p text:style-name="P2171"/>
      <text:p text:style-name="P2172">Krovinį lydintieji asmenys:</text:p>
      <text:p text:style-name="P2173"><text:span text:style-name="T2174">1</text:span><text:span text:style-name="T2175">.<text:s/></text:span><text:span text:style-name="T2176"><text:tab/></text:span></text:p>
      <text:p text:style-name="P2177"><text:span text:style-name="T2178">2</text:span><text:span text:style-name="T2179">.<text:s/></text:span><text:span text:style-name="T2180"><text:tab/></text:span></text:p>
      <text:p text:style-name="P2181"><text:span text:style-name="T2182">3</text:span><text:span text:style-name="T2183">.<text:s/></text:span><text:span text:style-name="T2184"><text:tab/></text:span></text:p>
      <text:p text:style-name="P2185"/>
      <text:p text:style-name="P2186">Galioja iki 19....... m. ............mėn. .....d.</text:p>
      <text:p text:style-name="P2187"/>
      <text:p text:style-name="P2188">Lietuvos Respublikos</text:p>
      <text:p text:style-name="P2189">Vidaus reikalų ministerija PD</text:p>
      <text:p text:style-name="P2190"/>
      <text:p text:style-name="P2191"><text:tab/></text:p>
      <text:p text:style-name="P2192">(policijos komisariato pavadinimas)</text:p>
      <text:p text:style-name="P2193"/>
      <text:p text:style-name="P2194"><text:span text:style-name="T2195">19.......</text:span><text:span text:style-name="T2196"><text:s/>m. ............mėn. .....d.</text:span></text:p>
      <text:p text:style-name="P2197"><text:span text:style-name="T2198">LEIDIMAS Nr.</text:span></text:p>
      <text:p text:style-name="P2199"/>
      <text:p text:style-name="P2200">Išduota<text:s/><text:tab/></text:p>
      <text:p text:style-name="P2201"><text:tab/>(organizacijos, įstaigos pavadinimas)</text:p>
      <text:p text:style-name="P2202">esančiai<text:s/><text:tab/></text:p>
      <text:p text:style-name="P2203"><text:tab/>(adresas)</text:p>
      <text:p text:style-name="P2204">pervežti<text:s/><text:tab/></text:p>
      <text:p text:style-name="P2205"><text:tab/>(transporto rūšis)</text:p>
      <text:p text:style-name="P2206">nuo<text:s/><text:tab/></text:p>
      <text:p text:style-name="P2207"><text:tab/>(išsiuntimo punktas)</text:p>
      <text:p text:style-name="P2208">iki<text:s/><text:tab/></text:p>
      <text:p text:style-name="P2209"><text:tab/>(paskyrimo punktas)</text:p>
      <text:p text:style-name="P2210">maršrutu<text:s/><text:tab/></text:p>
      <text:p text:style-name="P2211">žemiau paminėtą krovinį<text:s/><text:tab/></text:p>
      <text:p text:style-name="P2212"><text:tab/></text:p>
      <text:p text:style-name="P2213">(krovinio pavadinimas, kiekis, svoris, nurodomas žodžiu ir skaičiais)</text:p>
      <text:p text:style-name="P2214"/>
      <text:p text:style-name="P2215">Už krovinio pervežimą atsakingas<text:s/><text:tab/></text:p>
      <text:p text:style-name="P2216"><text:tab/>(pavardė, inicialai, paso serija, numeris)</text:p>
      <text:p text:style-name="P2217"/>
      <text:p text:style-name="P2218">Krovinį lydintieji asmenys:</text:p>
      <text:p text:style-name="P2219"><text:span text:style-name="T2220">1</text:span><text:span text:style-name="T2221">.<text:s/></text:span><text:span text:style-name="T2222"><text:tab/></text:span></text:p>
      <text:p text:style-name="P2223"><text:span text:style-name="T2224">2</text:span><text:span text:style-name="T2225">.<text:s/></text:span><text:span text:style-name="T2226"><text:tab/></text:span></text:p>
      <text:p text:style-name="P2227"><text:span text:style-name="T2228">3</text:span><text:span text:style-name="T2229">.<text:s/></text:span><text:span text:style-name="T2230"><text:tab/></text:span></text:p>
      <text:p text:style-name="P2231"/>
      <text:p text:style-name="P2232">Galioja iki 19....... m. ............mėn. .....d.</text:p>
      <text:p text:style-name="P2233"/>
      <text:p text:style-name="P2234">Policijos komisariato komisaras<text:s/><text:tab/>________________________________</text:p>
      <text:p text:style-name="P2235"><text:span text:style-name="T2236"><text:tab/>A. V.</text:span><text:span text:style-name="T2237"><text:tab/></text:span><text:span text:style-name="T2238">(parašas)</text:span></text:p>
      <text:p text:style-name="P2239"/>
      <text:p text:style-name="P2240"><text:span text:style-name="T2241">Pastabos:</text:span></text:p>
      <text:p text:style-name="P2242"><text:span text:style-name="T2243">1</text:span><text:span text:style-name="T2244">. Vežti antroje leidimo pusėje paminėtą krovinį rankiniu bagažu metro, tramvajuose, troleibusuose ir autobusuose, bagažu keleiviniuose lėktuvuose arba siųsti</text:span><text:span text:style-name="T2245"><text:s/>paštu – griežtai draudžiama.</text:span></text:p>
      <text:p text:style-name="P2246"><text:span text:style-name="T2247">2</text:span><text:span text:style-name="T2248">. Pervežant krovinį rankiniu bagažu, atsakingas asmuo privalo ne vėliau kaip prieš 2 valandas prieš traukiniui (laivui) išvykstant, pateikti stoties (prieplaukos) viršininkui šį leidimą ir krovinį apžiūrėti.</text:span></text:p>
      <text:p text:style-name="P2249"><text:span text:style-name="T2250">3</text:span><text:span text:style-name="T2251">. Pervež</text:span><text:span text:style-name="T2252">ant krovinį rankiniu bagažu, geležinkeliu arba vandens keliu, arkliais arba autotransportu, leidimas laikomas pas atsakingą asmenį, lydintį krovinį.</text:span></text:p>
      <text:p text:style-name="P2253">______________</text:p>
      <text:p text:style-name="P2254"/>
      <text:p text:style-name="P2255">Instrukcijos priedas Nr. 11</text:p>
      <text:p text:style-name="Normal"/>
      <text:p text:style-name="Normal"><text:span text:style-name="T2256">19.......</text:span><text:span text:style-name="T2257"><text:s/>m. ............mėn. .....d.</text:span></text:p>
      <text:p text:style-name="P2258"/>
      <text:p text:style-name="P2259"><text:span text:style-name="T2260">LEIDIMO ŠAKNEL</text:span><text:span text:style-name="T2261">Ė Nr. ___________</text:span></text:p>
      <text:p text:style-name="P2262"/>
      <text:p text:style-name="P2263">Išduota<text:s/><text:tab/></text:p>
      <text:p text:style-name="P2264">(pavardė, inicialai)</text:p>
      <text:p text:style-name="P2265">esančiam<text:s/><text:tab/></text:p>
      <text:p text:style-name="P2266">(nurodyti šalį)</text:p>
      <text:p text:style-name="P2267"/>
      <text:p text:style-name="P2268">turi teisę išvežti (įvežti)<text:tab/></text:p>
      <text:p text:style-name="P2269"><text:tab/></text:p>
      <text:p text:style-name="P2270"><text:tab/></text:p>
      <text:p text:style-name="P2271"><text:tab/></text:p>
      <text:p text:style-name="P2272"/>
      <text:p text:style-name="P2273">Galioja iki ________________ nuo išdavimo dienos</text:p>
      <text:p text:style-name="P2274"><text:tab/></text:p>
      <text:p text:style-name="P2275">(policijos komisariato pavadinimas)</text:p>
      <text:p text:style-name="P2276"/>
      <text:p text:style-name="Normal"><text:span text:style-name="T2277">19.......</text:span><text:span text:style-name="T2278"><text:s/>m. ............mėn. .....d.</text:span></text:p>
      <text:p text:style-name="Normal"/>
      <text:p text:style-name="P2279"><text:span text:style-name="T2280">LEIDIMAS Nr. __________</text:span></text:p>
      <text:p text:style-name="P2281"/>
      <text:p text:style-name="P2282">Išduota<text:s/><text:tab/></text:p>
      <text:p text:style-name="P2283">(pavardė, inicialai)</text:p>
      <text:p text:style-name="P2284">esančiam<text:s/><text:tab/></text:p>
      <text:p text:style-name="P2285">(nurodyti šalį į kurią atvykst.)</text:p>
      <text:p text:style-name="P2286">turi teisę išvežti (įvežti)<text:s/><text:tab/></text:p>
      <text:p text:style-name="P2287"><text:tab/></text:p>
      <text:p text:style-name="P2288">(daiktų ir medžiagų pavadinimas, kiekis, svoris nurodomas skaičiais ir žodžiais)</text:p>
      <text:p text:style-name="P2289">Iš kokios šalies įvežama<text:s/><text:tab/></text:p>
      <text:p text:style-name="P2290">Į kokią šalį išvežama<text:s/><text:tab/></text:p>
      <text:p text:style-name="P2291">Per muitinės punktą<text:s/><text:tab/></text:p>
      <text:p text:style-name="P2292">Galioja iki<text:s/><text:tab/><text:s/>nuo išdavimo dienos</text:p>
      <text:p text:style-name="P2293"/>
      <text:p text:style-name="P2294">A. V.<text:tab/>Policijos komisaras<text:tab/>____________________</text:p>
      <text:p text:style-name="P2295"><text:tab/><text:tab/>(parašas)</text:p>
      <text:p text:style-name="P2296"/>
      <text:p text:style-name="P2297">______________</text:p>
      <text:p text:style-name="P2298"/>
      <text:p text:style-name="P2299">Instrukcijos priedas Nr. 12</text:p>
      <text:p text:style-name="P2300"/>
      <text:p text:style-name="P2301"><text:span text:style-name="T2302">19.......</text:span><text:span text:style-name="T2303"><text:s/>m. ............mėn. .....d.</text:span></text:p>
      <text:p text:style-name="P2304"/>
      <text:p text:style-name="P2305"><text:span text:style-name="T2306">LEIDIMO ŠAKNELĖ Nr. ________</text:span></text:p>
      <text:p text:style-name="P2307"/>
      <text:p text:style-name="P2308">Išduota<text:s/><text:tab/></text:p>
      <text:p text:style-name="P2309">(organizacijos pavadinimas)</text:p>
      <text:p text:style-name="P2310">pervežti<text:s/><text:tab/></text:p>
      <text:p text:style-name="P2311">į<text:s/><text:tab/></text:p>
      <text:p text:style-name="P2312">iš<text:s/><text:tab/></text:p>
      <text:p text:style-name="P2313">ir atgal išvežti (įvežti)<text:s/><text:tab/></text:p>
      <text:p text:style-name="P2314">per muitinę<text:s/><text:tab/></text:p>
      <text:p text:style-name="P2315"/>
      <text:p text:style-name="P2316">Už pervežimą atsakingas<text:tab/></text:p>
      <text:p text:style-name="P2317"><text:tab/></text:p>
      <text:p text:style-name="P2318">(pavardė, inicialai, paso serija ir numeris)</text:p>
      <text:p text:style-name="P2319"/>
      <text:p text:style-name="P2320">Asmenys, lydintys ginklus kelyje:</text:p>
      <text:p text:style-name="P2321"><text:span text:style-name="T2322">1</text:span><text:span text:style-name="T2323">.<text:s/></text:span><text:span text:style-name="T2324"><text:tab/></text:span></text:p>
      <text:p text:style-name="P2325"><text:span text:style-name="T2326">(pavardė, inicialai)</text:span></text:p>
      <text:p text:style-name="P2327"><text:span text:style-name="T2328">2</text:span><text:span text:style-name="T2329">.<text:s/></text:span><text:span text:style-name="T2330"><text:tab/></text:span></text:p>
      <text:p text:style-name="P2331">(pavardė,<text:s/>inicialai)</text:p>
      <text:p text:style-name="P2332">Leidimas galioja ___________________________________________nuo išdavimo dienos</text:p>
      <text:p text:style-name="P2333"/>
      <text:p text:style-name="P2334">LR VRM Policijos departamentas</text:p>
      <text:p text:style-name="P2335"/>
      <text:p text:style-name="P2336"><text:span text:style-name="T2337">LEIDIMAS Nr. _____________</text:span></text:p>
      <text:p text:style-name="P2338"/>
      <text:p text:style-name="P2339">Išduota<text:s/><text:tab/></text:p>
      <text:p text:style-name="P2340">(nurodyti organizaciją, siunčiančią sportinę delegaciją)</text:p>
      <text:p text:style-name="P2341">pervežti<text:s/><text:tab/><text:s/></text:p>
      <text:p text:style-name="P2342">(nurodyti daiktų ir<text:s/>medžiagų kiekį, svorį skaičiais ir žodžiais)</text:p>
      <text:p text:style-name="P2343">į<text:s/><text:tab/></text:p>
      <text:p text:style-name="P2344">(nurodyti šalį, į kurią vežamas krovinys)</text:p>
      <text:p text:style-name="P2345">iš<text:s/><text:tab/></text:p>
      <text:p text:style-name="P2346">(nurodyti šalį, iš kurios atvežamas krovinys)</text:p>
      <text:p text:style-name="P2347">pakartotino išvežimo (įvežimo)<text:s/><text:tab/></text:p>
      <text:p text:style-name="P2348"><text:tab/>(nurodyti į kokią šalį sugrįžta krovinys)</text:p>
      <text:p text:style-name="P2349">per muitinę<text:s/><text:tab/></text:p>
      <text:p text:style-name="P2350">Už pervežimą atsakingas<text:s/><text:tab/></text:p>
      <text:p text:style-name="P2351"><text:tab/>(pavardė, inicialai, paso serija ir numeris)</text:p>
      <text:p text:style-name="P2352">Asmenys, lydintys ginklus kelyje:</text:p>
      <text:p text:style-name="P2353"><text:span text:style-name="T2354">1</text:span><text:span text:style-name="T2355">.<text:s/></text:span><text:span text:style-name="T2356"><text:tab/></text:span></text:p>
      <text:p text:style-name="P2357"><text:span text:style-name="T2358">(pavardė, inicialai)</text:span></text:p>
      <text:p text:style-name="P2359"><text:span text:style-name="T2360">2</text:span><text:span text:style-name="T2361">.<text:s/></text:span><text:span text:style-name="T2362"><text:tab/></text:span></text:p>
      <text:p text:style-name="P2363">(pavardė, inicialai)</text:p>
      <text:p text:style-name="P2364">Leidimas galioja ___________________________________________nuo išdavimo dienos</text:p>
      <text:p text:style-name="P2365"/>
      <text:p text:style-name="P2366">A. V.<text:tab/>Policijos komisaras<text:tab/>_____________________</text:p>
      <text:p text:style-name="P2367"><text:tab/>(parašas)</text:p>
      <text:p text:style-name="P2368">______________</text:p>
      <text:p text:style-name="P2369"/>
      <text:p text:style-name="P2370">Instrukcijos priedas Nr. 13</text:p>
      <text:p text:style-name="P2371"/>
      <text:p text:style-name="P2372">TVIRTINU</text:p>
      <text:p text:style-name="P2373">_______________________________</text:p>
      <text:p text:style-name="P2374"><text:tab/>(organizacijos, mokymo įstaigos</text:p>
      <text:p text:style-name="P2375">_______________________________</text:p>
      <text:p text:style-name="P2376"><text:span text:style-name="T2377"><text:tab/>vadovo pareigos, pavardė, inicialai)</text:span></text:p>
      <text:p text:style-name="P2378"><text:span text:style-name="T2379">___________________</text:span></text:p>
      <text:p text:style-name="P2380"><text:span text:style-name="T2381"><text:tab/>(parašas)</text:span></text:p>
      <text:p text:style-name="P2382"/>
      <text:p text:style-name="P2383"><text:span text:style-name="T2384">19.......</text:span><text:span text:style-name="T2385"><text:s/>m. ............mėn. .....d.</text:span></text:p>
      <text:p text:style-name="P2386"/>
      <text:p text:style-name="P2387"><text:span text:style-name="T2388">ŠAUDMENŲ NURAŠYMO AKTAS</text:span></text:p>
      <text:p text:style-name="P2389"/>
      <text:p text:style-name="P2390">Komisija, kurios pirmininkas<text:s/><text:tab/></text:p>
      <text:p text:style-name="P2391"><text:tab/>(pareigos, pavardė, inicialai)</text:p>
      <text:p text:style-name="P2392">nariai: 1. ________________________________ 2.<text:s/><text:tab/></text:p>
      <text:p text:style-name="P2393"><text:tab/>(pavardė, inicialai)<text:tab/>(pavardė, inicialai)</text:p>
      <text:p text:style-name="P2394">surašė šį aktą, kad, remiantis<text:s/><text:tab/></text:p>
      <text:p text:style-name="P2395"><text:tab/>(įsakymo, nurodymo, potvarkio numeris, data)</text:p>
      <text:p text:style-name="P2396">pravesto šaudymo treniruotės, šaudymo varžybos (nereikalinga išbraukti) iš<text:s/><text:tab/></text:p>
      <text:p text:style-name="P2397"><text:tab/></text:p>
      <text:p text:style-name="P2398">(ginklų rūšis, markė, kalibras)</text:p>
      <text:p text:style-name="P2399">Pagal pridedamus lapų išdavimo – grąžinimo žiniaraščius<text:s/>šaudymuose sunaudota šaudmenų:</text:p>
      <text:p text:style-name="P2400"><text:tab/><text:s/>__________________________________ vien.</text:p>
      <text:p text:style-name="P2401"><text:tab/>(ginklo rūšis, kalibras)<text:tab/>(kiekis skaičiais ir žodžiais)</text:p>
      <text:p text:style-name="P2402"><text:tab/><text:s/>__________________________________ vien.</text:p>
      <text:p text:style-name="P2403"><text:tab/>(ginklo rūšis, kalibras)<text:tab/>(kiekis skaičiais ir žodžiais)</text:p>
      <text:p text:style-name="P2404"/>
      <text:p text:style-name="P2405">Komisija, patikrinusi šaudmenų išdavimo ir naudojimo pagrįstumą, siūlo nurašyti iš</text:p>
      <text:p text:style-name="P2406">apskaitos<text:s/><text:tab/></text:p>
      <text:p text:style-name="P2407"><text:tab/></text:p>
      <text:p text:style-name="P2408">(organizacijos, įstaigos, įmonės, mokymo įstaigos pavadinimas)</text:p>
      <text:p text:style-name="P2409"><text:tab/><text:s/>__________________________________ vien.</text:p>
      <text:p text:style-name="P2410"><text:tab/>(ginklo rūšis, kalibras)<text:tab/>(kiekis skaičiais ir žodžiais)</text:p>
      <text:p text:style-name="P2411"><text:tab/><text:s/>__________________________________ vien.</text:p>
      <text:p text:style-name="P2412"><text:tab/>(ginklo rūšis, kalibras)<text:tab/>(kiekis skaičiais ir žodžiais)</text:p>
      <text:p text:style-name="P2413"/>
      <text:p text:style-name="P2414">Komisijos pirmininkas<text:tab/>parašas</text:p>
      <text:p text:style-name="P2415"/>
      <text:p text:style-name="P2416">Komisijos nariai<text:tab/>1. parašas</text:p>
      <text:p text:style-name="P2417"><text:span text:style-name="T2418"><text:tab/></text:span><text:span text:style-name="T2419">2</text:span><text:span text:style-name="T2420">. parašas</text:span></text:p>
      <text:p text:style-name="P2421">______________</text:p>
      <text:p text:style-name="P2422"/>
      <text:p text:style-name="P2423">Instrukcijos priedas Nr. 14</text:p>
      <text:p text:style-name="P2424"/>
      <text:p text:style-name="P2425"><text:span text:style-name="T2426">ŠAUDMENŲ IŠDAVIMO – GRĄŽINIMO TIRE</text:span></text:p>
      <text:p text:style-name="P2427"><text:span text:style-name="T2428">ŽINIARAŠTIS</text:span></text:p>
      <text:p text:style-name="P2429"/>
      <text:p text:style-name="P2430"><text:tab/></text:p>
      <text:p text:style-name="P2431">(organizacijos pavadinimas)</text:p>
      <text:p text:style-name="P2432"/>
      <text:p text:style-name="P2433"><text:span text:style-name="T2434">19.......</text:span><text:span text:style-name="T2435"><text:s/>m. .............mėn. .....d.</text:span></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rows-spanned="3">
            <text:p text:style-name="P2451">Eil. Nr.</text:p>
          </table:table-cell>
          <table:table-cell table:style-name="TableCell2452" table:number-rows-spanned="3">
            <text:p text:style-name="P2453">gavėjas (pavardė, inicialai)</text:p>
          </table:table-cell>
          <table:table-cell table:style-name="TableCell2454" table:number-columns-spanned="2">
            <text:p text:style-name="P2455">išduota šovinių</text:p>
          </table:table-cell>
          <table:covered-table-cell/>
          <table:table-cell table:style-name="TableCell2456" table:number-rows-spanned="3">
            <text:p text:style-name="P2457">gavėjo parašas ir data</text:p>
          </table:table-cell>
          <table:table-cell table:style-name="TableCell2458" table:number-columns-spanned="4">
            <text:p text:style-name="P2459">grąžinta atgal</text:p>
          </table:table-cell>
          <table:covered-table-cell/>
          <table:covered-table-cell/>
          <table:covered-table-cell/>
          <table:table-cell table:style-name="TableCell2460" table:number-rows-spanned="3">
            <text:p text:style-name="P2461">pakvitavimas apie šovinių grąžinimą ir data</text:p>
          </table:table-cell>
          <table:table-cell table:style-name="TableCell2462" table:number-rows-spanned="3">
            <text:p text:style-name="P2463">pastabos</text:p>
          </table:table-cell>
        </table:table-row>
        <table:table-row table:style-name="TableRow2464">
          <table:covered-table-cell>
            <text:p text:style-name="P2465"/>
          </table:covered-table-cell>
          <table:covered-table-cell>
            <text:p text:style-name="P2466"/>
          </table:covered-table-cell>
          <table:table-cell table:style-name="TableCell2467" table:number-rows-spanned="2">
            <text:p text:style-name="P2468">kalibras</text:p>
          </table:table-cell>
          <table:table-cell table:style-name="TableCell2469" table:number-rows-spanned="2">
            <text:p text:style-name="P2470">kiekis</text:p>
          </table:table-cell>
          <table:covered-table-cell>
            <text:p text:style-name="P2471"/>
          </table:covered-table-cell>
          <table:table-cell table:style-name="TableCell2472" table:number-columns-spanned="2">
            <text:p text:style-name="P2473">nesunaudotų</text:p>
          </table:table-cell>
          <table:covered-table-cell/>
          <table:table-cell table:style-name="TableCell2474" table:number-columns-spanned="2">
            <text:p text:style-name="P2475">neiššovusių</text:p>
          </table:table-cell>
          <table:covered-table-cell/>
          <table:covered-table-cell>
            <text:p text:style-name="P2476"/>
          </table:covered-table-cell>
          <table:covered-table-cell>
            <text:p text:style-name="P2477"/>
          </table:covered-table-cell>
        </table:table-row>
        <table:table-row table:style-name="TableRow2478">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table-cell table:style-name="TableCell2484">
            <text:p text:style-name="P2485">kalibras</text:p>
          </table:table-cell>
          <table:table-cell table:style-name="TableCell2486">
            <text:p text:style-name="P2487">kiekis</text:p>
          </table:table-cell>
          <table:table-cell table:style-name="TableCell2488">
            <text:p text:style-name="P2489">kalibras</text:p>
          </table:table-cell>
          <table:table-cell table:style-name="TableCell2490">
            <text:p text:style-name="P2491">kiekis</text:p>
          </table:table-cell>
          <table:covered-table-cell>
            <text:p text:style-name="P2492"/>
          </table:covered-table-cell>
          <table:covered-table-cell>
            <text:p text:style-name="P2493"/>
          </table:covered-table-cell>
        </table:table-row>
        <table:table-row table:style-name="TableRow2494">
          <table:table-cell table:style-name="TableCell2495">
            <text:p text:style-name="P2496">1</text:p>
          </table:table-cell>
          <table:table-cell table:style-name="TableCell2497">
            <text:p text:style-name="P2498">2</text:p>
          </table:table-cell>
          <table:table-cell table:style-name="TableCell2499">
            <text:p text:style-name="P2500">3</text:p>
          </table:table-cell>
          <table:table-cell table:style-name="TableCell2501">
            <text:p text:style-name="P2502">4</text:p>
          </table:table-cell>
          <table:table-cell table:style-name="TableCell2503">
            <text:p text:style-name="P2504">5</text:p>
          </table:table-cell>
          <table:table-cell table:style-name="TableCell2505">
            <text:p text:style-name="P2506">6</text:p>
          </table:table-cell>
          <table:table-cell table:style-name="TableCell2507">
            <text:p text:style-name="P2508">7</text:p>
          </table:table-cell>
          <table:table-cell table:style-name="TableCell2509">
            <text:p text:style-name="P2510">8</text:p>
          </table:table-cell>
          <table:table-cell table:style-name="TableCell2511">
            <text:p text:style-name="P2512">9</text:p>
          </table:table-cell>
          <table:table-cell table:style-name="TableCell2513">
            <text:p text:style-name="P2514">10</text:p>
          </table:table-cell>
          <table:table-cell table:style-name="TableCell2515">
            <text:p text:style-name="P2516">11</text:p>
          </table:table-cell>
        </table:table-row>
      </table:table>
      <text:p text:style-name="P2517"/>
      <text:p text:style-name="P2518">Atsakingas už šaudmenų apskaitą, laikymą ir išdavimą<text:tab/>________________________</text:p>
      <text:p text:style-name="P2519"><text:tab/>(pavardė, inicialai)</text:p>
      <text:p text:style-name="P2520">šaudymo vadovas<text:tab/>_____________________<text:tab/>______________</text:p>
      <text:p text:style-name="P2521"><text:tab/>(pavardė, inicialai)<text:tab/>(parašas)</text:p>
      <text:p text:style-name="P2522"/>
      <text:p text:style-name="P2523">______________________</text:p>
      <text:p text:style-name="P2524">(parašas)</text:p>
      <text:p text:style-name="P2525"/>
      <text:p text:style-name="Normal"><text:span text:style-name="T2526">19.......</text:span><text:span text:style-name="T2527"><text:s/>m. .............mėn. .....d.</text:span></text:p>
      <text:p text:style-name="P2528">______________</text:p>
      <text:p text:style-name="P2529"/>
      <text:p text:style-name="P2530">Instrukcijos priedas Nr. 15</text:p>
      <text:p text:style-name="P2531"/>
      <text:p text:style-name="P2532"><text:span text:style-name="T2533">ŠAUDMENŲ IŠDAVIMO-GRĄŽINIMO ŽINIARAŠTIS Nr.</text:span></text:p>
      <text:p text:style-name="P2534"><text:span text:style-name="T2535">________________________________</text:span><text:span text:style-name="T2536"><text:s/>SANDĖLYJE</text:span></text:p>
      <text:p text:style-name="P2537"><text:tab/>(organizacijos pavadinimas)</text:p>
      <text:p text:style-name="P2538">_________________________________________________________________</text:p>
      <text:p text:style-name="P2539"><text:tab/>(ŠAUDMENŲ PAVADINIMAS)</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rows-spanned="2">
            <text:p text:style-name="P2553">Eil. Nr.</text:p>
          </table:table-cell>
          <table:table-cell table:style-name="TableCell2554" table:number-rows-spanned="2">
            <text:p text:style-name="P2555">išdavimo data</text:p>
          </table:table-cell>
          <table:table-cell table:style-name="TableCell2556" table:number-rows-spanned="2">
            <text:p text:style-name="P2557">kam išduota (pavardė, inicialai)</text:p>
          </table:table-cell>
          <table:table-cell table:style-name="TableCell2558" table:number-rows-spanned="2">
            <text:p text:style-name="P2559">išduotų šovinių kiekis</text:p>
          </table:table-cell>
          <table:table-cell table:style-name="TableCell2560" table:number-rows-spanned="2">
            <text:p text:style-name="P2561">gavėjo parašas</text:p>
          </table:table-cell>
          <table:table-cell table:style-name="TableCell2562" table:number-columns-spanned="3">
            <text:p text:style-name="P2563">grąžinta atgal</text:p>
          </table:table-cell>
          <table:covered-table-cell/>
          <table:covered-table-cell/>
          <table:table-cell table:style-name="TableCell2564" table:number-rows-spanned="2">
            <text:p text:style-name="P2565">grąžintų šovinių kiekis</text:p>
          </table:table-cell>
          <table:table-cell table:style-name="TableCell2566" table:number-rows-spanned="2">
            <text:p text:style-name="P2567">pakvitavimas apie grąžinimą ir data</text:p>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table-cell table:style-name="TableCell2574">
            <text:p text:style-name="P2575">nesunaudotų šovinių</text:p>
          </table:table-cell>
          <table:table-cell table:style-name="TableCell2576">
            <text:p text:style-name="P2577">neiššovusių šovinių</text:p>
          </table:table-cell>
          <table:table-cell table:style-name="TableCell2578">
            <text:p text:style-name="P2579">gilzių</text:p>
          </table:table-cell>
          <table:covered-table-cell>
            <text:p text:style-name="P2580"/>
          </table:covered-table-cell>
          <table:covered-table-cell>
            <text:p text:style-name="P2581"/>
          </table:covered-table-cell>
        </table:table-row>
        <table:table-row table:style-name="TableRow2582">
          <table:table-cell table:style-name="TableCell2583">
            <text:p text:style-name="P2584">1</text:p>
          </table:table-cell>
          <table:table-cell table:style-name="TableCell2585">
            <text:p text:style-name="P2586">2</text:p>
          </table:table-cell>
          <table:table-cell table:style-name="TableCell2587">
            <text:p text:style-name="P2588">3</text:p>
          </table:table-cell>
          <table:table-cell table:style-name="TableCell2589">
            <text:p text:style-name="P2590">4</text:p>
          </table:table-cell>
          <table:table-cell table:style-name="TableCell2591">
            <text:p text:style-name="P2592">5</text:p>
          </table:table-cell>
          <table:table-cell table:style-name="TableCell2593">
            <text:p text:style-name="P2594">6</text:p>
          </table:table-cell>
          <table:table-cell table:style-name="TableCell2595">
            <text:p text:style-name="P2596">7</text:p>
          </table:table-cell>
          <table:table-cell table:style-name="TableCell2597">
            <text:p text:style-name="P2598">8</text:p>
          </table:table-cell>
          <table:table-cell table:style-name="TableCell2599">
            <text:p text:style-name="P2600">9</text:p>
          </table:table-cell>
          <table:table-cell table:style-name="TableCell2601">
            <text:p text:style-name="P2602">10</text:p>
          </table:table-cell>
        </table:table-row>
      </table:table>
      <text:p text:style-name="P2603"/>
      <text:p text:style-name="P2604"><text:tab/></text:p>
      <text:p text:style-name="P2605"/>
      <text:p text:style-name="P2606">Nurodytus žiniaraštyje šaudmenis</text:p>
      <text:p text:style-name="P2607">Išdavė _______________________<text:tab/>Priėmė _________________________</text:p>
      <text:p text:style-name="P2608"><text:span text:style-name="T2609"><text:tab/></text:span><text:span text:style-name="T2610">(sandėlio viršininko pavardė,</text:span><text:span text:style-name="T2611"><text:tab/>(asmens, atsakingo už šaudmenų</text:span></text:p>
      <text:p text:style-name="P2612"><text:tab/>inicialai<text:s/>ir parašas)<text:tab/>laikymą ir išdavimą, pavardė,</text:p>
      <text:p text:style-name="P2613"><text:tab/><text:tab/>inicialai, parašas)</text:p>
      <text:p text:style-name="P2614"/>
      <text:p text:style-name="P2615"><text:span text:style-name="T2616">19.......</text:span><text:span text:style-name="T2617"><text:s/>m. .............mėn. .....d.</text:span><text:span text:style-name="T2618"><text:tab/>19....... m. .............mėn. .....d.</text:span></text:p>
      <text:p text:style-name="P2619"/>
      <text:p text:style-name="P2620">Išdavimo (grąžinimo) teisingumą patikrino</text:p>
      <text:p text:style-name="P2621">Viršininkas<text:tab/>_____________________________</text:p>
      <text:p text:style-name="P2622"/>
      <text:p text:style-name="P2623"><text:span text:style-name="T2624">19.......</text:span><text:span text:style-name="T2625"><text:s/>m. .............mėn. .....d.</text:span></text:p>
      <text:p text:style-name="P2626">______________</text:p>
      <text:p text:style-name="P2627"/>
      <text:p text:style-name="P2628">Instrukcijos priedas Nr. 18</text:p>
      <text:p text:style-name="P2629"/>
      <text:p text:style-name="P2630">19____ m. _______________ mėn. ____ d.</text:p>
      <text:p text:style-name="P2631"/>
      <text:p text:style-name="P2632"><text:span text:style-name="T2633">LEIDIMO ŠAKNELĖ Nr.__________</text:span></text:p>
      <text:p text:style-name="P2634">korešok razrešenija</text:p>
      <text:p text:style-name="P2635"/>
      <text:p text:style-name="P2636">Išduotas pil.<text:s/><text:tab/></text:p>
      <text:p text:style-name="P2637"><text:span text:style-name="T2638">vydannogo gr.<text:s/></text:span><text:span text:style-name="T2639"><text:tab/></text:span><text:span text:style-name="T2640">(pavardė, vardas, tėvo v. familija, imia otčestvo)</text:span></text:p>
      <text:p text:style-name="P2641">įsigyti graižtvotą medžioklinį šautuvą</text:p>
      <text:p text:style-name="P2642">na pravo priobretenija nareznogo ružja</text:p>
      <text:p text:style-name="P2643">vintovki sistemy<text:s/><text:tab/><text:s/>sistemos</text:p>
      <text:p text:style-name="P2644">kalibrov<text:s/><text:tab/><text:s/>kalibro</text:p>
      <text:p text:style-name="P2645">(nenužnoe vyčerknutj)</text:p>
      <text:p text:style-name="P2646"/>
      <text:p text:style-name="P2647">LIETUVOS RESPUBLIKOS</text:p>
      <text:p text:style-name="P2648">VIDAUS REIKALŲ MINISTERIJOS PD</text:p>
      <text:p text:style-name="P2649"/>
      <text:p text:style-name="P2650">DP MINISTERSTVA VNUTRENNICH DEL</text:p>
      <text:p text:style-name="P2651"/>
      <text:p text:style-name="P2652"><text:tab/></text:p>
      <text:p text:style-name="P2653">(policijos<text:s/>komisariato pavadinimas – naimen. komissariata policii)</text:p>
      <text:p text:style-name="P2654">__________________<text:tab/>19___ m. __________ mėn. __ d.</text:p>
      <text:p text:style-name="P2655">(miestas – gorod) g. mes. d.</text:p>
      <text:p text:style-name="P2656"/>
      <text:p text:style-name="P2657"><text:span text:style-name="T2658">LEIDIMO DUBLIKATAS Nr. _____</text:span></text:p>
      <text:p text:style-name="P2659">dublikat razrešenija</text:p>
      <text:p text:style-name="P2660"/>
      <text:p text:style-name="P2661">Išduotas pil.<text:s/><text:tab/></text:p>
      <text:p text:style-name="P2662"><text:span text:style-name="T2663">vydannogo gr.</text:span><text:span text:style-name="T2664"><text:tab/></text:span><text:span text:style-name="T2665">(pavardė, vardas, tėvo v. – familij</text:span><text:span text:style-name="T2666">a, imia, otčestvo)</text:span></text:p>
      <text:p text:style-name="P2667">įsigyti graižtvotą medžioklinį šautuvą</text:p>
      <text:p text:style-name="P2668">na pravo priobretenija nareznogo ružja</text:p>
      <text:p text:style-name="P2669">vintovki sistemy<text:s/><text:tab/><text:s/>sistemos</text:p>
      <text:p text:style-name="P2670">kalibra<text:s/><text:tab/><text:s/>kalibro</text:p>
      <text:p text:style-name="P2671">(nereikl. išbraukti – nenužn. vyčerknutj)</text:p>
      <text:p text:style-name="P2672">____________________________________________</text:p>
      <text:p text:style-name="P2673">(Policijos komisariato<text:s/>komisaro parašas</text:p>
      <text:p text:style-name="P2674">podpis kommissara kommisariata policii)</text:p>
      <text:p text:style-name="P2675"/>
      <text:p text:style-name="P2676">LIETUVOS RESPUBLIKOS</text:p>
      <text:p text:style-name="P2677">VIDAUS REIKALŲ MINISTERIJOS PD</text:p>
      <text:p text:style-name="P2678">DP MINISTERSTVA VNUTRENNICH DEL</text:p>
      <text:p text:style-name="P2679"/>
      <text:p text:style-name="P2680"><text:tab/></text:p>
      <text:p text:style-name="P2681">(policijos komisariato pavadinimas – naimen. komisariata policii)</text:p>
      <text:p text:style-name="P2682">____________________<text:s/><text:tab/>19___ m. __________<text:s/>mėn. __ d.</text:p>
      <text:p text:style-name="P2683">(miestas – gorod) g. mes. d.</text:p>
      <text:p text:style-name="P2684"/>
      <text:p text:style-name="P2685"><text:span text:style-name="T2686">LEIDIMAS Nr. _____</text:span></text:p>
      <text:p text:style-name="P2687">razrešenie</text:p>
      <text:p text:style-name="P2688"/>
      <text:p text:style-name="P2689">Išduotas pil.<text:s/><text:tab/></text:p>
      <text:p text:style-name="P2690"><text:span text:style-name="T2691">vydannogo gr.</text:span><text:span text:style-name="T2692"><text:tab/></text:span><text:span text:style-name="T2693">(pavardė, vardas, tėvo v. – familija, imia, otčestvo)</text:span></text:p>
      <text:p text:style-name="P2694"/>
      <text:p text:style-name="P2695">įsigyti graižtvotą medžioklinį šautuvą</text:p>
      <text:p text:style-name="P2696">na pravo priobretenija nareznogo ružja</text:p>
      <text:p text:style-name="P2697"/>
      <text:p text:style-name="P2698">vintovki sistemy<text:s/><text:tab/><text:s/>sistemos</text:p>
      <text:p text:style-name="P2699">kalibra<text:s/><text:tab/><text:s/>kalibro</text:p>
      <text:p text:style-name="P2700">(nereikal. išbraukti – nenužn. vyčerknutj)</text:p>
      <text:p text:style-name="P2701"/>
      <text:p text:style-name="P2702">Galioja iki 19___ m. ____________ mėn.___ d., pateikus asmens dokumentus</text:p>
      <text:p text:style-name="P2703">Dejstvitelno po g. mes. d. po redjavlenii dokumenta, utverždajuščego ličnostj</text:p>
      <text:p text:style-name="P2704">____________________________________________</text:p>
      <text:p text:style-name="P2705"><text:tab/>(Policijos komisariato komisaro parašas</text:p>
      <text:p text:style-name="P2706"><text:tab/>podpis kommissara kommisariata policii)</text:p>
      <text:p text:style-name="P2707">______________</text:p>
      <text:p text:style-name="P2708"/>
      <text:p text:style-name="P2709">Instrukcijos priedas Nr. 19</text:p>
      <text:p text:style-name="P2710"/>
      <text:p text:style-name="P2711"><text:span text:style-name="T2712">KORTELĖ – PAREIŠKIMAS Nr._______</text:span></text:p>
      <text:p text:style-name="P2713"/>
      <text:p text:style-name="P2714">__________________________________________________<text:tab/>Vieta</text:p>
      <text:p text:style-name="P2715"><text:span text:style-name="T2716"><text:tab/>(pavardė, vardas,<text:s/></text:span><text:span text:style-name="T2717">tėvo vardas, gimimo data ir vieta)</text:span><text:span text:style-name="T2718"><text:tab/>fotonuotraukai</text:span></text:p>
      <text:p text:style-name="P2719">Adresas<text:s/><text:tab/></text:p>
      <text:p text:style-name="P2720">Namų telefonas _______________ Pasas _____________<text:s/><text:tab/>3 x 4</text:p>
      <text:p text:style-name="P2721">________________________________________</text:p>
      <text:p text:style-name="P2722"><text:tab/>(serija, numeris, kas ir kada išdavė)</text:p>
      <text:p text:style-name="P2723">Darbovietė<text:tab/></text:p>
      <text:p text:style-name="P2724">Užimamos pareigos _______________ Darbovietės<text:s/>adresas__________________________</text:p>
      <text:p text:style-name="P2725">_________________________________ Darbovietės telefonas ____________________________</text:p>
      <text:p text:style-name="P2726"><text:tab/></text:p>
      <text:p text:style-name="P2727">(sistema, markė, kalibras, serija, numeris ir gamybos metai)</text:p>
      <text:p text:style-name="P2728"/>
      <text:p text:style-name="P2729"><text:span text:style-name="T2730">PAREIŠKIMAS</text:span></text:p>
      <text:p text:style-name="P2731"/>
      <text:p text:style-name="P2732">Prašau išduoti leidimą ginklo nešiojimui ir laikymui</text:p>
      <text:p text:style-name="P2733"><text:tab/></text:p>
      <text:p text:style-name="P2734">(sistema, markė, kalibras, serija, numeris ir gamybos metai)</text:p>
      <text:p text:style-name="P2735"/>
      <text:p text:style-name="P2736">Medžiotojo bilietas Nr. __________________ Išduotas _____________________________</text:p>
      <text:p text:style-name="P2737"><text:tab/></text:p>
      <text:p text:style-name="P2738">(išdavimo data, kieno išduota)</text:p>
      <text:p text:style-name="P2739"/>
      <text:p text:style-name="P2740"><text:span text:style-name="T2741">19.......</text:span><text:span text:style-name="T2742"><text:s/>m. .............mėn. .....d.<text:s/></text:span><text:span text:style-name="T2743"><text:tab/>Parašas ___________________</text:span></text:p>
      <text:p text:style-name="P2744"><text:span text:style-name="T2745">19....</text:span><text:span text:style-name="T2746">...</text:span><text:span text:style-name="T2747"><text:s/>m. .............mėn. .....d.</text:span></text:p>
      <text:p text:style-name="P2748"><text:tab/></text:p>
      <text:p text:style-name="P2749">Išduotas leidimas Nr. _________</text:p>
      <text:p text:style-name="P2750"/>
      <text:p text:style-name="P2751"><text:span text:style-name="T2752">YPATINGIEJI ATŽYMĖJIMAI</text:span></text:p>
      <text:p text:style-name="P2753"/>
      <text:p text:style-name="P2754"><text:span text:style-name="T2755">19.......</text:span><text:span text:style-name="T2756"><text:s/>m. .............mėn. .....d.</text:span><text:span text:style-name="T2757"><text:tab/>________________________</text:span></text:p>
      <text:p text:style-name="P2758"/>
      <text:p text:style-name="P2759">sekantiems ginklams: _________________<text:s/><text:tab/></text:p>
      <text:p text:style-name="P2760"><text:tab/><text:s/>_________________________</text:p>
      <text:p text:style-name="P2761"><text:tab/><text:s/>_________________________</text:p>
      <text:p text:style-name="P2762"><text:tab/><text:s/>_________________________</text:p>
      <text:p text:style-name="P2763"><text:tab/><text:s/>_________________________</text:p>
      <text:p text:style-name="P2764"/>
      <text:p text:style-name="P2765"><text:span text:style-name="T2766">Leidimas išduotas iki<text:s/></text:span><text:span text:style-name="T2767"><text:tab/>_________________________</text:span></text:p>
      <text:p text:style-name="P2768"><text:span text:style-name="T2769">19.......</text:span><text:span text:style-name="T2770"><text:s/>m. .............mėn. .....d.<text:s/></text:span><text:span text:style-name="T2771"><text:tab/>_________________________</text:span></text:p>
      <text:p text:style-name="P2772"><text:span text:style-name="T2773">Leidimas pratęstas iki:<text:s/></text:span><text:span text:style-name="T2774"><text:tab/>_________________________</text:span></text:p>
      <text:p text:style-name="P2775"><text:span text:style-name="T2776">19.......</text:span><text:span text:style-name="T2777"><text:s/>m. .............mėn. .....d.<text:s/></text:span><text:span text:style-name="T2778"><text:tab/>_________________________</text:span></text:p>
      <text:p text:style-name="P2779"><text:span text:style-name="T2780">19.......</text:span><text:span text:style-name="T2781"><text:s/>m. .............mėn. .....d.<text:s/></text:span><text:span text:style-name="T2782"><text:tab/>_________________________</text:span></text:p>
      <text:p text:style-name="P2783"><text:span text:style-name="T2784">19.......</text:span><text:span text:style-name="T2785"><text:s/>m. .............mėn. .....d.<text:s/></text:span><text:span text:style-name="T2786"><text:tab/>_________________________</text:span></text:p>
      <text:p text:style-name="P2787"><text:span text:style-name="T2788">19.......</text:span><text:span text:style-name="T2789"><text:s/>m. .............mėn. .....d.<text:s/></text:span><text:span text:style-name="T2790"><text:tab/></text:span><text:span text:style-name="T2791">_________________________</text:span></text:p>
      <text:p text:style-name="P2792"/>
      <text:p text:style-name="P2793"><text:tab/><text:tab/>_________________________</text:p>
      <text:p text:style-name="P2794">(kvito data ir taupomosios kasos Nr.)</text:p>
      <text:p text:style-name="P2795"><text:tab/></text:p>
      <text:p text:style-name="P2796"><text:tab/>_________________________</text:p>
      <text:p text:style-name="P2797"><text:tab/>_________________________</text:p>
      <text:p text:style-name="P2798"><text:tab/>_________________________</text:p>
      <text:p text:style-name="P2799"/>
      <text:p text:style-name="P2800">______________</text:p>
      <text:p text:style-name="P2801"/>
      <text:p text:style-name="P2802">Instrukcijos priedas Nr. 20</text:p>
      <text:p text:style-name="P2803"/>
      <text:p text:style-name="P2804"><text:span text:style-name="T2805">Dujinių pistoletų (revolverių), b</text:span><text:span text:style-name="T2806">alionėlių įsigijimo parduotuvėje registracijos</text:span></text:p>
      <text:p text:style-name="P2807"><text:span text:style-name="T2808">ŽURNALAS</text:span></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Eil. Nr.</text:p>
          </table:table-cell>
          <table:table-cell table:style-name="TableCell2823">
            <text:p text:style-name="P2824">Įsigijimo data</text:p>
          </table:table-cell>
          <table:table-cell table:style-name="TableCell2825">
            <text:p text:style-name="P2826">Piliečio pavardė, vardas, tėvo vardas, gimimo metai</text:p>
          </table:table-cell>
          <table:table-cell table:style-name="TableCell2827">
            <text:p text:style-name="P2828">Paso serija, numeris, kas ir kada išdavė</text:p>
          </table:table-cell>
          <table:table-cell table:style-name="TableCell2829">
            <text:p text:style-name="P2830">Gyvenamoji vieta</text:p>
          </table:table-cell>
          <table:table-cell table:style-name="TableCell2831">
            <text:p text:style-name="P2832">Serija numeris</text:p>
          </table:table-cell>
          <table:table-cell table:style-name="TableCell2833">
            <text:p text:style-name="P2834">Ką įsigijo</text:p>
          </table:table-cell>
          <table:table-cell table:style-name="TableCell2835">
            <text:p text:style-name="P2836">Piliečio parašas</text:p>
          </table:table-cell>
          <table:table-cell table:style-name="TableCell2837">
            <text:p text:style-name="P2838">Pastaba</text:p>
          </table:table-cell>
        </table:table-row>
      </table:table>
      <text:p text:style-name="P2839"/>
      <text:p text:style-name="P2840"><text:span text:style-name="T2841">______________</text:span></text:p>
      <text:p text:style-name="P2842"><text:span text:style-name="T2843">Instrukcijos priedas Nr. 21</text:span></text:p>
      <text:p text:style-name="P2844"><text:tab/></text:p>
      <text:p text:style-name="P2845"/>
      <text:p text:style-name="P2846"><text:span text:style-name="T2847">LIETUVOS RESPUBLIKA</text:span></text:p>
      <text:p text:style-name="P2848"><text:span text:style-name="T2849">LEIDIMAS Nr.</text:span></text:p>
      <text:p text:style-name="P2850">Išduotas 19....... m. .............mėn. .....d.</text:p>
      <text:p text:style-name="P2851">vieta<text:s/><text:tab/><text:tab/></text:p>
      <text:p text:style-name="P2852"><text:span text:style-name="T2853">fotografijai</text:span><text:span text:style-name="T2854"><text:tab/></text:span><text:span text:style-name="T2855"><text:tab/></text:span><text:span text:style-name="T2856">(policijos komisariato pavadinimas)</text:span></text:p>
      <text:p text:style-name="P2857">Pil.<text:s/>__________________________________________________________</text:p>
      <text:p text:style-name="P2858">A. V.</text:p>
      <text:p text:style-name="P2859"><text:tab/></text:p>
      <text:p text:style-name="P2860">Įrašyta į įskaitą</text:p>
      <text:p text:style-name="P2861"/>
      <text:p text:style-name="P2862">Leidžiama laikyti ir nešioti medžioklinį šautuvą</text:p>
      <text:p text:style-name="P2863"/>
      <text:p text:style-name="P2864">Galioja iki 199....... m. .............mėn. .....d.<text:s/><text:tab/>199....... m. .............mėn. .....d.</text:p>
      <text:p text:style-name="P2865"/>
      <text:p text:style-name="P2866">Leidimo galiojimo laikas<text:s/>pratęstas iki 199....... m. .............mėn. .....d.</text:p>
      <text:p text:style-name="P2867"/>
      <text:p text:style-name="P2868">A. V.</text:p>
      <text:p text:style-name="P2869"/>
      <text:p text:style-name="P2870">Leidimo galiojimo laikas pratęstas iki 199....... m. .............mėn. .....d.</text:p>
      <text:p text:style-name="P2871"/>
      <text:p text:style-name="P2872">A. V.</text:p>
      <text:p text:style-name="P2873"/>
      <text:p text:style-name="P2874">Leidimo galiojimo laikas pratęstas iki 199....... m. .............mėn. .....d.</text:p>
      <text:p text:style-name="P2875"/>
      <text:p text:style-name="P2876">A. V.</text:p>
      <text:p text:style-name="P2877"/>
      <text:p text:style-name="P2878">Leidimo galiojimo<text:s/>laikas pratęstas iki 199....... m. .............mėn. .....d.</text:p>
      <text:p text:style-name="P2879"/>
      <text:p text:style-name="P2880">A. V.</text:p>
      <text:p text:style-name="P2881"/>
      <text:p text:style-name="P2882">______________</text:p>
      <text:p text:style-name="P2883"/>
      <text:p text:style-name="P2884">Instrukcijos priedas Nr. 22</text:p>
      <text:p text:style-name="P2885"/>
      <text:p text:style-name="P2886"><text:span text:style-name="T2887">Šaunamųjų ginklų savininkų apskaitos</text:span></text:p>
      <text:p text:style-name="P2888"><text:span text:style-name="T2889">ŽURNALAS</text:span></text:p>
      <text:p text:style-name="P2890"><text:tab/></text:p>
      <text:p text:style-name="P2891">(teritorinio policijos komisariato pavadinimas)</text:p>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Eil. Nr.</text:p>
          </table:table-cell>
          <table:table-cell table:style-name="TableCell2905">
            <text:p text:style-name="P2906">Ginklo savininko pavardė, vardas tėvo vardas</text:p>
          </table:table-cell>
          <table:table-cell table:style-name="TableCell2907">
            <text:p text:style-name="P2908">Adresas, telefonas</text:p>
          </table:table-cell>
          <table:table-cell table:style-name="TableCell2909">
            <text:p text:style-name="P2910">Ginklo rūšis, kalibras, numeris</text:p>
          </table:table-cell>
          <table:table-cell table:style-name="TableCell2911">
            <text:p text:style-name="P2912">Leidimo turėti ginklą Nr.</text:p>
          </table:table-cell>
          <table:table-cell table:style-name="TableCell2913">
            <text:p text:style-name="P2914">Leidimo turėti ginklą numeris</text:p>
          </table:table-cell>
          <table:table-cell table:style-name="TableCell2915">
            <text:p text:style-name="P2916">Ginklo savininko patikrinimo pagal gyvenamąją vietą data</text:p>
          </table:table-cell>
          <table:table-cell table:style-name="TableCell2917">
            <text:p text:style-name="P2918">Išbraukimo iš apskaitos ar ginklo konfiskavimo atžyma (išbraukimo data,<text:s/>adresas, kur išvyko savininkas, konfiskavimo data ir pagrindas)</text:p>
          </table:table-cell>
        </table:table-row>
      </table:table>
      <text:p text:style-name="P2919"/>
      <text:p text:style-name="P2920">______________</text:p>
      <text:p text:style-name="P2921"/>
      <text:p text:style-name="P2922">Instrukcijos priedas Nr. 24</text:p>
      <text:p text:style-name="P2923"/>
      <text:p text:style-name="P2924"><text:tab/>TVIRTINU:</text:p>
      <text:p text:style-name="P2925">____________________________________</text:p>
      <text:p text:style-name="P2926"><text:tab/>(komisariato pavadinimas, komisaras)</text:p>
      <text:p text:style-name="P2927">____________________________________</text:p>
      <text:p text:style-name="P2928"><text:tab/>data parašas</text:p>
      <text:p text:style-name="P2929"/>
      <text:p text:style-name="P2930"><text:span text:style-name="T2931">IŠVADA</text:span></text:p>
      <text:p text:style-name="P2932"><text:span text:style-name="T2933">Dėl leidimo laikyti šaunamąjį ginklą sunaikinimo</text:span></text:p>
      <text:p text:style-name="P2934"/>
      <text:p text:style-name="P2935"><text:span text:style-name="T2936">19.......</text:span><text:span text:style-name="T2937"><text:s/>m. .............mėn. .....d.</text:span></text:p>
      <text:p text:style-name="P2938"><text:tab/><text:s/>nustatė, kad</text:p>
      <text:p text:style-name="P2939">(davusio išvadą asmens pareigos, pavardė, inicialai)</text:p>
      <text:p text:style-name="P2940"><text:tab/></text:p>
      <text:p text:style-name="P2941">(ginklo savininko pavardė, inicialai, namų adresas, nurodomos</text:p>
      <text:p text:style-name="P2942"><text:tab/></text:p>
      <text:p text:style-name="P2943">pažeidimo aplinkybės,<text:s/>dėl kurių negalima toliau laikyti šaunamąjį ginklą)</text:p>
      <text:p text:style-name="P2944"/>
      <text:p text:style-name="P2945"><text:span text:style-name="T2946">Atsižvelgiant į tai:</text:span></text:p>
      <text:p text:style-name="P2947"><text:span text:style-name="T2948">1</text:span><text:span text:style-name="T2949">. Anuliuoti leidimą Nr., išduotą<text:s/></text:span><text:span text:style-name="T2950"><text:tab/></text:span></text:p>
      <text:p text:style-name="P2951"><text:tab/>(kas išdavė)</text:p>
      <text:p text:style-name="P2952">_________________ iki _________ laikyti _____________________________________________</text:p>
      <text:p text:style-name="P2953"><text:tab/>(data)<text:tab/>(ginklo markė, numeris)</text:p>
      <text:p text:style-name="P2954">ir apie tai pranešti<text:s/><text:tab/></text:p>
      <text:p text:style-name="P2955"><text:span text:style-name="T2956"><text:tab/>(pavardė, inicialai)</text:span></text:p>
      <text:p text:style-name="P2957"><text:span text:style-name="T2958">2</text:span><text:span text:style-name="T2959">.<text:s/></text:span><text:span text:style-name="T2960"><text:tab/></text:span></text:p>
      <text:p text:style-name="P2961">(konfiskuoti ginklą ar pareikalauti pasižadėjimo realizuoti jį</text:p>
      <text:p text:style-name="P2962"><text:tab/></text:p>
      <text:p text:style-name="P2963">nustatytu laiku)</text:p>
      <text:p text:style-name="P2964"><text:tab/></text:p>
      <text:p text:style-name="P2965">(surašiusio išvadą asmens pareigos,</text:p>
      <text:p text:style-name="P2966"><text:tab/></text:p>
      <text:p text:style-name="P2967">pavardė, inicialai)</text:p>
      <text:p text:style-name="P2968"/>
      <text:p text:style-name="P2969">Su išvada supažindintas</text:p>
      <text:p text:style-name="P2970">ginklo savininko parašas<text:tab/>parašas</text:p>
      <text:p text:style-name="P2971"/>
      <text:p text:style-name="P2972">data</text:p>
      <text:p text:style-name="P2973">______________</text:p>
      <text:p text:style-name="P2974"/>
      <text:p text:style-name="P2975">Instrukcijos priedas Nr. 25</text:p>
      <text:p text:style-name="P2976"/>
      <text:p text:style-name="P2977"><text:span text:style-name="T2978">PAGRINDINIAI MEDŽIOKLINIŲ ŠAUNAMŲJŲ GINKLŲ GEDIMAI, Į KURIUOS ATSIŽVELGIAMA GINKLUS REGISTRUOJANT (PERREGISTRUOJANT)</text:span></text:p>
      <text:p text:style-name="P2979"/>
      <text:p text:style-name="P2980"><text:span text:style-name="T2981">1</text:span><text:span text:style-name="T2982">. Materialiosios dalies būklė, kuriai esant ginklų negalima registruoti ar<text:s/></text:span><text:span text:style-name="T2983">perregistruoti.</text:span></text:p>
      <text:p text:style-name="P2984"><text:span text:style-name="T2985">Pagrindinių ginklo mazgų ir detalių gedimai ar metalinių dalių stipri korozija, dėl kurios užsikirto mechanizmas, ginklas tapo netinkamas naudoti ir neremontuojamas. Sutrumpinti vamzdžiai iki mažesnio kaip 500 mm ilgio.</text:span></text:p>
      <text:p text:style-name="P2986"><text:span text:style-name="T2987">2</text:span><text:span text:style-name="T2988">.<text:s/></text:span><text:span text:style-name="T2989">Materialiosios dalies būklė, kuriai esant ginklus galima registruoti ar perregistruoti tiktai pašalinus esančius defektus.</text:span></text:p>
      <text:p text:style-name="P2990"><text:span text:style-name="T2991">2.1</text:span><text:span text:style-name="T2992">. Metalinių detalių mechaniniai pakenkimai, sumažinantys jų tvirtumą:</text:span></text:p>
      <text:p text:style-name="P2993"><text:span text:style-name="T2994">2.1.1</text:span><text:span text:style-name="T2995">. Vamzdžių ir uokso įtrūkimas.</text:span></text:p>
      <text:p text:style-name="P2996"><text:span text:style-name="T2997">2.1.2</text:span><text:span text:style-name="T2998">. Vamzdžių<text:s/></text:span><text:span text:style-name="T2999">išsipūtimai ir kitos deformacijos, sąlygojančios jų sienelių storio suplonėjimą.</text:span></text:p>
      <text:p text:style-name="P3000"><text:span text:style-name="T3001">2.1.3</text:span><text:span text:style-name="T3002">. Vamzdžių pragręžimai ar frezavimai, sąlygojantys jų sienelių storio suplonėjimą.</text:span></text:p>
      <text:p text:style-name="P3003"><text:span text:style-name="T3004">2.1.4</text:span><text:span text:style-name="T3005">. Uoksų defektai, trukdantys normaliai užtaisyti ginklą (išsipūtimai, dauž</text:span><text:span text:style-name="T3006">iklių užsikirtimai ir t. t.).</text:span></text:p>
      <text:p text:style-name="P3007"><text:span text:style-name="T3008">2.1.5</text:span><text:span text:style-name="T3009">. Uždarančių mechanizmų detalių defektai arba jų nebuvimas, mažinantys ginklo uokso uždarymo tvirtumą.</text:span></text:p>
      <text:p text:style-name="P3010"><text:span text:style-name="T3011">2.2</text:span><text:span text:style-name="T3012">. Medinių (ar panašios medžiagos) detalių mechaniniai pakenkimai ar pakenkimai, sumažinantys jų tvirtumą:</text:span></text:p>
      <text:p text:style-name="P3013"><text:span text:style-name="T3014">2.2.1</text:span><text:span text:style-name="T3015">. Buožės nebuvimas ar stipriai pakeistas buožės dydis.</text:span></text:p>
      <text:p text:style-name="P3016"><text:span text:style-name="T3017">2.2.2</text:span><text:span text:style-name="T3018">. Gilūs kiauriniai įskilimai buožėje, atskilę jos dalys ir kiti defektai, tarp jų remontuoti parankinių priemonių pagalba (vinys, medsraigčiai, viela, izoliacinė juosta ir kt.).</text:span></text:p>
      <text:p text:style-name="P3019"><text:span text:style-name="T3020">2.</text:span><text:span text:style-name="T3021">3</text:span><text:span text:style-name="T3022">. Sumažėjęs metalinių ir medinių ginklo dalių sujungimo tvirtumas, jų pasislinkimas ar klibėjimas viena kitos atžvilgiu.</text:span></text:p>
      <text:p text:style-name="P3023"><text:span text:style-name="T3024">2.4</text:span><text:span text:style-name="T3025">. Defektai, kurie sukėlė gaiduko ar daužiklio nutrūkimą iš skeliamosios ar saugiklinės užkabos, nenuspaudus nuleistuko (sukrė</text:span><text:span text:style-name="T3026">tus, trenkus, numetus ir kt.).</text:span></text:p>
      <text:p text:style-name="P3027"><text:span text:style-name="T3028">2.5</text:span><text:span text:style-name="T3029">. Sumažėjusi, lyginant su normomis, nustatytomis šio modelio ginklams, gaiduko nuleidimo iš skeliamosios užkabos pastanga, kuri reikalinga mygti gaiduką.</text:span></text:p>
      <text:p text:style-name="P3030"><text:span text:style-name="T3031">2.6</text:span><text:span text:style-name="T3032">. Saugiklių ar gaidukų paramėjų gedimai.</text:span></text:p>
      <text:p text:style-name="P3033"><text:span text:style-name="T3034">2.7</text:span><text:span text:style-name="T3035">. Taikymo</text:span><text:span text:style-name="T3036"><text:s/>įtaisų gedimai.</text:span></text:p>
      <text:p text:style-name="P3037"/>
      <text:p text:style-name="P3038">______________</text:p>
      <text:p text:style-name="P3039"/>
      <text:p text:style-name="P3040">Instrukcijos priedas Nr. 23</text:p>
      <text:p text:style-name="P3041"/>
      <text:p text:style-name="P3042">Pavardė, vardas, tėvo vardas<text:s/><text:tab/></text:p>
      <text:p text:style-name="P3043">Gimimo metai<text:s/><text:tab/></text:p>
      <text:p text:style-name="P3044">Gimimo vieta<text:s/><text:tab/></text:p>
      <text:p text:style-name="P3045">Darbo vieta ir pareigos<text:s/><text:tab/></text:p>
      <text:p text:style-name="P3046">Gyvenamoji vieta<text:s/><text:tab/></text:p>
      <text:p text:style-name="P3047">Turi ginklą<text:s/><text:tab/></text:p>
      <text:p text:style-name="P3048">(pavadinimas, rūšis, numeris)</text:p>
      <text:p text:style-name="P3049">Leidimo turėti ginklą galiojimo laikas<text:s/><text:tab/></text:p>
      <text:p text:style-name="P3050">Kortelę sudarė<text:s/><text:tab/></text:p>
      <text:p text:style-name="P3051">(pareigūno pareigos, pavardė)</text:p>
      <text:p text:style-name="P3052"/>
      <text:p text:style-name="P3053"><text:span text:style-name="T3054">19.......</text:span><text:span text:style-name="T3055"><text:s/>m. .............mėn. .....d.</text:span><text:span text:style-name="T3056"><text:tab/>_________________</text:span></text:p>
      <text:p text:style-name="P3057"><text:tab/>(parašas)</text:p>
      <text:p text:style-name="P3058"/>
      <text:p text:style-name="P3059">Pastaba: Apskaitos kortelę pildo leidimų sistemos pareigūnas ir įtraukia į šaunamųjų ginklų savininkų kartoteką, kuri nuolatos laikoma policijos komisariatų budėtojų dalyje. Leidimų sistemos pareigūnas sutikrina kartoteką pagal šaunamųjų ginklų savininkų apskaitos žurnalą ne rečiau kaip du kartus per metus. Kortelės numeris atitinka leidimo numerį.<text:s/></text:p>
      <text:p text:style-name="P3060">______________</text:p>
      <text:p text:style-name="P3061"/>
      <text:p text:style-name="P3062">Instrukcijos priedas<text:s/>Nr. 26</text:p>
      <text:p text:style-name="P3063"/>
      <text:p text:style-name="P3064"><text:span text:style-name="T3065">19.......</text:span><text:span text:style-name="T3066"><text:s/>m. .............mėn. .....d.</text:span></text:p>
      <text:p text:style-name="P3067"/>
      <text:p text:style-name="P3068"><text:span text:style-name="T3069">LEIDIMO ŠAKNELĖ Nr._____</text:span></text:p>
      <text:p text:style-name="P3070"/>
      <text:p text:style-name="P3071">Išduoto<text:s/><text:tab/></text:p>
      <text:p text:style-name="P3072">atsakomybėn<text:s/><text:tab/><text:s/>laikyti ir</text:p>
      <text:p text:style-name="P3073">prekiauti<text:s/><text:tab/></text:p>
      <text:p text:style-name="P3074">(nurodyti kam)</text:p>
      <text:p text:style-name="P3075"/>
      <text:p text:style-name="P3076"><text:span text:style-name="T3077">1</text:span><text:span text:style-name="T3078">.<text:s/></text:span><text:span text:style-name="T3079"><text:tab/></text:span></text:p>
      <text:p text:style-name="P3080"><text:span text:style-name="T3081">2</text:span><text:span text:style-name="T3082">.<text:s/></text:span><text:span text:style-name="T3083"><text:tab/></text:span></text:p>
      <text:p text:style-name="P3084"><text:span text:style-name="T3085">3</text:span><text:span text:style-name="T3086">.<text:s/></text:span><text:span text:style-name="T3087"><text:tab/></text:span></text:p>
      <text:p text:style-name="P3088"><text:span text:style-name="T3089">4</text:span><text:span text:style-name="T3090">.<text:s/></text:span><text:span text:style-name="T3091"><text:tab/></text:span></text:p>
      <text:p text:style-name="P3092"><text:span text:style-name="T3093">5</text:span><text:span text:style-name="T3094">.<text:s/></text:span><text:span text:style-name="T3095"><text:tab/></text:span></text:p>
      <text:p text:style-name="P3096"><text:span text:style-name="T3097">6</text:span><text:span text:style-name="T3098">.<text:s/></text:span><text:span text:style-name="T3099"><text:tab/></text:span></text:p>
      <text:p text:style-name="P3100"><text:span text:style-name="T3101">7</text:span><text:span text:style-name="T3102">.<text:s/></text:span><text:span text:style-name="T3103"><text:tab/></text:span></text:p>
      <text:p text:style-name="P3104"><text:span text:style-name="T3105">8</text:span><text:span text:style-name="T3106">.<text:s/></text:span><text:span text:style-name="T3107"><text:tab/></text:span></text:p>
      <text:p text:style-name="P3108"/>
      <text:p text:style-name="P3109">Galioja iki 19....... m.<text:s/>.............mėn. .....d.</text:p>
      <text:p text:style-name="P3110"/>
      <text:p text:style-name="P3111">Vidaus reikalų ministerija<text:s/><text:tab/></text:p>
      <text:p text:style-name="P3112">(organo pavadinimas)</text:p>
      <text:p text:style-name="P3113"/>
      <text:p text:style-name="P3114"><text:span text:style-name="T3115">LEIDIMAS Nr. __________</text:span></text:p>
      <text:p text:style-name="P3116"><text:span text:style-name="T3117">19.......</text:span><text:span text:style-name="T3118"><text:s/>m. .............mėn. .....d.</text:span></text:p>
      <text:p text:style-name="P3119"/>
      <text:p text:style-name="P3120">Išduotas<text:s/><text:tab/></text:p>
      <text:p text:style-name="P3121">(įstaigos, įmonės, organizacijos pavadinimas)</text:p>
      <text:p text:style-name="P3122"><text:tab/></text:p>
      <text:p text:style-name="P3123">(pareigos, pavardė, vardas, tėvo vardas)</text:p>
      <text:p text:style-name="P3124"><text:tab/><text:s/>atsakomybėn</text:p>
      <text:p text:style-name="P3125"><text:tab/></text:p>
      <text:p text:style-name="P3126">(funkcionuoti) laikyti ir prekiauti</text:p>
      <text:p text:style-name="P3127"><text:tab/></text:p>
      <text:p text:style-name="P3128">(nurodyti kam)</text:p>
      <text:p text:style-name="P3129"/>
      <text:p text:style-name="P3130"><text:span text:style-name="T3131">1</text:span><text:span text:style-name="T3132">.<text:s/></text:span><text:span text:style-name="T3133"><text:tab/></text:span></text:p>
      <text:p text:style-name="P3134"><text:span text:style-name="T3135">2</text:span><text:span text:style-name="T3136">.<text:s/></text:span><text:span text:style-name="T3137"><text:tab/></text:span></text:p>
      <text:p text:style-name="P3138"><text:span text:style-name="T3139">3</text:span><text:span text:style-name="T3140">.<text:s/></text:span><text:span text:style-name="T3141"><text:tab/></text:span></text:p>
      <text:p text:style-name="P3142"><text:span text:style-name="T3143">4</text:span><text:span text:style-name="T3144">.<text:s/></text:span><text:span text:style-name="T3145"><text:tab/></text:span></text:p>
      <text:p text:style-name="P3146"><text:span text:style-name="T3147">5</text:span><text:span text:style-name="T3148">.<text:s/></text:span><text:span text:style-name="T3149"><text:tab/></text:span></text:p>
      <text:p text:style-name="P3150"><text:span text:style-name="T3151">6</text:span><text:span text:style-name="T3152">.<text:s/></text:span><text:span text:style-name="T3153"><text:tab/></text:span></text:p>
      <text:p text:style-name="P3154"><text:span text:style-name="T3155">7</text:span><text:span text:style-name="T3156">.<text:s/></text:span><text:span text:style-name="T3157"><text:tab/></text:span></text:p>
      <text:p text:style-name="P3158"><text:span text:style-name="T3159">8</text:span><text:span text:style-name="T3160">.<text:s/></text:span><text:span text:style-name="T3161"><text:tab/></text:span></text:p>
      <text:p text:style-name="P3162">(kiekis ir svoris nurodomas žodžiu)</text:p>
      <text:p text:style-name="P3163"/>
      <text:p text:style-name="P3164">Galioja iki 19....... m. .............mėn. .....d.</text:p>
      <text:p text:style-name="P3165"/>
      <text:p text:style-name="P3166">V. A.<text:tab/>_______________________________</text:p>
      <text:p text:style-name="P3167"><text:tab/>(vadovas)</text:p>
      <text:p text:style-name="P3168"/>
      <text:p text:style-name="P3169"><text:span text:style-name="T3170">PASTABOS:</text:span></text:p>
      <text:p text:style-name="P3171"><text:span text:style-name="T3172">1</text:span><text:span text:style-name="T3173">. Leidimas nuolat laikomas prekybos įstaigoje sandėlyje (saugykloje) ir pateikiamas, pareikalavus policijos pareigūnui.</text:span></text:p>
      <text:p text:style-name="P3174"><text:span text:style-name="T3175">2</text:span><text:span text:style-name="T3176">. Pametus ar pavogus daiktus ir medžiagas, nurodytas leidime, arba<text:s/></text:span><text:span text:style-name="T3177">pakeitus įmonės (įstaigos, organizacijos) adresą ar pavadinimą, būtina nedelsiant pranešti atitinkamai policijos įstaigai.</text:span></text:p>
      <text:p text:style-name="P3178"><text:span text:style-name="T3179">3</text:span><text:span text:style-name="T3180">. Daiktų bei medžiagų, kuriems išduotas leidimas, perdavimas kitai organizacijai (įmonei, įstaigai) be policijos įstaigos leidim</text:span><text:span text:style-name="T3181">o draudžiamas.</text:span></text:p>
      <text:p text:style-name="P3182"><text:span text:style-name="T3183">4</text:span><text:span text:style-name="T3184">. Prekybos organizacijos, parduodamos reikmenis dauginimo aparatams, antroje pusėje daro pažymą apie jų pardavimą.</text:span></text:p>
      <text:p text:style-name="P3185">______________</text:p>
      <text:p text:style-name="P3186"/>
      <text:p text:style-name="P3187">Instrukcijos priedas Nr. 27</text:p>
      <text:p text:style-name="P3188"/>
      <text:p text:style-name="P3189"><text:span text:style-name="T3190">GAUTŲ ŠAUNAMŲJŲ GINKLŲ APSKAITOS GINKLŲ REMONTO ĮMONĖJE KNYGA</text:span></text:p>
      <text:p text:style-name="P3191"/>
      <text:p text:style-name="P3192">Pradėta<text:s/>______________<text:tab/>Baigta _________________</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Eil. Nr.</text:p>
          </table:table-cell>
          <table:table-cell table:style-name="TableCell3205">
            <text:p text:style-name="P3206">kas atidavė remontuoti šaunamąjį ginklą (organizacijos pavadinimas, adresas, ginklo savininko pavardė, vardas, tėvo vardas ir adresas)</text:p>
          </table:table-cell>
          <table:table-cell table:style-name="TableCell3207">
            <text:p text:style-name="P3208">policijos komisariato leidimo laikyti ginklą</text:p>
          </table:table-cell>
          <table:table-cell table:style-name="TableCell3209">
            <text:p text:style-name="P3210">ginklo priėmimo remontuoti<text:s/>kvito Nr.</text:p>
          </table:table-cell>
          <table:table-cell table:style-name="TableCell3211">
            <text:p text:style-name="P3212">ginklo markė (modelis)</text:p>
          </table:table-cell>
          <table:table-cell table:style-name="TableCell3213">
            <text:p text:style-name="P3214">ginklo kalibras, serija, numeris</text:p>
          </table:table-cell>
          <table:table-cell table:style-name="TableCell3215">
            <text:p text:style-name="P3216">asmens, priėmusio remontuoti ginklą pavardė</text:p>
          </table:table-cell>
        </table:table-row>
        <table:table-row table:style-name="TableRow3217">
          <table:table-cell table:style-name="TableCell3218">
            <text:p text:style-name="P3219">1</text:p>
          </table:table-cell>
          <table:table-cell table:style-name="TableCell3220">
            <text:p text:style-name="P3221">2</text:p>
          </table:table-cell>
          <table:table-cell table:style-name="TableCell3222">
            <text:p text:style-name="P3223">3</text:p>
          </table:table-cell>
          <table:table-cell table:style-name="TableCell3224">
            <text:p text:style-name="P3225">4</text:p>
          </table:table-cell>
          <table:table-cell table:style-name="TableCell3226">
            <text:p text:style-name="P3227">5</text:p>
          </table:table-cell>
          <table:table-cell table:style-name="TableCell3228">
            <text:p text:style-name="P3229">6</text:p>
          </table:table-cell>
          <table:table-cell table:style-name="TableCell3230">
            <text:p text:style-name="P3231">7</text:p>
          </table:table-cell>
        </table:table-row>
      </table:table>
      <text:p text:style-name="P3232"/>
      <text:p text:style-name="P3233">______________</text:p>
      <text:p text:style-name="P3234"/>
      <text:p text:style-name="P3235">Instrukcijos priedas Nr. 28</text:p>
      <text:p text:style-name="P3236"/>
      <text:p text:style-name="P3237">Policijos komisariato<text:tab/>_________________________________</text:p>
      <text:p text:style-name="P3238"><text:span text:style-name="T3239">antspaudas;<text:s/></text:span><text:span text:style-name="T3240"><text:tab/></text:span><text:span text:style-name="T3241">(komiso<text:s/></text:span><text:span text:style-name="T3242">parduotuvės pavadinimas)</text:span></text:p>
      <text:p text:style-name="P3243"/>
      <text:p text:style-name="P3244">siuntimo numeris direktoriui<text:s/><text:tab/>_____________________</text:p>
      <text:p text:style-name="P3245"><text:span text:style-name="T3246">ir data<text:s/></text:span><text:span text:style-name="T3247"><text:tab/></text:span><text:span text:style-name="T3248">(pavardė, inicialai)</text:span></text:p>
      <text:p text:style-name="P3249"/>
      <text:p text:style-name="P3250"><text:tab/></text:p>
      <text:p text:style-name="P3251">(pašto indeksas, parduotuvės adresas)</text:p>
      <text:p text:style-name="P3252"/>
      <text:p text:style-name="P3253">Prašau priimti pardavimui medžioklinį šautuvą<text:s/><text:tab/></text:p>
      <text:p text:style-name="P3254"><text:tab/>(markė, kalibras, numeris)</text:p>
      <text:p text:style-name="P3255">priklausantį<text:s/><text:tab/></text:p>
      <text:p text:style-name="P3256"><text:tab/>(ginklo savininko pavardė, inicialai, namų adresas, telefonas)</text:p>
      <text:p text:style-name="P3257">turinčiam leidimą Nr. išduotą<text:tab/></text:p>
      <text:p text:style-name="P3258"><text:tab/></text:p>
      <text:p text:style-name="P3259">(policijos komisariatas, išdavęs leidimą laikyti ginklą)</text:p>
      <text:p text:style-name="P3260">Apie šio ginklo realizavimą prašau pranešti<text:tab/></text:p>
      <text:p text:style-name="P3261"><text:tab/><text:s/>ir</text:p>
      <text:p text:style-name="P3262">(savininko pavardė, inicialai)</text:p>
      <text:p text:style-name="P3263"><text:tab/><text:s/>telefonu _________________________</text:p>
      <text:p text:style-name="P3264"><text:tab/>(policijos komisariato pavadinimas)<text:tab/>(telefono numeris)</text:p>
      <text:p text:style-name="P3265"><text:tab/><text:s/>Komisaras ___________________________</text:p>
      <text:p text:style-name="P3266"><text:tab/>(policijos komisariato pavadinimas)<text:tab/>(parašas)</text:p>
      <text:p text:style-name="P3267"/>
      <text:p text:style-name="P3268">PASTABA:</text:p>
      <text:p text:style-name="P3269">Siuntimas į komiso parduotuvę išduodamas ginklo savininkui, asmenims, jo įgaliotiems arba paštu<text:s/>siunčiamas į komiso parduotuvę.</text:p>
      <text:p text:style-name="P3270"/>
      <text:p text:style-name="P3271">______________</text:p>
      <text:p text:style-name="P3272"/>
      <text:p text:style-name="P3273">Instrukcijos priedas Nr. 30</text:p>
      <text:p text:style-name="P3274"/>
      <text:p text:style-name="P3275">19___ m. ______________ mėn.____ d.</text:p>
      <text:p text:style-name="P3276"/>
      <text:p text:style-name="P3277"><text:span text:style-name="T3278">Leidimo Nr. ________ šaknelė</text:span></text:p>
      <text:p text:style-name="P3279">Išduotas<text:s/><text:tab/></text:p>
      <text:p text:style-name="P3280">(įstaigos, įmonės, organizacijos pavadinimas ar atskiro</text:p>
      <text:p text:style-name="P3281"><text:tab/></text:p>
      <text:p text:style-name="P3282">asmens pavardė, inicialai)</text:p>
      <text:p text:style-name="P3283">pagaminti<text:s/><text:tab/></text:p>
      <text:p text:style-name="P3284">(išvardinti, kokius antspaudus ir spaudus, nurodyti jų</text:p>
      <text:p text:style-name="P3285"><text:tab/></text:p>
      <text:p text:style-name="P3286">kiekį)</text:p>
      <text:p text:style-name="P3287"><text:tab/></text:p>
      <text:p text:style-name="P3288">(pagal pridedamus pavyzdžius eskizus)</text:p>
      <text:p text:style-name="P3289"/>
      <text:p text:style-name="P3290">Atsakingas už išdavimą ir užsakymų gavimą<text:tab/></text:p>
      <text:p text:style-name="P3291"><text:tab/></text:p>
      <text:p text:style-name="P3292">(nurodyti pavardę, vardą, tėvo vardą)</text:p>
      <text:p text:style-name="P3293"/>
      <text:p text:style-name="P3294">Galioja iki 19 ___ m. ______________ mėn. ___ d.</text:p>
      <text:p text:style-name="P3295"/>
      <text:p text:style-name="P3296">Policijos<text:s/>komisariato _______________________________</text:p>
      <text:p text:style-name="P3297"/>
      <text:p text:style-name="P3298">Lietuvos Respublikos VRM</text:p>
      <text:p text:style-name="P3299">Policijos departamentas</text:p>
      <text:p text:style-name="P3300"/>
      <text:p text:style-name="P3301"><text:tab/></text:p>
      <text:p text:style-name="P3302">(komisariato pavadinimas)</text:p>
      <text:p text:style-name="P3303">_______________________<text:tab/>19____ m. _____________ mėn. ___ d.</text:p>
      <text:p text:style-name="P3304"/>
      <text:p text:style-name="P3305"><text:span text:style-name="T3306">LEIDIMAS Nr. ________</text:span></text:p>
      <text:p text:style-name="P3307"/>
      <text:p text:style-name="P3308">Išduotas<text:s/><text:tab/></text:p>
      <text:p text:style-name="P3309">(įstaigos, įmonės, organizacijos pavadinimas, asmens</text:p>
      <text:p text:style-name="P3310"><text:tab/></text:p>
      <text:p text:style-name="P3311">pavardė, inicialai)</text:p>
      <text:p text:style-name="P3312">pagaminti<text:s/><text:tab/></text:p>
      <text:p text:style-name="P3313">(išvardinti, kokius antspaudus, spaudus, nurodyti jų</text:p>
      <text:p text:style-name="P3314"><text:tab/></text:p>
      <text:p text:style-name="P3315">kiekį)</text:p>
      <text:p text:style-name="P3316"><text:tab/></text:p>
      <text:p text:style-name="P3317">(pagal pridedamus pavyzdžius – eskizus)</text:p>
      <text:p text:style-name="P3318"/>
      <text:p text:style-name="P3319">Atsakingas už išdavimą ir užsakymų gavimą<text:s/><text:tab/></text:p>
      <text:p text:style-name="P3320"><text:tab/></text:p>
      <text:p text:style-name="P3321">(nurodyti pavardę, v., t. v.)</text:p>
      <text:p text:style-name="P3322"/>
      <text:p text:style-name="P3323">Galioja iki 19___ m.<text:s/>___________ mėn. ____d.</text:p>
      <text:p text:style-name="P3324"/>
      <text:p text:style-name="P3325">Policijos komisariato _________________________________________</text:p>
      <text:p text:style-name="P3326"/>
      <text:p text:style-name="P3327">______________</text:p>
      <text:p text:style-name="P3328"/>
      <text:p text:style-name="P3329">Instrukcijos priedas Nr. 31</text:p>
      <text:p text:style-name="P3330"/>
      <text:p text:style-name="P3331">19___ m. ________________ mėn. __ d.</text:p>
      <text:p text:style-name="P3332"/>
      <text:p text:style-name="P3333"><text:span text:style-name="T3334">Leidimo Nr. _____________ šaknelė</text:span></text:p>
      <text:p text:style-name="P3335"/>
      <text:p text:style-name="P3336">Išduotas<text:s/><text:tab/></text:p>
      <text:p text:style-name="P3337">(įstaigos, įmonės, organizacijos<text:s/>pavadinimas, ar</text:p>
      <text:p text:style-name="P3338"><text:tab/></text:p>
      <text:p text:style-name="P3339">privataus asmens)</text:p>
      <text:p text:style-name="P3340"><text:tab/></text:p>
      <text:p text:style-name="P3341">(atsakingo asmens pareigos, pavardė, vardas, tėvo vardas)</text:p>
      <text:p text:style-name="P3342"><text:tab/></text:p>
      <text:p text:style-name="P3343">įsteigti antspaudų graviravimo įmonę (dirbtuvę)</text:p>
      <text:p text:style-name="P3344"/>
      <text:p text:style-name="P3345">Policijos komisariato komisaras ____________________________</text:p>
      <text:p text:style-name="P3346">Lietuvos Respublikos VRM PD</text:p>
      <text:p text:style-name="P3347"/>
      <text:p text:style-name="P3348"><text:tab/></text:p>
      <text:p text:style-name="P3349">(policijos<text:s/>komisariato pavadinimas)</text:p>
      <text:p text:style-name="P3350"/>
      <text:p text:style-name="P3351">19___ m. ____________ mėn. ____ d.</text:p>
      <text:p text:style-name="P3352"/>
      <text:p text:style-name="P3353"><text:span text:style-name="T3354">LEIDIMAS Nr.______</text:span></text:p>
      <text:p text:style-name="P3355"/>
      <text:p text:style-name="P3356">Išduotas<text:s/><text:tab/></text:p>
      <text:p text:style-name="P3357">(įmonės, įstaigos, organizacijos pavadinimas, ar</text:p>
      <text:p text:style-name="P3358"><text:tab/></text:p>
      <text:p text:style-name="P3359">privačiam asmeniui)</text:p>
      <text:p text:style-name="P3360"><text:tab/></text:p>
      <text:p text:style-name="P3361">(atsakingo asmens pareigos)</text:p>
      <text:p text:style-name="P3362"><text:tab/></text:p>
      <text:p text:style-name="P3363">(pavardė, vardas, tėvo vardas)</text:p>
      <text:p text:style-name="P3364"><text:tab/></text:p>
      <text:p text:style-name="P3365">įsteigti antspaudų<text:s/>graviravimo įmonę (dirbtuvę)</text:p>
      <text:p text:style-name="P3366"/>
      <text:p text:style-name="P3367">Policijos komisariato komisaras ________________________</text:p>
      <text:p text:style-name="P3368"/>
      <text:p text:style-name="P3369">Pastaba:</text:p>
      <text:p text:style-name="P3370"><text:span text:style-name="T3371">1</text:span><text:span text:style-name="T3372">. Leidimas nuolatos laikomas įstaigoje, įmonėje, organizacijoje ar pas privatų asmenį ir pateikiamas policijos komisariato atstovo reikalavimu.</text:span></text:p>
      <text:p text:style-name="P3373"><text:span text:style-name="T3374">2</text:span><text:span text:style-name="T3375">. Pasik</text:span><text:span text:style-name="T3376">eitus įstaigos, įmonės, organizacijos adresui ar pavadinimui, apie tai nedelsiant pranešama atitinkamam policijos komisariatui.<text:s/></text:span></text:p>
      <text:p text:style-name="P3377">______________</text:p>
      <text:p text:style-name="P3378"/>
      <text:p text:style-name="P3379">Instrukcijos priedas Nr. 33</text:p>
      <text:p text:style-name="P3380"/>
      <text:p text:style-name="P3381">19___ m. ____________ mėn. ___ d.</text:p>
      <text:p text:style-name="P3382"/>
      <text:p text:style-name="P3383"><text:span text:style-name="T3384">KVITO ŠAKNELĖ Nr.___________</text:span></text:p>
      <text:p text:style-name="P3385"/>
      <text:p text:style-name="P3386">Priimta iš<text:s/><text:tab/></text:p>
      <text:p text:style-name="P3387">(organizacijos pavadinimas)</text:p>
      <text:p text:style-name="P3388">per pil.<text:s/><text:tab/></text:p>
      <text:p text:style-name="P3389">pagal 19___ m. _____________ mėn. ___ d. raštą Nr.<text:s/><text:tab/></text:p>
      <text:p text:style-name="P3390">šie antspaudai ir spaudai<text:s/><text:tab/></text:p>
      <text:p text:style-name="P3391"><text:tab/></text:p>
      <text:p text:style-name="P3392">sunaikinti ryšium su<text:s/><text:tab/></text:p>
      <text:p text:style-name="P3393">Antspaudai ir spaudai sunaikinti dalyvaujant<text:s/><text:tab/></text:p>
      <text:p text:style-name="P3394">pil.<text:s/><text:tab/></text:p>
      <text:p text:style-name="P3395">Parašas _____________________</text:p>
      <text:p text:style-name="P3396"/>
      <text:p text:style-name="P3397">Policijos komisariato<text:s/>darbuotojas _______________________________</text:p>
      <text:p text:style-name="P3398"/>
      <text:p text:style-name="P3399">Lietuvos Respublikos Vidaus reikalų ministerija PD</text:p>
      <text:p text:style-name="P3400"/>
      <text:p text:style-name="P3401"><text:tab/></text:p>
      <text:p text:style-name="P3402">(policijos komisariato pavadinimas)</text:p>
      <text:p text:style-name="P3403"/>
      <text:p text:style-name="P3404">_____________________________<text:tab/>19___ m. ________ mėn. ____ d.</text:p>
      <text:p text:style-name="P3405"><text:tab/>(miestas)</text:p>
      <text:p text:style-name="P3406"/>
      <text:p text:style-name="P3407"><text:span text:style-name="T3408">KVITAS Nr. __________</text:span></text:p>
      <text:p text:style-name="P3409"/>
      <text:p text:style-name="P3410">Priimta iš<text:s/><text:tab/></text:p>
      <text:p text:style-name="P3411">(organizacijos pavadinimas)</text:p>
      <text:p text:style-name="P3412">per pil.<text:s/><text:tab/></text:p>
      <text:p text:style-name="P3413">(pavardė, vardas, tėvo vardas)</text:p>
      <text:p text:style-name="P3414">pagal 19 ___ m. ______________ mėn. ____ d. raštą Nr. _________</text:p>
      <text:p text:style-name="P3415">šie antspaudai ir spaudai<text:s/><text:tab/></text:p>
      <text:p text:style-name="P3416"><text:tab/></text:p>
      <text:p text:style-name="P3417">sunaikinti ryšium su<text:s/><text:tab/></text:p>
      <text:p text:style-name="P3418">Antspaudai ir spaudai sunaikinti dalyvaujant<text:s/><text:tab/></text:p>
      <text:p text:style-name="P3419">pil.<text:s/><text:tab/></text:p>
      <text:p text:style-name="P3420">Piliečio parašas<text:s/>_____________<text:tab/>Policijos komisariato komisaras _______________________</text:p>
      <text:p text:style-name="P3421"><text:tab/>(parašas)</text:p>
      <text:p text:style-name="P3422">______________</text:p>
      <text:p text:style-name="P3423"/>
      <text:p text:style-name="P3424">Instrukcijos priedas Nr. 34</text:p>
      <text:p text:style-name="P3425"/>
      <text:p text:style-name="P3426"><text:span text:style-name="T3427">Atsiskaitomoji sąskaita<text:s/></text:span><text:span text:style-name="T3428"><text:tab/></text:span></text:p>
      <text:p text:style-name="P3429"><text:span text:style-name="T3430">Valstybinio banko skyrius<text:s/></text:span><text:span text:style-name="T3431"><text:tab/></text:span></text:p>
      <text:p text:style-name="P3432">Organizacijos pavadinimas<text:s/><text:tab/></text:p>
      <text:p text:style-name="P3433">Adresas<text:s/><text:tab/><text:s/>telefonas _________________________</text:p>
      <text:p text:style-name="P3434">Pagaminimo laikas 19 m.<text:s/><text:tab/></text:p>
      <text:p text:style-name="P3435">Kvitas – užsakymas Nr. __________</text:p>
      <text:p text:style-name="P3436"/>
      <text:p text:style-name="P3437">Priėmimo data 19....... m. .............mėn. .....d.</text:p>
      <text:p text:style-name="P3438"/>
      <text:p text:style-name="P3439">Užsakymas<text:s/><text:tab/></text:p>
      <text:p text:style-name="P3440"><text:tab/></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Eil. Nr.</text:p>
          </table:table-cell>
          <table:table-cell table:style-name="TableCell3450">
            <text:p text:style-name="P3451">Daiktų pavadinimas</text:p>
          </table:table-cell>
          <table:table-cell table:style-name="TableCell3452">
            <text:p text:style-name="P3453">Kiekis</text:p>
          </table:table-cell>
          <table:table-cell table:style-name="TableCell3454">
            <text:p text:style-name="P3455">Suma</text:p>
          </table:table-cell>
        </table:table-row>
      </table:table>
      <text:p text:style-name="P3456"/>
      <text:p text:style-name="P3457">Priimta iš užsakovo ___________ lapų dokumentų.</text:p>
      <text:p text:style-name="P3458"/>
      <text:p text:style-name="P3459">Priėmėjo parašas _________________</text:p>
      <text:p text:style-name="P3460">Kasininko parašas ________________</text:p>
      <text:p text:style-name="P3461">Užsakovo parašas _________________</text:p>
      <text:p text:style-name="P3462"/>
      <text:p text:style-name="P3463">Užsakovų žinios</text:p>
      <text:p text:style-name="P3464"/>
      <text:p text:style-name="P3465">Užsakymas išduodamas tiktai pateikus kvitą – užsakymą, įgaliojimą ir pasą. užsakymo pagaminimo laikas skaičiuojamas nuo pinigų gavimo momento. Užsakymas saugomas tris<text:s/>mėnesius nuo užsakymo atlikimo dienos, po to sunaikinamas.<text:s/></text:p>
      <text:p text:style-name="P3466">______________</text:p>
      <text:p text:style-name="P3467"/>
      <text:p text:style-name="P3468">Instrukcijos priedas Nr. 36</text:p>
      <text:p text:style-name="P3469"/>
      <text:p text:style-name="P3470"><text:span text:style-name="T3471">Atliktų užsakymų pagaminti antspaudus ir spaudus registracijos</text:span></text:p>
      <text:p text:style-name="P3472"><text:span text:style-name="T3473">KNYGA</text:span></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Užsakovo Nr.</text:p>
          </table:table-cell>
          <table:table-cell table:style-name="TableCell3485">
            <text:p text:style-name="P3486">užsakovo organizacijos pavadinimas</text:p>
          </table:table-cell>
          <table:table-cell table:style-name="TableCell3487">
            <text:p text:style-name="P3488">policijos komisariato leidimo<text:s/>data ir Nr.</text:p>
          </table:table-cell>
          <table:table-cell table:style-name="TableCell3489">
            <text:p text:style-name="P3490">policijos komisariato, išdavusio leidimą, pavadinimas</text:p>
          </table:table-cell>
          <table:table-cell table:style-name="TableCell3491">
            <text:p text:style-name="P3492">baigtų gaminių antspaudas</text:p>
          </table:table-cell>
          <table:table-cell table:style-name="TableCell3493">
            <text:p text:style-name="P3494">įgaliojimo Nr., data, paso serija, numeris, kas ir kada išdavė</text:p>
          </table:table-cell>
        </table:table-row>
        <table:table-row table:style-name="TableRow3495">
          <table:table-cell table:style-name="TableCell3496">
            <text:p text:style-name="P3497">1</text:p>
          </table:table-cell>
          <table:table-cell table:style-name="TableCell3498">
            <text:p text:style-name="P3499">2</text:p>
          </table:table-cell>
          <table:table-cell table:style-name="TableCell3500">
            <text:p text:style-name="P3501">3</text:p>
          </table:table-cell>
          <table:table-cell table:style-name="TableCell3502">
            <text:p text:style-name="P3503">4</text:p>
          </table:table-cell>
          <table:table-cell table:style-name="TableCell3504">
            <text:p text:style-name="P3505">5</text:p>
          </table:table-cell>
          <table:table-cell table:style-name="TableCell3506">
            <text:p text:style-name="P3507">6</text:p>
          </table:table-cell>
        </table:table-row>
      </table:table>
      <text:p text:style-name="P3508"/>
      <text:p text:style-name="P3509">______________</text:p>
      <text:p text:style-name="P3510"/>
      <text:p text:style-name="Normal"/>
      <text:p text:style-name="P3511"/>
      <text:p text:style-name="P3512"/>
      <text:p text:style-name="P3513"><text:span text:style-name="T3514">Pakeitimai:</text:span></text:p>
      <text:p text:style-name="P3515"/>
      <text:p text:style-name="P3516"><text:span text:style-name="T3517">1.</text:span></text:p>
      <text:p text:style-name="P3518"><text:span text:style-name="T3519">Lietuvos Respublikos vidaus reikalų<text:s/></text:span><text:span text:style-name="T3520">ministerija, Įsakymas</text:span></text:p>
      <text:p text:style-name="P3521"><text:span text:style-name="T3522">Nr.<text:s/></text:span><text:a xlink:href="https://www.e-tar.lt/portal/legalAct.html?documentId=TAR.BF8A490F8126" office:target-frame-name="_top" xlink:show="replace"><text:span text:style-name="T3523">592</text:span></text:a><text:span text:style-name="T3524">, 1992-10-09, , i. k. 0922310ISAK00000592</text:span></text:p>
      <text:p text:style-name="P3525"><text:span text:style-name="T3526">Dėl Vidaus reikalų ministro 1992 m. sausio 2 d. įsakymo Nr. 1 "Dėl Vidaus reikalų organų leidimų<text:s/></text:span><text:span text:style-name="T3527">sistemos vykdymo tvarkos" papildymo</text:span></text:p>
      <text:p text:style-name="P3528"/>
      <text:p text:style-name="P3529"><text:span text:style-name="T3530">2.</text:span></text:p>
      <text:p text:style-name="P3531"><text:span text:style-name="T3532">Lietuvos Respublikos vidaus reikalų ministerija, Įsakymas</text:span></text:p>
      <text:p text:style-name="P3533"><text:span text:style-name="T3534">Nr.<text:s/></text:span><text:a xlink:href="https://www.e-tar.lt/portal/legalAct.html?documentId=TAR.71D2D663D4F3" office:target-frame-name="_top" xlink:show="replace"><text:span text:style-name="T3535">249</text:span></text:a><text:span text:style-name="T3536">, 1997-06-02, Žin., 1997, Nr. 50-1212 (1997-06-06), i. k. 0972310ISAK</text:span><text:span text:style-name="T3537">00000249</text:span></text:p>
      <text:p text:style-name="P3538"><text:span text:style-name="T3539">Dėl asmenų, pageidaujančių įsigyti ar turinčių medžioklinius ginklus, medicininio sveikatos tikrinimo dokumentų</text:span></text:p>
      <text:p text:style-name="P3540"/>
      <text:p text:style-name="P3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0:13:00Z</meta:creation-date>
    <dc:date>2017-09-15T10:13:00Z</dc:date>
    <meta:template xlink:href="Normal.dotm" xlink:type="simple"/>
    <meta:editing-cycles>2</meta:editing-cycles>
    <meta:editing-duration>PT0S</meta:editing-duration>
    <meta:document-statistic meta:page-count="29" meta:paragraph-count="1583" meta:word-count="13308" meta:character-count="109277" meta:row-count="3613" meta:non-whitespace-character-count="97552"/>
  </office:meta>
</office:document-meta>
</file>