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justify"/>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10-01-01 iki 2013-11-01</text:span></text:p>
      <text:p text:style-name="P10"/>
      <text:p text:style-name="P11"><text:span text:style-name="T12">Įsakymas paskelbtas: Žin. 2006, Nr.<text:s/></text:span><text:a xlink:href="https://www.e-tar.lt/portal/legalAct.html?documentId=TAR.35809225AC92" office:target-frame-name="_top" xlink:show="replace"><text:span text:style-name="T13">133-5039</text:span></text:a><text:span text:style-name="T14">, i. k. 1062250ISAK000V-99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NEATLYGINTINOS KRAUJO DONORYSTĖS PROPAGAVIMO PROGRAMOS 2006–2015 M. PATVIRTINIMO</text:p>
      <text:p text:style-name="P23"/>
      <text:p text:style-name="P24">2006 m. lapkričio 28 d. Nr. V-992</text:p>
      <text:p text:style-name="P25">Vilnius</text:p>
      <text:p text:style-name="P26"/>
      <text:p text:style-name="P27"/>
      <text:p text:style-name="P28"><text:span text:style-name="T29">Vadovaudamasis Lietuvos<text:s/></text:span><text:span text:style-name="T30">Respublikos Seimo 1998 m. liepos 2 d. nutarimu Nr. VIII-833<text:s/></text:span>„Dėl Lietuvos Respublikos sveikatos programos patvirtinimo“ (Žin., 1998, Nr.<text:s/><text:a xlink:href="https://www.e-tar.lt/portal/lt/legalAct/TAR.9EC19FFC9D8E" office:target-frame-name="_blank" xlink:show="new"><text:span text:style-name="T31">64-1842</text:span></text:a>) ir Lietuvos Respublikos Vyriausybės 1997 m. birželio 12 d. nutarimu Nr. 594 „Dėl Kompensacijų iš Lietuvos valstybės biudžeto mokėjimo kraujo ar kraujo sudedamųjų dalių donorams tvarkos patvirtinimo“ (Žin., 1997, Nr.<text:s/><text:a xlink:href="https://www.e-tar.lt/portal/lt/legalAct/TAR.C13485612524" office:target-frame-name="_blank" xlink:show="new"><text:span text:style-name="T32">57-1299</text:span></text:a>; 2004, Nr.<text:s/><text:a xlink:href="https://www.e-tar.lt/portal/lt/legalAct/TAR.D4BE06D3F792" office:target-frame-name="_blank" xlink:show="new"><text:span text:style-name="T33">100-3708</text:span></text:a>),</text:p>
      <text:p text:style-name="P34"><text:span text:style-name="T35">tvirtinu</text:span><text:s/>Neatlygintinos kraujo donorystės propagavimo programą 2006–2015 m. (pridedama).</text:p>
      <text:p text:style-name="P36"/>
      <text:p text:style-name="P37"/>
      <text:p text:style-name="P38"/>
      <text:p text:style-name="P39"><text:span text:style-name="T40">SVEIKATOS APSAUGOS<text:s/></text:span><text:span text:style-name="T41">MINISTRAS</text:span><text:span text:style-name="T42"><text:tab/>RIMVYDAS TURČINSKAS</text:span></text:p>
      <text:soft-page-break/>
      <text:p text:style-name="P43"><text:span text:style-name="T44">PATVIRTINTA</text:span></text:p>
      <text:p text:style-name="P45">Lietuvos Respublikos sveikatos<text:s/></text:p>
      <text:p text:style-name="P46">apsaugos ministro<text:s/></text:p>
      <text:p text:style-name="P47">2006 m. lapkričio 28 d.<text:s/></text:p>
      <text:p text:style-name="P48">įsakymu Nr. V-992</text:p>
      <text:p text:style-name="P49">(Lietuvos Respublikos<text:s/></text:p>
      <text:p text:style-name="P50">sveikatos apsaugos ministro<text:s/></text:p>
      <text:p text:style-name="P51">2009 m. gruodžio 30 d.</text:p>
      <text:p text:style-name="P52">įsakymo Nr. V-1112 redakcija)</text:p>
      <text:p text:style-name="P53"/>
      <text:p text:style-name="P54"><text:span text:style-name="T55">NEATLYGINTINOS KRAUJO DONORYSTĖS PROPAGAVIMO PROGRAMA<text:s/></text:span></text:p>
      <text:p text:style-name="P56"><text:span text:style-name="T57">2006-2015 M.</text:span></text:p>
      <text:p text:style-name="P58"/>
      <text:p text:style-name="P59"><text:span text:style-name="T60">I</text:span><text:span text:style-name="T61">.<text:s/></text:span><text:span text:style-name="T62">PROBLEMOS AKTUALUMAS</text:span></text:p>
      <text:p text:style-name="P63"/>
      <text:p text:style-name="P64"><text:span text:style-name="T65">1</text:span><text:span text:style-name="T66">. Šiuolaikinius kraujo donorystės veiklos principus diegiančiose šalyse pripažįstama, kad neatlygintina kraujo donorystė yra viena iš prielaidų apsirūpin</text:span><text:span text:style-name="T67">ant pakankamu kiekiu saugių kraujo produktų. Neatlygintinos kraujo donorystės įgyvendinimas siejamas su pirkimo-pardavimo santykių donorystėje pašalinimu, taip sudarant prielaidas natūraliai saugių donorų atrankai. Kraują surenkant iš neatlygintinai kraują</text:span><text:span text:style-name="T68"><text:s/>duodančių donorų, užtikrinama viena iš saugios donorystės prielaidų. Lietuvoje per pastaruosius penkerius metus neatlygintinai kraują davusių donorų skaičius didėjo. Tačiau, atsižvelgiant į kraujo komponentų poreikį, neatlygintinos donorystės mastai šalyj</text:span><text:span text:style-name="T69">e yra nepakankami.</text:span></text:p>
      <text:p text:style-name="P70"><text:span text:style-name="T71">2</text:span><text:span text:style-name="T72">. Siekiant išplėtoti neatlygintiną donorystę, kad neatlygintinai duodamo kraujo ar jo sudėtinių dalių pakaktų užtikrinant šalies kraujo komponentų poreikius, nepakanka specialistų, dirbančių kraujo donorystės įstaigose ar ligoninių<text:s/></text:span><text:span text:style-name="T73">kraujo bankuose, pastangų. Šiam tikslui pasiekti reikia įgyvendinti visuomenės telkimo neatlygintinai donorystei priemones.</text:span></text:p>
      <text:p text:style-name="P74"><text:span text:style-name="T75">3</text:span><text:span text:style-name="T76">. Neatlygintinos kraujo donorystės propagavimo programa orientuota į 18-65 metų sveikus visuomenės narius, galinčius duoti krau</text:span><text:span text:style-name="T77">jo ir į būsimus potencialius kraujo donorus (mokyklinio amžiaus vaikus). Ši programa bus vykdoma visoje Lietuvos teritorijoje.</text:span></text:p>
      <text:p text:style-name="P78"/>
      <text:p text:style-name="P79"><text:span text:style-name="T80">II</text:span><text:span text:style-name="T81">.<text:s/></text:span><text:span text:style-name="T82">SITUACIJOS ANALIZĖ</text:span></text:p>
      <text:p text:style-name="P83"/>
      <text:p text:style-name="P84"><text:span text:style-name="T85">4</text:span><text:span text:style-name="T86">. Neatlygintinos donorystės įgyvendinimo subjektai yra šalies kraujo donorystės įstaigos, tai</text:span><text:span text:style-name="T87">p pat kitos įstaigos ir organizacijos, kurių veikla susijusi su neatlygintinos donorystės propagavimu.</text:span></text:p>
      <text:p text:style-name="P88"><text:span text:style-name="T89">5</text:span><text:span text:style-name="T90">. Nuo Lietuvos Respublikos nepriklausomybės atgavimo iki 1995 metų kraujo donorystė Lietuvoje buvo grindžiama nemokamos (neatlygintinos) donorystės<text:s/></text:span><text:span text:style-name="T91">principu. Atlygį už donacijas gaudavo tik plazmos donorai. 1995 metais pakeitus Lietuvos Respublikos valstybinio socialinio draudimo įstatymą (Žin., 1991, Nr. </text:span><text:a xlink:href="https://www.e-tar.lt/portal/lt/legalAct/TAR.0F9036415DBD" office:target-frame-name="_blank" xlink:show="new"><text:span text:style-name="T92">17-447</text:span></text:a><text:span text:style-name="T93">; 1995</text:span><text:span text:style-name="T94">, Nr. </text:span><text:a xlink:href="https://www.e-tar.lt/portal/lt/legalAct/TAR.3D3516019CC8" office:target-frame-name="_blank" xlink:show="new"><text:span text:style-name="T95">36-889</text:span></text:a><text:span text:style-name="T96">), buvo įteisinta tik mokama donorystė, įstatymiškai nepaliekant galimybės duoti kraujo ar jo sudėtinių dalių nemokamai. 2003 metais pakeitus Lietuvos Respubli</text:span><text:span text:style-name="T97">kos kraujo donorystės įstatymą (Žin., 1996, Nr. </text:span><text:a xlink:href="https://www.e-tar.lt/portal/lt/legalAct/TAR.078401A44DFD" office:target-frame-name="_blank" xlink:show="new"><text:span text:style-name="T98">115-2666</text:span></text:a><text:span text:style-name="T99">; 2003, Nr. </text:span><text:a xlink:href="https://www.e-tar.lt/portal/lt/legalAct/TAR.16C61AFA147E" office:target-frame-name="_blank" xlink:show="new"><text:span text:style-name="T100">101-4541</text:span></text:a><text:span text:style-name="T101">), nuo<text:s/></text:span><text:span text:style-name="T102">2004 m. kovo 1 d., šalia galimybės donorui „Vyriausybės nustatyta tvarka iš Valstybės biudžeto gauti kompensaciją“, vėl įteisinta galimybė „duoti kraujo ar jo sudėtinių dalių neatlygintinai“. Lietuvos Respublikos sveikatos apsaugos ministrui patvirtinus Ne</text:span><text:span text:style-name="T103">atlygintinos kraujo donorystės propagavimo programą (Lietuvos Respublikos sveikatos apsaugos ministro 2004 m. lapkričio 12 d. įsakymas Nr. V-803 „Dėl Neatlygintinos donorystės propagavimo programos patvirtinimo“ ir Lietuvos Respublikos sveikatos apsaugos m</text:span><text:span text:style-name="T104">inistro 2005 m. spalio 17 d. įsakymas Nr. V-770 „Dėl Neatlygintinos kraujo donorystės propagavimo programos patvirtinimo“ (Žin., 2005, Nr. </text:span><text:a xlink:href="https://www.e-tar.lt/portal/lt/legalAct/TAR.237A4E69698E" office:target-frame-name="_blank" xlink:show="new"><text:span text:style-name="T105">127-4565</text:span></text:a><text:span text:style-name="T106">)), iš esmės padidėjo ne</text:span><text:span text:style-name="T107">atlygintinų kraujo davimų skaičius: nuo 3,6 proc. 2001 m., 11,4 proc. 2004 m. iki 33 proc. 2008 metais. Tačiau neužtikrinus šios programos tęstinumo, nebus užtikrinta tinkama neatlygintinos donorystės plėtra Lietuvoje.</text:span></text:p>
      <text:p text:style-name="P108"><text:span text:style-name="T109">6</text:span><text:span text:style-name="T110">. Situaciją plėtojant neatlygint</text:span><text:span text:style-name="T111">iną kraujo donorystę pagerino Lietuvos Respublikos Vyriausybės 2004 m. birželio 22 d. nutarimas Nr. 785 „Dėl Lietuvos Respublikos Vyriausybės 1997 m. birželio 12 d. nutarimo Nr. 594 „Dėl kompensacijų iš Lietuvos Valstybės biudžeto mokėjimo kraujo ar kraujo</text:span><text:span text:style-name="T112"><text:s/>sudedamųjų dalių donorams tvarkos patvirtinimo“ pakeitimo“ (Žin., 2004, Nr. </text:span><text:a xlink:href="https://www.e-tar.lt/portal/lt/legalAct/TAR.D4BE06D3F792" office:target-frame-name="_blank" xlink:show="new"><text:span text:style-name="T113">100-3708</text:span></text:a><text:span text:style-name="T114">), kuriuo įteisinamas lėšų, skirtų kraujo ar kraujo sudedamųjų dalių donorų kompensaci</text:span><text:span text:style-name="T115">joms, pagal Lietuvos Respublikos sveikatos apsaugos ministro patvirtintą programą naudojimas ir neatlygintinai donorystei propaguoti.</text:span></text:p>
      <text:p text:style-name="P116"><text:span text:style-name="T117">7</text:span><text:span text:style-name="T118">. Pasaulio sveikatos organizacijos duomenimis, atlygintinai kraujo duodantys donorai ir donorai giminės, kurie susiję</text:span><text:span text:style-name="T119"><text:s/>su žymiai didesne infekcinių ligų, tokių kaip ŽIV, hepatitai B ir C</text:span></text:p>
      <text:p text:style-name="P120">bei sifilis, rizika, iki šiol sudaro daugiau kaip 50 procentų donacijų besivystančiose šalyse, kai tuo tarpu išsivysčiusiose šalyse neatlygintinų donacijų skaičius siekia 98–100 procentų.</text:p>
      <text:p text:style-name="P121"><text:span text:style-name="T122">Lietuvoje iki 2004 metų neatlygintinos donorystės organizavimu ir propagavimu užsiėmė tik kraujo centrai, šiek tiek prisidėjo ir kai kurios nevyriausybinės organizacijos, tačiau vieningos ir koordinuotos neatlygintinos donorystės skatinimo veiklos nebuvo.</text:span><text:span text:style-name="T123"><text:s/>Todėl didžiąją dalį neatlygintinų donorų sudaro atsitiktiniai asmenys, ir tik nedidelė dalis yra nuolatiniai neatlygintinai kraujo duodantys donorai, o kiekvieno kraujo centro specialistai neatlygintiną donorystę skatino ir propagavo vien tik pagal savo s</text:span><text:span text:style-name="T124">upratimą ir sugebėjimus.</text:span></text:p>
      <text:p text:style-name="P125"><text:span text:style-name="T126">8</text:span><text:span text:style-name="T127">. Pagrindinis motyvas neatlygintinai donorystei skatinti – kraujo saugumo užtikrinimas. Asmenys, duodantys kraujo ar jo sudėtinių dalių ne dėl piniginės kompensacijos, neturi motyvacijos slėpti savo gyvenimo būdo, rizikos fakt</text:span><text:span text:style-name="T128">orių bei sveikatos būklės. Pastebima tendencija, kad neatlygintinais kraujo donorais dažnai tampa asmenys, niekada nedavę kraujo atlygintinai. Todėl ypač tikslinga propaguoti neatlygintiną donorystę 18-65 metų amžiaus grupėje, taip pat išlaikant ir jau esa</text:span><text:span text:style-name="T129">mus neatlygintinus kraujo donorus bei informuojant likusią visuomenės dalį apie neatlygintinos donorystės principus.</text:span></text:p>
      <text:p text:style-name="P130"><text:span text:style-name="T131">9</text:span><text:span text:style-name="T132">. Vadovaujantis Pasaulio sveikatos organizacijos rekomendacijomis, viena iš prioritetinių sričių yra neatlygintinos donorystės tarp ma</text:span><text:span text:style-name="T133">žos rizikos populiacijos donorų</text:span></text:p>
      <text:p text:style-name="P134">plėtra. Siekiant šalyje įdiegti neatlygintinos donorystės principus, užtikrinant kraujo komponentų poreikį atitinkančią jų gamybą iš neatlygintinų donorų kraujo, būtina nuosekliai</text:p>
      <text:p text:style-name="P135">įgyvendinti neatlygintinos donorystės plėtros priemones. Tam būtina numatyti ne tik efektyviausių donorystės skatinimo priemonių įgyvendinimą, bet ir mechanizmą, kaip užtikrinti šių priemonių organizavimą, finansavimą ir įgyvendinimo tęstinumą.</text:p>
      <text:p text:style-name="P136"/>
      <text:p text:style-name="P137"><text:span text:style-name="T138">III</text:span><text:span text:style-name="T139">.<text:s/></text:span><text:span text:style-name="T140">PROGRAMOS RYŠYS SU KITOMIS LIETUVOJE VYKDOM</text:span><text:span text:style-name="T141">OMIS SVEIKATOS PROGRAMOMIS</text:span></text:p>
      <text:p text:style-name="P142"/>
      <text:p text:style-name="P143"><text:span text:style-name="T144">10</text:span><text:span text:style-name="T145">. Vadovaujantis Lietuvos Respublikos Vyriausybės 2004 m. birželio 22 d. nutarimo Nr. 785 „Dėl Lietuvos Respublikos Vyriausybės 1997 m. birželio 12 d. nutarimo Nr. 594 „Dėl kompensacijų iš Lietuvos Valstybės biudžeto mokėji</text:span><text:span text:style-name="T146">mo kraujo ar kraujo sudedamųjų dalių donorams tvarkos patvirtinimo“ pakeitimo“ (Žin., 2004, Nr. </text:span><text:a xlink:href="https://www.e-tar.lt/portal/lt/legalAct/TAR.D4BE06D3F792" office:target-frame-name="_blank" xlink:show="new"><text:span text:style-name="T147">100</text:span><text:span text:style-name="T148">-</text:span><text:span text:style-name="T149">3708</text:span></text:a><text:span text:style-name="T150">) 6 punktu, lėšos, skirtos kraujo ar kraujo sudedamųjų dalių donorų</text:span><text:span text:style-name="T151"><text:s/>kompensacijoms, pagal sveikatos apsaugos ministro patvirtintą programą naudojamos ir neatlygintinai donorystei propaguoti.</text:span></text:p>
      <text:p text:style-name="P152"><text:span text:style-name="T153">11</text:span><text:span text:style-name="T154">. Neatlygintinos kraujo donorystės propagavimo programa yra kompleksinė priemonė, siekiant asmens sveikatos priežiūros įstaiga</text:span><text:span text:style-name="T155">s aprūpinti kraujo komponentais, paruoštais iš</text:span></text:p>
      <text:p text:style-name="P156">neatlygintinai kraujo davusių donorų kraujo. Gerinant asmens sveikatos priežiūros įstaigų aprūpinimą gydymui reikalingais kraujo komponentais, prisidedama prie sveikatos programų, kurių tikslas tobulinti sveikatos priežiūros paslaugas, gerinti gydymo kokybę, įgyvendinimo.</text:p>
      <text:p text:style-name="P157"/>
      <text:p text:style-name="P158"><text:span text:style-name="T159">IV</text:span><text:span text:style-name="T160">.<text:s/></text:span><text:span text:style-name="T161">PROGRAMOS TIKSLAI</text:span></text:p>
      <text:p text:style-name="P162"/>
      <text:p text:style-name="P163"><text:span text:style-name="T164">12</text:span><text:span text:style-name="T165">. Pagrindinis (nuolat įgyvendinamas) programos tikslas – diegti neatlygintinos kraujo donorystės principus.</text:span></text:p>
      <text:p text:style-name="P166"><text:span text:style-name="T167">13</text:span><text:span text:style-name="T168">. Artimieji programos uždaviniai:</text:span></text:p>
      <text:p text:style-name="P169"><text:span text:style-name="T170">13.1</text:span><text:span text:style-name="T171">.<text:s/></text:span><text:span text:style-name="T172">sudominti ir motyvuoti daugiau 18-65 sveikų asmenų tapti neatlygintinais kraujo donorais;</text:span></text:p>
      <text:p text:style-name="P173"><text:span text:style-name="T174">13.2</text:span><text:span text:style-name="T175">. teikti daugiau informacijos visuomenei apie neatlygintinos kraujo donorystės reikšmę ir naudą bei propaguoti neatlygintinos kraujo donorystės principus;</text:span></text:p>
      <text:p text:style-name="P176"><text:span text:style-name="T177">1</text:span><text:span text:style-name="T178">3.3</text:span><text:span text:style-name="T179">. įtraukti didesnę visuomenės dalį į neatlygintinos kraujo donorystės propagavimą ir organizavimą;</text:span></text:p>
      <text:p text:style-name="P180"><text:span text:style-name="T181">13.4</text:span><text:span text:style-name="T182">. skatinti Lietuvos donorus neatlygintinai duoti kraujo ar kraujo sudedamųjų dalių;</text:span></text:p>
      <text:p text:style-name="P183"><text:span text:style-name="T184">13.5</text:span><text:span text:style-name="T185">. suaktyvinti neatlygintinos kraujo donorystės veikl</text:span><text:span text:style-name="T186">ą kraujo donorystės įstaigose ir asmens sveikatos priežiūros įstaigose;</text:span></text:p>
      <text:p text:style-name="P187"><text:span text:style-name="T188">13.6</text:span><text:span text:style-name="T189">. ieškoti naujų neatlygintinos donorystės propagavimo priemonių ir būdų.</text:span></text:p>
      <text:p text:style-name="P190"><text:span text:style-name="T191">14</text:span><text:span text:style-name="T192">. Tolimieji programos uždaviniai:</text:span></text:p>
      <text:p text:style-name="P193"><text:span text:style-name="T194">14.1</text:span><text:span text:style-name="T195">. išplėsti kraujo donorystės veiklos apimtis, kad suren</text:span><text:span text:style-name="T196">kamo kraujo visiškai užtektų šalies kraujo komponentų bei kraujo preparatų poreikiams patenkinti, taip pat būtinųjų kraujo produktų atsargoms sudaryti;</text:span></text:p>
      <text:p text:style-name="P197"><text:span text:style-name="T198">14.2</text:span><text:span text:style-name="T199">. įdiegti neatlygintinos kraujo donorystės principus, iki 2015 metų pasiekti neatlygintinai duod</text:span><text:span text:style-name="T200">amo kraujo apimtis, pakankamas kraujo komponentų poreikiui šalyje patenkinti.</text:span></text:p>
      <text:p text:style-name="P201"/>
      <text:p text:style-name="P202"><text:span text:style-name="T203">V</text:span><text:span text:style-name="T204">.<text:s/></text:span><text:span text:style-name="T205">PROGRAMOS ĮGYVENDINIMO ETAPAI IR PLANUOJAMI REZULTATAI</text:span></text:p>
      <text:p text:style-name="P206"/>
      <text:p text:style-name="P207"><text:span text:style-name="T208">15</text:span><text:span text:style-name="T209">. Neatlygintinos donorystės programos įgyvendinimo etapai:</text:span></text:p>
      <text:p text:style-name="P210"><text:span text:style-name="T211">15.1</text:span><text:span text:style-name="T212">. I etapas – 2006-2007 metai. Etapo<text:s/></text:span><text:span text:style-name="T213">tikslas – iki 2007 m. gruodžio 31 d. pasiekti 20% neatlygintinų donacijų visose kraujo donorystės įstaigose įvykdytas (pasiekta 32%);</text:span></text:p>
      <text:p text:style-name="P214"><text:span text:style-name="T215">15.2</text:span><text:span text:style-name="T216">. II etapas – 2008-2010 metai. Etapo tikslas – iki 2010 m. gruodžio 31 d. pasiekti 35% neatlygintinų donacijų viso</text:span><text:span text:style-name="T217">se kraujo donorystės įstaigose;</text:span></text:p>
      <text:p text:style-name="P218"><text:span text:style-name="T219">15.3</text:span><text:span text:style-name="T220">. III etapas – 2011-2013 metai. Etapo tikslas – iki 2013 m. gruodžio 31 d. pasiekti iki 70% neatlygintinų donacijų visose kraujo donorystės įstaigose.</text:span></text:p>
      <text:p text:style-name="P221"><text:span text:style-name="T222">15.4</text:span><text:span text:style-name="T223">. IV etapas – 2014-2015 metai. Etapo tikslas – iki 2015 m</text:span><text:span text:style-name="T224">. gruodžio 31 d. pasiekti iki 98% neatlygintinų donacijų visose kraujo donorystės įstaigose.</text:span></text:p>
      <text:p text:style-name="P225"><text:span text:style-name="T226">16</text:span><text:span text:style-name="T227">. Įgyvendinus Neatlygintinos donorystės programos priemones, numatoma:</text:span></text:p>
      <text:p text:style-name="P228"><text:span text:style-name="T229">16.1</text:span><text:span text:style-name="T230">. kiekvienais metais pasiekti didėjantį neatlygintinų kraujo davimų skaičių;</text:span></text:p>
      <text:p text:style-name="P231"><text:span text:style-name="T232">16.2</text:span><text:span text:style-name="T233">. pasiekti numatytą neatlygintinų donacijų dalį kiekvieno Neatlygintinos donorystės programos etapo pabaigoje;</text:span></text:p>
      <text:p text:style-name="P234"><text:span text:style-name="T235">16.3</text:span><text:span text:style-name="T236">. užtikrinti neatlygintinos donorystės skatinimo veiklos tęstinumą kraujo donorystės įstaigose ir asmens sveikatos priežiūros įsta</text:span><text:span text:style-name="T237">igose.</text:span></text:p>
      <text:p text:style-name="P238"/>
      <text:p text:style-name="P239"><text:span text:style-name="T240">VI</text:span><text:span text:style-name="T241">.<text:s/></text:span><text:span text:style-name="T242">PRIEMONIŲ PROGRAMOS UŽDAVINIAMS ĮGYVENDINTI POREIKIS</text:span></text:p>
      <text:p text:style-name="P243"/>
      <text:p text:style-name="P244"><text:span text:style-name="T245">17</text:span><text:span text:style-name="T246">. Skiriamos šios priemonių grupės:</text:span></text:p>
      <text:p text:style-name="P247"><text:span text:style-name="T248">17.1</text:span><text:span text:style-name="T249">. Neatlygintinos kraujo donorystės reklamos paslaugos ir akcijos.</text:span></text:p>
      <text:p text:style-name="P250"><text:span text:style-name="T251">17.2</text:span><text:span text:style-name="T252">. Visuomenes švietimo ir informavimo neatlygintinos donoryste</text:span><text:span text:style-name="T253">s srityje priemonės.</text:span></text:p>
      <text:p text:style-name="P254"><text:span text:style-name="T255">17.3</text:span><text:span text:style-name="T256">. Neatlygintinų kraujo donorų skatinimo priemonės, teikiamos neatlygintiniems kraujo donorams.</text:span></text:p>
      <text:p text:style-name="P257"><text:span text:style-name="T258">17.4</text:span><text:span text:style-name="T259">. Priemonės neatlygintinos donorystes skatinimui kraujo centrų, asmens sveikatos priežiūros įstaigų darbuotojams, nevyriausy</text:span><text:span text:style-name="T260">binių organizacijų nariams, vykdantiems neatlygintinų donorų telkimą/organizavimą, propaguojantiems neatlygintiną kraujo donorystę</text:span></text:p>
      <text:p text:style-name="P261"><text:span text:style-name="T262">17.5</text:span><text:span text:style-name="T263">. Būsimųjų neatlygintinų kraujo donorų ugdymo priemonės.</text:span></text:p>
      <text:p text:style-name="P264"><text:span text:style-name="T265">18</text:span><text:span text:style-name="T266">. Neatlygintinos kraujo donorystės priemonių, nurody</text:span><text:span text:style-name="T267">tų 17.1–17.5 punktuose, sąrašą ir naudojimo tvarką nustato kraujo donorystės įstaiga.</text:span></text:p>
      <text:p text:style-name="P268"/>
      <text:p text:style-name="P269"><text:span text:style-name="T270">VII</text:span><text:span text:style-name="T271">.<text:s/></text:span><text:span text:style-name="T272">PROGRAMOS DARBŲ ATLIKIMO GRAFIKAS</text:span></text:p>
      <text:p text:style-name="P273"/>
      <text:p text:style-name="P274"><text:span text:style-name="T275">19</text:span><text:span text:style-name="T276">. Programos trukmė: 2006–2015 metai.</text:span></text:p>
      <text:p text:style-name="P277"><text:span text:style-name="T278">20</text:span><text:span text:style-name="T279">. Programos pradžia: 2006 metų IV ketvirtis.</text:span></text:p>
      <text:p text:style-name="P280"><text:span text:style-name="T281">21</text:span><text:span text:style-name="T282">. Programos pabaiga:<text:s/></text:span><text:span text:style-name="T283">2015 metų IV ketvirtis.</text:span></text:p>
      <text:p text:style-name="P284"/>
      <text:p text:style-name="P285"><text:span text:style-name="T286">VIII</text:span><text:span text:style-name="T287">.<text:s/></text:span><text:span text:style-name="T288">PROGRAMOS FINANSAVIMAS IR ATSKAITOMYBĖ</text:span></text:p>
      <text:p text:style-name="P289"/>
      <text:p text:style-name="P290"><text:span text:style-name="T291">22</text:span><text:span text:style-name="T292">. Neatlygintinos kraujo donorystės propagavimo programa finansuojama iš Privalomojo sveikatos draudimo fondo biudžeto lėšų, skirtų kraujo ir jo sudėtinių dalių donorų<text:s/></text:span><text:span text:style-name="T293">kompensacijoms.</text:span></text:p>
      <text:p text:style-name="P294"><text:span text:style-name="T295">23</text:span><text:span text:style-name="T296">. Kraujo donorystės įstaigos kiekvienais metais iki vasario 1 d. pateikia Neatlygintinos kraujo donorystės propagavimo programos koordinavimo tarybai (toliau – koordinavimo taryba) kitų metų lėšų poreikį kraujo donorų kompensacijoms i</text:span><text:span text:style-name="T297">r neatlygintinai kraujo donorystei propaguoti. Kraujo donorystės įstaigos, planuodamos kitų metų lėšų poreikį, siekia kuo daugiau kraujo komponentų pagaminti iš neatlygintinai duoto kraujo.</text:span></text:p>
      <text:p text:style-name="P298"><text:span text:style-name="T299">24</text:span><text:span text:style-name="T300">. Nevyriausybinės organizacijos, vykdančios neatlygintinos k</text:span><text:span text:style-name="T301">raujo donorystės propagavimą, ir sudariusios sutartį su kraujo donorystės įstaiga dėl neatlygintinų kraujo donorų organizavimo bei neatlygintinos kraujo donorystės propagavimo, kiekvienais metais iki sausio 15 d. pateikia kraujo donorystės įstaigai kraujo<text:s/></text:span><text:span text:style-name="T302">kitų metų lėšų poreikį neatlygintinai kraujo donorystei propaguoti.</text:span></text:p>
      <text:p text:style-name="P303"><text:span text:style-name="T304">25</text:span><text:span text:style-name="T305">. Koordinavimo taryba kiekvienais metais iki kovo 1 d. įvertina kraujo donorystės įstaigų pateiktą kitų metų lėšų poreikį kraujo donorų kompensacijoms ir neatlygintinai kraujo donory</text:span><text:span text:style-name="T306">stei propaguoti (įskaitant nevyriausybinių organizacijų, vykdančių neatlygintinos kraujo donorystės propagavimą, kitų metų lėšų poreikį) ir pateikia jį VLK.</text:span></text:p>
      <text:p text:style-name="P307"><text:span text:style-name="T308">26</text:span><text:span text:style-name="T309">. Valstybinės ligonių kasos prie Sveikatos apsaugos ministerijos direktoriaus įsakymu, suderi</text:span><text:span text:style-name="T310">ntu su sveikatos apsaugos ministru, einamaisiais biudžetiniais metais patvirtinus kraujo donorų kompensacijoms skiriamas lėšas, kraujo donorystės įstaigos ne vėliau kaip per 10 darbo dienų pateikia paraiškas koordinavimo tarybai dėl lėšų kraujo donorų komp</text:span><text:span text:style-name="T311">ensacijoms ir neatlygintinai kraujo donorystei propaguoti paskirstymo.</text:span></text:p>
      <text:p text:style-name="P312"><text:span text:style-name="T313">27</text:span><text:span text:style-name="T314">. Patvirtinus kraujo donorų kompensacijoms skiriamas lėšas, koordinavimo taryba ne vėliau kaip per 20 darbo dienų įvertina kraujo donorystės įstaigų pateiktas paraiškas dėl lėšų k</text:span><text:span text:style-name="T315">raujo donorų kompensacijoms ir neatlygintinai kraujo donorystei propaguoti paskirstymo ir pateikia siūlymus VLK.</text:span></text:p>
      <text:p text:style-name="P316"><text:span text:style-name="T317">28</text:span><text:span text:style-name="T318">. Valstybinės ligonių kasos prie Sveikatos apsaugos ministerijos direktorius, atsižvelgdamas į koordinavimo tarybos siūlymus ir suderinęs</text:span><text:span text:style-name="T319"><text:s/>su sveikatos apsaugos ministru, įsakymu tvirtina lėšas kraujo donorų kompensacijoms, tarp jų – neatlygintinai kraujo donorystei propaguoti.</text:span></text:p>
      <text:p text:style-name="P320"><text:span text:style-name="T321">29</text:span><text:span text:style-name="T322">. Valstybinės ligonių kasos prie Sveikatos apsaugos ministerijos direktorius įsakymu paskirsto lėšas teritori</text:span><text:span text:style-name="T323">nėms ligonių kasoms kraujo ir jo sudėtinių dalių donorų kompensacijoms, tarp jų – neatlygintinai kraujo donorystei propaguoti.</text:span></text:p>
      <text:p text:style-name="P324"><text:span text:style-name="T325">30</text:span><text:span text:style-name="T326">. Teritorinės ligonių kasos pasirašo sutartis su kraujo donorystės įstaigomis ir patvirtina kraujo donorystės įstaigų išlai</text:span><text:span text:style-name="T327">dų kraujo ir jo sudėtinių dalių donorų kompensacijoms, sąmatą, paskirstytą metų ketvirčiais.</text:span></text:p>
      <text:p text:style-name="P328"><text:span text:style-name="T329">31</text:span><text:span text:style-name="T330">. Kraujo donorystės įstaiga kiekvieną ketvirtį turi atsiskaityti teritorinei ligonių kasai, su kuria kraujo donorystės įstaiga yra sudariusi sutartį, už krau</text:span><text:span text:style-name="T331">jo donorų kompensacijoms skirtų lėšų panaudojimą, t.y. pasibaigus metų ketvirčiui, iki kito mėnesio 15 dienos pristatyti TLK biudžeto išlaidų sąmatos įvykdymo ataskaitą (forma Nr. 2), atskirai nurodant neatlygintinai kraujo donorystei propaguoti panaudotas</text:span><text:span text:style-name="T332"><text:s/>lėšas.</text:span></text:p>
      <text:p text:style-name="P333"><text:span text:style-name="T334">32</text:span><text:span text:style-name="T335">. Šios programos 24 punkte nurodytos nevyriausybinės organizacijos naudoja iš kraujo donorystės įstaigų gautas lėšas neatlygintinai kraujo donorystei propaguoti bei už jas atsiskaito kraujo donorystės įstaigai teisės aktų nustatyta tvarka.</text:span></text:p>
      <text:p text:style-name="P336"><text:span text:style-name="T337">33</text:span><text:span text:style-name="T338">. Kraujo donorystės įstaigos kiekvienais metais iki vasario 1 d. koordinavimo tarybai pateikia praėjusių metų Neatlygintinos kraujo donorystės propagavimo programos ataskaitas, atsižvelgiant į šios programos IX skyriuje nurodytus kriterijus.</text:span></text:p>
      <text:p text:style-name="P339"/>
      <text:p text:style-name="P340"><text:span text:style-name="T341">IX</text:span><text:span text:style-name="T342">.</text:span><text:span text:style-name="T343"><text:s/></text:span><text:span text:style-name="T344">PROGRAMOS VERTINIMAS</text:span></text:p>
      <text:p text:style-name="P345"/>
      <text:p text:style-name="P346"><text:span text:style-name="T347">34</text:span><text:span text:style-name="T348">. Neatlygintinos kraujo donorystės programos vertinimą kasmet iki balandžio 1 d. atlieka Sveikatos apsaugos ministerija pagal šiuos kriterijus:</text:span></text:p>
      <text:p text:style-name="P349"><text:span text:style-name="T350">34.1</text:span><text:span text:style-name="T351">. kiekvienos kraujo donorystės įstaigos neatlygintinų donorų skaičiaus augima</text:span><text:span text:style-name="T352">s, palyginus su praėjusiais metais;</text:span></text:p>
      <text:p text:style-name="P353"><text:span text:style-name="T354">34.2</text:span><text:span text:style-name="T355">. kiekvienos kraujo donorystės įstaigos neatlygintinų donacijų skaičiaus ir procentinės dalies augimas, palyginus su praėjusiais metais;</text:span></text:p>
      <text:p text:style-name="P356"><text:span text:style-name="T357">34.3</text:span><text:span text:style-name="T358">. bendras visų neatlygintinų donacijų skaičiaus ir procentinės<text:s/></text:span><text:span text:style-name="T359">dalies augimas, palyginus su praėjusiais metais.</text:span></text:p>
      <text:p text:style-name="P360"><text:span text:style-name="T361">35</text:span><text:span text:style-name="T362">. Neatlygintinos kraujo donorystės programos vertinimas, atliekamas po kiekvieno Neatlygintinos kraujo donorystės propagavimo programos etapo:</text:span></text:p>
      <text:p text:style-name="P363"><text:span text:style-name="T364">35.1</text:span><text:span text:style-name="T365">. kiekvienos kraujo donorystės įstaigos neatlygint</text:span><text:span text:style-name="T366">inų donacijų procentinės dalies (veiklos rezultatų) atitikimas 15 punkte nustatytiems rezultatams;</text:span></text:p>
      <text:p text:style-name="P367"><text:span text:style-name="T368">35.2</text:span><text:span text:style-name="T369">. bendras visų neatlygintinų donacijų procentinės dalies (veiklos rezultatų) atitikimas 15 punkte nustatytiems rezultatams;</text:span></text:p>
      <text:p text:style-name="P370"><text:span text:style-name="T371">36</text:span><text:span text:style-name="T372">. Priemonės neatl</text:span><text:span text:style-name="T373">ygintinos donorystės plėtrai yra prielaida donorystės veiklos efektyvumui gerinti šiais požiūriais:</text:span></text:p>
      <text:p text:style-name="P374"><text:span text:style-name="T375">36.1</text:span><text:span text:style-name="T376">. Neatlygintinai duodantys kraujo donorai yra saugesni, todėl užtikrinama geresnė kraujo kokybė.</text:span></text:p>
      <text:p text:style-name="P377"><text:span text:style-name="T378">36.2</text:span><text:span text:style-name="T379">. Įgyvendinus priemones neatlygintinų donorų<text:s/></text:span><text:span text:style-name="T380">telkimo kraujo donorystės įstaigose organizavimui gerinti, pasiekiama, kad didelė dalis donorų nuolat bendradarbiauja su šalies kraujo donorystės įstaigomis ir asmens sveikatos priežiūros įstaigomis.</text:span></text:p>
      <text:p text:style-name="P381"><text:span text:style-name="T382">36.3</text:span><text:span text:style-name="T383">. Daugėjant neatlygintinai ir reguliariai duodan</text:span><text:span text:style-name="T384">čių kraują donorų, sumažėja mokamai duodamo kraujo poreikis, pasiekiama saugesnė donorystė.</text:span></text:p>
      <text:p text:style-name="P385"><text:span text:style-name="T386">36.4</text:span><text:span text:style-name="T387">. Įgyvendinus neatlygintinos kraujo donorystės skatinimo priemones, pasiekiamas bendro donacijų skaičiaus šalyje didėjimas, todėl galima sukaupti pakankamai</text:span><text:span text:style-name="T388"><text:s/>saugaus kraujo, kad būtų patenkinami šalies poreikiai kraujo komponentams ir kraujo preparatams.</text:span></text:p>
      <text:p text:style-name="P389"/>
      <text:p text:style-name="P390"><text:span text:style-name="T391">X</text:span><text:span text:style-name="T392">.<text:s/></text:span><text:span text:style-name="T393">BAIGIAMOSIOS NUOSTATOS</text:span></text:p>
      <text:p text:style-name="P394"/>
      <text:p text:style-name="P395"><text:span text:style-name="T396">37</text:span><text:span text:style-name="T397">. Programos lėšas administruoja Valstybinė ligonių kasa prie Sveikatos apsaugos ministerijos ir teritorinės ligonių<text:s/></text:span><text:span text:style-name="T398">kasos.</text:span></text:p>
      <text:p text:style-name="P399"><text:span text:style-name="T400">38</text:span><text:span text:style-name="T401">. Programos vykdytojai:</text:span></text:p>
      <text:p text:style-name="P402"><text:span text:style-name="T403">38.1</text:span><text:span text:style-name="T404">. kraujo donorystės įstaigos;</text:span></text:p>
      <text:p text:style-name="P405"><text:span text:style-name="T406">38.2</text:span><text:span text:style-name="T407">. asmens sveikatos priežiūros įstaigos, vykdančios neatlygintinos kraujo donorystės propagavimą;</text:span></text:p>
      <text:p text:style-name="P408"><text:span text:style-name="T409">38.3</text:span><text:span text:style-name="T410">. Nevyriausybinės organizacijos, vykdančios neatlygintinos kraujo dono</text:span><text:span text:style-name="T411">rystės propagavimą.</text:span></text:p>
      <text:p text:style-name="Normal"/>
      <text:p text:style-name="P412">_________________</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veikatos apsaugos ministerija, Įsakymas</text:span></text:p>
      <text:p text:style-name="P422"><text:span text:style-name="T423">Nr.<text:s/></text:span><text:a xlink:href="https://www.e-tar.lt/portal/legalAct.html?documentId=TAR.E0D323DC6B0A" office:target-frame-name="_top" xlink:show="replace"><text:span text:style-name="T424">V-241</text:span></text:a><text:span text:style-name="T425">, 2008-04-01, Žin., 2008, Nr.<text:s/></text:span><text:span text:style-name="T426">38-1401 (2008-04-03), i. k. 1082250ISAK000V-241</text:span></text:p>
      <text:p text:style-name="P427"><text:span text:style-name="T428">Dėl Lietuvos Respublikos sveikatos apsaugos ministro 2006 m. lapkričio 28 d. įsakymo Nr. V-992 "Dėl Neatlygintinos kraujo donorystės propagavimo programos 2006–2015 m. patvirtinimo" pakeitimo</text:span></text:p>
      <text:p text:style-name="P429"/>
      <text:p text:style-name="P430"><text:span text:style-name="T431">2.</text:span></text:p>
      <text:p text:style-name="P432"><text:span text:style-name="T433">Lietuvos Res</text:span><text:span text:style-name="T434">publikos sveikatos apsaugos ministerija, Įsakymas</text:span></text:p>
      <text:p text:style-name="P435"><text:span text:style-name="T436">Nr.<text:s/></text:span><text:a xlink:href="https://www.e-tar.lt/portal/legalAct.html?documentId=TAR.592A5B94BE0E" office:target-frame-name="_top" xlink:show="replace"><text:span text:style-name="T437">V-1112</text:span></text:a><text:span text:style-name="T438">, 2009-12-30, Žin., 2009, Nr. 159-7239 (2009-12-31), i. k. 1092250ISAK00V-1112</text:span></text:p>
      <text:soft-page-break/>
      <text:p text:style-name="P439"><text:span text:style-name="T440">Dėl Lietuvos Respublikos sveikatos<text:s/></text:span><text:span text:style-name="T441">apsaugos ministro 2006 m. lapkričio 28 d. įsakymo Nr. V-992 "Dėl Neatlygintinos kraujo donorystės propagavimo programos 2006–2015 m.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23T00:45:00Z</meta:creation-date>
    <dc:date>2016-02-23T00:45:00Z</dc:date>
    <meta:template xlink:href="Normal" xlink:type="simple"/>
    <meta:editing-cycles>2</meta:editing-cycles>
    <meta:editing-duration>PT0S</meta:editing-duration>
    <meta:document-statistic meta:page-count="7" meta:paragraph-count="147" meta:word-count="2337" meta:character-count="19349" meta:row-count="504" meta:non-whitespace-character-count="17159"/>
  </office:meta>
</office:document-meta>
</file>