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5" style:parent-style-name="Normal" style:family="paragraph">
      <style:paragraph-properties fo:text-align="justify" fo:text-indent="0.2166in"/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1.5pt" fo:background-color="#FFFFFF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1.5pt" fo:background-color="#FFFFFF"/>
    </style:style>
    <style:style style:name="T196" style:parent-style-name="DefaultParagraphFont" style:family="text">
      <style:text-properties style:font-size-complex="11.5pt" fo:background-color="#FFFFFF"/>
    </style:style>
    <style:style style:name="T197" style:parent-style-name="DefaultParagraphFont" style:family="text">
      <style:text-properties style:font-size-complex="11.5pt" fo:background-color="#FFFFFF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1.5pt" fo:background-color="#FFFFFF"/>
    </style:style>
    <style:style style:name="T200" style:parent-style-name="DefaultParagraphFont" style:family="text">
      <style:text-properties style:font-size-complex="11.5pt" fo:background-color="#FFFFFF"/>
    </style:style>
    <style:style style:name="T201" style:parent-style-name="DefaultParagraphFont" style:family="text">
      <style:text-properties style:font-size-complex="11.5pt" fo:background-color="#FFFFFF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font-style="italic" style:font-style-asian="italic" fo:color="#FF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2166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justify" fo:text-indent="0.2166in"/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26 iki 2024-12-06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8 straipsnio 2 dalies 11 punkto</text:span><text:span text:style-name="T104"><text:s/>nuostatas atliekančių muziejų rinkinių apsaugos, apskaitos, tyrinėjimo ir muziejinės komunikacijos metodinio centro funkcijas, pateiktas išvadas.</text:span><text:s/></text:p>
      <text:p text:style-name="P105">Punkto pakeitimai:</text:p>
      <text:p text:style-name="P106"><text:span text:style-name="T107">Nr.<text:s/></text:span><text:a xlink:href="https://www.e-tar.lt/portal/legalAct.html?documentId=0b0aa130d36f11ed9978886e85107ab2" office:target-frame-name="_top" xlink:show="replace"><text:span text:style-name="T108">ĮV-302</text:span></text:a><text:span text:style-name="T109">, 2023-04-04, paskelbta TAR 2023-04-05, i. k. 2023-06463</text:span></text:p>
      <text:p text:style-name="Normal"/>
      <text:p text:style-name="P110"><text:span text:style-name="T111">5</text:span><text:span text:style-name="T112">. Archeologinio paveldo objekte tyrimų metu rasti radiniai perduoti muziejams juose tvarkom</text:span><text:span text:style-name="T113">i Muziejų rinkinių valdymo ir tvarkymo nuostatuose, patvirtintuose Lietuvos Respublikos kultūros ministro 2023 m. kovo 31 d. įsakymu Nr. ĮV-262 „Dėl Muziejų rinkinių valdymo ir tvarkymo nuostatų patvirtinimo“, nustatyta tvarka.</text:span><text:s/></text:p>
      <text:p text:style-name="P114">Punkto pakeitimai:</text:p>
      <text:p text:style-name="P115"><text:span text:style-name="T116">Nr.<text:s/></text:span><text:a xlink:href="https://www.e-tar.lt/portal/legalAct.html?documentId=0b0aa130d36f11ed9978886e85107ab2" office:target-frame-name="_top" xlink:show="replace"><text:span text:style-name="T117">ĮV-302</text:span></text:a><text:span text:style-name="T118">, 2023-04-04, paskelbta TAR 2023-04-05, i. k. 2023-06463</text:span></text:p>
      <text:p text:style-name="Normal"/>
      <text:p text:style-name="P119"><text:span text:style-name="T120">6</text:span><text:span text:style-name="T121">. Už Archeologinio paveldo objekte tyrimų metu rastus ir muziejui perduotus radinius<text:s/></text:span><text:span text:style-name="T122">neatlyginama.</text:span></text:p>
      <text:p text:style-name="P123"><text:span text:style-name="T124">7</text:span><text:span text:style-name="T125">. Šiose Taisyklėse vartojamos sąvokos:</text:span></text:p>
      <text:p text:style-name="P126"><text:span text:style-name="T127">7.1</text:span><text:span text:style-name="T128">.</text:span><text:span text:style-name="T129"><text:s/>Archeologinis radinys –<text:s/></text:span><text:span text:style-name="T130">archeologinių tyrimų metu surastas artefaktas (dirbinys), ekofaktas, antropologinė medžiaga, įskaitant masinę ir zooarcheologinę medžiagą,<text:s/></text:span><text:span text:style-name="T131">vertingi archeologiniu, isto</text:span><text:span text:style-name="T132">riniu, etniniu, religiniu, memorialiniu, techniniu, meniniu, estetiniu arba kitu požiūriu.</text:span><text:span text:style-name="T133"><text:s/></text:span></text:p>
      <text:p text:style-name="P134"><text:span text:style-name="T135">7.2</text:span><text:span text:style-name="T136">.</text:span><text:span text:style-name="T137"><text:s/>Ekofaktas</text:span><text:span text:style-name="T138"><text:s/>–<text:s/></text:span><text:span text:style-name="T139">archeologinių tyrimų metu rastas mokslui svarbus gamtinės (gyvūninės, augalinės arba mineralinės) kilmės radinys.<text:s/></text:span></text:p>
      <text:p text:style-name="P140"><text:span text:style-name="T141">7.3</text:span><text:span text:style-name="T142">.</text:span><text:span text:style-name="T143"><text:s/>Masinė medžiaga</text:span><text:span text:style-name="T144"><text:s/>–<text:s/></text:span><text:span text:style-name="T145">archeologinių tyrimų metu gausiai randami archeologiniai radiniai, kurie nėra ypatieji (teikiantys esminę informaciją apie objekto pobūdį, chronologiją ir kultūrinę vertę)</text:span><text:span text:style-name="T146">.</text:span></text:p>
      <text:p text:style-name="P147"><text:span text:style-name="T148">7.4</text:span><text:span text:style-name="T149">.</text:span><text:span text:style-name="T150"><text:s/>Tyrėjas</text:span><text:span text:style-name="T151"><text:s/>–<text:s/></text:span><text:span text:style-name="T152">fizinis asmuo, kuriam Kultūros paveldo departamentas prie Kultūr</text:span><text:span text:style-name="T153">os ministerijos išdavė leidimą atlikti archeologinius tyrimus.<text:s/></text:span></text:p>
      <text:p text:style-name="P154"><text:span text:style-name="T155">7.5</text:span><text:span text:style-name="T156">.</text:span><text:span text:style-name="T157"><text:s/>Zooarcheologinė medžiaga</text:span><text:span text:style-name="T158"> <text:s/></text:span><text:span text:style-name="T159">–<text:s/></text:span><text:span text:style-name="T160">archeologinių tyrimų metu rastos faunos (žinduolių, paukščių, žuvų, roplių, varliagyvių, vabzdžių, moliuskų ir kt.) liekanos.</text:span></text:p>
      <text:p text:style-name="P161"><text:span text:style-name="T162">7.6</text:span><text:span text:style-name="T163">.</text:span><text:span text:style-name="T164"><text:s/>Antropologinė medžia</text:span><text:span text:style-name="T165">ga</text:span><text:span text:style-name="T166"><text:s/>–<text:s/></text:span><text:span text:style-name="T167">archeologinių tyrimų metu rastas žmogaus skeletas, jo dalys ir bet kurios žmogaus kūno dalies fragmentas.<text:s/></text:span></text:p>
      <text:p text:style-name="P168"><text:span text:style-name="T169">7.7</text:span><text:span text:style-name="T170">. Kitos šiose Taisyklėse vartojamos sąvokos atitinka Lietuvos Respublikos nekilnojamojo kultūros paveldo apsaugos įstatyme, Lietuvos Resp</text:span><text:span text:style-name="T171">ublikos kilnojamųjų kultūros vertybių apsaugos įstatyme, Lietuvos Respublikos muziejų įstatyme ir Paveldo tvarkybos reglamente PTR 2.13.01:2022 „Archeologinio kultūros paveldo tvarkyba“, patvirtintame Lietuvos Respublikos kultūros ministro 2011 m. rugpjūči</text:span><text:span text:style-name="T172">o 16 d. įsakymu Nr. ĮV-538 „Dėl Paveldo tvarkybos reglamento PTR 2.13.01:2011 „Archeologinio paveldo tvarkyba“ patvirtinimo“ (toliau – Paveldo tvarkybos reglamentas), apibrėžtas sąvokas.</text:span><text:s/></text:p>
      <text:p text:style-name="P173">Papunkčio pakeitimai:</text:p>
      <text:p text:style-name="P174"><text:span text:style-name="T175">Nr.<text:s/></text:span><text:a xlink:href="https://www.e-tar.lt/portal/legalAct.html?documentId=148349d0946c11ecaf3aba0cb308998c" office:target-frame-name="_top" xlink:show="replace"><text:span text:style-name="T176">ĮV-193</text:span></text:a><text:span text:style-name="T177">, 2022-02-22, paskelbta TAR 2022-02-23, i. k. 2022-03311</text:span></text:p>
      <text:p text:style-name="Normal"/>
      <text:p text:style-name="P178"><text:span text:style-name="T179">II</text:span><text:span text:style-name="T180"><text:s/>SKYRIUS</text:span></text:p>
      <text:p text:style-name="P181"><text:span text:style-name="T182">Archeologinio paveldo objekte TYRIMŲ METU rASTŲ<text:s/></text:span></text:p>
      <text:p text:style-name="P183"><text:span text:style-name="T184">RADINIŲ PERDAVIMAS</text:span></text:p>
      <text:p text:style-name="P185"/>
      <text:p text:style-name="P186"><text:span text:style-name="T187">8</text:span><text:span text:style-name="T188">. Archeologinio paveldo objekte tyrimų metu</text:span><text:span text:style-name="T189"><text:s/>rastus radinius tyrėjas gali perduoti tik į Sąrašą įtrauktam muziejui. Tyrėjas muziejų pasirenka pagal:</text:span></text:p>
      <text:p text:style-name="P190"><text:span text:style-name="T191">8.1</text:span><text:span text:style-name="T192">. tai,<text:s/></text:span><text:span text:style-name="T193">kur yra saugomi archeologinio paveldo objekte tyrimų metu anksčiau rasti radiniai, jei archeologinio paveldo objekto tyrimai tęstiniai;</text:span></text:p>
      <text:p text:style-name="P194"><text:span text:style-name="T195">8</text:span><text:span text:style-name="T196">.2</text:span><text:span text:style-name="T197">. archeologinio paveldo objekto ir surastų radinių reikšmingumą;<text:s/></text:span></text:p>
      <text:p text:style-name="P198"><text:span text:style-name="T199">8.3</text:span><text:span text:style-name="T200">. archeologinio paveldo objekto administracinę priklausomybę (kokioje apskrityje ar savivaldybėje yra archeologinis paveldo objektas), jei radiniai rasti naujame archeologinio pav</text:span><text:span text:style-name="T201">eldo objekte;</text:span></text:p>
      <text:p text:style-name="P202"><text:span text:style-name="T203">9</text:span><text:span text:style-name="T204">. Antropologinė medžiaga, zooarcheologinė medžiaga ir ekofaktai perduodami į specializuotus rinkinius turintį muziejų arba specializuotą saugyklą.<text:s/></text:span></text:p>
      <text:p text:style-name="P205"><text:span text:style-name="T206">10</text:span><text:span text:style-name="T207">. Radiniai muziejui turi būti perduoti per vienerius metus nuo archeologinio pave</text:span><text:span text:style-name="T208">ldo objekto tyrimų pabaigos, išskyrus tuos atvejus, kai:</text:span></text:p>
      <text:p text:style-name="P209"><text:span text:style-name="T210">10.1</text:span><text:span text:style-name="T211">. radiniai yra perduodami konservuoti/restauruoti kitoms institucijoms, tirti mokslinių tyrimų centruose/laboratorijose, surašant priėmimo-perdavimo aktą tarp tyrėjo ir šių institucijų ir jame<text:s/></text:span><text:span text:style-name="T212">nurodant muziejų, kuriam bus perduodami radiniai; šios institucijos perduoda konservuotus/restauruotus ar ištirtus radinius priėmimo-perdavimo akte nurodytam muziejui;</text:span></text:p>
      <text:p text:style-name="P213"><text:span text:style-name="T214">10.2</text:span><text:span text:style-name="T215">. dėl didelės atliktų archeologinių tyrimų apimties ir (ar) didelio radinių skai</text:span><text:span text:style-name="T216">čiaus, vadovaujantis Paveldo tvarkybos reglamente nustatyta tvarka, yra pratęstas archeologinių tyrimų ataskaitos pateikimo terminas.<text:s/></text:span></text:p>
      <text:p text:style-name="P217"><text:span text:style-name="T218">11</text:span><text:span text:style-name="T219">.<text:s/></text:span><text:span text:style-name="T220">Vieno archeologinio paveldo objekto tyrimų metu rasti radiniai perduodami tam pačiam muziejui. Jeigu muziejus</text:span><text:span text:style-name="T221"><text:s/></text:span><text:span text:style-name="T222">r</text:span><text:span text:style-name="T223">aštu motyvuotai atsisako paimti radinius, pasirenkamas kitas Sąraše numatytas tinkamos rūšies muziejus.<text:s/></text:span></text:p>
      <text:p text:style-name="P224"><text:span text:style-name="T225">12</text:span><text:span text:style-name="T226">. Radinių perdavimo muziejui metu, remiantis tyrėjo parengtu perduodamų radinių sąrašu, surašomas radinių priėmimo-perdavimo aktas, prie kurio pr</text:span><text:span text:style-name="T227">idedamas minėtas sąrašas, parengtas vadovaujantis Paveldo tvarkybos reglamente nustatyta tvarka ir radinių priėmimo-perdavimo aktas, surašytas radiniams, perduotiems konservuoti/restauruoti kitoms institucijoms, tirti mokslinių tyrimų centruose/laboratorij</text:span><text:span text:style-name="T228">ose. Esant dideliam radinių kiekiui, išduodama pažyma, patvirtinanti radinių priėmimo-perdavimo faktą, o detalus priėmimo-perdavimo aktas surašomas atlikus jų patikrą.</text:span></text:p>
      <text:p text:style-name="P229"><text:span text:style-name="T230">13</text:span><text:span text:style-name="T231">. Archeologinių tyrimų ataskaitą tyrėjas turi perduoti Muziejui, kuris priėmė<text:s/></text:span><text:span text:style-name="T232">radinius ne vėliau kaip per vieną mėnesį nuo ataskaitos</text:span><text:span text:style-name="T233"><text:s/></text:span><text:span text:style-name="T234">priėmimo, vadovaujantis Paveldo tvarkybos reglamente nustatyta tvarka.</text:span></text:p>
      <text:p text:style-name="P235"><text:span text:style-name="T236">14</text:span><text:span text:style-name="T237">.</text:span><text:span text:style-name="T238"><text:s/></text:span><text:span text:style-name="T239">Muziejus, priėmęs radinius:</text:span></text:p>
      <text:p text:style-name="P240"><text:span text:style-name="T241">14.1</text:span><text:span text:style-name="T242">. atsako už radinių apskaitą, saugojimą ir viešinimą;</text:span></text:p>
      <text:p text:style-name="P243"><text:span text:style-name="T244">14.2</text:span><text:span text:style-name="T245">. turi teisę radinius<text:s/></text:span><text:span text:style-name="T246">įtraukti į ekspozicijas ir katalogus, tačiau privalo nurodyti archeologinius tyrimus atlikusį tyrėją, archeologinio paveldo objekto pavadinimą ir tyrimų metus. Ši taisyklė taikoma ir tretiesiems asmenims.</text:span></text:p>
      <text:p text:style-name="P247"><text:span text:style-name="T248">15</text:span><text:span text:style-name="T249">. Tyrėjas turi teisę radinius skelbti priva</text:span><text:span text:style-name="T250">lomai nurodant radinio saugojimo vietą (muziejų) ir tyrinėti visais nedestrukciniais metodais, muziejaus patalpose ir už jų ribų, įskaitant užsienio mokslinių tyrimų centrus/laboratorijas.</text:span></text:p>
      <text:p text:style-name="P251"/>
      <text:p text:style-name="P252"><text:span text:style-name="T253">III</text:span><text:span text:style-name="T254"><text:s/>SKYRIUS<text:s/></text:span></text:p>
      <text:p text:style-name="P255"><text:span text:style-name="T256">BAIGIAMOSIOS NUOSTATOS</text:span></text:p>
      <text:p text:style-name="P257"/>
      <text:p text:style-name="P258"><text:span text:style-name="T259">16</text:span><text:span text:style-name="T260">. Tyrėjai ir muzi</text:span><text:span text:style-name="T261">ejai, pažeidę šių Taisyklių reikalavimus, atsako įstatymų ir kitų teisės aktų nustatyta tvarka.<text:s/></text:span></text:p>
      <text:p text:style-name="P262">Priedo pakeitimai:</text:p>
      <text:p text:style-name="P263"><text:span text:style-name="T264">Nr.<text:s/></text:span><text:a xlink:href="https://www.e-tar.lt/portal/legalAct.html?documentId=cb95e7b027e211e6acf89da936cb7409" office:target-frame-name="_top" xlink:show="replace"><text:span text:style-name="T265">ĮV-426</text:span></text:a><text:span text:style-name="T266">, 2016-06-01, paskelbta TAR<text:s/></text:span><text:span text:style-name="T267">2016-06-01, i. k. 2016-14546</text:span></text:p>
      <text:p text:style-name="Normal"/>
      <text:p text:style-name="Normal"/>
      <text:p text:style-name="Normal"/>
      <text:p text:style-name="Normal"/>
      <text:p text:style-name="P268">Priedų pakeitimai:</text:p>
      <text:p text:style-name="Normal"/>
      <text:p text:style-name="P269">Priedas Muziejų kultūrinių rezervatų direkcijų sąrašas, keistas pagal ĮV-593</text:p>
      <text:p text:style-name="P270">Priedo pakeitimai:</text:p>
      <text:p text:style-name="P271"><text:span text:style-name="T272">Nr.<text:s/></text:span><text:a xlink:href="https://www.e-tar.lt/portal/legalAct.html?documentId=148349d0946c11ecaf3aba0cb308998c" office:target-frame-name="_top" xlink:show="replace"><text:span text:style-name="T273">ĮV-193</text:span></text:a><text:span text:style-name="T274">, 2022-02-22, paskelbta TAR 2022-02-23, i. k. 2022-03311</text:span></text:p>
      <text:p text:style-name="P275"><text:span text:style-name="T276">Nr.<text:s/></text:span><text:a xlink:href="https://www.e-tar.lt/portal/legalAct.html?documentId=0b0aa130d36f11ed9978886e85107ab2" office:target-frame-name="_top" xlink:show="replace"><text:span text:style-name="T277">ĮV-302</text:span></text:a><text:span text:style-name="T278">, 2023-04-04, paskelbta TAR 2023-04-05, i. k. 2023-06463</text:span></text:p>
      <text:p text:style-name="P279"><text:span text:style-name="T280">Nr.<text:s/></text:span><text:a xlink:href="https://www.e-tar.lt/portal/legalAct.html?documentId=502525f0e42811ed9978886e85107ab2" office:target-frame-name="_top" xlink:show="replace"><text:span text:style-name="T281">ĮV-352</text:span></text:a><text:span text:style-name="T282">, 2023-04-26, paskelbta TAR 2023-04-26, i. k. 2023-08026</text:span></text:p>
      <text:p text:style-name="P283"><text:span text:style-name="T284">Nr.<text:s/></text:span><text:a xlink:href="https://www.e-tar.lt/portal/legalAct.html?documentId=8a8d40f04a8a11efbdaea558de59136c" office:target-frame-name="_top" xlink:show="replace"><text:span text:style-name="T285">ĮV-593</text:span></text:a><text:span text:style-name="T286">, 2024-07-2</text:span><text:span text:style-name="T287">5, paskelbta TAR 2024-07-25, i. k. 2024-13660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kultūros ministerija, Įsakymas</text:span></text:p>
      <text:p text:style-name="P297"><text:span text:style-name="T298">Nr.<text:s/></text:span><text:a xlink:href="https://www.e-tar.lt/portal/legalAct.html?documentId=TAR.3BD7E7118CD3" office:target-frame-name="_top" xlink:show="replace"><text:span text:style-name="T299">ĮV-370</text:span></text:a><text:span text:style-name="T300">, 2005-08-24, Žin., 2005, Nr. 104-3862<text:s/></text:span><text:span text:style-name="T301">(2005-08-26), i. k. 1052080ISAK00ĮV-370</text:span></text:p>
      <text:p text:style-name="P302"><text:span text:style-name="T303">Dėl kultūros ministro 2005 m. vasario 25 d. įsakymo Nr. ĮV-66 "Dėl Nekilnojamojo kultūros paveldo tyrimų metu rastų archeologinių radinių perdavimo muziejams taisyklių patvirtinimo" pakeitimo</text:span></text:p>
      <text:p text:style-name="P304"/>
      <text:p text:style-name="P305"><text:span text:style-name="T306">2.</text:span></text:p>
      <text:p text:style-name="P307"><text:span text:style-name="T308">Lietuvos Respublikos</text:span><text:span text:style-name="T309"><text:s/>kultūros ministerija, Įsakymas</text:span></text:p>
      <text:p text:style-name="P310"><text:span text:style-name="T311">Nr.<text:s/></text:span><text:a xlink:href="https://www.e-tar.lt/portal/legalAct.html?documentId=TAR.73004C1976EB" office:target-frame-name="_top" xlink:show="replace"><text:span text:style-name="T312">ĮV-73</text:span></text:a><text:span text:style-name="T313">, 2006-02-27, Žin., 2006, Nr. 27-906 (2006-03-04), i. k. 1062080ISAK000ĮV-73</text:span></text:p>
      <text:p text:style-name="P314"><text:span text:style-name="T315">Dėl kultūros ministro 2005 m. rugpjūčio 24 d. įsakymo Nr</text:span><text:span text:style-name="T316">. ĮV-370 "Dėl kultūros ministro 2005 m. vasario 25 d. įsakymo Nr. ĮV-66 "Dėl Nekilnojamojo kultūros paveldo tyrimų metu rastų archeologinių radinių perdavimo muziejams taisyklių patvirtinimo" pakeitimo" pakeitimo</text:span></text:p>
      <text:p text:style-name="P317"/>
      <text:p text:style-name="P318"><text:span text:style-name="T319">3.</text:span></text:p>
      <text:p text:style-name="P320"><text:span text:style-name="T321">Lietuvos Respublikos kultūros ministeri</text:span><text:span text:style-name="T322">ja, Įsakymas</text:span></text:p>
      <text:p text:style-name="P323"><text:span text:style-name="T324">Nr.<text:s/></text:span><text:a xlink:href="https://www.e-tar.lt/portal/legalAct.html?documentId=TAR.136B4571A506" office:target-frame-name="_top" xlink:show="replace"><text:span text:style-name="T325">ĮV-90</text:span></text:a><text:span text:style-name="T326">, 2009-02-23, Žin., 2009, Nr. 23-928 (2009-02-28), i. k. 1092080ISAK000ĮV-90</text:span></text:p>
      <text:p text:style-name="P327"><text:span text:style-name="T328">Dėl Lietuvos Respublikos kultūros ministro 2005 m. vasario 25 d. įsakymo Nr</text:span><text:span text:style-name="T329">. ĮV-66 "Dėl Nekilnojamojo kultūros paveldo tyrimų metu rastų archeologinių radinių perdavimo muziejams taisyklių patvirtinimo" pakeitimo</text:span></text:p>
      <text:p text:style-name="P330"/>
      <text:p text:style-name="P331"><text:span text:style-name="T332">4.</text:span></text:p>
      <text:p text:style-name="P333"><text:span text:style-name="T334">Lietuvos Respublikos kultūros ministerija, Įsakymas</text:span></text:p>
      <text:p text:style-name="P335"><text:span text:style-name="T336">Nr.<text:s/></text:span><text:a xlink:href="https://www.e-tar.lt/portal/legalAct.html?documentId=TAR.FCFD2E6BA653" office:target-frame-name="_top" xlink:show="replace"><text:span text:style-name="T337">ĮV-254</text:span></text:a><text:span text:style-name="T338">, 2010-04-29, Žin., 2010, Nr. 51-2532 (2010-05-04), i. k. 1102080ISAK00ĮV-254</text:span></text:p>
      <text:p text:style-name="P339"><text:span text:style-name="T340">Dėl Lietuvos Respublikos kultūros ministro 2005 m. vasario 25 d. įsakymo Nr. ĮV-66 "Dėl Nekilnojamojo kultūros paveldo tyrimų metu rastų archeologin</text:span><text:span text:style-name="T341">ių radinių perdavimo muziejams taisyklių patvirtinimo" pakeitimo</text:span></text:p>
      <text:p text:style-name="P342"/>
      <text:p text:style-name="P343"><text:span text:style-name="T344">5.</text:span></text:p>
      <text:p text:style-name="P345"><text:span text:style-name="T346">Lietuvos Respublikos kultūros ministerija, Įsakymas</text:span></text:p>
      <text:p text:style-name="P347"><text:span text:style-name="T348">Nr.<text:s/></text:span><text:a xlink:href="https://www.e-tar.lt/portal/legalAct.html?documentId=TAR.B45B16FBCDDF" office:target-frame-name="_top" xlink:show="replace"><text:span text:style-name="T349">ĮV-158</text:span></text:a><text:span text:style-name="T350">, 2013-03-06, Žin., 2013, Nr. 44-2189 (2013</text:span><text:span text:style-name="T351">-04-30), i. k. 1132080ISAK00ĮV-158</text:span></text:p>
      <text:p text:style-name="P352"><text:span text:style-name="T353">Dėl Lietuvos Respublikos kultūros ministro 2005 m. vasario 25 d. įsakymo Nr. ĮV-66 "Dėl Nekilnojamojo kultūros paveldo tyrimų metu rastų archeologinių radinių perdavimo muziejams taisyklių patvirtinimo" pakeitimo</text:span></text:p>
      <text:p text:style-name="P354"/>
      <text:p text:style-name="P355"><text:span text:style-name="T356">6.</text:span></text:p>
      <text:p text:style-name="P357"><text:span text:style-name="T358">Lietuvos Respublikos kultūros ministerija, Įsakymas</text:span></text:p>
      <text:p text:style-name="P359"><text:span text:style-name="T360">Nr.<text:s/></text:span><text:a xlink:href="https://www.e-tar.lt/portal/legalAct.html?documentId=TAR.B714B4154ADF" office:target-frame-name="_top" xlink:show="replace"><text:span text:style-name="T361">ĮV-781</text:span></text:a><text:span text:style-name="T362">, 2013-11-22, Žin., 2013, Nr. 122-6208 (2013-11-29), i. k. 1132080ISAK00ĮV-781</text:span></text:p>
      <text:p text:style-name="P363"><text:span text:style-name="T364">Dėl kultūros ministro 2005 m. vas</text:span><text:span text:style-name="T365">ario 25 d. įsakymo Nr. ĮV-66 "Dėl Nekilnojamojo kultūros paveldo tyrimų metu rastų archeologinių radinių perdavimo muziejams taisyklių patvirtinimo" pakeitimo</text:span></text:p>
      <text:p text:style-name="P366"/>
      <text:p text:style-name="P367"><text:span text:style-name="T368">7.</text:span></text:p>
      <text:p text:style-name="P369"><text:span text:style-name="T370">Lietuvos Respublikos kultūros ministerija, Įsakymas</text:span></text:p>
      <text:p text:style-name="P371"><text:span text:style-name="T372">Nr.<text:s/></text:span><text:a xlink:href="https://www.e-tar.lt/portal/legalAct.html?documentId=822e71f034be11e498fd813c949964e1" office:target-frame-name="_top" xlink:show="replace"><text:span text:style-name="T373">ĮV-556</text:span></text:a><text:span text:style-name="T374">, 2014-07-17, paskelbta TAR 2014-09-05, i. k. 2014-11958</text:span></text:p>
      <text:p text:style-name="P375"><text:span text:style-name="T376">Dėl Lietuvos Respublikos kultūros ministro 2005 m. vasario 25 d. įsakymo Nr. ĮV-66 „Dėl Nekilnoja</text:span><text:span text:style-name="T377">mojo kultūros paveldo tyrimų metu rastų archeologinių radinių perdavimo muziejams taisyklių patvirtinimo“ pakeitimo</text:span></text:p>
      <text:p text:style-name="P378"/>
      <text:p text:style-name="P379"><text:span text:style-name="T380">8.</text:span></text:p>
      <text:p text:style-name="P381"><text:span text:style-name="T382">Lietuvos Respublikos kultūros ministerija, Įsakymas</text:span></text:p>
      <text:p text:style-name="P383"><text:span text:style-name="T384">Nr.<text:s/></text:span><text:a xlink:href="https://www.e-tar.lt/portal/legalAct.html?documentId=cb95e7b027e211e6acf89da936cb7409" office:target-frame-name="_top" xlink:show="replace"><text:span text:style-name="T385">ĮV-426</text:span></text:a><text:span text:style-name="T386">, 2016-06-01, paskelbta TAR 2016-06-01, i. k. 2016-14546</text:span></text:p>
      <text:p text:style-name="P387"><text:span text:style-name="T388">Dėl Lietuvos Respublikos kultūros ministro 2005 m. vasario 25 d. įsakymo Nr. ĮV-66 „Dėl Nekilnojamojo kultūros paveldo tyrimų metu rastų archeologinių radinių perdavimo muziej</text:span><text:span text:style-name="T389">ams taisyklių patvirtinimo“ pakeitimo</text:span></text:p>
      <text:p text:style-name="P390"/>
      <text:p text:style-name="P391"><text:span text:style-name="T392">9.</text:span></text:p>
      <text:p text:style-name="P393"><text:span text:style-name="T394">Lietuvos Respublikos kultūros ministerija, Įsakymas</text:span></text:p>
      <text:p text:style-name="P395"><text:span text:style-name="T396">Nr.<text:s/></text:span><text:a xlink:href="https://www.e-tar.lt/portal/legalAct.html?documentId=9d1a5a7049bf11e6b5d09300a16a686c" office:target-frame-name="_top" xlink:show="replace"><text:span text:style-name="T397">ĮV-615</text:span></text:a><text:span text:style-name="T398">, 2016-07-14, paskelbta TAR 2016-07-14, i. k. 2016-205</text:span><text:span text:style-name="T399">66</text:span></text:p>
      <text:p text:style-name="P400"><text:span text:style-name="T401">Dėl Lietuvos Respublikos kultūros ministro 2005 m. vasario 25 d. įsakymo Nr. ĮV-66 „Dėl Nekilnojamojo kultūros paveldo tyrimų metu rastų archeologinių radinių perdavimo muziejams taisyklių patvirtinimo“ pakeitimo</text:span></text:p>
      <text:p text:style-name="P402"/>
      <text:p text:style-name="P403"><text:span text:style-name="T404">10.</text:span></text:p>
      <text:p text:style-name="P405"><text:span text:style-name="T406">Lietuvos Respublikos kultūros minis</text:span><text:span text:style-name="T407">terija, Įsakymas</text:span></text:p>
      <text:p text:style-name="P408"><text:span text:style-name="T409">Nr.<text:s/></text:span><text:a xlink:href="https://www.e-tar.lt/portal/legalAct.html?documentId=80436840d42111e7910a89ac20768b0f" office:target-frame-name="_top" xlink:show="replace"><text:span text:style-name="T410">ĮV-1121</text:span></text:a><text:span text:style-name="T411">, 2017-11-28, paskelbta TAR 2017-11-28, i. k. 2017-18862</text:span></text:p>
      <text:p text:style-name="P412"><text:span text:style-name="T413">Dėl Lietuvos Respublikos kultūros ministro 2005 m. vasario 25 d. įsakymo<text:s/></text:span><text:span text:style-name="T414">Nr. ĮV-66 „Dėl Archeloginio paveldo objekte tyrimų metu rastų archeologinių radinių perdavimo muziejams taisyklių patvirtinimo“ pakeitimo</text:span></text:p>
      <text:p text:style-name="P415"/>
      <text:p text:style-name="P416"><text:span text:style-name="T417">11.</text:span></text:p>
      <text:p text:style-name="P418"><text:span text:style-name="T419">Lietuvos Respublikos kultūros ministerija, Įsakymas</text:span></text:p>
      <text:p text:style-name="P420"><text:span text:style-name="T421">Nr.<text:s/></text:span><text:a xlink:href="https://www.e-tar.lt/portal/legalAct.html?documentId=df2971800d9a11e8a5fc9d9b3a58917b" office:target-frame-name="_top" xlink:show="replace"><text:span text:style-name="T422">ĮV-177</text:span></text:a><text:span text:style-name="T423">, 2018-02-09, paskelbta TAR 2018-02-12, i. k. 2018-02136</text:span></text:p>
      <text:p text:style-name="P424"><text:span text:style-name="T425">Dėl Lietuvos Respublikos kultūros ministro 2005 m. vasario 25 d. įsakymo Nr. ĮV-66 „Dėl Archeologinio paveldo objekte tyrimų metu rastų archeologinių ra</text:span><text:span text:style-name="T426">dinių perdavimo muziejams taisyklių patvirtinimo“ pakeitimo</text:span></text:p>
      <text:p text:style-name="P427"/>
      <text:p text:style-name="P428"><text:span text:style-name="T429">12.</text:span></text:p>
      <text:p text:style-name="P430"><text:span text:style-name="T431">Lietuvos Respublikos kultūros ministerija, Įsakymas</text:span></text:p>
      <text:p text:style-name="P432"><text:span text:style-name="T433">Nr.<text:s/></text:span><text:a xlink:href="https://www.e-tar.lt/portal/legalAct.html?documentId=20beed40f95511e89953b467accabea6" office:target-frame-name="_top" xlink:show="replace"><text:span text:style-name="T434">ĮV-945</text:span></text:a><text:span text:style-name="T435">, 2018-12-06, paskelbta TAR<text:s/></text:span><text:span text:style-name="T436">2018-12-06, i. k. 2018-19957</text:span></text:p>
      <text:p text:style-name="P437"><text:span text:style-name="T438">Dėl Lietuvos Respublikos kultūros ministro 2005 m. vasario 25 d. įsakymo Nr. ĮV-66 „Dėl Archeologinio paveldo objekte tyrimų metu rastų radinių perdavimo muziejams taisyklių patvirtinimo“ pakeitimo</text:span></text:p>
      <text:p text:style-name="P439"/>
      <text:p text:style-name="P440"><text:span text:style-name="T441">13.</text:span></text:p>
      <text:p text:style-name="P442"><text:span text:style-name="T443">Lietuvos Respublikos<text:s/></text:span><text:span text:style-name="T444">kultūros ministerija, Įsakymas</text:span></text:p>
      <text:p text:style-name="P445"><text:span text:style-name="T446">Nr.<text:s/></text:span><text:a xlink:href="https://www.e-tar.lt/portal/legalAct.html?documentId=18aca930856211eb9fecb5ecd3bd711c" office:target-frame-name="_top" xlink:show="replace"><text:span text:style-name="T447">ĮV-331</text:span></text:a><text:span text:style-name="T448">, 2021-03-12, paskelbta TAR 2021-03-15, i. k. 2021-05159</text:span></text:p>
      <text:p text:style-name="P449"><text:span text:style-name="T450">Dėl Lietuvos Respublikos kultūros ministro 2005 m. vasario 2</text:span><text:span text:style-name="T451">5 d. įsakymo Nr. ĮV-66 „Dėl Archeologinio paveldo objekte tyrimų metu rastų radinių perdavimo muziejams taisyklių patvirtinimo“ pakeitimo</text:span></text:p>
      <text:p text:style-name="P452"/>
      <text:p text:style-name="P453"><text:span text:style-name="T454">14.</text:span></text:p>
      <text:p text:style-name="P455"><text:span text:style-name="T456">Lietuvos Respublikos kultūros ministerija, Įsakymas</text:span></text:p>
      <text:p text:style-name="P457"><text:span text:style-name="T458">Nr.<text:s/></text:span><text:a xlink:href="https://www.e-tar.lt/portal/legalAct.html?documentId=06a9db60905f11eb9fecb5ecd3bd711c" office:target-frame-name="_top" xlink:show="replace"><text:span text:style-name="T459">ĮV-351</text:span></text:a><text:span text:style-name="T460">, 2021-03-25, paskelbta TAR 2021-03-29, i. k. 2021-06239</text:span></text:p>
      <text:p text:style-name="P461"><text:span text:style-name="T462">Dėl Lietuvos Respublikos kultūros ministro 2005 m. vasario 25 d. įsakymo Nr. ĮV-66 „Dėl Archeologinio paveldo objekte tyrimų metu rastų radinių perdavim</text:span><text:span text:style-name="T463">o muziejams taisyklių patvirtinimo“ pakeitimo</text:span></text:p>
      <text:p text:style-name="P464"/>
      <text:p text:style-name="P465"><text:span text:style-name="T466">15.</text:span></text:p>
      <text:p text:style-name="P467"><text:span text:style-name="T468">Lietuvos Respublikos kultūros ministerija, Įsakymas</text:span></text:p>
      <text:p text:style-name="P469"><text:span text:style-name="T470">Nr.<text:s/></text:span><text:a xlink:href="https://www.e-tar.lt/portal/legalAct.html?documentId=8295b560785711ec993ff5ca6e8ba60c" office:target-frame-name="_top" xlink:show="replace"><text:span text:style-name="T471">ĮV-49</text:span></text:a><text:span text:style-name="T472">, 2022-01-18, paskelbta TAR 2022-01-18, i. k.<text:s/></text:span><text:span text:style-name="T473">2022-00692</text:span></text:p>
      <text:p text:style-name="P474"><text:span text:style-name="T475">Dėl Lietuvos Respublikos kultūros ministro 2005 m. vasario 25 d. įsakymo Nr. ĮV-66 „Dėl Archeologinio paveldo objekte tyrimų metu rastų radinių perdavimo muziejams taisyklių patvirtinimo“ pakeitimo</text:span></text:p>
      <text:p text:style-name="P476"/>
      <text:p text:style-name="P477"><text:span text:style-name="T478">16.</text:span></text:p>
      <text:p text:style-name="P479"><text:span text:style-name="T480">Lietuvos Respublikos kultūros ministerija,</text:span><text:span text:style-name="T481"><text:s/>Įsakymas</text:span></text:p>
      <text:p text:style-name="P482"><text:span text:style-name="T483">Nr.<text:s/></text:span><text:a xlink:href="https://www.e-tar.lt/portal/legalAct.html?documentId=148349d0946c11ecaf3aba0cb308998c" office:target-frame-name="_top" xlink:show="replace"><text:span text:style-name="T484">ĮV-193</text:span></text:a><text:span text:style-name="T485">, 2022-02-22, paskelbta TAR 2022-02-23, i. k. 2022-03311</text:span></text:p>
      <text:p text:style-name="P486"><text:span text:style-name="T487">Dėl Lietuvos Respublikos kultūros ministro 2005 m. vasario 25 d. įsakymo Nr. ĮV-6</text:span><text:span text:style-name="T488">6 „Dėl Archeologinio paveldo objekte tyrimų metu rastų radinių perdavimo muziejams taisyklių patvirtinimo“ pakeitimo</text:span></text:p>
      <text:p text:style-name="P489"/>
      <text:p text:style-name="P490"><text:span text:style-name="T491">17.</text:span></text:p>
      <text:p text:style-name="P492"><text:span text:style-name="T493">Lietuvos Respublikos kultūros ministerija, Įsakymas</text:span></text:p>
      <text:p text:style-name="P494"><text:span text:style-name="T495">Nr.<text:s/></text:span><text:a xlink:href="https://www.e-tar.lt/portal/legalAct.html?documentId=0b0aa130d36f11ed9978886e85107ab2" office:target-frame-name="_top" xlink:show="replace"><text:span text:style-name="T496">ĮV-302</text:span></text:a><text:span text:style-name="T497">, 2023-04-04, paskelbta TAR 2023-04-05, i. k. 2023-06463</text:span></text:p>
      <text:p text:style-name="P498"><text:span text:style-name="T499">Dėl Lietuvos Respublikos kultūros ministro 2005 m. vasario 25 d. įsakymo Nr. ĮV-66 „Dėl Archeologinio paveldo objekte tyrimų metu rastų radinių perdavimo muziejams taisyklių</text:span><text:span text:style-name="T500"><text:s/>patvirtinimo“ pakeitimo</text:span></text:p>
      <text:p text:style-name="P501"/>
      <text:p text:style-name="P502"><text:span text:style-name="T503">18.</text:span></text:p>
      <text:p text:style-name="P504"><text:span text:style-name="T505">Lietuvos Respublikos kultūros ministerija, Įsakymas</text:span></text:p>
      <text:p text:style-name="P506"><text:span text:style-name="T507">Nr.<text:s/></text:span><text:a xlink:href="https://www.e-tar.lt/portal/legalAct.html?documentId=502525f0e42811ed9978886e85107ab2" office:target-frame-name="_top" xlink:show="replace"><text:span text:style-name="T508">ĮV-352</text:span></text:a><text:span text:style-name="T509">, 2023-04-26, paskelbta TAR 2023-04-26, i. k. 2023-08026</text:span></text:p>
      <text:p text:style-name="P510"><text:span text:style-name="T511">Dėl<text:s/></text:span><text:span text:style-name="T512">Lietuvos Respublikos kultūros ministro 2005 m. vasario 25 d. įsakymo Nr. ĮV-66 „Dėl Archeologinio paveldo objekte tyrimų metu rastų radinių perdavimo muziejams taisyklių patvirtinimo“ pakeitimo</text:span></text:p>
      <text:p text:style-name="P513"/>
      <text:p text:style-name="P514"><text:span text:style-name="T515">19.</text:span></text:p>
      <text:p text:style-name="P516"><text:span text:style-name="T517">Lietuvos Respublikos kultūros ministerija, Įsakymas</text:span></text:p>
      <text:p text:style-name="P518"><text:span text:style-name="T519">Nr.<text:s/></text:span><text:a xlink:href="https://www.e-tar.lt/portal/legalAct.html?documentId=8a8d40f04a8a11efbdaea558de59136c" office:target-frame-name="_top" xlink:show="replace"><text:span text:style-name="T520">ĮV-593</text:span></text:a><text:span text:style-name="T521">, 2024-07-25, paskelbta TAR 2024-07-25, i. k. 2024-13660</text:span></text:p>
      <text:p text:style-name="P522"><text:span text:style-name="T523">Dėl Lietuvos Respublikos kultūros ministro 2005 m. vasario 25 d. įsakymo Nr. ĮV-66 „Dėl Archeolo</text:span><text:span text:style-name="T524">ginio paveldo objekte tyrimų metu rastų radinių perdavimo muziejams taisyklių pa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2-09T11:36:00Z</meta:creation-date>
    <dc:date>2024-12-09T11:36:00Z</dc:date>
    <meta:template xlink:href="Normal.dotm" xlink:type="simple"/>
    <meta:editing-cycles>2</meta:editing-cycles>
    <meta:editing-duration>PT0S</meta:editing-duration>
    <meta:document-statistic meta:page-count="5" meta:paragraph-count="640" meta:word-count="1917" meta:character-count="17307" meta:row-count="763" meta:non-whitespace-character-count="16030"/>
  </office:meta>
</office:document-meta>
</file>