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letter-spacing="0.0416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master-page-name="MPF2" style:family="paragraph">
      <style:paragraph-properties fo:break-before="page"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3" style:family="paragraph">
      <style:paragraph-properties fo:break-before="page" fo:text-indent="3.543in"/>
      <style:text-properties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/>
      <style:text-properties style:font-size-complex="12pt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master-page-name="MPF4" style:family="paragraph">
      <style:paragraph-properties fo:break-before="page"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TableColumn291" style:family="table-column">
      <style:table-column-properties style:column-width="3.2548in"/>
    </style:style>
    <style:style style:name="TableColumn292" style:family="table-column">
      <style:table-column-properties style:column-width="3.4375in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1-08 iki 1991-02-07</text:span></text:p>
      <text:p text:style-name="P10"/>
      <text:p text:style-name="P11"><text:span text:style-name="T12">Nutarimas paskelbtas: Lietuvos aidas 1990, Nr.<text:s/></text:span><text:a xlink:href="https://www.e-tar.lt/portal/legalAct.html?documentId=TAR.355167229FD8" office:target-frame-name="_top" xlink:show="replace"><text:span text:style-name="T13">90-0</text:span></text:a><text:span text:style-name="T14">; Žin. 1990, Nr.</text:span><text:a xlink:href="https://www.e-tar.lt/portal/legalAct.html?documentId=TAR.355167229FD8" office:target-frame-name="_top" xlink:show="replace"><text:span text:style-name="T15">28-691</text:span></text:a><text:span text:style-name="T16">, i. k. 0901100NUTA0000029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PREKIŲ PARDAVIMO BEI IŠLEIDIMO IŠ ĮMONIŲ, PREKIŲ IŠVEŽIMO IR IŠSIUNTIMO IŠ LIETUVOS RESPUBLIKOS TVARKOS</text:p>
      <text:p text:style-name="P25"/>
      <text:p text:style-name="P26">1990 m. rugsėjo 25 d. Nr. 290</text:p>
      <text:p text:style-name="P27">Vilnius</text:p>
      <text:p text:style-name="P28"/>
      <text:p text:style-name="P29"><text:span text:style-name="T30">Vykdydama Lietuvos Respublikos Aukščiausiosios Tarybos 1990 m. rugsėjo 13 d. nutarimą Nr. I-573 „Dėl Lietuvos Respublikos laikinojo įsta</text:span><text:span text:style-name="T31">tymo „Dėl atsakomybės už prekybos taisyklių, prekių supirkimo, jų išvežimo ar išsiuntimo už Lietuvos Respublikos ribų tvarkos pažeidimus“ taikymo“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aikiną prekių pardavimo bei išleidimo iš įmonių</text:span><text:span text:style-name="T37"><text:s/>tvarką (pridedama).</text:span></text:p>
      <text:p text:style-name="P38"><text:span text:style-name="T39">2</text:span><text:span text:style-name="T40">. Patvirtinti laikiną prekių išvežimo ir išsiuntimo iš Lietuvos Respublikos tvarką (pridedama).</text:span></text:p>
      <text:p text:style-name="P41"><text:span text:style-name="T42">3</text:span><text:span text:style-name="T43">. Patvirtinti pridedamus draudžiamų piliečiams išvežti iš Lietuvos Respublikos prekių sąrašą ir apribojamų piliečiams išvežti iš<text:s/></text:span><text:span text:style-name="T44">Lietuvos Respublikos maisto ir ne maisto prekių sąrašą.</text:span></text:p>
      <text:p text:style-name="P45"><text:span text:style-name="T46">4</text:span><text:span text:style-name="T47">. Pavesti Lietuvos valstybiniam bankui, Materialinių išteklių ministerijai ir Prekybos ministerijai panaikinti jų 1990 m. gegužės 8 d. nurodymus dėl barterinių mainų su TSRS įmonėmis ir organizac</text:span><text:span text:style-name="T48">ijomis, taip pat Materialinių išteklių ministerijos ir Prekybos ministerijos 1990 m. liepos 26 d. nurodymą „Dėl gamybinės techninės paskirties produkcijos ir liaudies vartojimo prekių išvežimo už Respublikos ribų įforminimo“.</text:span></text:p>
      <text:p text:style-name="P49"/>
      <text:p text:style-name="P50"/>
      <text:p text:style-name="P51"/>
      <text:p text:style-name="P52"><text:span text:style-name="T53">Lietuvos Respublikos<text:s/></text:span></text:p>
      <text:p text:style-name="P54">Ministrė Pirmininkė<text:tab/>K. Prunskienė</text:p>
      <text:p text:style-name="P55"/>
      <text:soft-page-break/>
      <text:p text:style-name="P56">PATVIRTINTA</text:p>
      <text:p text:style-name="P64">Lietuvos Respublikos Vyriausybės</text:p>
      <text:p text:style-name="P65">1990 m. rugsėjo 25 d. nutarimu Nr. 290</text:p>
      <text:p text:style-name="P66"/>
      <text:p text:style-name="P67"><text:span text:style-name="T68">Draudžiamos piliečiams išvežti iš Lietuvos Respublikos<text:s/></text:span></text:p>
      <text:p text:style-name="P69"><text:span text:style-name="T70">PREKĖS</text:span></text:p>
      <text:p text:style-name="P71"/>
      <text:p text:style-name="P72">Mėsa, paukščiai, mėsos konservai</text:p>
      <text:p text:style-name="P73">Žuvys, silkės, žuvų delikatesai</text:p>
      <text:p text:style-name="P74">Sūriai (išskyrus fermentinius ir lydytus)</text:p>
      <text:p text:style-name="P75">Kiaušinių produktai</text:p>
      <text:p text:style-name="P76">Cukrus</text:p>
      <text:p text:style-name="P77">Konditerijos gaminiai (išskyrus saldainius, sveriamus ir<text:s/>dėžutėse)</text:p>
      <text:p text:style-name="P78">Arbata ir kava</text:p>
      <text:p text:style-name="P79">Druska</text:p>
      <text:p text:style-name="P80">Miltai</text:p>
      <text:p text:style-name="P81">Kruopos</text:p>
      <text:p text:style-name="P82">Makaronai</text:p>
      <text:p text:style-name="P83">Likeris, konjakas, šampanas</text:p>
      <text:p text:style-name="P84">Audiniai</text:p>
      <text:p text:style-name="P85">Gatavi drabužiai ir baltiniai</text:p>
      <text:p text:style-name="P86">Kailiai ir jų gaminiai</text:p>
      <text:p text:style-name="P87">Viršutinis trikotažas</text:p>
      <text:p text:style-name="P88">Odinė avalynė</text:p>
      <text:p text:style-name="P89">Muilas ir skalbimo priemonės</text:p>
      <text:p text:style-name="P90">Siūlai</text:p>
      <text:p text:style-name="P91">Baldai</text:p>
      <text:p text:style-name="P92">Kilimai ir kiliminiai<text:s/>gaminiai</text:p>
      <text:p text:style-name="P93">Metaliniai indai ir metaliniai namų apyvokos gaminiai</text:p>
      <text:p text:style-name="P94">Porceliano, fajanso, stiklo indai</text:p>
      <text:p text:style-name="P95">Laikrodžiai</text:p>
      <text:p text:style-name="P96">Elektros prekės, įskaitant šaldytuvus, šaldymo kameras</text:p>
      <text:p text:style-name="P97">Mokykliniai sąsiuviniai</text:p>
      <text:p text:style-name="P98">Dviračiai ir motociklai</text:p>
      <text:p text:style-name="P99">Radijo prekės ir televizoriai</text:p>
      <text:p text:style-name="P100">Muzikos prekės</text:p>
      <text:p text:style-name="P101">Statybinės prekės, santechnikos įrengimai, miško medžiagos, detalės ir gaminiai</text:p>
      <text:p text:style-name="P102">Foto ir kino prekės, fotochemikalai</text:p>
      <text:p text:style-name="P103">Odinė galanterija</text:p>
      <text:p text:style-name="P104">Siuvimo ir skalbimo mašinos</text:p>
      <text:p text:style-name="P105">Ketaus ir elektriniai radiatoriai</text:p>
      <text:p text:style-name="P106">Lyginimo presai</text:p>
      <text:p text:style-name="P107">Elektriniai ir mechaniniai įrankiai</text:p>
      <text:p text:style-name="P108">Buitinės chemijos prekės</text:p>
      <text:p text:style-name="P109">Žaislai</text:p>
      <text:p text:style-name="P110">Importinės ne maisto prekės</text:p>
      <text:p text:style-name="P111">Juvelyriniai gaminiai</text:p>
      <text:p text:style-name="P112"/>
      <text:p text:style-name="P113">Pastaba. Šis sąrašas netaikomas piliečiams, išvežantiems per pasienio punktą prekes, pateikus tranzitinio keleivio deklaraciją arba parduotuvės, prekiaujančios už konvertuojamą valiutą, čekio ar pavedimo nuorašą.</text:p>
      <text:p text:style-name="P114"><text:span text:style-name="T115">______________</text:span></text:p>
      <text:soft-page-break/>
      <text:p text:style-name="P116">PATVIRTINTA</text:p>
      <text:p text:style-name="P124">Lietuvos Respublikos Vyriausybės</text:p>
      <text:p text:style-name="P125">1990 m. rugsėjo 25 d. nutarimu Nr. 290</text:p>
      <text:p text:style-name="P126"/>
      <text:p text:style-name="P127"><text:span text:style-name="T128">Laikina prekių pardavimo ir išleidimo iš įmonių tvarka</text:span></text:p>
      <text:p text:style-name="P129"/>
      <text:p text:style-name="P130"><text:span text:style-name="T131">1</text:span><text:span text:style-name="T132">. Visos įmonių pagamintos bei įsigytos (p</text:span><text:span text:style-name="T133">irktos) materialinės vertybės (toliau vadinama – prekės) gali būti išleidžiamos (išvežamos) iš įmonių (organizacijų) teritorijos tik esant atitinkamiems leidimams.</text:span></text:p>
      <text:p text:style-name="P134"><text:span text:style-name="T135">Leidimus išduoda įmonių vadovai arba jų įgalioti asmenys.</text:span></text:p>
      <text:p text:style-name="P136"><text:span text:style-name="T137">2</text:span><text:span text:style-name="T138">. Prekių, tiekiamų pagal suta</text:span><text:span text:style-name="T139">rtis, dokumentuose nurodomi sutarčių numeriai ir jų sudarymo data.</text:span></text:p>
      <text:p text:style-name="P140"><text:span text:style-name="T141">3</text:span><text:span text:style-name="T142">. Prekių, skirtų paslaugoms teikti ir įmonėms (organizacijoms) nustatytai mažmeninės prekių apyvartos apimčiai vykdyti, dokumentuose nurodomas apimtį nustačiusios organizacijos<text:s/></text:span><text:span text:style-name="T143">pavadinimas.</text:span></text:p>
      <text:p text:style-name="P144">Įmonėje pagamintos prekės, kurios parduodamos Respublikos gyventojams pagal talonus arba normuotai, gali būti parduotos tų įmonių darbuotojams per įmonių parduotuves tik suderinus su miesto (rajono) valdyba.</text:p>
      <text:p text:style-name="P145">Punkto pakeitimai:</text:p>
      <text:p text:style-name="P146"><text:span text:style-name="T147">Nr.<text:s/></text:span><text:a xlink:href="https://www.e-tar.lt/portal/legalAct.html?documentId=TAR.620895DF6EBC" office:target-frame-name="_top" xlink:show="replace"><text:span text:style-name="T148">315</text:span></text:a><text:span text:style-name="T149">, 1990-10-16, Žin., 1990, Nr. 32-785 (1990-11-20), i. k. 0901100NUTA00000315</text:span></text:p>
      <text:p text:style-name="Normal"/>
      <text:p text:style-name="P150"><text:span text:style-name="T151">4.</text:span><text:span text:style-name="T152"><text:s/>Neteko galios nuo 1990-10-16</text:span></text:p>
      <text:p text:style-name="P153">Punkto naikinimas:</text:p>
      <text:p text:style-name="P154"><text:span text:style-name="T155">Nr.<text:s/></text:span><text:a xlink:href="https://www.e-tar.lt/portal/legalAct.html?documentId=TAR.620895DF6EBC" office:target-frame-name="_top" xlink:show="replace"><text:span text:style-name="T156">315</text:span></text:a><text:span text:style-name="T157">, 1990-10-16, Žin. 1990, Nr. 32-785 (1990-11-20), i. k. 0901100NUTA00000315</text:span></text:p>
      <text:p text:style-name="Normal"/>
      <text:p text:style-name="P158"><text:span text:style-name="T159">5</text:span><text:span text:style-name="T160">. Prekių išleidimas (išvežimas) iš įmonės teritorijos draudžiamas, jeigu jų dokumentuose nenurodyti leidimą išdavusios įstaigos pavadinim</text:span><text:span text:style-name="T161">as, pareigūno pavardė ir data.</text:span></text:p>
      <text:p text:style-name="P162"><text:span text:style-name="T163">______________</text:span></text:p>
      <text:soft-page-break/>
      <text:p text:style-name="P164">PATVIRTINTA</text:p>
      <text:p text:style-name="P172">Lietuvos Respublikos Vyriausybės</text:p>
      <text:p text:style-name="P173">1990 m. rugsėjo 25 d. nutarimu Nr. 290</text:p>
      <text:p text:style-name="P174"/>
      <text:p text:style-name="P175"><text:span text:style-name="T176">Laikina prekių išvežimo ir išsiuntimo iš Lietuvos Respublikos tvarka</text:span></text:p>
      <text:p text:style-name="P177"/>
      <text:p text:style-name="P178"><text:span text:style-name="T179">Siekiant geriau tenkinti gyve</text:span><text:span text:style-name="T180">ntojų poreikius, stabilizuoti Lietuvos Respublikos ūkio aprūpinimą žaliavomis, medžiagomis bei įrengimais, taip pat vykdyti pasirašytas sutartis, nustatoma ši prekių išvežimo ir išsiuntimo iš Lietuvos Respublikos tvarka:</text:span></text:p>
      <text:p text:style-name="P181"><text:span text:style-name="T182">l. Respublikos teritorijoje<text:s/></text:span><text:span text:style-name="T183">esančios valstybinės įmonės ir organizacijos, kurios yra numačiusios realizuoti už Lietuvos Respublikos ribų žaliavas, medžiagas, produkciją, maisto ir ne maisto prekes (toliau vadinama – prekės), pagamintas virš valstybinio užsakymo ir daugiau negu numaty</text:span><text:span text:style-name="T184">ta ilgalaikėse ir tiesioginėse sutartyse, sudarytose iki 1990 m. rugsėjo l d., jų išvežimą privalo suderinti su Materialinių išteklių ministerija arba Prekybos ministerija (pagal atitinkamą nomenklatūrą) ir gauti vienos iš jų leidimą.</text:span></text:p>
      <text:p text:style-name="P185"><text:span text:style-name="T186">Valstybinės įmonės ir</text:span><text:span text:style-name="T187"><text:s/>organizacijos pagal Materialinių išteklių ministerijos ar Prekybos ministerijos paskirstymą privalo perduoti Respublikos ūkio bei gyventojų reikmėms tenkinti iki 30 procentų nurodytųjų išvežamų prekių.</text:span></text:p>
      <text:p text:style-name="P188">Punkto pakeitimai:</text:p>
      <text:p text:style-name="P189"><text:span text:style-name="T190">Nr.<text:s/></text:span><text:a xlink:href="https://www.e-tar.lt/portal/legalAct.html?documentId=TAR.620895DF6EBC" office:target-frame-name="_top" xlink:show="replace"><text:span text:style-name="T191">315</text:span></text:a><text:span text:style-name="T192">, 1990-10-16, Žin., 1990, Nr. 32-785 (1990-11-20), i. k. 0901100NUTA00000315</text:span></text:p>
      <text:p text:style-name="Normal"/>
      <text:p text:style-name="P193"><text:span text:style-name="T194">2</text:span><text:span text:style-name="T195">. Tais atvejais, kai dėl gamybinio būtinumo reikia keistis prekėmis pagal vienkartines sutartis ar tiekti užsakovui pa</text:span><text:span text:style-name="T196">gamintą iš jo medžiagų produkciją grąžinant apyvartinę tarą, leidimus išvežti prekes už Respublikos ribų išduoda susivienijimų, įmonių, organizacijų vadovai.</text:span><text:s/></text:p>
      <text:p text:style-name="P197">Punkto pakeitimai:</text:p>
      <text:p text:style-name="P198"><text:span text:style-name="T199">Nr.<text:s/></text:span><text:a xlink:href="https://www.e-tar.lt/portal/legalAct.html?documentId=TAR.620895DF6EBC" office:target-frame-name="_top" xlink:show="replace"><text:span text:style-name="T200">315</text:span></text:a><text:span text:style-name="T201">, 1990-10-16, Žin., 1990, Nr. 32-785 (1990-11-20), i. k. 0901100NUTA00000315</text:span></text:p>
      <text:p text:style-name="Normal"/>
      <text:p text:style-name="P202"><text:span text:style-name="T203">3</text:span><text:span text:style-name="T204">. Leidimus išvežti kultūros vertybes išduoda Kultūros ir švietimo ministerija, suderinus s</text:span><text:span text:style-name="T205">u Lietuvos Respublikos kultūros paveldo inspekcija.</text:span></text:p>
      <text:p text:style-name="P206">Punkto pakeitimai:</text:p>
      <text:p text:style-name="P207"><text:span text:style-name="T208">Nr.<text:s/></text:span><text:a xlink:href="https://www.e-tar.lt/portal/legalAct.html?documentId=TAR.620895DF6EBC" office:target-frame-name="_top" xlink:show="replace"><text:span text:style-name="T209">315</text:span></text:a><text:span text:style-name="T210">, 1990-10-16, Žin., 1990, Nr. 32-785 (1990-11-20), i. k. 0901100NUTA00000315</text:span></text:p>
      <text:p text:style-name="Normal"/>
      <text:p text:style-name="P211"><text:span text:style-name="T212">4</text:span><text:span text:style-name="T213">. Leidimus iš</text:span><text:span text:style-name="T214">vežti techninę intelektualinę produkciją išduoda, suderinus su Mokslo ir studijų departamentu prie Lietuvos Respublikos Vyriausybės, ministerija, kurios reguliavimo sferai priskirta įmonė, organizacija.</text:span><text:s/></text:p>
      <text:p text:style-name="P215">Punkto pakeitimai:</text:p>
      <text:p text:style-name="P216"><text:span text:style-name="T217">Nr.<text:s/></text:span><text:a xlink:href="https://www.e-tar.lt/portal/legalAct.html?documentId=TAR.620895DF6EBC" office:target-frame-name="_top" xlink:show="replace"><text:span text:style-name="T218">315</text:span></text:a><text:span text:style-name="T219">, 1990-10-16, Žin., 1990, Nr. 32-785 (1990-11-20), i. k. 0901100NUTA00000315</text:span></text:p>
      <text:p text:style-name="Normal"/>
      <text:p text:style-name="P220"><text:span text:style-name="T221">5</text:span><text:span text:style-name="T222">.<text:s/></text:span><text:span text:style-name="T223">Leidimus išvežti už Lietuvos Respublikos ribų kolūkių ir tarybinių ūkių pramoninių verslų pagamintą bei žemės ūkio<text:s/></text:span><text:span text:style-name="T224">produkciją, taip pat prekes, pagamintas kooperatyvų</text:span><text:span text:style-name="T225">, akcinių įmonių ir individualia darbine veikla besiverčiančių gyventojų arba įsigytas iš šalies, išduoda miestų (rajonų) valdybos, kurios įregistravo jų įstatus arba išdavė patentą (verslo pažymėjimą).</text:span></text:p>
      <text:p text:style-name="P226">Miesto (rajono) valdyba gali palikti iki 30 procentų išvežamų prekių miesto (rajono) reikmėms tenkinti.</text:p>
      <text:p text:style-name="P227">Punkto pakeitimai:</text:p>
      <text:p text:style-name="P228"><text:span text:style-name="T229">Nr.<text:s/></text:span><text:a xlink:href="https://www.e-tar.lt/portal/legalAct.html?documentId=TAR.620895DF6EBC" office:target-frame-name="_top" xlink:show="replace"><text:span text:style-name="T230">315</text:span></text:a><text:span text:style-name="T231">, 1990-10-16, Žin., 1990, Nr. 32-785 (1990-11-</text:span><text:span text:style-name="T232">20), i. k. 0901100NUTA00000315</text:span></text:p>
      <text:p text:style-name="Normal"/>
      <text:p text:style-name="P233"><text:span text:style-name="T234">6</text:span><text:span text:style-name="T235">. Išvežant prekes į užsienio valstybes (išskyrus TSRS, Estijos Respubliką ir Latvijos Respubliką), papildomai turi būti gautas Ekonominių ryšių su užsieniu departamento leidimas.</text:span></text:p>
      <text:p text:style-name="P236"><text:span text:style-name="T237">7</text:span><text:span text:style-name="T238">. Prekės gali būti išvežamos ar išs</text:span><text:span text:style-name="T239">iunčiamos už Lietuvos Respublikos ribų tik per muitines ar muitinių postus, kuriuose jos tikrinamos. Lietuvos Respublikos muitinė turi tvarkyti konfiskuotų prekių apskaitą.</text:span><text:s/></text:p>
      <text:p text:style-name="P240">Punkto pakeitimai:</text:p>
      <text:soft-page-break/>
      <text:p text:style-name="P241"><text:span text:style-name="T242">Nr.<text:s/></text:span><text:a xlink:href="https://www.e-tar.lt/portal/legalAct.html?documentId=TAR.5598E942D15E" office:target-frame-name="_top" xlink:show="replace"><text:span text:style-name="T243">353</text:span></text:a><text:span text:style-name="T244">, 1990-11-22, Žin., 1990, Nr. 34-837 (1990-12-10), i. k. 0901100NUTA00000353</text:span></text:p>
      <text:p text:style-name="Normal"/>
      <text:p text:style-name="P245"><text:span text:style-name="T246">8</text:span><text:span text:style-name="T247">. Pašto siuntos, siunčiamos už Lietuvos Respublikos ribų su maisto ir ne maisto prekėmis, priimamos iš asmenų, jeigu jos siunčiamos asmenims, atlie</text:span><text:span text:style-name="T248">kantiems karinę tarnybą ir bausmę pataisos darbų ir kitose įstaigose, studentams ir moksleiviams, tremtiniams ir jų palikuonims, o vienos siuntos vertė neviršija 50 rublių, taip pat siuntos iš asmenų, besiverčiančių individualia darbine veikla (su jiems le</text:span><text:span text:style-name="T249">ista realizuoti produkcija).</text:span></text:p>
      <text:p text:style-name="P250">Ryšių įmonės vadovas turi teisę, esant ypatingiems atvejams, leisti priimti ir siunčiamas kitiems asmenims siuntas su prekėmis, kurių vertė neviršija 50 rublių.</text:p>
      <text:p text:style-name="P251">Gėlių svogūnėlių ir kitos sėklinės medžiagos (tarp jų vaistažolių), dėvėtų asmeninių rūbų išsiuntimas neribojamas.</text:p>
      <text:p text:style-name="P252">Vaistai gali būti priimami išsiųsti už Lietuvos Respublikos ribų tik pateikus gydančiojo gydytojo leidimą (ne daugiau kaip viena gydymo kurso vaistų norma žmogui ir ne ilgiau kaip vienam mėnesiui). Siunčiant<text:s/>didesnį vaistų kiekį, reikalingas gydymo ar profilaktikos įstaigos vyriausiojo gydytojo leidimas.</text:p>
      <text:p text:style-name="P253">Knygų priimama išsiųsti už Lietuvos Respublikos ribų ne daugiau kaip po vieną tos pačios knygos egzempliorių.</text:p>
      <text:p text:style-name="P254">Brokuoti gaminiai (nepasibaigus jų garantiniam<text:s/>terminui) priimami išsiųsti tik į gamyklas, fabrikus ir taisyklas, taip pat iš jų.</text:p>
      <text:p text:style-name="P255"><text:span text:style-name="T256">Pašto darbuotojai turi teisę tikrinti priimamas pašto siuntas.</text:span><text:s/></text:p>
      <text:p text:style-name="P257">Punkto pakeitimai:</text:p>
      <text:p text:style-name="P258"><text:span text:style-name="T259">Nr.<text:s/></text:span><text:a xlink:href="https://www.e-tar.lt/portal/legalAct.html?documentId=TAR.27B8337A80C3" office:target-frame-name="_top" xlink:show="replace"><text:span text:style-name="T260">387</text:span></text:a><text:span text:style-name="T261">,</text:span><text:span text:style-name="T262"><text:s/>1990-12-20, Žin., 1991, Nr. 1-21 (1991-01-10), i. k. 0901100NUTA00000387</text:span></text:p>
      <text:p text:style-name="Normal"/>
      <text:p text:style-name="P263"><text:span text:style-name="T264">9</text:span><text:span text:style-name="T265">. Laikinos prekių išvežimo ir išsiuntimo iš Lietuvos Respublikos tvarkos laikymąsi kontroliuoja Lietuvos Respublikos valstybės kontrolės departamentas ir<text:s/></text:span><text:span text:style-name="T266">Lietuvos Respublikos<text:s/></text:span><text:span text:style-name="T267">muitinė</text:span><text:span text:style-name="T268"><text:s text:c="2"/>jų nustatyta tvarka.</text:span></text:p>
      <text:p text:style-name="P269">Punkto pakeitimai:</text:p>
      <text:p text:style-name="P270"><text:span text:style-name="T271">Nr.<text:s/></text:span><text:a xlink:href="https://www.e-tar.lt/portal/legalAct.html?documentId=TAR.5598E942D15E" office:target-frame-name="_top" xlink:show="replace"><text:span text:style-name="T272">353</text:span></text:a><text:span text:style-name="T273">, 1990-11-22, Žin., 1990, Nr. 34-837 (1990-12-10), i. k. 0901100NUTA00000353</text:span></text:p>
      <text:p text:style-name="Normal"/>
      <text:p text:style-name="P274"><text:span text:style-name="T275">______________</text:span></text:p>
      <text:soft-page-break/>
      <text:p text:style-name="P276">PATVIRTINTA</text:p>
      <text:p text:style-name="P284">Lietuvos Respublikos Vyriausybės</text:p>
      <text:p text:style-name="P285">1990 m. rugsėjo 25 d. nutarimu Nr. 290</text:p>
      <text:p text:style-name="P286"/>
      <text:p text:style-name="P287"><text:span text:style-name="T288">Apribojamos piliečiams išvežti iš Lietuvos Respublikos maisto ir ne maisto prekė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Leidžiamas išvežti kiekis</text:p>
          </table:table-cell>
        </table:table-row>
        <table:table-row table:style-name="TableRow298">
          <table:table-cell table:style-name="TableCell299">
            <text:p text:style-name="P300">Duona ir pyrago gaminiai</text:p>
          </table:table-cell>
          <table:table-cell table:style-name="TableCell301">
            <text:p text:style-name="P302">2 kg</text:p>
          </table:table-cell>
        </table:table-row>
        <table:table-row table:style-name="TableRow303">
          <table:table-cell table:style-name="TableCell304">
            <text:p text:style-name="P305">Sviestas (margarinas,<text:s/>taukai)</text:p>
          </table:table-cell>
          <table:table-cell table:style-name="TableCell306">
            <text:p text:style-name="P307">0,2 kg</text:p>
          </table:table-cell>
        </table:table-row>
        <table:table-row table:style-name="TableRow308">
          <table:table-cell table:style-name="TableCell309">
            <text:p text:style-name="P310">Fermentiniai ir lydyti sūriai</text:p>
          </table:table-cell>
          <table:table-cell table:style-name="TableCell311">
            <text:p text:style-name="P312">0,5 kg</text:p>
          </table:table-cell>
        </table:table-row>
        <table:table-row table:style-name="TableRow313">
          <table:table-cell table:style-name="TableCell314">
            <text:p text:style-name="P315">Kiti pieno produktai</text:p>
          </table:table-cell>
          <table:table-cell table:style-name="TableCell316">
            <text:p text:style-name="P317">1 kg</text:p>
          </table:table-cell>
        </table:table-row>
        <table:table-row table:style-name="TableRow318">
          <table:table-cell table:style-name="TableCell319">
            <text:p text:style-name="P320">Saldainiai (sveriami ir dėžutėse)</text:p>
          </table:table-cell>
          <table:table-cell table:style-name="TableCell321">
            <text:p text:style-name="P322">0,5 kg</text:p>
          </table:table-cell>
        </table:table-row>
        <table:table-row table:style-name="TableRow323">
          <table:table-cell table:style-name="TableCell324">
            <text:p text:style-name="P325">Pieno konservai</text:p>
          </table:table-cell>
          <table:table-cell table:style-name="TableCell326">
            <text:p text:style-name="P327">2 ind.<text:s/></text:p>
          </table:table-cell>
        </table:table-row>
        <table:table-row table:style-name="TableRow328">
          <table:table-cell table:style-name="TableCell329">
            <text:p text:style-name="P330">Žuvų konservai (preservai)</text:p>
          </table:table-cell>
          <table:table-cell table:style-name="TableCell331">
            <text:p text:style-name="P332">2 ind.<text:s/></text:p>
          </table:table-cell>
        </table:table-row>
        <table:table-row table:style-name="TableRow333">
          <table:table-cell table:style-name="TableCell334">
            <text:p text:style-name="P335">Tabako gaminiai</text:p>
          </table:table-cell>
          <table:table-cell table:style-name="TableCell336">
            <text:p text:style-name="P337">5 pakeliai arba 100 g tabako<text:s/></text:p>
          </table:table-cell>
        </table:table-row>
        <table:table-row table:style-name="TableRow338">
          <table:table-cell table:style-name="TableCell339">
            <text:p text:style-name="P340">Dešros gaminiai</text:p>
          </table:table-cell>
          <table:table-cell table:style-name="TableCell341">
            <text:p text:style-name="P342">0,2 kg</text:p>
          </table:table-cell>
        </table:table-row>
        <table:table-row table:style-name="TableRow343">
          <table:table-cell table:style-name="TableCell344">
            <text:p text:style-name="P345">Daržovių ir vaisių konservai (įskaitant sultis)</text:p>
          </table:table-cell>
          <table:table-cell table:style-name="TableCell346">
            <text:p text:style-name="P347">1 litras</text:p>
          </table:table-cell>
        </table:table-row>
        <table:table-row table:style-name="TableRow348">
          <table:table-cell table:style-name="TableCell349">
            <text:p text:style-name="P350">Kiaušiniai</text:p>
          </table:table-cell>
          <table:table-cell table:style-name="TableCell351">
            <text:p text:style-name="P352">10 vnt.</text:p>
          </table:table-cell>
        </table:table-row>
        <table:table-row table:style-name="TableRow353">
          <table:table-cell table:style-name="TableCell354">
            <text:p text:style-name="P355">Degtinės ir vyno gaminiai</text:p>
          </table:table-cell>
          <table:table-cell table:style-name="TableCell356">
            <text:p text:style-name="P357">2 buteliai<text:s/></text:p>
          </table:table-cell>
        </table:table-row>
        <table:table-row table:style-name="TableRow358">
          <table:table-cell table:style-name="TableCell359">
            <text:p text:style-name="P360">Alus</text:p>
          </table:table-cell>
          <table:table-cell table:style-name="TableCell361">
            <text:p text:style-name="P362">2 buteliai</text:p>
          </table:table-cell>
        </table:table-row>
        <table:table-row table:style-name="TableRow363">
          <table:table-cell table:style-name="TableCell364">
            <text:p text:style-name="P365">Nealkoholiniai gėrimai</text:p>
          </table:table-cell>
          <table:table-cell table:style-name="TableCell366">
            <text:p text:style-name="P367">2 buteliai<text:s/></text:p>
          </table:table-cell>
        </table:table-row>
        <table:table-row table:style-name="TableRow368">
          <table:table-cell table:style-name="TableCell369">
            <text:p text:style-name="P370">Degtukai</text:p>
          </table:table-cell>
          <table:table-cell table:style-name="TableCell371">
            <text:p text:style-name="P372">2 dėžutės<text:s/></text:p>
          </table:table-cell>
        </table:table-row>
        <table:table-row table:style-name="TableRow373">
          <table:table-cell table:style-name="TableCell374">
            <text:p text:style-name="P375">Benzinas</text:p>
          </table:table-cell>
          <table:table-cell table:style-name="TableCell376">
            <text:p text:style-name="P377">40 litrų</text:p>
          </table:table-cell>
        </table:table-row>
        <table:table-row table:style-name="TableRow378">
          <table:table-cell table:style-name="TableCell379">
            <text:p text:style-name="P380">Dyzelinis kuras</text:p>
          </table:table-cell>
          <table:table-cell table:style-name="TableCell381">
            <text:p text:style-name="P382">40 litrų</text:p>
          </table:table-cell>
        </table:table-row>
        <table:table-row table:style-name="TableRow383">
          <table:table-cell table:style-name="TableCell384">
            <text:p text:style-name="P385">Automobilinis ir<text:s/>kiti tepalai</text:p>
          </table:table-cell>
          <table:table-cell table:style-name="TableCell386">
            <text:p text:style-name="P387">1 litras</text:p>
          </table:table-cell>
        </table:table-row>
        <table:table-row table:style-name="TableRow388">
          <table:table-cell table:style-name="TableCell389">
            <text:p text:style-name="P390">Nedraudžiamos išvežti ne maisto prekės</text:p>
          </table:table-cell>
          <table:table-cell table:style-name="TableCell391">
            <text:p text:style-name="P392">iki galutinės limitinės išvežimo sumos</text:p>
          </table:table-cell>
        </table:table-row>
      </table:table>
      <text:p text:style-name="P393">Pastaba. Vienas asmuo gali išvežti iš Respublikos maisto ir ne maisto prekių ne daugiau kaip už 50 rublių.<text:s/></text:p>
      <text:p text:style-name="P394">______________</text:p>
      <text:p text:style-name="Normal"/>
      <text:p text:style-name="P395">Priedo pakeitimai:</text:p>
      <text:p text:style-name="P396"><text:span text:style-name="T397">Nr.<text:s/></text:span><text:a xlink:href="https://www.e-tar.lt/portal/legalAct.html?documentId=TAR.4458D686454D" office:target-frame-name="_top" xlink:show="replace"><text:span text:style-name="T398">14</text:span></text:a><text:span text:style-name="T399">, 1991-01-08, Žin., 1991, Nr. 3-98 (1991-01-31), i. k. 0911100NUTA00000014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Vyriausybė, Nutarimas</text:span></text:p>
      <text:p text:style-name="P409"><text:span text:style-name="T410">Nr.<text:s/></text:span><text:a xlink:href="https://www.e-tar.lt/portal/legalAct.html?documentId=TAR.620895DF6EBC" office:target-frame-name="_top" xlink:show="replace"><text:span text:style-name="T411">315</text:span></text:a><text:span text:style-name="T412">, 1990-10-16, Žin., 1990, Nr. 32-785 (1990-11-20), i. k. 0901100NUTA00000315</text:span></text:p>
      <text:p text:style-name="P413"><text:span text:style-name="T414">Dėl Lietuvos Respublikos Vyriausybės 1990 m. rugsėjo 10 d. nutarimo Nr. 279 ir 1990 m. rugsėjo 2</text:span><text:span text:style-name="T415">5 d. nutarimo Nr. 290 dalinio pakeitimo</text:span></text:p>
      <text:p text:style-name="P416"/>
      <text:p text:style-name="P417"><text:span text:style-name="T418">2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5598E942D15E" office:target-frame-name="_top" xlink:show="replace"><text:span text:style-name="T423">353</text:span></text:a><text:span text:style-name="T424">, 1990-11-22, Žin., 1990, Nr. 34-837 (1990-12-10), i. k. 0901100NUTA00000353</text:span></text:p>
      <text:p text:style-name="P425"><text:span text:style-name="T426">Dėl</text:span><text:span text:style-name="T427"><text:s/>Lietuvos Respublikos Vyriausybės 1990 m. rugsėjo 25 d. nutarimo Nr. 290 dalinio pakeitimo</text:span></text:p>
      <text:p text:style-name="P428"/>
      <text:p text:style-name="P429"><text:span text:style-name="T430">3.</text:span></text:p>
      <text:p text:style-name="P431"><text:span text:style-name="T432">Lietuvos Respublikos Vyriausybė, Nutarimas</text:span></text:p>
      <text:p text:style-name="P433"><text:span text:style-name="T434">Nr.<text:s/></text:span><text:a xlink:href="https://www.e-tar.lt/portal/legalAct.html?documentId=TAR.27B8337A80C3" office:target-frame-name="_top" xlink:show="replace"><text:span text:style-name="T435">387</text:span></text:a><text:span text:style-name="T436">, 1990-12-20, Žin., 1991, Nr.</text:span><text:span text:style-name="T437"><text:s/>1-21 (1991-01-10), i. k. 0901100NUTA00000387</text:span></text:p>
      <text:p text:style-name="P438"><text:span text:style-name="T439">Dėl Lietuvos Respublikos Vyriausybės 1990 m. rugsėjo 25 d. nutarimo Nr. 290 dalinio pakeitimo</text:span></text:p>
      <text:p text:style-name="P440"/>
      <text:p text:style-name="P441"><text:span text:style-name="T442">4.</text:span></text:p>
      <text:p text:style-name="P443"><text:span text:style-name="T444">Lietuvos Respublikos Vyriausybė, Nutarimas</text:span></text:p>
      <text:soft-page-break/>
      <text:p text:style-name="P445"><text:span text:style-name="T446">Nr.<text:s/></text:span><text:a xlink:href="https://www.e-tar.lt/portal/legalAct.html?documentId=TAR.4458D686454D" office:target-frame-name="_top" xlink:show="replace"><text:span text:style-name="T447">14</text:span></text:a><text:span text:style-name="T448">, 1991-01-08, Žin., 1991, Nr. 3-98 (1991-01-31), i. k. 0911100NUTA00000014</text:span></text:p>
      <text:p text:style-name="P449"><text:span text:style-name="T450">Dėl Lietuvos Respublikos Vyriausybės 1990 m. rugsėjo 25 d. nutarimo Nr. 290 papildy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" style:parent-style-name="DefaultParagraphFont" style:family="text"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8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8</text:page-number></text:span></text:p></draw:text-box></draw:frame></text:p>
      </style:header>
      <style:footer>
        <text:p text:style-name="P121"/>
      </style:footer>
    </style:master-page>
    <style:master-page style:next-style-name="MP2" style:name="MPF2" style:page-layout-name="PL2">
      <style:header>
        <text:p text:style-name="P122"/>
      </style:header>
      <style:footer>
        <text:p text:style-name="P123"/>
      </style:footer>
    </style:master-page>
    <style:master-page style:name="MP3" style:page-layout-name="PL3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8</text:page-number></text:span></text:p></draw:text-box></draw:frame></text:p>
      </style:header>
      <style:footer>
        <text:p text:style-name="P169"/>
      </style:footer>
    </style:master-page>
    <style:master-page style:next-style-name="MP3" style:name="MPF3" style:page-layout-name="PL3">
      <style:header>
        <text:p text:style-name="P170"/>
      </style:header>
      <style:footer>
        <text:p text:style-name="P171"/>
      </style:footer>
    </style:master-page>
    <style:master-page style:name="MP4" style:page-layout-name="PL4">
      <style:header>
        <text:p text:style-name="P278"><draw:frame draw:style-name="F279" text:anchor-type="paragraph" svg:y="0.0006in" draw:z-index="0"><draw:text-box fo:min-height="0in" fo:min-width="0in"><text:p text:style-name="P277"><text:span text:style-name="T280"><text:page-number text:fixed="false">8</text:page-number></text:span></text:p></draw:text-box></draw:frame></text:p>
      </style:header>
      <style:footer>
        <text:p text:style-name="P281"/>
      </style:footer>
    </style:master-page>
    <style:master-page style:next-style-name="MP4" style:name="MPF4" style:page-layout-name="PL4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7:00Z</meta:creation-date>
    <dc:date>2018-10-23T13:07:00Z</dc:date>
    <meta:template xlink:href="Normal.dotm" xlink:type="simple"/>
    <meta:editing-cycles>2</meta:editing-cycles>
    <meta:editing-duration>PT0S</meta:editing-duration>
    <meta:document-statistic meta:page-count="8" meta:paragraph-count="224" meta:word-count="1658" meta:character-count="12579" meta:row-count="384" meta:non-whitespace-character-count="11145"/>
  </office:meta>
</office:document-meta>
</file>