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letter-spacing="0.0416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2" style:family="paragraph">
      <style:paragraph-properties fo:break-before="page"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master-page-name="MPF3" style:family="paragraph">
      <style:paragraph-properties fo:break-before="page"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indent="3.543in"/>
      <style:text-properties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master-page-name="MPF4"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4923in"/>
      <style:text-properties fo:color="#000000"/>
    </style:style>
    <style:style style:name="TableColumn339" style:family="table-column">
      <style:table-column-properties style:column-width="3.2548in"/>
    </style:style>
    <style:style style:name="TableColumn340" style:family="table-column">
      <style:table-column-properties style:column-width="3.4375in"/>
    </style:style>
    <style:style style:name="Table338"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1991-04-10 iki 1991-05-09</text:span></text:p>
      <text:p text:style-name="P10"/>
      <text:p text:style-name="P11"><text:span text:style-name="T12">Nutarimas paskelbtas: Lietuvos aidas 1990, Nr.<text:s/></text:span><text:a xlink:href="https://www.e-tar.lt/portal/legalAct.html?documentId=TAR.355167229FD8" office:target-frame-name="_top" xlink:show="replace"><text:span text:style-name="T13">90-0</text:span></text:a><text:span text:style-name="T14">; Žin. 1990, Nr.</text:span><text:a xlink:href="https://www.e-tar.lt/portal/legalAct.html?documentId=TAR.355167229FD8" office:target-frame-name="_top" xlink:show="replace"><text:span text:style-name="T15">28-691</text:span></text:a><text:span text:style-name="T16">, i. k. 0901100NUTA00000290</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PARDAVIMO BEI IŠLEIDIMO IŠ ĮMONIŲ, PREKIŲ IŠVEŽIMO IR IŠSIUNTIMO IŠ LIETUVOS RESPUBLIKOS TVARKOS</text:p>
      <text:p text:style-name="P25"/>
      <text:p text:style-name="P26">1990 m. rugsėjo 25 d. Nr. 290</text:p>
      <text:p text:style-name="P27">Vilnius</text:p>
      <text:p text:style-name="P28"/>
      <text:p text:style-name="P29"><text:span text:style-name="T30">Vykdydama Lietuvos Respublikos Aukščiausiosios Tarybos 1990 m. rugsėjo 13 d. nutarimą Nr. I-573 „Dėl Lietuvos Respublikos laikinojo įsta</text:span><text:span text:style-name="T31">tymo „Dėl atsakomybės už prekybos taisyklių, prekių supirkimo, jų išvežimo ar išsiuntimo už Lietuvos Respublikos ribų tvarkos pažeidimus“ taikymo“, Lietuvos Respublikos Vyriausybė<text:s/></text:span><text:span text:style-name="T32">nutari</text:span><text:span text:style-name="T33">a:</text:span></text:p>
      <text:p text:style-name="P34"><text:span text:style-name="T35">1</text:span><text:span text:style-name="T36">. Patvirtinti laikiną prekių pardavimo bei išleidimo iš įmonių</text:span><text:span text:style-name="T37"><text:s/>tvarką (pridedama).</text:span></text:p>
      <text:p text:style-name="P38"><text:span text:style-name="T39">2</text:span><text:span text:style-name="T40">. Patvirtinti laikiną prekių išvežimo ir išsiuntimo iš Lietuvos Respublikos tvarką (pridedama).</text:span></text:p>
      <text:p text:style-name="P41"><text:span text:style-name="T42">3</text:span><text:span text:style-name="T43">. Patvirtinti pridedamus draudžiamų piliečiams išvežti iš Lietuvos Respublikos prekių sąrašą ir apribojamų piliečiams išvežti iš<text:s/></text:span><text:span text:style-name="T44">Lietuvos Respublikos maisto ir ne maisto prekių sąrašą.</text:span></text:p>
      <text:p text:style-name="P45"><text:span text:style-name="T46">4</text:span><text:span text:style-name="T47">. Pavesti Lietuvos valstybiniam bankui, Materialinių išteklių ministerijai ir Prekybos ministerijai panaikinti jų 1990 m. gegužės 8 d. nurodymus dėl barterinių mainų su TSRS įmonėmis ir organizac</text:span><text:span text:style-name="T48">ijomis, taip pat Materialinių išteklių ministerijos ir Prekybos ministerijos 1990 m. liepos 26 d. nurodymą „Dėl gamybinės techninės paskirties produkcijos ir liaudies vartojimo prekių išvežimo už Respublikos ribų įforminimo“.</text:span></text:p>
      <text:p text:style-name="P49"/>
      <text:p text:style-name="P50"/>
      <text:p text:style-name="P51"/>
      <text:p text:style-name="P52"><text:span text:style-name="T53">Lietuvos Respublikos<text:s/></text:span></text:p>
      <text:p text:style-name="P54">Ministrė Pirmininkė<text:tab/>K. Prunskienė</text:p>
      <text:p text:style-name="P55"/>
      <text:soft-page-break/>
      <text:p text:style-name="P56">PATVIRTINTA</text:p>
      <text:p text:style-name="P64">Lietuvos Respublikos Vyriausybės</text:p>
      <text:p text:style-name="P65">1990 m. rugsėjo 25 d. nutarimu Nr. 290</text:p>
      <text:p text:style-name="P66"/>
      <text:p text:style-name="P67"><text:span text:style-name="T68">Draudžiamos piliečiams išvežti iš Lietuvos Respublikos<text:s/></text:span></text:p>
      <text:p text:style-name="P69"><text:span text:style-name="T70">PREKĖS</text:span></text:p>
      <text:p text:style-name="P71"/>
      <text:p text:style-name="P72">Mėsa, paukščiai, mėsos konservai</text:p>
      <text:p text:style-name="P73">Žuvys, silkės, žuvų delikatesai</text:p>
      <text:p text:style-name="P74">Sūriai (išskyrus fermentinius ir lydytus)</text:p>
      <text:p text:style-name="P75">Kiaušinių produktai</text:p>
      <text:p text:style-name="P76">Cukrus</text:p>
      <text:p text:style-name="P77">Konditerijos gaminiai (išskyrus saldainius, sveriamus ir<text:s/>dėžutėse)</text:p>
      <text:p text:style-name="P78">Arbata ir kava</text:p>
      <text:p text:style-name="P79">Druska</text:p>
      <text:p text:style-name="P80">Miltai</text:p>
      <text:p text:style-name="P81">Kruopos</text:p>
      <text:p text:style-name="P82">Makaronai</text:p>
      <text:p text:style-name="P83">Likeris, konjakas, šampanas</text:p>
      <text:p text:style-name="P84">Audiniai</text:p>
      <text:p text:style-name="P85">Gatavi drabužiai ir baltiniai</text:p>
      <text:p text:style-name="P86">Kailiai ir jų gaminiai</text:p>
      <text:p text:style-name="P87">Viršutinis trikotažas</text:p>
      <text:p text:style-name="P88">Odinė avalynė</text:p>
      <text:p text:style-name="P89">Muilas ir skalbimo priemonės</text:p>
      <text:p text:style-name="P90">Siūlai</text:p>
      <text:p text:style-name="P91">Baldai</text:p>
      <text:p text:style-name="P92">Kilimai ir kiliminiai<text:s/>gaminiai</text:p>
      <text:p text:style-name="P93">Metaliniai indai ir metaliniai namų apyvokos gaminiai</text:p>
      <text:p text:style-name="P94">Porceliano, fajanso, stiklo indai</text:p>
      <text:p text:style-name="P95">Laikrodžiai</text:p>
      <text:p text:style-name="P96">Elektros prekės, įskaitant šaldytuvus, šaldymo kameras</text:p>
      <text:p text:style-name="P97">Mokykliniai sąsiuviniai</text:p>
      <text:p text:style-name="P98">Dviračiai ir motociklai</text:p>
      <text:p text:style-name="P99">Radijo prekės ir televizoriai</text:p>
      <text:p text:style-name="P100">Muzikos prekės</text:p>
      <text:p text:style-name="P101">Statybinės prekės, santechnikos įrengimai, miško medžiagos, detalės ir gaminiai</text:p>
      <text:p text:style-name="P102">Foto ir kino prekės, fotochemikalai</text:p>
      <text:p text:style-name="P103">Odinė galanterija</text:p>
      <text:p text:style-name="P104">Siuvimo ir skalbimo mašinos</text:p>
      <text:p text:style-name="P105">Ketaus ir elektriniai radiatoriai</text:p>
      <text:p text:style-name="P106">Lyginimo presai</text:p>
      <text:p text:style-name="P107">Elektriniai ir mechaniniai įrankiai</text:p>
      <text:p text:style-name="P108">Buitinės chemijos prekės</text:p>
      <text:p text:style-name="P109">Žaislai</text:p>
      <text:p text:style-name="P110">Importinės ne maisto prekės</text:p>
      <text:p text:style-name="P111">Juvelyriniai gaminiai</text:p>
      <text:p text:style-name="P112"/>
      <text:p text:style-name="P113">Pastaba. Šis sąrašas netaikomas piliečiams, išvežantiems per pasienio punktą prekes, pateikus tranzitinio keleivio deklaraciją arba parduotuvės, prekiaujančios už konvertuojamą valiutą, čekio ar pavedimo nuorašą.</text:p>
      <text:p text:style-name="P114"><text:span text:style-name="T115">______________</text:span></text:p>
      <text:soft-page-break/>
      <text:p text:style-name="P116">PATVIRTINTA</text:p>
      <text:p text:style-name="P124">Lietuvos Respublikos Vyriausybės</text:p>
      <text:p text:style-name="P125">1990 m. rugsėjo 25 d. nutarimu Nr. 290</text:p>
      <text:p text:style-name="P126"/>
      <text:p text:style-name="P127"><text:span text:style-name="T128">Laikina prekių pardavimo ir išleidimo iš įmonių tvarka</text:span></text:p>
      <text:p text:style-name="P129"/>
      <text:p text:style-name="P130"><text:span text:style-name="T131">1</text:span><text:span text:style-name="T132">. Visos įmonių pagamintos bei įsigytos (p</text:span><text:span text:style-name="T133">irktos) materialinės vertybės (toliau vadinama – prekės) gali būti išleidžiamos (išvežamos) iš įmonių (organizacijų) teritorijos tik esant atitinkamiems leidimams.</text:span></text:p>
      <text:p text:style-name="P134"><text:span text:style-name="T135">Leidimus išduoda įmonių vadovai arba jų įgalioti asmenys.</text:span></text:p>
      <text:p text:style-name="P136"><text:span text:style-name="T137">2</text:span><text:span text:style-name="T138">. Prekių, tiekiamų pagal suta</text:span><text:span text:style-name="T139">rtis, dokumentuose nurodomi sutarčių numeriai ir jų sudarymo data.</text:span></text:p>
      <text:p text:style-name="P140"><text:span text:style-name="T141">3</text:span><text:span text:style-name="T142">. Prekių, skirtų paslaugoms teikti ir įmonėms (organizacijoms) nustatytai mažmeninės prekių apyvartos apimčiai vykdyti, dokumentuose nurodomas apimtį nustačiusios organizacijos<text:s/></text:span><text:span text:style-name="T143">pavadinimas.</text:span></text:p>
      <text:p text:style-name="P144">Įmonėje pagamintos prekės, kurios parduodamos Respublikos gyventojams pagal talonus arba normuotai, gali būti parduotos tų įmonių darbuotojams per įmonių parduotuves tik suderinus su miesto (rajono) valdyba.</text:p>
      <text:p text:style-name="P145">Punkto pakeitimai:</text:p>
      <text:p text:style-name="P146"><text:span text:style-name="T147">Nr.<text:s/></text:span><text:a xlink:href="https://www.e-tar.lt/portal/legalAct.html?documentId=TAR.620895DF6EBC" office:target-frame-name="_top" xlink:show="replace"><text:span text:style-name="T148">315</text:span></text:a><text:span text:style-name="T149">, 1990-10-16, Žin., 1990, Nr. 32-785 (1990-11-20), i. k. 0901100NUTA00000315</text:span></text:p>
      <text:p text:style-name="Normal"/>
      <text:p text:style-name="P150"><text:span text:style-name="T151">4.</text:span><text:span text:style-name="T152"><text:s/>Neteko galios nuo 1990-10-16</text:span></text:p>
      <text:p text:style-name="P153">Punkto naikinimas:</text:p>
      <text:p text:style-name="P154"><text:span text:style-name="T155">Nr.<text:s/></text:span><text:a xlink:href="https://www.e-tar.lt/portal/legalAct.html?documentId=TAR.620895DF6EBC" office:target-frame-name="_top" xlink:show="replace"><text:span text:style-name="T156">315</text:span></text:a><text:span text:style-name="T157">, 1990-10-16, Žin. 1990, Nr. 32-785 (1990-11-20), i. k. 0901100NUTA00000315</text:span></text:p>
      <text:p text:style-name="Normal"/>
      <text:p text:style-name="P158"><text:span text:style-name="T159">5</text:span><text:span text:style-name="T160">. Prekių išleidimas (išvežimas) iš įmonės teritorijos draudžiamas, jeigu jų dokumentuose nenurodyti leidimą išdavusios įstaigos pavadinim</text:span><text:span text:style-name="T161">as, pareigūno pavardė ir data.</text:span></text:p>
      <text:p text:style-name="P162"><text:span text:style-name="T163">______________</text:span></text:p>
      <text:soft-page-break/>
      <text:p text:style-name="P164">PATVIRTINTA</text:p>
      <text:p text:style-name="P172">Lietuvos Respublikos Vyriausybės</text:p>
      <text:p text:style-name="P173">1990 m. rugsėjo 25 d. nutarimu Nr. 290</text:p>
      <text:p text:style-name="P174"/>
      <text:p text:style-name="P175"><text:span text:style-name="T176">Laikina prekių išvežimo ir išsiuntimo iš Lietuvos Respublikos tvarka</text:span></text:p>
      <text:p text:style-name="P177"/>
      <text:p text:style-name="P178"><text:span text:style-name="T179">Preambule.</text:span><text:span text:style-name="T180"><text:s/>Neteko galios nuo 1991-04-10</text:span></text:p>
      <text:p text:style-name="P181">Preambulės naikinimas:</text:p>
      <text:p text:style-name="P182"><text:span text:style-name="T183">Nr.<text:s/></text:span><text:a xlink:href="https://www.e-tar.lt/portal/legalAct.html?documentId=TAR.70AE5E49BDB0" office:target-frame-name="_top" xlink:show="replace"><text:span text:style-name="T184">126</text:span></text:a><text:span text:style-name="T185">, 1991-04-10, Lietuvos aidas 1991, Nr. 82-0 (1991-04-26) ; Žin. 1991, Nr. 14-376 (1991-05-20), i. k. 0911100NUTA00</text:span><text:span text:style-name="T186">000126</text:span></text:p>
      <text:p text:style-name="Normal"/>
      <text:p text:style-name="P187"><text:span text:style-name="T188">1.</text:span><text:span text:style-name="T189"><text:s/>Neteko galios nuo 1991-04-10</text:span></text:p>
      <text:p text:style-name="P190">Punkto naikinimas:</text:p>
      <text:p text:style-name="P191"><text:span text:style-name="T192">Nr.<text:s/></text:span><text:a xlink:href="https://www.e-tar.lt/portal/legalAct.html?documentId=TAR.70AE5E49BDB0" office:target-frame-name="_top" xlink:show="replace"><text:span text:style-name="T193">126</text:span></text:a><text:span text:style-name="T194">, 1991-04-10, Lietuvos aidas 1991, Nr. 82-0 (1991-04-26) ; Žin. 1991, Nr. 14-376 (1991-05-20), i. k. 09111</text:span><text:span text:style-name="T195">00NUTA00000126</text:span></text:p>
      <text:p text:style-name="P196">Punkto pakeitimai:</text:p>
      <text:p text:style-name="P197"><text:span text:style-name="T198">Nr.<text:s/></text:span><text:a xlink:href="https://www.e-tar.lt/portal/legalAct.html?documentId=TAR.620895DF6EBC" office:target-frame-name="_top" xlink:show="replace"><text:span text:style-name="T199">315</text:span></text:a><text:span text:style-name="T200">, 1990-10-16, Žin., 1990, Nr. 32-785 (1990-11-20), i. k. 0901100NUTA00000315</text:span></text:p>
      <text:p text:style-name="P201"><text:span text:style-name="T202">Nr.<text:s/></text:span><text:a xlink:href="https://www.e-tar.lt/portal/legalAct.html?documentId=TAR.C4813CF18D60" office:target-frame-name="_top" xlink:show="replace"><text:span text:style-name="T203">104</text:span></text:a><text:span text:style-name="T204">, 1991-03-25, Žin., 1991, Nr. 11-300 (1991-04-20), i. k. 0911100NUTA00000104</text:span></text:p>
      <text:p text:style-name="Normal"/>
      <text:p text:style-name="P205"><text:span text:style-name="T206">2.</text:span><text:span text:style-name="T207"><text:s/>Neteko galios nuo 1991-04-10</text:span></text:p>
      <text:p text:style-name="P208">Punkto naikinimas:</text:p>
      <text:p text:style-name="P209"><text:span text:style-name="T210">Nr.<text:s/></text:span><text:a xlink:href="https://www.e-tar.lt/portal/legalAct.html?documentId=TAR.70AE5E49BDB0" office:target-frame-name="_top" xlink:show="replace"><text:span text:style-name="T211">126</text:span></text:a><text:span text:style-name="T212">, 1991-04-10, Lietuvos aidas 1991, Nr. 82-0 (1991-04-26) ; Žin. 1991, Nr. 14-376 (1991-05-20), i. k. 0911100NUTA00000126</text:span></text:p>
      <text:p text:style-name="P213">Punkto pakeitimai:</text:p>
      <text:p text:style-name="P214"><text:span text:style-name="T215">Nr.<text:s/></text:span><text:a xlink:href="https://www.e-tar.lt/portal/legalAct.html?documentId=TAR.620895DF6EBC" office:target-frame-name="_top" xlink:show="replace"><text:span text:style-name="T216">315</text:span></text:a><text:span text:style-name="T217">, 1990-10-16, Žin., 1990, Nr. 32-785 (1990-11-20), i. k. 0901100NUTA00000315</text:span></text:p>
      <text:p text:style-name="P218"><text:span text:style-name="T219">Nr.<text:s/></text:span><text:a xlink:href="https://www.e-tar.lt/portal/legalAct.html?documentId=TAR.C4813CF18D60" office:target-frame-name="_top" xlink:show="replace"><text:span text:style-name="T220">104</text:span></text:a><text:span text:style-name="T221">, 1991-03-25, Žin., 1991, Nr. 11-300 (1991-04-20), i. k.<text:s/></text:span><text:span text:style-name="T222">0911100NUTA00000104</text:span></text:p>
      <text:p text:style-name="Normal"/>
      <text:p text:style-name="P223"><text:span text:style-name="T224">3.</text:span><text:span text:style-name="T225"><text:s/>Neteko galios nuo 1991-04-10</text:span></text:p>
      <text:p text:style-name="P226">Punkto naikinimas:</text:p>
      <text:p text:style-name="P227"><text:span text:style-name="T228">Nr.<text:s/></text:span><text:a xlink:href="https://www.e-tar.lt/portal/legalAct.html?documentId=TAR.70AE5E49BDB0" office:target-frame-name="_top" xlink:show="replace"><text:span text:style-name="T229">126</text:span></text:a><text:span text:style-name="T230">, 1991-04-10, Lietuvos aidas 1991, Nr. 82-0 (1991-04-26) ; Žin. 1991, Nr. 14-376 (1991-05-20)</text:span><text:span text:style-name="T231">, i. k. 0911100NUTA00000126</text:span></text:p>
      <text:p text:style-name="P232">Punkto pakeitimai:</text:p>
      <text:p text:style-name="P233"><text:span text:style-name="T234">Nr.<text:s/></text:span><text:a xlink:href="https://www.e-tar.lt/portal/legalAct.html?documentId=TAR.620895DF6EBC" office:target-frame-name="_top" xlink:show="replace"><text:span text:style-name="T235">315</text:span></text:a><text:span text:style-name="T236">, 1990-10-16, Žin., 1990, Nr. 32-785 (1990-11-20), i. k. 0901100NUTA00000315</text:span></text:p>
      <text:p text:style-name="Normal"/>
      <text:p text:style-name="P237"><text:span text:style-name="T238">4.</text:span><text:span text:style-name="T239"><text:s/>Neteko galios nuo 1991-04-10</text:span></text:p>
      <text:p text:style-name="P240">Punkto naikinimas:</text:p>
      <text:p text:style-name="P241"><text:span text:style-name="T242">Nr.<text:s/></text:span><text:a xlink:href="https://www.e-tar.lt/portal/legalAct.html?documentId=TAR.70AE5E49BDB0" office:target-frame-name="_top" xlink:show="replace"><text:span text:style-name="T243">126</text:span></text:a><text:span text:style-name="T244">, 1991-04-10, Lietuvos aidas 1991, Nr. 82-0 (1991-04-26) ; Žin. 1991, Nr. 14-376 (1991-05-20), i. k. 0911100NUTA00000126</text:span></text:p>
      <text:p text:style-name="P245">Punkto pakeitimai:</text:p>
      <text:p text:style-name="P246"><text:span text:style-name="T247">Nr.<text:s/></text:span><text:a xlink:href="https://www.e-tar.lt/portal/legalAct.html?documentId=TAR.620895DF6EBC" office:target-frame-name="_top" xlink:show="replace"><text:span text:style-name="T248">315</text:span></text:a><text:span text:style-name="T249">, 1990-10-16, Žin., 1990, Nr. 32-785 (1990-11-20), i. k. 0901100NUTA00000315</text:span></text:p>
      <text:p text:style-name="Normal"/>
      <text:p text:style-name="P250"><text:span text:style-name="T251">5.</text:span><text:span text:style-name="T252"><text:s/>Neteko galios nuo 1991-04-10</text:span></text:p>
      <text:p text:style-name="P253">Punkto naikinimas:</text:p>
      <text:p text:style-name="P254"><text:span text:style-name="T255">Nr.<text:s/></text:span><text:a xlink:href="https://www.e-tar.lt/portal/legalAct.html?documentId=TAR.70AE5E49BDB0" office:target-frame-name="_top" xlink:show="replace"><text:span text:style-name="T256">126</text:span></text:a><text:span text:style-name="T257">, 1991-04-10, Lietuvos aidas 1991, Nr. 82-0 (1991-04-26) ; Žin. 1991, Nr. 14-376 (1991-05-20), i. k. 0911100NUTA00000126</text:span></text:p>
      <text:p text:style-name="P258">Punkto pakeitimai:</text:p>
      <text:p text:style-name="P259"><text:span text:style-name="T260">Nr.<text:s/></text:span><text:a xlink:href="https://www.e-tar.lt/portal/legalAct.html?documentId=TAR.620895DF6EBC" office:target-frame-name="_top" xlink:show="replace"><text:span text:style-name="T261">315</text:span></text:a><text:span text:style-name="T262">, 1990-10-16, Žin., 1990, Nr. 32-785 (1990-11-20), i. k. 0901100NUTA00000315</text:span></text:p>
      <text:p text:style-name="P263"><text:span text:style-name="T264">Nr.<text:s/></text:span><text:a xlink:href="https://www.e-tar.lt/portal/legalAct.html?documentId=TAR.C4813CF18D60" office:target-frame-name="_top" xlink:show="replace"><text:span text:style-name="T265">104</text:span></text:a><text:span text:style-name="T266">,<text:s/></text:span><text:span text:style-name="T267">1991-03-25, Žin., 1991, Nr. 11-300 (1991-04-20), i. k. 0911100NUTA00000104</text:span></text:p>
      <text:p text:style-name="Normal"/>
      <text:p text:style-name="P268"><text:span text:style-name="T269">6.</text:span><text:span text:style-name="T270"><text:s/>Neteko galios nuo 1991-04-10</text:span></text:p>
      <text:p text:style-name="P271">Punkto naikinimas:</text:p>
      <text:p text:style-name="P272"><text:span text:style-name="T273">Nr.<text:s/></text:span><text:a xlink:href="https://www.e-tar.lt/portal/legalAct.html?documentId=TAR.70AE5E49BDB0" office:target-frame-name="_top" xlink:show="replace"><text:span text:style-name="T274">126</text:span></text:a><text:span text:style-name="T275">, 1991-04-10, Lietuvos aidas 1991, Nr.</text:span><text:span text:style-name="T276"><text:s/>82-0 (1991-04-26) ; Žin. 1991, Nr. 14-376 (1991-05-20), i. k. 0911100NUTA00000126</text:span></text:p>
      <text:p text:style-name="Normal"/>
      <text:p text:style-name="P277"><text:span text:style-name="T278">7.</text:span><text:span text:style-name="T279"><text:s/>Neteko galios nuo 1991-04-10</text:span></text:p>
      <text:p text:style-name="P280">Punkto naikinimas:</text:p>
      <text:soft-page-break/>
      <text:p text:style-name="P281"><text:span text:style-name="T282">Nr.<text:s/></text:span><text:a xlink:href="https://www.e-tar.lt/portal/legalAct.html?documentId=TAR.70AE5E49BDB0" office:target-frame-name="_top" xlink:show="replace"><text:span text:style-name="T283">126</text:span></text:a><text:span text:style-name="T284">, 1991-04-10, Lietuvos aidas 1</text:span><text:span text:style-name="T285">991, Nr. 82-0 (1991-04-26) ; Žin. 1991, Nr. 14-376 (1991-05-20), i. k. 0911100NUTA00000126</text:span></text:p>
      <text:p text:style-name="P286">Punkto pakeitimai:</text:p>
      <text:p text:style-name="P287"><text:span text:style-name="T288">Nr.<text:s/></text:span><text:a xlink:href="https://www.e-tar.lt/portal/legalAct.html?documentId=TAR.5598E942D15E" office:target-frame-name="_top" xlink:show="replace"><text:span text:style-name="T289">353</text:span></text:a><text:span text:style-name="T290">, 1990-11-22, Žin., 1990, Nr. 34-837 (1990-12-10), i. k.<text:s/></text:span><text:span text:style-name="T291">0901100NUTA00000353</text:span></text:p>
      <text:p text:style-name="Normal"/>
      <text:p text:style-name="P292"><text:span text:style-name="T293">8</text:span><text:span text:style-name="T294">. Pašto siuntos, siunčiamos už Lietuvos Respublikos ribų su maisto ir ne maisto prekėmis, priimamos iš asmenų, jeigu jos siunčiamos asmenims, atliekantiems karinę tarnybą ir bausmę pataisos darbų ir kitose įstaigose, studentams ir</text:span><text:span text:style-name="T295"><text:s/>moksleiviams, tremtiniams ir jų palikuonims, o vienos siuntos vertė neviršija 50 rublių, taip pat siuntos iš asmenų, besiverčiančių individualia darbine veikla (su jiems leista realizuoti produkcija).</text:span></text:p>
      <text:p text:style-name="P296">Ryšių įmonės vadovas turi teisę, esant ypatingiems atvejams, leisti priimti ir siunčiamas kitiems asmenims siuntas su prekėmis, kurių vertė neviršija 50 rublių.</text:p>
      <text:p text:style-name="P297">Gėlių svogūnėlių ir kitos sėklinės medžiagos (tarp jų vaistažolių), dėvėtų asmeninių rūbų išsiuntimas neribojamas.</text:p>
      <text:p text:style-name="P298">Vaistai gali būti priimami išsiųsti už Lietuvos Respublikos ribų tik pateikus gydančiojo gydytojo leidimą (ne daugiau kaip viena gydymo kurso vaistų norma žmogui ir ne ilgiau kaip vienam mėnesiui). Siunčiant didesnį vaistų kiekį, reikalingas gydymo ar profilaktikos įstaigos vyriausiojo gydytojo leidimas.</text:p>
      <text:p text:style-name="P299">Knygų priimama išsiųsti už Lietuvos Respublikos ribų ne daugiau kaip po vieną tos pačios knygos egzempliorių.</text:p>
      <text:p text:style-name="P300">Brokuoti gaminiai (nepasibaigus jų garantiniam terminui) priimami išsiųsti tik į gamyklas, fabrikus ir taisyklas, taip pat iš jų.</text:p>
      <text:p text:style-name="P301"><text:span text:style-name="T302">Pašto darbuotojai turi teisę tikrinti priimamas pašto siuntas.</text:span><text:s/></text:p>
      <text:p text:style-name="P303">Punkto pakeitimai:</text:p>
      <text:p text:style-name="P304"><text:span text:style-name="T305">Nr.<text:s/></text:span><text:a xlink:href="https://www.e-tar.lt/portal/legalAct.html?documentId=TAR.27B8337A80C3" office:target-frame-name="_top" xlink:show="replace"><text:span text:style-name="T306">387</text:span></text:a><text:span text:style-name="T307">, 1990-12-20, Žin., 1991, Nr. 1-21 (1991-01-10), i. k. 0901100NUTA00000387</text:span></text:p>
      <text:p text:style-name="Normal"/>
      <text:p text:style-name="P308"><text:span text:style-name="T309">9.</text:span><text:span text:style-name="T310"><text:s/>Net</text:span><text:span text:style-name="T311">eko galios nuo 1991-04-10</text:span></text:p>
      <text:p text:style-name="P312">Punkto naikinimas:</text:p>
      <text:p text:style-name="P313"><text:span text:style-name="T314">Nr.<text:s/></text:span><text:a xlink:href="https://www.e-tar.lt/portal/legalAct.html?documentId=TAR.70AE5E49BDB0" office:target-frame-name="_top" xlink:show="replace"><text:span text:style-name="T315">126</text:span></text:a><text:span text:style-name="T316">, 1991-04-10, Lietuvos aidas 1991, Nr. 82-0 (1991-04-26) ; Žin. 1991, Nr. 14-376 (1991-05-20), i. k. 0911100NUTA00000126</text:span></text:p>
      <text:p text:style-name="P317">Punkto pakeitimai:</text:p>
      <text:p text:style-name="P318"><text:span text:style-name="T319">Nr.<text:s/></text:span><text:a xlink:href="https://www.e-tar.lt/portal/legalAct.html?documentId=TAR.5598E942D15E" office:target-frame-name="_top" xlink:show="replace"><text:span text:style-name="T320">353</text:span></text:a><text:span text:style-name="T321">, 1990-11-22, Žin., 1990, Nr. 34-837 (1990-12-10), i. k. 0901100NUTA00000353</text:span></text:p>
      <text:p text:style-name="Normal"/>
      <text:p text:style-name="P322"><text:span text:style-name="T323">______________</text:span></text:p>
      <text:soft-page-break/>
      <text:p text:style-name="P324">PATVIRTINTA</text:p>
      <text:p text:style-name="P332">Lietuvos Respublikos Vyriausybės</text:p>
      <text:p text:style-name="P333">1990 m. rugsėjo 25 d. nutarimu Nr. 290</text:p>
      <text:p text:style-name="P334"/>
      <text:p text:style-name="P335"><text:span text:style-name="T336">Apribojamos piliečiams išvežti iš Lietuvos Respublikos maisto ir ne maisto prekė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Leidžiamas išvežti kiekis</text:p>
          </table:table-cell>
        </table:table-row>
        <table:table-row table:style-name="TableRow346">
          <table:table-cell table:style-name="TableCell347">
            <text:p text:style-name="P348">Duona ir pyrago gaminiai</text:p>
          </table:table-cell>
          <table:table-cell table:style-name="TableCell349">
            <text:p text:style-name="P350">2 kg</text:p>
          </table:table-cell>
        </table:table-row>
        <table:table-row table:style-name="TableRow351">
          <table:table-cell table:style-name="TableCell352">
            <text:p text:style-name="P353">Sviestas (margarinas, taukai)</text:p>
          </table:table-cell>
          <table:table-cell table:style-name="TableCell354">
            <text:p text:style-name="P355">0,2 kg</text:p>
          </table:table-cell>
        </table:table-row>
        <table:table-row table:style-name="TableRow356">
          <table:table-cell table:style-name="TableCell357">
            <text:p text:style-name="P358">Fermentiniai ir<text:s/>lydyti sūriai</text:p>
          </table:table-cell>
          <table:table-cell table:style-name="TableCell359">
            <text:p text:style-name="P360">0,5 kg</text:p>
          </table:table-cell>
        </table:table-row>
        <table:table-row table:style-name="TableRow361">
          <table:table-cell table:style-name="TableCell362">
            <text:p text:style-name="P363">Kiti pieno produktai</text:p>
          </table:table-cell>
          <table:table-cell table:style-name="TableCell364">
            <text:p text:style-name="P365">1 kg</text:p>
          </table:table-cell>
        </table:table-row>
        <table:table-row table:style-name="TableRow366">
          <table:table-cell table:style-name="TableCell367">
            <text:p text:style-name="P368">Saldainiai (sveriami ir dėžutėse)</text:p>
          </table:table-cell>
          <table:table-cell table:style-name="TableCell369">
            <text:p text:style-name="P370">0,5 kg</text:p>
          </table:table-cell>
        </table:table-row>
        <table:table-row table:style-name="TableRow371">
          <table:table-cell table:style-name="TableCell372">
            <text:p text:style-name="P373">Pieno konservai</text:p>
          </table:table-cell>
          <table:table-cell table:style-name="TableCell374">
            <text:p text:style-name="P375">2 ind.<text:s/></text:p>
          </table:table-cell>
        </table:table-row>
        <table:table-row table:style-name="TableRow376">
          <table:table-cell table:style-name="TableCell377">
            <text:p text:style-name="P378">Žuvų konservai (preservai)</text:p>
          </table:table-cell>
          <table:table-cell table:style-name="TableCell379">
            <text:p text:style-name="P380">2 ind.<text:s/></text:p>
          </table:table-cell>
        </table:table-row>
        <table:table-row table:style-name="TableRow381">
          <table:table-cell table:style-name="TableCell382">
            <text:p text:style-name="P383">Tabako gaminiai</text:p>
          </table:table-cell>
          <table:table-cell table:style-name="TableCell384">
            <text:p text:style-name="P385">5 pakeliai arba 100 g tabako<text:s/></text:p>
          </table:table-cell>
        </table:table-row>
        <table:table-row table:style-name="TableRow386">
          <table:table-cell table:style-name="TableCell387">
            <text:p text:style-name="P388">Dešros gaminiai</text:p>
          </table:table-cell>
          <table:table-cell table:style-name="TableCell389">
            <text:p text:style-name="P390">0,2 kg</text:p>
          </table:table-cell>
        </table:table-row>
        <table:table-row table:style-name="TableRow391">
          <table:table-cell table:style-name="TableCell392">
            <text:p text:style-name="P393">Daržovių ir vaisių konservai<text:s/>(įskaitant sultis)</text:p>
          </table:table-cell>
          <table:table-cell table:style-name="TableCell394">
            <text:p text:style-name="P395">1 litras</text:p>
          </table:table-cell>
        </table:table-row>
        <table:table-row table:style-name="TableRow396">
          <table:table-cell table:style-name="TableCell397">
            <text:p text:style-name="P398">Kiaušiniai</text:p>
          </table:table-cell>
          <table:table-cell table:style-name="TableCell399">
            <text:p text:style-name="P400">10 vnt.</text:p>
          </table:table-cell>
        </table:table-row>
        <table:table-row table:style-name="TableRow401">
          <table:table-cell table:style-name="TableCell402">
            <text:p text:style-name="P403">Degtinės ir vyno gaminiai</text:p>
          </table:table-cell>
          <table:table-cell table:style-name="TableCell404">
            <text:p text:style-name="P405">2 buteliai<text:s/></text:p>
          </table:table-cell>
        </table:table-row>
        <table:table-row table:style-name="TableRow406">
          <table:table-cell table:style-name="TableCell407">
            <text:p text:style-name="P408">Alus</text:p>
          </table:table-cell>
          <table:table-cell table:style-name="TableCell409">
            <text:p text:style-name="P410">2 buteliai</text:p>
          </table:table-cell>
        </table:table-row>
        <table:table-row table:style-name="TableRow411">
          <table:table-cell table:style-name="TableCell412">
            <text:p text:style-name="P413">Nealkoholiniai gėrimai</text:p>
          </table:table-cell>
          <table:table-cell table:style-name="TableCell414">
            <text:p text:style-name="P415">2 buteliai<text:s/></text:p>
          </table:table-cell>
        </table:table-row>
        <table:table-row table:style-name="TableRow416">
          <table:table-cell table:style-name="TableCell417">
            <text:p text:style-name="P418">Degtukai</text:p>
          </table:table-cell>
          <table:table-cell table:style-name="TableCell419">
            <text:p text:style-name="P420">2 dėžutės<text:s/></text:p>
          </table:table-cell>
        </table:table-row>
        <table:table-row table:style-name="TableRow421">
          <table:table-cell table:style-name="TableCell422">
            <text:p text:style-name="P423">Benzinas</text:p>
          </table:table-cell>
          <table:table-cell table:style-name="TableCell424">
            <text:p text:style-name="P425">40 litrų</text:p>
          </table:table-cell>
        </table:table-row>
        <table:table-row table:style-name="TableRow426">
          <table:table-cell table:style-name="TableCell427">
            <text:p text:style-name="P428">Dyzelinis kuras</text:p>
          </table:table-cell>
          <table:table-cell table:style-name="TableCell429">
            <text:p text:style-name="P430">40 litrų</text:p>
          </table:table-cell>
        </table:table-row>
        <table:table-row table:style-name="TableRow431">
          <table:table-cell table:style-name="TableCell432">
            <text:p text:style-name="P433">Automobilinis ir kiti tepalai</text:p>
          </table:table-cell>
          <table:table-cell table:style-name="TableCell434">
            <text:p text:style-name="P435">1 litras</text:p>
          </table:table-cell>
        </table:table-row>
        <table:table-row table:style-name="TableRow436">
          <table:table-cell table:style-name="TableCell437">
            <text:p text:style-name="P438">Nedraudžiamos išvežti ne maisto prekės</text:p>
          </table:table-cell>
          <table:table-cell table:style-name="TableCell439">
            <text:p text:style-name="P440">iki galutinės limitinės išvežimo sumos</text:p>
          </table:table-cell>
        </table:table-row>
      </table:table>
      <text:p text:style-name="P441">Pastaba. 1. Vienas asmuo gali išvežti iš Respublikos maisto ir ne maisto prekių ne daugiau kaip už 50 rublių.<text:s/></text:p>
      <text:p text:style-name="P442"><text:span text:style-name="T443">2</text:span><text:span text:style-name="T444">. Leidžiama išvežti ir išsiųsti maisto prekių du kartus daugiau</text:span><text:span text:style-name="T445"><text:s/>negu nurodyta šiame sąraše, imant už tai nustatytą muitą.</text:span></text:p>
      <text:p text:style-name="P446">______________</text:p>
      <text:p text:style-name="Normal"/>
      <text:p text:style-name="P447">Priedo pakeitimai:</text:p>
      <text:p text:style-name="P448"><text:span text:style-name="T449">Nr.<text:s/></text:span><text:a xlink:href="https://www.e-tar.lt/portal/legalAct.html?documentId=TAR.4458D686454D" office:target-frame-name="_top" xlink:show="replace"><text:span text:style-name="T450">14</text:span></text:a><text:span text:style-name="T451">, 1991-01-08, Žin., 1991, Nr. 3-98 (1991-01-31), i. k. 0911100NUTA00000014</text:span></text:p>
      <text:p text:style-name="P452"><text:span text:style-name="T453">Nr.<text:s/></text:span><text:a xlink:href="https://www.e-tar.lt/portal/legalAct.html?documentId=TAR.4A0E589762A0" office:target-frame-name="_top" xlink:show="replace"><text:span text:style-name="T454">59</text:span></text:a><text:span text:style-name="T455">, 1991-02-08, Žin., 1991, Nr. 6-189 (1991-02-28), i. k. 0911100NUTA00000059</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620895DF6EBC" office:target-frame-name="_top" xlink:show="replace"><text:span text:style-name="T467">315</text:span></text:a><text:span text:style-name="T468">, 1990-10-16, Žin., 1990, Nr. 32-785 (1990-11-20), i. k. 0901100NUTA00000315</text:span></text:p>
      <text:p text:style-name="P469"><text:span text:style-name="T470">Dėl Lietuvos Respublikos Vyriausybės 1990 m. rugsėjo 10 d. nutarimo Nr. 279 ir 1990 m. rugsėjo 25 d. nutarimo Nr. 290 d</text:span><text:span text:style-name="T471">alinio pakeitimo</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TAR.5598E942D15E" office:target-frame-name="_top" xlink:show="replace"><text:span text:style-name="T479">353</text:span></text:a><text:span text:style-name="T480">, 1990-11-22, Žin., 1990, Nr. 34-837 (1990-12-10), i. k. 0901100NUTA00000353</text:span></text:p>
      <text:p text:style-name="P481"><text:span text:style-name="T482">Dėl Lietuvos Respublikos<text:s/></text:span><text:span text:style-name="T483">Vyriausybės 1990 m. rugsėjo 25 d. nutarimo Nr. 290 dalinio pakeitimo</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TAR.27B8337A80C3" office:target-frame-name="_top" xlink:show="replace"><text:span text:style-name="T491">387</text:span></text:a><text:span text:style-name="T492">, 1990-12-20, Žin., 1991, Nr. 1-21 (1991-01-10), i.</text:span><text:span text:style-name="T493"><text:s/>k. 0901100NUTA00000387</text:span></text:p>
      <text:soft-page-break/>
      <text:p text:style-name="P494"><text:span text:style-name="T495">Dėl Lietuvos Respublikos Vyriausybės 1990 m. rugsėjo 25 d. nutarimo Nr. 290 dalinio pakeitimo</text:span></text:p>
      <text:p text:style-name="P496"/>
      <text:p text:style-name="P497"><text:span text:style-name="T498">4.</text:span></text:p>
      <text:p text:style-name="P499"><text:span text:style-name="T500">Lietuvos Respublikos Vyriausybė, Nutarimas</text:span></text:p>
      <text:p text:style-name="P501"><text:span text:style-name="T502">Nr.<text:s/></text:span><text:a xlink:href="https://www.e-tar.lt/portal/legalAct.html?documentId=TAR.4458D686454D" office:target-frame-name="_top" xlink:show="replace"><text:span text:style-name="T503">14</text:span></text:a><text:span text:style-name="T504">, 1</text:span><text:span text:style-name="T505">991-01-08, Žin., 1991, Nr. 3-98 (1991-01-31), i. k. 0911100NUTA00000014</text:span></text:p>
      <text:p text:style-name="P506"><text:span text:style-name="T507">Dėl Lietuvos Respublikos Vyriausybės 1990 m. rugsėjo 25 d. nutarimo Nr. 290 papildymo</text:span></text:p>
      <text:p text:style-name="P508"/>
      <text:p text:style-name="P509"><text:span text:style-name="T510">5.</text:span></text:p>
      <text:p text:style-name="P511"><text:span text:style-name="T512">Lietuvos Respublikos Vyriausybė, Nutarimas</text:span></text:p>
      <text:p text:style-name="P513"><text:span text:style-name="T514">Nr.<text:s/></text:span><text:a xlink:href="https://www.e-tar.lt/portal/legalAct.html?documentId=TAR.4A0E589762A0" office:target-frame-name="_top" xlink:show="replace"><text:span text:style-name="T515">59</text:span></text:a><text:span text:style-name="T516">, 1991-02-08, Žin., 1991, Nr. 6-189 (1991-02-28), i. k. 0911100NUTA00000059</text:span></text:p>
      <text:p text:style-name="P517"><text:span text:style-name="T518">Dėl leistino išvežti ir išsiųsti maisto prekių kiekio padidinimo mokant muitą</text:span></text:p>
      <text:p text:style-name="P519"/>
      <text:p text:style-name="P520"><text:span text:style-name="T521">6.</text:span></text:p>
      <text:p text:style-name="P522"><text:span text:style-name="T523">Lietuvos Respubl</text:span><text:span text:style-name="T524">ikos Vyriausybė, Nutarimas</text:span></text:p>
      <text:p text:style-name="P525"><text:span text:style-name="T526">Nr.<text:s/></text:span><text:a xlink:href="https://www.e-tar.lt/portal/legalAct.html?documentId=TAR.C4813CF18D60" office:target-frame-name="_top" xlink:show="replace"><text:span text:style-name="T527">104</text:span></text:a><text:span text:style-name="T528">, 1991-03-25, Žin., 1991, Nr. 11-300 (1991-04-20), i. k. 0911100NUTA00000104</text:span></text:p>
      <text:p text:style-name="P529"><text:span text:style-name="T530">Dėl priemonių žemės ūkio produkcijos supirkimui gerinti</text:span></text:p>
      <text:p text:style-name="P531"/>
      <text:p text:style-name="P532"><text:span text:style-name="T533">7.</text:span></text:p>
      <text:p text:style-name="P534"><text:span text:style-name="T535">Lie</text:span><text:span text:style-name="T536">tuvos Respublikos Vyriausybė, Nutarimas</text:span></text:p>
      <text:p text:style-name="P537"><text:span text:style-name="T538">Nr.<text:s/></text:span><text:a xlink:href="https://www.e-tar.lt/portal/legalAct.html?documentId=TAR.70AE5E49BDB0" office:target-frame-name="_top" xlink:show="replace"><text:span text:style-name="T539">126</text:span></text:a><text:span text:style-name="T540">, 1991-04-10, Lietuvos aidas, 1991, Nr. 82-0 (1991-04-26); Žin., 1991, Nr. 14-376 (1991-05-20), i. k. 0911100NUTA00000126</text:span></text:p>
      <text:p text:style-name="P541"><text:span text:style-name="T542">Dėl p</text:span><text:span text:style-name="T543">rekių ir paslaugų, išvežamų iš Lietuvos Respublikos, kvotų nustatymo ir licencijų išdavimo laikinosios tvarko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8</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166"><draw:frame draw:style-name="F167" text:anchor-type="paragraph" svg:y="0.0006in" draw:z-index="0"><draw:text-box fo:min-height="0in" fo:min-width="0in"><text:p text:style-name="P165"><text:span text:style-name="T168"><text:page-number text:fixed="false">8</text:page-number></text:span></text:p></draw:text-box></draw:frame></text:p>
      </style:header>
      <style:footer>
        <text:p text:style-name="P169"/>
      </style:footer>
    </style:master-page>
    <style:master-page style:next-style-name="MP3" style:name="MPF3" style:page-layout-name="PL3">
      <style:header>
        <text:p text:style-name="P170"/>
      </style:header>
      <style:footer>
        <text:p text:style-name="P171"/>
      </style:footer>
    </style:master-page>
    <style:master-page style:name="MP4" style:page-layout-name="PL4">
      <style:header>
        <text:p text:style-name="P326"><draw:frame draw:style-name="F327" text:anchor-type="paragraph" svg:y="0.0006in" draw:z-index="0"><draw:text-box fo:min-height="0in" fo:min-width="0in"><text:p text:style-name="P325"><text:span text:style-name="T328"><text:page-number text:fixed="false">8</text:page-number></text:span></text:p></draw:text-box></draw:frame></text:p>
      </style:header>
      <style:footer>
        <text:p text:style-name="P329"/>
      </style:footer>
    </style:master-page>
    <style:master-page style:next-style-name="MP4" style:name="MPF4" style:page-layout-name="PL4">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3:07:00Z</meta:creation-date>
    <dc:date>2018-10-23T13:07:00Z</dc:date>
    <meta:template xlink:href="Normal.dotm" xlink:type="simple"/>
    <meta:editing-cycles>2</meta:editing-cycles>
    <meta:editing-duration>PT0S</meta:editing-duration>
    <meta:document-statistic meta:page-count="8" meta:paragraph-count="244" meta:word-count="1821" meta:character-count="13926" meta:row-count="441" meta:non-whitespace-character-count="12349"/>
  </office:meta>
</office:document-meta>
</file>