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master-page-name="MPF1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8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D7776CC3160E" office:target-frame-name="_top" xlink:show="replace"><text:span text:style-name="T7">1039</text:span></text:a><text:span text:style-name="T8">, 2004-08-23, Žin., 2004, Nr. 132-4759 (2004-08-26), i. k. 1041100NUTA00001039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1-05-10 iki 2004-08-26</text:span></text:p>
      <text:p text:style-name="P15"/>
      <text:p text:style-name="P16"><text:span text:style-name="T17">Nutarimas paskelbtas: Lietuvos aidas 1990, Nr.<text:s/></text:span><text:a xlink:href="https://www.e-tar.lt/portal/legalAct.html?documentId=TAR.355167229FD8" office:target-frame-name="_top" xlink:show="replace"><text:span text:style-name="T18">90-0</text:span></text:a><text:span text:style-name="T19">; Žin. 1990, Nr.</text:span><text:a xlink:href="https://www.e-tar.lt/portal/legalAct.html?documentId=TAR.355167229FD8" office:target-frame-name="_top" xlink:show="replace"><text:span text:style-name="T20">28-691</text:span></text:a><text:span text:style-name="T21">, i. k. 0901100NUTA00000290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<text:s/>S</text:p>
      <text:p text:style-name="P29">DĖL PREKIŲ PARDAVIMO BEI IŠLEIDIMO IŠ ĮMONIŲ, PREKIŲ IŠVEŽIMO IR IŠSIUNTIMO IŠ LIETUVOS RESPUBLIKOS TVARKOS</text:p>
      <text:p text:style-name="P30"/>
      <text:p text:style-name="P31">1990 m. rugsėjo 25 d. Nr. 290</text:p>
      <text:p text:style-name="P32">Vilnius</text:p>
      <text:p text:style-name="P33"/>
      <text:p text:style-name="P34"><text:span text:style-name="T35">Vykdydama Lietuvos Respublikos Aukščiausiosios Tarybos 1990 m. rugsėjo 13 d. nutarimą Nr. I-573 „Dėl Lietuvos Respublikos laikinojo įstatymo „Dėl atsakomybės už prekybos taisyklių, prekių supirkimo, jų išvežimo ar išsiuntimo už Lietuvos Respublikos ribų tv</text:span><text:span text:style-name="T36">arkos pažeidimus“ taikymo“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tvirtinti laikiną prekių pardavimo bei išleidimo iš įmonių tvarką (pridedama).</text:span></text:p>
      <text:p text:style-name="P42"><text:span text:style-name="T43">2</text:span><text:span text:style-name="T44">. Patvirtinti laikiną prekių išvežimo ir išsiuntimo iš Lietuvos Respublikos tvarką (pridedama)</text:span><text:span text:style-name="T45">.</text:span></text:p>
      <text:p text:style-name="P46"><text:span text:style-name="T47">3.</text:span><text:span text:style-name="T48"><text:s/>Neteko galios nuo 1991-05-10</text:span></text:p>
      <text:p text:style-name="P49">Punkto naikinimas:</text:p>
      <text:p text:style-name="P50"><text:span text:style-name="T51">Nr.<text:s/></text:span><text:a xlink:href="https://www.e-tar.lt/portal/legalAct.html?documentId=TAR.88AD2595D2D3" office:target-frame-name="_top" xlink:show="replace"><text:span text:style-name="T52">164</text:span></text:a><text:span text:style-name="T53">, 1991-04-30, Lietuvos aidas 1991, Nr. 94-0 (1991-05-14) ; Žin. 1991, Nr. 16-429 (1991-06-10), i. k.<text:s/></text:span><text:span text:style-name="T54">0911100NUTA00000164</text:span></text:p>
      <text:p text:style-name="Normal"/>
      <text:p text:style-name="P55"><text:span text:style-name="T56">4</text:span><text:span text:style-name="T57">. Pavesti Lietuvos valstybiniam bankui, Materialinių išteklių ministerijai ir Prekybos ministerijai panaikinti jų 1990 m. gegužės 8 d. nurodymus dėl barterinių mainų su TSRS įmonėmis ir organizacijomis, taip pat Materialinių ištek</text:span><text:span text:style-name="T58">lių ministerijos ir Prekybos ministerijos 1990 m. liepos 26 d. nurodymą „Dėl gamybinės techninės paskirties produkcijos ir liaudies vartojimo prekių išvežimo už Respublikos ribų įforminimo“.</text:span></text:p>
      <text:p text:style-name="P59"/>
      <text:p text:style-name="P60"/>
      <text:p text:style-name="P61"/>
      <text:p text:style-name="P62"><text:span text:style-name="T63">Lietuvos Respublikos<text:s/></text:span></text:p>
      <text:p text:style-name="P64">Ministrė Pirmininkė<text:tab/>K. Prunskienė</text:p>
      <text:p text:style-name="P65"/>
      <text:p text:style-name="P66"><text:span text:style-name="T67">Patvirtinta.</text:span><text:span text:style-name="T68"><text:s/>Neteko galios nuo 1991-05-10</text:span></text:p>
      <text:p text:style-name="P69">Priedo naikinimas:</text:p>
      <text:p text:style-name="P70"><text:span text:style-name="T71">Nr.<text:s/></text:span><text:a xlink:href="https://www.e-tar.lt/portal/legalAct.html?documentId=TAR.88AD2595D2D3" office:target-frame-name="_top" xlink:show="replace"><text:span text:style-name="T72">164</text:span></text:a><text:span text:style-name="T73">, 1991-04-30, Lietuvos aidas 1991, Nr. 94-0 (1991-05-14) ; Žin. 1991, Nr. 16-429 (1991-06-10), i. k.<text:s/></text:span><text:span text:style-name="T74">0911100NUTA00000164</text:span></text:p>
      <text:p text:style-name="Normal"/>
      <text:soft-page-break/>
      <text:p text:style-name="P75">PATVIRTINTA</text:p>
      <text:p text:style-name="P76">Lietuvos Respublikos Vyriausybės</text:p>
      <text:p text:style-name="P77">1990 m. rugsėjo 25 d. nutarimu Nr. 290</text:p>
      <text:p text:style-name="P78"/>
      <text:p text:style-name="P79"><text:span text:style-name="T80">Laikina prekių pardavimo ir išleidimo iš įmonių tvarka</text:span></text:p>
      <text:p text:style-name="P81"/>
      <text:p text:style-name="P82"><text:span text:style-name="T83">1</text:span><text:span text:style-name="T84">. Visos įmonių pagamintos bei įsigytos (pirktos) materialinės vertybė</text:span><text:span text:style-name="T85">s (toliau vadinama – prekės) gali būti išleidžiamos (išvežamos) iš įmonių (organizacijų) teritorijos tik esant atitinkamiems leidimams.</text:span></text:p>
      <text:p text:style-name="P86"><text:span text:style-name="T87">Leidimus išduoda įmonių vadovai arba jų įgalioti asmenys.</text:span></text:p>
      <text:p text:style-name="P88"><text:span text:style-name="T89">2</text:span><text:span text:style-name="T90">. Prekių, tiekiamų pagal sutartis, dokumentuose nurodomi<text:s/></text:span><text:span text:style-name="T91">sutarčių numeriai ir jų sudarymo data.</text:span></text:p>
      <text:p text:style-name="P92"><text:span text:style-name="T93">3</text:span><text:span text:style-name="T94">. Prekių, skirtų paslaugoms teikti ir įmonėms (organizacijoms) nustatytai mažmeninės prekių apyvartos apimčiai vykdyti, dokumentuose nurodomas apimtį nustačiusios organizacijos pavadinimas.</text:span></text:p>
      <text:p text:style-name="P95">Įmonėje pagamintos<text:s/>prekės, kurios parduodamos Respublikos gyventojams pagal talonus arba normuotai, gali būti parduotos tų įmonių darbuotojams per įmonių parduotuves tik suderinus su miesto (rajono) valdyba.</text:p>
      <text:p text:style-name="P96">Punkto pakeitimai:</text:p>
      <text:p text:style-name="P97"><text:span text:style-name="T98">Nr.<text:s/></text:span><text:a xlink:href="https://www.e-tar.lt/portal/legalAct.html?documentId=TAR.620895DF6EBC" office:target-frame-name="_top" xlink:show="replace"><text:span text:style-name="T99">315</text:span></text:a><text:span text:style-name="T100">, 1990-10-16, Žin., 1990, Nr. 32-785 (1990-11-20), i. k. 0901100NUTA00000315</text:span></text:p>
      <text:p text:style-name="Normal"/>
      <text:p text:style-name="P101"><text:span text:style-name="T102">4.</text:span><text:span text:style-name="T103"><text:s/>Neteko galios nuo 1990-10-16</text:span></text:p>
      <text:p text:style-name="P104">Punkto naikinimas:</text:p>
      <text:p text:style-name="P105"><text:span text:style-name="T106">Nr.<text:s/></text:span><text:a xlink:href="https://www.e-tar.lt/portal/legalAct.html?documentId=TAR.620895DF6EBC" office:target-frame-name="_top" xlink:show="replace"><text:span text:style-name="T107">315</text:span></text:a><text:span text:style-name="T108">, 1990-10-16, Žin. 1990, Nr. 32-785 (1990-11-20), i. k. 0901100NUTA00000315</text:span></text:p>
      <text:p text:style-name="Normal"/>
      <text:p text:style-name="P109"><text:span text:style-name="T110">5</text:span><text:span text:style-name="T111">. Prekių išleidimas (išvežimas) iš įmonės teritorijos draudžiamas, jeigu jų dokumentuose nenurodyti leidimą išdavusios įstaigos pavadinimas, pareigūno pavardė ir data.</text:span></text:p>
      <text:p text:style-name="P112"><text:span text:style-name="T113">______________</text:span></text:p>
      <text:soft-page-break/>
      <text:p text:style-name="P114">PATVIRTINTA</text:p>
      <text:p text:style-name="P115">Lietuvos Respublikos Vyriausybės</text:p>
      <text:p text:style-name="P116">1990 m. rugsėjo 25 d. nutarimu Nr. 290</text:p>
      <text:p text:style-name="P117"/>
      <text:p text:style-name="P118"><text:span text:style-name="T119">Laikina prekių išvežimo ir išsiuntimo iš Lietuvos Respublikos tvarka</text:span></text:p>
      <text:p text:style-name="P120"/>
      <text:p text:style-name="P121"><text:span text:style-name="T122">Preambule.</text:span><text:span text:style-name="T123"><text:s/>Neteko galios nuo 1991-04-10</text:span></text:p>
      <text:p text:style-name="P124">Preambulės naikinimas:</text:p>
      <text:p text:style-name="P125"><text:span text:style-name="T126">Nr.<text:s/></text:span><text:a xlink:href="https://www.e-tar.lt/portal/legalAct.html?documentId=TAR.70AE5E49BDB0" office:target-frame-name="_top" xlink:show="replace"><text:span text:style-name="T127">126</text:span></text:a><text:span text:style-name="T128">, 1991-04-10, Lietuvos aidas 1991, Nr. 82-0 (1991-04-26) ; Žin. 1991, Nr. 14-376 (1991-05-20), i. k. 0911100NUTA00000126</text:span></text:p>
      <text:p text:style-name="Normal"/>
      <text:p text:style-name="P129"><text:span text:style-name="T130">1.</text:span><text:span text:style-name="T131"><text:s/>Neteko galios nuo 1991-04-10</text:span></text:p>
      <text:p text:style-name="P132">Punkto naikinimas:</text:p>
      <text:p text:style-name="P133"><text:span text:style-name="T134">Nr.<text:s/></text:span><text:a xlink:href="https://www.e-tar.lt/portal/legalAct.html?documentId=TAR.70AE5E49BDB0" office:target-frame-name="_top" xlink:show="replace"><text:span text:style-name="T135">126</text:span></text:a><text:span text:style-name="T136">, 1991-04-10, Lietuvos aidas 1991, Nr. 82-0 (1991-04-26) ; Žin. 1991, Nr. 14-376 (1991-05-20), i. k. 0911100NUTA00000126</text:span></text:p>
      <text:p text:style-name="P137">Punkto pakeitimai:</text:p>
      <text:p text:style-name="P138"><text:span text:style-name="T139">Nr.<text:s/></text:span><text:a xlink:href="https://www.e-tar.lt/portal/legalAct.html?documentId=TAR.620895DF6EBC" office:target-frame-name="_top" xlink:show="replace"><text:span text:style-name="T140">315</text:span></text:a><text:span text:style-name="T141">, 1990-10-16, Žin., 1990, Nr. 32-785 (1990-11-20), i. k. 0901100NUTA00000315</text:span></text:p>
      <text:p text:style-name="P142"><text:span text:style-name="T143">Nr.<text:s/></text:span><text:a xlink:href="https://www.e-tar.lt/portal/legalAct.html?documentId=TAR.C4813CF18D60" office:target-frame-name="_top" xlink:show="replace"><text:span text:style-name="T144">104</text:span></text:a><text:span text:style-name="T145">,<text:s/></text:span><text:span text:style-name="T146">1991-03-25, Žin., 1991, Nr. 11-300 (1991-04-20), i. k. 0911100NUTA00000104</text:span></text:p>
      <text:p text:style-name="Normal"/>
      <text:p text:style-name="P147"><text:span text:style-name="T148">2.</text:span><text:span text:style-name="T149"><text:s/>Neteko galios nuo 1991-04-10</text:span></text:p>
      <text:p text:style-name="P150">Punkto naikinimas:</text:p>
      <text:p text:style-name="P151"><text:span text:style-name="T152">Nr.<text:s/></text:span><text:a xlink:href="https://www.e-tar.lt/portal/legalAct.html?documentId=TAR.70AE5E49BDB0" office:target-frame-name="_top" xlink:show="replace"><text:span text:style-name="T153">126</text:span></text:a><text:span text:style-name="T154">, 1991-04-10, Lietuvos aidas 1991, Nr.</text:span><text:span text:style-name="T155"><text:s/>82-0 (1991-04-26) ; Žin. 1991, Nr. 14-376 (1991-05-20), i. k. 0911100NUTA00000126</text:span></text:p>
      <text:p text:style-name="P156">Punkto pakeitimai:</text:p>
      <text:p text:style-name="P157"><text:span text:style-name="T158">Nr.<text:s/></text:span><text:a xlink:href="https://www.e-tar.lt/portal/legalAct.html?documentId=TAR.620895DF6EBC" office:target-frame-name="_top" xlink:show="replace"><text:span text:style-name="T159">315</text:span></text:a><text:span text:style-name="T160">, 1990-10-16, Žin., 1990, Nr. 32-785 (1990-11-20), i. k. 0901100N</text:span><text:span text:style-name="T161">UTA00000315</text:span></text:p>
      <text:p text:style-name="P162"><text:span text:style-name="T163">Nr.<text:s/></text:span><text:a xlink:href="https://www.e-tar.lt/portal/legalAct.html?documentId=TAR.C4813CF18D60" office:target-frame-name="_top" xlink:show="replace"><text:span text:style-name="T164">104</text:span></text:a><text:span text:style-name="T165">, 1991-03-25, Žin., 1991, Nr. 11-300 (1991-04-20), i. k. 0911100NUTA00000104</text:span></text:p>
      <text:p text:style-name="Normal"/>
      <text:p text:style-name="P166"><text:span text:style-name="T167">3.</text:span><text:span text:style-name="T168"><text:s/>Neteko galios nuo 1991-04-10</text:span></text:p>
      <text:p text:style-name="P169">Punkto naikinimas:</text:p>
      <text:p text:style-name="P170"><text:span text:style-name="T171">Nr.<text:s/></text:span><text:a xlink:href="https://www.e-tar.lt/portal/legalAct.html?documentId=TAR.70AE5E49BDB0" office:target-frame-name="_top" xlink:show="replace"><text:span text:style-name="T172">126</text:span></text:a><text:span text:style-name="T173">, 1991-04-10, Lietuvos aidas 1991, Nr. 82-0 (1991-04-26) ; Žin. 1991, Nr. 14-376 (1991-05-20), i. k. 0911100NUTA00000126</text:span></text:p>
      <text:p text:style-name="P174">Punkto pakeitimai:</text:p>
      <text:p text:style-name="P175"><text:span text:style-name="T176">Nr.<text:s/></text:span><text:a xlink:href="https://www.e-tar.lt/portal/legalAct.html?documentId=TAR.620895DF6EBC" office:target-frame-name="_top" xlink:show="replace"><text:span text:style-name="T177">315</text:span></text:a><text:span text:style-name="T178">, 1990-10-16, Žin., 1990, Nr. 32-785 (1990-11-20), i. k. 0901100NUTA00000315</text:span></text:p>
      <text:p text:style-name="Normal"/>
      <text:p text:style-name="P179"><text:span text:style-name="T180">4.</text:span><text:span text:style-name="T181"><text:s/>Neteko galios nuo 1991-04-10</text:span></text:p>
      <text:p text:style-name="P182">Punkto naikinimas:</text:p>
      <text:p text:style-name="P183"><text:span text:style-name="T184">Nr.<text:s/></text:span><text:a xlink:href="https://www.e-tar.lt/portal/legalAct.html?documentId=TAR.70AE5E49BDB0" office:target-frame-name="_top" xlink:show="replace"><text:span text:style-name="T185">126</text:span></text:a><text:span text:style-name="T186">, 1991-04-10, Lietuvos aidas 1991, Nr. 82-0 (1991-04-26) ; Žin. 1991, Nr. 14-376 (1991-05-20), i. k. 0911100NUTA00000126</text:span></text:p>
      <text:p text:style-name="P187">Punkto pakeitimai:</text:p>
      <text:p text:style-name="P188"><text:span text:style-name="T189">Nr.<text:s/></text:span><text:a xlink:href="https://www.e-tar.lt/portal/legalAct.html?documentId=TAR.620895DF6EBC" office:target-frame-name="_top" xlink:show="replace"><text:span text:style-name="T190">315</text:span></text:a><text:span text:style-name="T191">, 1990-10-16, Žin., 1990</text:span><text:span text:style-name="T192">, Nr. 32-785 (1990-11-20), i. k. 0901100NUTA00000315</text:span></text:p>
      <text:p text:style-name="Normal"/>
      <text:p text:style-name="P193"><text:span text:style-name="T194">5.</text:span><text:span text:style-name="T195"><text:s/>Neteko galios nuo 1991-04-10</text:span></text:p>
      <text:p text:style-name="P196">Punkto naikinimas:</text:p>
      <text:p text:style-name="P197"><text:span text:style-name="T198">Nr.<text:s/></text:span><text:a xlink:href="https://www.e-tar.lt/portal/legalAct.html?documentId=TAR.70AE5E49BDB0" office:target-frame-name="_top" xlink:show="replace"><text:span text:style-name="T199">126</text:span></text:a><text:span text:style-name="T200">, 1991-04-10, Lietuvos aidas 1991, Nr. 82-0 (1991-04-26) ; Ž</text:span><text:span text:style-name="T201">in. 1991, Nr. 14-376 (1991-05-20), i. k. 0911100NUTA00000126</text:span></text:p>
      <text:p text:style-name="P202">Punkto pakeitimai:</text:p>
      <text:p text:style-name="P203"><text:span text:style-name="T204">Nr.<text:s/></text:span><text:a xlink:href="https://www.e-tar.lt/portal/legalAct.html?documentId=TAR.620895DF6EBC" office:target-frame-name="_top" xlink:show="replace"><text:span text:style-name="T205">315</text:span></text:a><text:span text:style-name="T206">, 1990-10-16, Žin., 1990, Nr. 32-785 (1990-11-20), i. k. 0901100NUTA00000315</text:span></text:p>
      <text:p text:style-name="P207"><text:span text:style-name="T208">Nr.<text:s/></text:span><text:a xlink:href="https://www.e-tar.lt/portal/legalAct.html?documentId=TAR.C4813CF18D60" office:target-frame-name="_top" xlink:show="replace"><text:span text:style-name="T209">104</text:span></text:a><text:span text:style-name="T210">, 1991-03-25, Žin., 1991, Nr. 11-300 (1991-04-20), i. k. 0911100NUTA00000104</text:span></text:p>
      <text:p text:style-name="Normal"/>
      <text:p text:style-name="P211"><text:span text:style-name="T212">6.</text:span><text:span text:style-name="T213"><text:s/>Neteko galios nuo 1991-04-10</text:span></text:p>
      <text:p text:style-name="P214">Punkto naikinimas:</text:p>
      <text:p text:style-name="P215"><text:span text:style-name="T216">Nr.<text:s/></text:span><text:a xlink:href="https://www.e-tar.lt/portal/legalAct.html?documentId=TAR.70AE5E49BDB0" office:target-frame-name="_top" xlink:show="replace"><text:span text:style-name="T217">126</text:span></text:a><text:span text:style-name="T218">, 1991-04-10, Lietuvos aidas 1991, Nr. 82-0 (1991-04-26) ; Žin. 1991, Nr. 14-376 (1991-05-20), i. k. 0911100NUTA00000126</text:span></text:p>
      <text:p text:style-name="Normal"/>
      <text:p text:style-name="P219"><text:span text:style-name="T220">7.</text:span><text:span text:style-name="T221"><text:s/>Neteko galios nuo 1991-04-10</text:span></text:p>
      <text:p text:style-name="P222">Punkto naikinimas:</text:p>
      <text:soft-page-break/>
      <text:p text:style-name="P223"><text:span text:style-name="T224">Nr.<text:s/></text:span><text:a xlink:href="https://www.e-tar.lt/portal/legalAct.html?documentId=TAR.70AE5E49BDB0" office:target-frame-name="_top" xlink:show="replace"><text:span text:style-name="T225">126</text:span></text:a><text:span text:style-name="T226">, 1991-04-10, Lietuvos aidas 1991, Nr. 82-0 (1991-04-26) ; Žin. 1991, Nr. 14-376 (1991-05-20), i. k. 0911100NUTA00000126</text:span></text:p>
      <text:p text:style-name="P227">Punkto pakeitimai:</text:p>
      <text:p text:style-name="P228"><text:span text:style-name="T229">Nr.<text:s/></text:span><text:a xlink:href="https://www.e-tar.lt/portal/legalAct.html?documentId=TAR.5598E942D15E" office:target-frame-name="_top" xlink:show="replace"><text:span text:style-name="T230">353</text:span></text:a><text:span text:style-name="T231">, 1990-11-22, Žin., 1990, Nr. 34-837 (1990-12-10), i. k. 0901100NUTA00000353</text:span></text:p>
      <text:p text:style-name="Normal"/>
      <text:p text:style-name="P232"><text:span text:style-name="T233">8.</text:span><text:span text:style-name="T234"><text:s/>Neteko galios nuo 1991-05-10</text:span></text:p>
      <text:p text:style-name="P235">Punkto naikinimas:</text:p>
      <text:p text:style-name="P236"><text:span text:style-name="T237">Nr.<text:s/></text:span><text:a xlink:href="https://www.e-tar.lt/portal/legalAct.html?documentId=TAR.88AD2595D2D3" office:target-frame-name="_top" xlink:show="replace"><text:span text:style-name="T238">164</text:span></text:a><text:span text:style-name="T239">, 1991-04-30, Lietuvos aidas 1991, Nr. 94-0 (1991-05-14) ; Žin. 1991, Nr. 16-429 (1991-06-10), i. k. 0911100NUTA00000164</text:span></text:p>
      <text:p text:style-name="P240">Punkto pakeitimai:</text:p>
      <text:p text:style-name="P241"><text:span text:style-name="T242">Nr.<text:s/></text:span><text:a xlink:href="https://www.e-tar.lt/portal/legalAct.html?documentId=TAR.27B8337A80C3" office:target-frame-name="_top" xlink:show="replace"><text:span text:style-name="T243">387</text:span></text:a><text:span text:style-name="T244">, 1990-12-20, Žin., 1991, Nr. 1-21 (1991-01-10), i. k. 0901100NUTA00000387</text:span></text:p>
      <text:p text:style-name="Normal"/>
      <text:p text:style-name="P245"><text:span text:style-name="T246">9.</text:span><text:span text:style-name="T247"><text:s/>Neteko galios nuo 1991-04-10</text:span></text:p>
      <text:p text:style-name="P248">Punkto naikinimas:</text:p>
      <text:p text:style-name="P249"><text:span text:style-name="T250">Nr.<text:s/></text:span><text:a xlink:href="https://www.e-tar.lt/portal/legalAct.html?documentId=TAR.70AE5E49BDB0" office:target-frame-name="_top" xlink:show="replace"><text:span text:style-name="T251">126</text:span></text:a><text:span text:style-name="T252">, 1991-04-10, Liet</text:span><text:span text:style-name="T253">uvos aidas 1991, Nr. 82-0 (1991-04-26) ; Žin. 1991, Nr. 14-376 (1991-05-20), i. k. 0911100NUTA00000126</text:span></text:p>
      <text:p text:style-name="P254">Punkto pakeitimai:</text:p>
      <text:p text:style-name="P255"><text:span text:style-name="T256">Nr.<text:s/></text:span><text:a xlink:href="https://www.e-tar.lt/portal/legalAct.html?documentId=TAR.5598E942D15E" office:target-frame-name="_top" xlink:show="replace"><text:span text:style-name="T257">353</text:span></text:a><text:span text:style-name="T258">, 1990-11-22, Žin., 1990, Nr. 34-837 (1990-12</text:span><text:span text:style-name="T259">-10), i. k. 0901100NUTA00000353</text:span></text:p>
      <text:p text:style-name="Normal"/>
      <text:p text:style-name="P260"><text:span text:style-name="T261">______________</text:span></text:p>
      <text:p text:style-name="P262"><text:span text:style-name="T263">Patvirtinta.</text:span><text:span text:style-name="T264"><text:s/>Neteko galios nuo 1991-05-10</text:span></text:p>
      <text:p text:style-name="P265">Priedo naikinimas:</text:p>
      <text:p text:style-name="P266"><text:span text:style-name="T267">Nr.<text:s/></text:span><text:a xlink:href="https://www.e-tar.lt/portal/legalAct.html?documentId=TAR.88AD2595D2D3" office:target-frame-name="_top" xlink:show="replace"><text:span text:style-name="T268">164</text:span></text:a><text:span text:style-name="T269">, 1991-04-30, Lietuvos aidas 1991, Nr. 94-0<text:s/></text:span><text:span text:style-name="T270">(1991-05-14) ; Žin. 1991, Nr. 16-429 (1991-06-10), i. k. 0911100NUTA00000164</text:span></text:p>
      <text:p text:style-name="P271">Priedo pakeitimai:</text:p>
      <text:p text:style-name="P272"><text:span text:style-name="T273">Nr.<text:s/></text:span><text:a xlink:href="https://www.e-tar.lt/portal/legalAct.html?documentId=TAR.4458D686454D" office:target-frame-name="_top" xlink:show="replace"><text:span text:style-name="T274">14</text:span></text:a><text:span text:style-name="T275">, 1991-01-08, Žin., 1991, Nr. 3-98 (1991-01-31), i. k. 0911100NUTA000000</text:span><text:span text:style-name="T276">14</text:span></text:p>
      <text:p text:style-name="P277"><text:span text:style-name="T278">Nr.<text:s/></text:span><text:a xlink:href="https://www.e-tar.lt/portal/legalAct.html?documentId=TAR.4A0E589762A0" office:target-frame-name="_top" xlink:show="replace"><text:span text:style-name="T279">59</text:span></text:a><text:span text:style-name="T280">, 1991-02-08, Žin., 1991, Nr. 6-189 (1991-02-28), i. k. 0911100NUTA00000059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620895DF6EBC" office:target-frame-name="_top" xlink:show="replace"><text:span text:style-name="T292">315</text:span></text:a><text:span text:style-name="T293">, 1990-10-16, Žin., 1990, Nr. 32-785 (1990-11-20), i. k. 0901100NUTA00000315</text:span></text:p>
      <text:p text:style-name="P294"><text:span text:style-name="T295">Dėl Lietuvos Respublikos Vyriausybės 1990 m. rugsėjo 10 d. nutarimo Nr. 279 ir 1990 m. rugsėjo 25 d. nutarimo Nr. 290</text:span><text:span text:style-name="T296"><text:s/>dalinio pakeitimo</text:span></text:p>
      <text:p text:style-name="P297"/>
      <text:p text:style-name="P298"><text:span text:style-name="T299">2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5598E942D15E" office:target-frame-name="_top" xlink:show="replace"><text:span text:style-name="T304">353</text:span></text:a><text:span text:style-name="T305">, 1990-11-22, Žin., 1990, Nr. 34-837 (1990-12-10), i. k. 0901100NUTA00000353</text:span></text:p>
      <text:p text:style-name="P306"><text:span text:style-name="T307">Dėl Lietuvos Respublikos</text:span><text:span text:style-name="T308"><text:s/>Vyriausybės 1990 m. rugsėjo 25 d. nutarimo Nr. 290 dalinio pakeitimo</text:span></text:p>
      <text:p text:style-name="P309"/>
      <text:p text:style-name="P310"><text:span text:style-name="T311">3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27B8337A80C3" office:target-frame-name="_top" xlink:show="replace"><text:span text:style-name="T316">387</text:span></text:a><text:span text:style-name="T317">, 1990-12-20, Žin., 1991, Nr. 1-21 (1991-01-10), i</text:span><text:span text:style-name="T318">. k. 0901100NUTA00000387</text:span></text:p>
      <text:p text:style-name="P319"><text:span text:style-name="T320">Dėl Lietuvos Respublikos Vyriausybės 1990 m. rugsėjo 25 d. nutarimo Nr. 290 dalinio pakeitimo</text:span></text:p>
      <text:p text:style-name="P321"/>
      <text:p text:style-name="P322"><text:span text:style-name="T323">4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4458D686454D" office:target-frame-name="_top" xlink:show="replace"><text:span text:style-name="T328">14</text:span></text:a><text:span text:style-name="T329">,<text:s/></text:span><text:span text:style-name="T330">1991-01-08, Žin., 1991, Nr. 3-98 (1991-01-31), i. k. 0911100NUTA00000014</text:span></text:p>
      <text:p text:style-name="P331"><text:span text:style-name="T332">Dėl Lietuvos Respublikos Vyriausybės 1990 m. rugsėjo 25 d. nutarimo Nr. 290 papildymo</text:span></text:p>
      <text:p text:style-name="P333"/>
      <text:p text:style-name="P334"><text:span text:style-name="T335">5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4A0E589762A0" office:target-frame-name="_top" xlink:show="replace"><text:span text:style-name="T340">59</text:span></text:a><text:span text:style-name="T341">, 1991-02-08, Žin., 1991, Nr. 6-189 (1991-02-28), i. k. 0911100NUTA00000059</text:span></text:p>
      <text:p text:style-name="P342"><text:span text:style-name="T343">Dėl leistino išvežti ir išsiųsti maisto prekių kiekio padidinimo mokant muitą</text:span></text:p>
      <text:p text:style-name="P344"/>
      <text:p text:style-name="P345"><text:span text:style-name="T346">6.</text:span></text:p>
      <text:p text:style-name="P347"><text:span text:style-name="T348">Lietuvos Respubl</text:span><text:span text:style-name="T349">ikos Vyriausybė, Nutarimas</text:span></text:p>
      <text:p text:style-name="P350"><text:span text:style-name="T351">Nr.<text:s/></text:span><text:a xlink:href="https://www.e-tar.lt/portal/legalAct.html?documentId=TAR.C4813CF18D60" office:target-frame-name="_top" xlink:show="replace"><text:span text:style-name="T352">104</text:span></text:a><text:span text:style-name="T353">, 1991-03-25, Žin., 1991, Nr. 11-300 (1991-04-20), i. k. 0911100NUTA00000104</text:span></text:p>
      <text:soft-page-break/>
      <text:p text:style-name="P354"><text:span text:style-name="T355">Dėl priemonių žemės ūkio produkcijos supirkimui gerinti</text:span></text:p>
      <text:p text:style-name="P356"/>
      <text:p text:style-name="P357"><text:span text:style-name="T358">7.</text:span></text:p>
      <text:p text:style-name="P359"><text:span text:style-name="T360">Lie</text:span><text:span text:style-name="T361">tuvos Respublikos Vyriausybė, Nutarimas</text:span></text:p>
      <text:p text:style-name="P362"><text:span text:style-name="T363">Nr.<text:s/></text:span><text:a xlink:href="https://www.e-tar.lt/portal/legalAct.html?documentId=TAR.70AE5E49BDB0" office:target-frame-name="_top" xlink:show="replace"><text:span text:style-name="T364">126</text:span></text:a><text:span text:style-name="T365">, 1991-04-10, Lietuvos aidas, 1991, Nr. 82-0 (1991-04-26); Žin., 1991, Nr. 14-376 (1991-05-20), i. k. 0911100NUTA00000126</text:span></text:p>
      <text:p text:style-name="P366"><text:span text:style-name="T367">Dėl p</text:span><text:span text:style-name="T368">rekių ir paslaugų, išvežamų iš Lietuvos Respublikos, kvotų nustatymo ir licencijų išdavimo laikinosios tvarkos</text:span></text:p>
      <text:p text:style-name="P369"/>
      <text:p text:style-name="P370"><text:span text:style-name="T371">8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88AD2595D2D3" office:target-frame-name="_top" xlink:show="replace"><text:span text:style-name="T376">164</text:span></text:a><text:span text:style-name="T377">,<text:s/></text:span><text:span text:style-name="T378">1991-04-30, Lietuvos aidas, 1991, Nr. 94-0 (1991-05-14); Žin., 1991, Nr. 16-429 (1991-06-10), i. k. 0911100NUTA00000164</text:span></text:p>
      <text:p text:style-name="P379"><text:span text:style-name="T380">Dėl muito režimo nustatymo asmenims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5" meta:paragraph-count="144" meta:word-count="1431" meta:character-count="11692" meta:row-count="452" meta:non-whitespace-character-count="10405"/>
  </office:meta>
</office:document-meta>
</file>