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5in"/>
        </style:tab-stops>
      </style:paragraph-properties>
    </style:style>
    <style:style style:name="T102" style:parent-style-name="DefaultParagraphFont" style:family="text">
      <style:text-properties fo:color="#000000" style:font-size-complex="12pt" style:language-asian="lt" style:country-asian="LT" style:language-complex="he" style:country-complex="IL"/>
    </style:style>
    <style:style style:name="T103" style:parent-style-name="DefaultParagraphFont" style:family="text">
      <style:text-properties fo:color="#000000" style:font-size-complex="12pt" style:language-asian="lt" style:country-asian="LT" style:language-complex="he" style:country-complex="IL"/>
    </style:style>
    <style:style style:name="T104" style:parent-style-name="DefaultParagraphFont" style:family="text">
      <style:text-properties fo:color="#000000"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language-complex="he" style:country-complex="IL"/>
    </style:style>
    <style:style style:name="T123" style:parent-style-name="DefaultParagraphFont" style:family="text">
      <style:text-properties fo:color="#000000" style:font-size-complex="12pt" style:language-asian="lt" style:country-asian="LT" style:language-complex="he" style:country-complex="IL"/>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language-complex="he" style:country-complex="IL"/>
    </style:style>
    <style:style style:name="T153" style:parent-style-name="DefaultParagraphFont" style:family="text">
      <style:text-properties fo:color="#000000" style:font-size-complex="12pt" style:language-asian="lt" style:country-asian="LT" style:language-complex="he" style:country-complex="IL"/>
    </style:style>
    <style:style style:name="T15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8" style:parent-style-name="DefaultParagraphFont" style:family="text">
      <style:text-properties fo:color="#000000" style:font-size-complex="12pt" style:language-asian="lt" style:country-asian="LT" style:language-complex="he" style:country-complex="IL"/>
    </style:style>
    <style:style style:name="T169" style:parent-style-name="DefaultParagraphFont" style:family="text">
      <style:text-properties fo:color="#000000" style:font-size-complex="12pt" style:language-asian="lt" style:country-asian="LT" style:language-complex="he" style:country-complex="IL"/>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language-complex="he" style:country-complex="IL"/>
    </style:style>
    <style:style style:name="T172" style:parent-style-name="DefaultParagraphFont" style:family="text">
      <style:text-properties fo:color="#000000" style:font-size-complex="12pt" style:language-asian="lt" style:country-asian="LT" style:language-complex="he" style:country-complex="IL"/>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4" style:parent-style-name="DefaultParagraphFont" style:family="text">
      <style:text-properties fo:color="#000000" style:font-size-complex="12pt" style:language-asian="lt" style:country-asian="LT" style:language-complex="he" style:country-complex="IL"/>
    </style:style>
    <style:style style:name="T175" style:parent-style-name="DefaultParagraphFont" style:family="text">
      <style:text-properties fo:color="#000000" style:font-size-complex="12pt" style:language-asian="lt" style:country-asian="LT" style:language-complex="he" style:country-complex="IL"/>
    </style:style>
    <style:style style:name="T176" style:parent-style-name="DefaultParagraphFont" style:family="text">
      <style:text-properties fo:color="#000000" style:font-size-complex="12pt" style:language-asian="lt" style:country-asian="LT" style:language-complex="he" style:country-complex="IL"/>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language-complex="he" style:country-complex="IL"/>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1" style:parent-style-name="DefaultParagraphFont" style:family="text">
      <style:text-properties fo:color="#000000" style:font-size-complex="12pt" style:language-asian="lt" style:country-asian="LT" style:language-complex="he" style:country-complex="IL"/>
    </style:style>
    <style:style style:name="T182" style:parent-style-name="DefaultParagraphFont" style:family="text">
      <style:text-properties fo:color="#000000" style:font-size-complex="12pt" style:language-asian="lt" style:country-asian="LT" style:language-complex="he" style:country-complex="IL"/>
    </style:style>
    <style:style style:name="T183" style:parent-style-name="DefaultParagraphFont" style:family="text">
      <style:text-properties fo:color="#000000" style:font-size-complex="12pt" style:language-asian="lt" style:country-asian="LT" style:language-complex="he" style:country-complex="IL"/>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language-complex="he" style:country-complex="IL"/>
    </style:style>
    <style:style style:name="T186" style:parent-style-name="DefaultParagraphFont" style:family="text">
      <style:text-properties fo:color="#000000" style:font-size-complex="12pt" style:language-asian="lt" style:country-asian="LT" style:language-complex="he" style:country-complex="IL"/>
    </style:style>
    <style:style style:name="T18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8" style:parent-style-name="DefaultParagraphFont" style:family="text">
      <style:text-properties fo:color="#000000" style:font-size-complex="12pt" style:language-asian="lt" style:country-asian="LT" style:language-complex="he" style:country-complex="IL"/>
    </style:style>
    <style:style style:name="T189" style:parent-style-name="DefaultParagraphFont" style:family="text">
      <style:text-properties fo:color="#000000" style:font-size-complex="12pt" style:language-asian="lt" style:country-asian="LT" style:language-complex="he" style:country-complex="IL"/>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language-complex="he" style:country-complex="IL"/>
    </style:style>
    <style:style style:name="T192" style:parent-style-name="DefaultParagraphFont" style:family="text">
      <style:text-properties fo:color="#000000" style:font-size-complex="12pt" style:language-asian="lt" style:country-asian="LT" style:language-complex="he" style:country-complex="IL"/>
    </style:style>
    <style:style style:name="T19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4" style:parent-style-name="DefaultParagraphFont" style:family="text">
      <style:text-properties fo:color="#000000" style:font-size-complex="12pt" style:language-asian="lt" style:country-asian="LT" style:language-complex="he" style:country-complex="IL"/>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language-complex="he" style:country-complex="IL"/>
    </style:style>
    <style:style style:name="T197" style:parent-style-name="DefaultParagraphFont" style:family="text">
      <style:text-properties fo:color="#000000" style:font-size-complex="12pt" style:language-asian="lt" style:country-asian="LT" style:language-complex="he" style:country-complex="IL"/>
    </style:style>
    <style:style style:name="T19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0" style:parent-style-name="DefaultParagraphFont" style:family="text">
      <style:text-properties fo:color="#000000" style:font-size-complex="12pt" style:language-asian="lt" style:country-asian="LT" style:language-complex="he" style:country-complex="IL"/>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language-complex="he" style:country-complex="IL"/>
    </style:style>
    <style:style style:name="T203" style:parent-style-name="DefaultParagraphFont" style:family="text">
      <style:text-properties fo:color="#000000" style:font-size-complex="12pt" style:language-asian="lt" style:country-asian="LT" style:language-complex="he" style:country-complex="IL"/>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language-complex="he" style:country-complex="IL"/>
    </style:style>
    <style:style style:name="T206" style:parent-style-name="DefaultParagraphFont" style:family="text">
      <style:text-properties fo:color="#000000" style:font-size-complex="12pt" style:language-asian="lt" style:country-asian="LT" style:language-complex="he" style:country-complex="IL"/>
    </style:style>
    <style:style style:name="T207" style:parent-style-name="DefaultParagraphFont" style:family="text">
      <style:text-properties fo:color="#000000" style:font-size-complex="12pt" style:language-asian="lt" style:country-asian="LT" style:language-complex="he" style:country-complex="IL"/>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language-complex="he" style:country-complex="IL"/>
    </style:style>
    <style:style style:name="T210" style:parent-style-name="DefaultParagraphFont" style:family="text">
      <style:text-properties fo:color="#000000" style:font-size-complex="12pt" style:language-asian="lt" style:country-asian="LT" style:language-complex="he" style:country-complex="IL"/>
    </style:style>
    <style:style style:name="T211" style:parent-style-name="DefaultParagraphFont" style:family="text">
      <style:text-properties fo:color="#000000" style:font-size-complex="12pt" style:language-asian="lt" style:country-asian="LT" style:language-complex="he" style:country-complex="IL"/>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language-complex="he" style:country-complex="IL"/>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language-complex="he" style:country-complex="IL"/>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4" style:parent-style-name="DefaultParagraphFont" style:family="text">
      <style:text-properties fo:color="#000000" style:font-size-complex="12pt" style:language-asian="lt" style:country-asian="LT" style:language-complex="he" style:country-complex="IL"/>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fo:color="#000000" style:font-size-complex="12pt" style:language-asian="lt" style:country-asian="LT" style:language-complex="he" style:country-complex="IL"/>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language-complex="he" style:country-complex="IL"/>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41" style:parent-style-name="DefaultParagraphFont" style:family="text">
      <style:text-properties fo:color="#000000"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3937in"/>
      <style:text-properties fo:color="#000000"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language-complex="he" style:country-complex="IL"/>
    </style:style>
    <style:style style:name="T313" style:parent-style-name="DefaultParagraphFont" style:family="text">
      <style:text-properties fo:color="#000000" style:font-size-complex="12pt" style:language-asian="lt" style:country-asian="LT" style:language-complex="he" style:country-complex="IL"/>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text-properties fo:color="#000000"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3937in"/>
      <style:text-properties fo:color="#000000"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language-complex="he" style:country-complex="IL"/>
    </style:style>
    <style:style style:name="T469" style:parent-style-name="DefaultParagraphFont" style:family="text">
      <style:text-properties fo:color="#000000" style:font-size-complex="12pt" style:language-asian="lt" style:country-asian="LT" style:language-complex="he" style:country-complex="IL"/>
    </style:style>
    <style:style style:name="T470" style:parent-style-name="DefaultParagraphFont" style:family="text">
      <style:text-properties fo:color="#0000FF" style:font-size-complex="12pt" style:language-asian="lt" style:country-asian="LT" style:language-complex="he" style:country-complex="IL"/>
    </style:style>
    <style:style style:name="T471" style:parent-style-name="DefaultParagraphFont" style:family="text">
      <style:text-properties fo:color="#000000" style:font-size-complex="12pt" style:language-asian="lt" style:country-asian="LT" style:language-complex="he" style:country-complex="IL"/>
    </style:style>
    <style:style style:name="T472" style:parent-style-name="DefaultParagraphFont" style:family="text">
      <style:text-properties fo:color="#000000" style:font-size-complex="12pt" style:language-asian="lt" style:country-asian="LT" style:language-complex="he" style:country-complex="I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language-complex="he" style:country-complex="IL"/>
    </style:style>
    <style:style style:name="T504" style:parent-style-name="DefaultParagraphFont" style:family="text">
      <style:text-properties fo:color="#000000" style:font-size-complex="12pt" style:language-asian="lt" style:country-asian="LT" style:language-complex="he" style:country-complex="IL"/>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text-indent="0.3937in"/>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language-complex="he" style:country-complex="IL"/>
    </style:style>
    <style:style style:name="T528" style:parent-style-name="DefaultParagraphFont" style:family="text">
      <style:text-properties fo:color="#000000" style:language-complex="he" style:country-complex="IL"/>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language-complex="he" style:country-complex="IL"/>
    </style:style>
    <style:style style:name="T531" style:parent-style-name="DefaultParagraphFont" style:family="text">
      <style:text-properties fo:color="#000000" style:language-complex="he" style:country-complex="IL"/>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language-complex="he" style:country-complex="IL"/>
    </style:style>
    <style:style style:name="T534" style:parent-style-name="DefaultParagraphFont" style:family="text">
      <style:text-properties fo:color="#000000" style:language-complex="he" style:country-complex="IL"/>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language-complex="he" style:country-complex="IL"/>
    </style:style>
    <style:style style:name="T537" style:parent-style-name="DefaultParagraphFont" style:family="text">
      <style:text-properties fo:color="#000000" style:language-complex="he" style:country-complex="IL"/>
    </style:style>
    <style:style style:name="P538" style:parent-style-name="Normal" style:family="paragraph">
      <style:paragraph-properties fo:text-align="justify" fo:text-indent="0.3937in"/>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language-complex="he" style:country-complex="IL"/>
    </style:style>
    <style:style style:name="T543" style:parent-style-name="DefaultParagraphFont" style:family="text">
      <style:text-properties fo:color="#000000" style:language-complex="he" style:country-complex="IL"/>
    </style:style>
    <style:style style:name="P544" style:parent-style-name="Normal" style:family="paragraph">
      <style:paragraph-properties fo:text-align="justify" fo:text-indent="0.3937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language-complex="he" style:country-complex="IL"/>
    </style:style>
    <style:style style:name="T553" style:parent-style-name="DefaultParagraphFont" style:family="text">
      <style:text-properties fo:color="#000000" style:language-complex="he" style:country-complex="IL"/>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FF0000"/>
    </style:style>
    <style:style style:name="T558" style:parent-style-name="DefaultParagraphFont" style:family="text">
      <style:text-properties fo:color="#000000" style:language-complex="he" style:country-complex="IL"/>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justify" fo:text-indent="0.3937in"/>
      <style:text-properties fo:color="#000000"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justify" fo:text-indent="0.3937in"/>
      <style:text-properties fo:color="#000000" fo:hyphenate="false"/>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3937in"/>
      <style:text-properties fo:color="#000000"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text-properties fo:color="#000000"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fo:letter-spacing="-0.0048in"/>
    </style:style>
    <style:style style:name="T803" style:parent-style-name="DefaultParagraphFont" style:family="text">
      <style:text-properties fo:color="#000000" fo:letter-spacing="-0.0048in"/>
    </style:style>
    <style:style style:name="T804" style:parent-style-name="DefaultParagraphFont" style:family="text">
      <style:text-properties fo:color="#000000" fo:letter-spacing="-0.0048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keep-together="always"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3937in"/>
      <style:text-properties fo:color="#000000" fo:hyphenate="false"/>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text-align="justify" fo:text-indent="0.3937in"/>
      <style:text-properties fo:color="#000000" fo:hyphenate="false"/>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P958" style:parent-style-name="Normal" style:family="paragraph">
      <style:paragraph-properties fo:keep-together="always"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3937in"/>
      <style:text-properties fo:color="#000000"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text-align="justify" fo:text-indent="0.3937in"/>
      <style:text-properties fo:color="#000000" fo:hyphenate="false"/>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keep-together="always"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3937in"/>
      <style:text-properties fo:color="#000000" fo:hyphenate="false"/>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P1096" style:parent-style-name="Normal" style:family="paragraph">
      <style:paragraph-properties fo:keep-together="always"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text-align="justify" fo:text-indent="0.3937in"/>
      <style:text-properties fo:color="#000000" fo:hyphenate="false"/>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text-position="super 66.6%"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3937in"/>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justify" fo:text-indent="0.3937in"/>
      <style:text-properties fo:color="#000000" fo:hyphenate="false"/>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fo:letter-spacing="-0.0048in"/>
    </style:style>
    <style:style style:name="T1202" style:parent-style-name="DefaultParagraphFont" style:family="text">
      <style:text-properties fo:color="#000000" fo:letter-spacing="-0.0048in"/>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P1236" style:parent-style-name="Normal" style:family="paragraph">
      <style:paragraph-propertie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text-align="justify" fo:text-indent="0.3937in"/>
      <style:text-properties fo:color="#000000" fo:hyphenate="false"/>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P1258" style:parent-style-name="Normal" style:family="paragraph">
      <style:paragraph-properties fo:keep-together="always"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3937in"/>
      <style:text-properties fo:font-weight="bold" style:font-weight-asian="bold" style:font-weight-complex="bold" fo:color="#000000" fo:hyphenate="false"/>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P1365" style:parent-style-name="Normal" style:family="paragraph">
      <style:paragraph-properties fo:keep-together="always"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align="justify" fo:text-indent="0.3937in"/>
      <style:text-properties fo:color="#000000" fo:hyphenate="false"/>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P1384" style:parent-style-name="Normal" style:family="paragraph">
      <style:paragraph-properties fo:keep-together="always"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3937in"/>
      <style:text-properties fo:color="#000000"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together="always"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justify" fo:text-indent="0.3937in"/>
      <style:text-properties fo:color="#000000" fo:hyphenate="false"/>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P1450" style:parent-style-name="Normal" style:family="paragraph">
      <style:paragraph-properties fo:keep-together="always"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justify" fo:text-indent="0.3937in"/>
      <style:text-properties fo:color="#000000" fo:hyphenate="false"/>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ext-properties fo:hyphenate="false"/>
    </style:style>
    <style:style style:name="P1480" style:parent-style-name="Normal" style:family="paragraph">
      <style:paragraph-properties fo:keep-together="always"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fo:text-indent="0.3937in"/>
      <style:text-properties fo:color="#000000" fo:hyphenate="false"/>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P1533" style:parent-style-name="Normal" style:family="paragraph">
      <style:paragraph-properties fo:keep-together="always"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text-align="justify" fo:text-indent="0.3937in"/>
      <style:text-properties fo:color="#000000" fo:hyphenate="false"/>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ab-stops>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together="always"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text-align="justify" fo:text-indent="0.3937in"/>
      <style:text-properties fo:color="#000000" fo:hyphenate="false"/>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fo:letter-spacing="-0.0027in"/>
    </style:style>
    <style:style style:name="T1626" style:parent-style-name="DefaultParagraphFont" style:family="text">
      <style:text-properties fo:color="#000000" fo:letter-spacing="-0.0027in"/>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fo:letter-spacing="-0.0027in"/>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ext-properties fo:hyphenate="false"/>
    </style:style>
    <style:style style:name="P1640" style:parent-style-name="Normal" style:family="paragraph">
      <style:paragraph-properties fo:keep-together="always"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3937in"/>
      <style:text-properties fo:color="#000000" fo:hyphenate="false"/>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P1673" style:parent-style-name="Normal" style:family="paragraph">
      <style:paragraph-properties fo:keep-together="always"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text-align="justify" fo:text-indent="0.3937in"/>
      <style:text-properties fo:color="#000000" fo:hyphenate="false"/>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P1710" style:parent-style-name="Normal" style:family="paragraph">
      <style:paragraph-properties fo:keep-together="always"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text-align="justify" fo:text-indent="0.3937in"/>
      <style:text-properties fo:color="#000000" fo:hyphenate="false"/>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fo:letter-spacing="-0.0048in"/>
    </style:style>
    <style:style style:name="T1735" style:parent-style-name="DefaultParagraphFont" style:family="text">
      <style:text-properties fo:color="#000000" fo:letter-spacing="-0.0048in"/>
    </style:style>
    <style:style style:name="T1736" style:parent-style-name="DefaultParagraphFont" style:family="text">
      <style:text-properties fo:color="#000000" fo:letter-spacing="-0.0048in"/>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fo:letter-spacing="-0.0034in"/>
    </style:style>
    <style:style style:name="T1796" style:parent-style-name="DefaultParagraphFont" style:family="text">
      <style:text-properties fo:color="#000000" fo:letter-spacing="-0.0034in"/>
    </style:style>
    <style:style style:name="T1797" style:parent-style-name="DefaultParagraphFont" style:family="text">
      <style:text-properties fo:color="#000000" fo:letter-spacing="-0.0034in"/>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P1807" style:parent-style-name="Normal" style:family="paragraph">
      <style:paragraph-properties fo:keep-together="always"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indent="0.3937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center"/>
      <style:text-properties fo:hyphenate="false"/>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7">Suvestinė redakcija nuo 2019-02-21 iki 2022-07-31</text:span></text:p>
      <text:p text:style-name="P8"/>
      <text:p text:style-name="P9"><text:span text:style-name="T10">Nutarimas paskelbtas: Žin. 2012, Nr.<text:s/></text:span><text:a xlink:href="https://www.e-tar.lt/portal/legalAct.html?documentId=TAR.355115A5F5B8" office:target-frame-name="_top" xlink:show="replace"><text:span text:style-name="T11">85-4494</text:span></text:a><text:span text:style-name="T12">, i. k. 112505ANUTA0003-144</text:span></text:p>
      <text:p text:style-name="P13"/>
      <text:p text:style-name="P14"><text:span text:style-name="T15"/><text:span text:style-name="T16">LIETUVOS BANKO VALDYBOS</text:span></text:p>
      <text:p text:style-name="P17">N U T A R I M A S</text:p>
      <text:p text:style-name="P18"/>
      <text:p text:style-name="P19">DĖL Valdymo įmonių veiklos organizavimo ir vykdymo taisyklių patvirtinimo</text:p>
      <text:p text:style-name="P20"/>
      <text:p text:style-name="P21">2012 m. liepos 12 d. Nr. 03-144</text:p>
      <text:p text:style-name="P22">Vilnius</text:p>
      <text:p text:style-name="P23"/>
      <text:p text:style-name="P24"/>
      <text:p text:style-name="P25"><text:span text:style-name="T26">Vadovaudamasi Lietuvos Respublikos Lietuvos banko įstatymo 42</text:span><text:span text:style-name="T27"><text:s/>straipsnio 4 dalies 1 punktu ir Lietuvos Respublikos kolektyvinio investavimo subjektų įstatymo 19 straipsnio 12 punktu, 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ea618a0345e11e99595d005d42b863e" office:target-frame-name="_top" xlink:show="replace"><text:span text:style-name="T33">03-20</text:span></text:a><text:span text:style-name="T34">, 2019-02-14, paskelbta TAR 2019-02-20, i. k. 2019-02669</text:span></text:p>
      <text:p text:style-name="Normal"/>
      <text:p text:style-name="P35"><text:span text:style-name="T36">1</text:span><text:span text:style-name="T37">. Patvirtinti Valdymo įmonių veiklos organizavimo ir vykdymo taisykles (pridedama).</text:span></text:p>
      <text:p text:style-name="P38"><text:span text:style-name="T39">2</text:span><text:span text:style-name="T40">. Nustatyti, kad pagal Kolektyvinio investavimo subjektų įstatymą<text:s/></text:span><text:span text:style-name="T41">veikiančios kolektyvinio investavimo subjektų valdymo įmonės, investicinės bendrovės-valdytojos ir kiti subjektai, kuriems bus taikomos Valdymo įmonių veiklos organizavimo ir vykdymo taisyklės, privalo imtis veiksmų ir priemonių, reikalingų pasirengti tais</text:span><text:span text:style-name="T42">yklėse nustatytų reikalavimų laikymuisi.</text:span><text:s/></text:p>
      <text:p text:style-name="P43">Punkto pakeitimai:</text:p>
      <text:soft-page-break/>
      <text:p text:style-name="P44"><text:span text:style-name="T45">Nr.<text:s/></text:span><text:a xlink:href="https://www.e-tar.lt/portal/legalAct.html?documentId=6ea618a0345e11e99595d005d42b863e" office:target-frame-name="_top" xlink:show="replace"><text:span text:style-name="T46">03-20</text:span></text:a><text:span text:style-name="T47">, 2019-02-14, paskelbta TAR 2019-02-20, i. k. 2019-02669</text:span></text:p>
      <text:p text:style-name="Normal"/>
      <text:p text:style-name="P48"/>
      <text:p text:style-name="P49"/>
      <text:p text:style-name="P50"/>
      <text:p text:style-name="P51"><text:span text:style-name="T52">Valdybos pirmininkas<text:s/></text:span><text:span text:style-name="T53"><text:tab/></text:span><text:span text:style-name="T54">Vitas Vasiliauskas</text:span></text:p>
      <text:soft-page-break/>
      <text:p text:style-name="P55">PATVIRTINTA</text:p>
      <text:p text:style-name="P61">Lietuvos banko valdybos<text:s/></text:p>
      <text:p text:style-name="P62">2012 m. liepos 12 d. nutarimu Nr. 03-144</text:p>
      <text:p text:style-name="P63"/>
      <text:p text:style-name="P64"><text:span text:style-name="T65">VALDYMO ĮMONIŲ VEIKLOS<text:s/></text:span><text:span text:style-name="T66">ORGANIZAVIMO IR VYKDYMO TAISYKLĖS</text:span></text:p>
      <text:p text:style-name="P67"/>
      <text:p text:style-name="P68"><text:span text:style-name="T69">I</text:span><text:span text:style-name="T70">.<text:s/></text:span><text:span text:style-name="T71">TAIKYMO SRITIS IR VARTOJAMOS SĄVOKOS</text:span></text:p>
      <text:p text:style-name="P72"/>
      <text:p text:style-name="P73"><text:span text:style-name="T74">1</text:span><text:span text:style-name="T75">. Valdymo įmonių veiklos organizavimo ir vykdymo taisyklės (toliau – Taisyklės) nustato organizacinius reikalavimus, kurie taikomi kolektyvinio investavimo subjektų<text:s/></text:span><text:span text:style-name="T76">valdymo įmonėms, veikiančioms pagal Lietuvos Respublikos kolektyvinio</text:span><text:span text:style-name="T77"><text:s/></text:span><text:span text:style-name="T78">investavimo subjektų įstatymą (toliau – Įstatymas), kurios valdo suderintuosius kolektyvinio investavimo subjektus, ir<text:s/></text:span><text:span text:style-name="T79">mutatis mutandis<text:s/></text:span><text:span text:style-name="T80">kolektyvinio investavimo subjektų valdymo įmonėms,</text:span><text:span text:style-name="T81"><text:s/>veikiančioms pagal Įstatymą, kurios valdo specialiuosius kolektyvinio investavimo subjektus, pensijų fondų valdymo įmonėms, veikiančioms pagal Lietuvos Respublikos papildomo</text:span><text:span text:style-name="T82"><text:s/></text:span><text:span text:style-name="T83">savanoriško pensijų kaupimo įstatymą (toliau – valdymo įmonės, veikiančios pagal<text:s/></text:span><text:span text:style-name="T84">Kolektyvinio investavimo subjektų įstatymą, pensijų fondų valdymo įmonės, veikiančios pagal Papildomo savanoriško pensijų kaupimo įstatymą, kartu – valdymo įmonė). Taisyklėse nustatyti reikalavimai, išskyrus Taisyklių XXX skyriaus reikalavimus,<text:s/></text:span><text:span text:style-name="T85">mutatis mut</text:span><text:span text:style-name="T86">andis<text:s/></text:span><text:span text:style-name="T87">taikomi ir pagal Įstatymą veikiančioms investicinėms bendrovėms-valdytojoms. Taisyklių XXX skyriuje nustatyti reikalavimai taikomi ir pagal Įstatymą veikiantiems kolektyvinio investavimo subjektų depozitoriumams (toliau – depozitoriumas) bei<text:s/></text:span><text:span text:style-name="T88">mutatis<text:s/></text:span><text:span text:style-name="T89">mutandis<text:s/></text:span><text:span text:style-name="T90">pagal Papildomo savanoriško pensijų kaupimo įstatymą veikiantiems pensijų fondų depozitoriumams. Valdymo įmonėms ir pagal Papildomo savanoriško pensijų kaupimo įstatymą veikiančioms pensijų fondų valdymo įmonėms, teikiančioms investicines ir (arba</text:span><text:span text:style-name="T91">) papildomas paslaugas, papildomai<text:s/></text:span><text:span text:style-name="T92">mutatis mutandis<text:s/></text:span><text:span text:style-name="T93">taikomi Finansų maklerio įmonių veiklos organizavimo ir investicinių paslaugų<text:s/></text:span><text:soft-page-break/><text:span text:style-name="T94">teikimo taisyklių, patvirtintų Lietuvos banko valdybos 2018 m. birželio 20 d. nutarimu Nr. 03-111 „Dėl Finansų maklerio įmonių</text:span><text:span text:style-name="T95"><text:s/>veiklos organizavimo ir investicinių paslaugų teikimo taisyklių patvirtinimo“ (toliau – Veiklos organizavimo taisyklės), reikalavimai.</text:span><text:s/></text:p>
      <text:p text:style-name="P96">Punkto pakeitimai:</text:p>
      <text:p text:style-name="P97"><text:span text:style-name="T98">Nr.<text:s/></text:span><text:a xlink:href="https://www.e-tar.lt/portal/legalAct.html?documentId=6ea618a0345e11e99595d005d42b863e" office:target-frame-name="_top" xlink:show="replace"><text:span text:style-name="T99">03-20</text:span></text:a><text:span text:style-name="T100">, 2019-02-14, paskelbta TAR 2019-02-20, i. k. 2019-02669</text:span></text:p>
      <text:p text:style-name="Normal"/>
      <text:p text:style-name="P101"><text:span text:style-name="T102">2</text:span><text:span text:style-name="T103">. Taisyklių teisinis pagrindas – Įstatymo 19 straipsnis ir Papildomo savanoriško pensijų kaupimo įstatymo 8 straipsnis. Taisyklės detalizuoja Įstatymo 6 straipsnio 3 dalies 13 punkte, 8 </text:span><text:span text:style-name="T104">straipsnio 4 dalies 6 punkte, 11 straipsnio 1 dalyje, 14 ir 15 straipsniuose, 21 straipsnyje, 48 straipsnyje ir 84 straipsnio 2 dalyje bei Papildomo savanoriško pensijų kaupimo įstatymo 6 straipsnio 1 dalies 3 punkte<text:s/></text:span><text:span text:style-name="T105">nustatytus reikalavimus. Taisyklėmis įg</text:span><text:span text:style-name="T106">yvendinama 2010 m. liepos 1 d. Europos Komisijos direktyva 2010/43/ES, kuria įgyvendinamos Europos Parlamento ir Tarybos direktyvos 2009/65/EB nuostatos dėl organizacinių reikalavimų, interesų konfliktų, veiklos vykdymo, rizikos valdymo ir dėl depozitorium</text:span><text:span text:style-name="T107">o ir valdymo įmonės susitarimo turinio</text:span><text:span text:style-name="T108"><text:s/>(OL 2010 L 176, p. 42), ir 2010 m. lapkričio 24 d. Europos Parlamento ir Tarybos direktyva 2010/76/ES, kuria iš dalies keičiamos direktyvų 2006/48/EB ir 2006/49/EB nuostatos, susijusios su kapitalo poreikiu prekybos k</text:span><text:span text:style-name="T109">nygai ir pakartotiniam pakeitimui vertybiniais popieriais, taip pat su atlyginimų nustatymo politikos priežiūriniu tikrinimu (OL 2010 L 329, p. 3), 2012 m. birželio 25 d. Europos vertybinių popierių ir rinkų institucijos (toliau – ESMA) Gairės dėl tam tikr</text:span><text:span text:style-name="T110">ų FPRD atitikties funkcijai nustatytų reikalavimų aspektų (ESMA/2012/388).</text:span><text:s/></text:p>
      <text:p text:style-name="P111">Punkto pakeitimai:</text:p>
      <text:p text:style-name="P112"><text:span text:style-name="T113">Nr.<text:s/></text:span><text:a xlink:href="https://www.e-tar.lt/portal/legalAct.html?documentId=9bbd4310dcff11e39a43a3f57c05722e" office:target-frame-name="_top" xlink:show="replace"><text:span text:style-name="T114">03-79</text:span></text:a><text:span text:style-name="T115">, 2014-05-15, paskelbta TAR 2014-05-19, i. k.<text:s/></text:span><text:span text:style-name="T116">2014-05515</text:span></text:p>
      <text:p text:style-name="P117"><text:span text:style-name="T118">Nr.<text:s/></text:span><text:a xlink:href="https://www.e-tar.lt/portal/legalAct.html?documentId=6ea618a0345e11e99595d005d42b863e" office:target-frame-name="_top" xlink:show="replace"><text:span text:style-name="T119">03-20</text:span></text:a><text:span text:style-name="T120">, 2019-02-14, paskelbta TAR 2019-02-20, i. k. 2019-02669</text:span></text:p>
      <text:p text:style-name="Normal"/>
      <text:p text:style-name="P121"><text:span text:style-name="T122">3</text:span><text:span text:style-name="T123">. Taisyklėse vartojamos sąvokos:</text:span></text:p>
      <text:p text:style-name="P124"><text:span text:style-name="T125">3.1</text:span><text:span text:style-name="T126">.<text:s/></text:span><text:span text:style-name="T127">asmuo, su kuriuo susijusį asmenį si</text:span><text:span text:style-name="T128">eja šeimos ryšiai</text:span><text:span text:style-name="T129">:</text:span></text:p>
      <text:p text:style-name="P130"><text:span text:style-name="T131">3.1.1</text:span><text:span text:style-name="T132">. susijusio asmens sutuoktinis arba partneris;</text:span></text:p>
      <text:p text:style-name="P133"><text:span text:style-name="T134">3.1.2</text:span><text:span text:style-name="T135">. susijusio asmens išlaikomas vaikas arba įvaikis;</text:span></text:p>
      <text:p text:style-name="P136"><text:span text:style-name="T137">3.1.3</text:span><text:span text:style-name="T138">. kitas susijusio asmens giminaitis, su kuriuo susijęs asmuo iki atitinkamo asmeninio sandorio sudarymo dienos ved</text:span><text:span text:style-name="T139">ė bendrą ūkį ne trumpiau kaip vienus metus;</text:span></text:p>
      <text:p text:style-name="P140"><text:span text:style-name="T141">3.2</text:span><text:span text:style-name="T142">.<text:s/></text:span><text:span text:style-name="T143">atitikties rizika</text:span><text:span text:style-name="T144"><text:s/>– rizika, kad valdymo įmonės veikla neatitiks Įstatymo, kitų valdymo įmonių veiklą reguliuojančių teisės aktų, ESMA ir Lietuvos banko gairių ir pozicijų. <text:s text:c="3"/></text:span></text:p>
      <text:p text:style-name="P145"><text:span text:style-name="T146">3.3</text:span><text:span text:style-name="T147">.<text:s/></text:span><text:span text:style-name="T148">atitikties<text:s/></text:span><text:span text:style-name="T149">funkcija</text:span><text:span text:style-name="T150"><text:s/>– valdymo įmonės funkcija, apimanti atitikties rizikos identifikavimą, vertinimą, stebėseną ir su tuo susijusį konsultavimą bei ataskaitų teikimą.</text:span></text:p>
      <text:p text:style-name="P151"><text:span text:style-name="T152">3.4</text:span><text:span text:style-name="T153">.<text:s/></text:span><text:span text:style-name="T154">k</text:span><text:span text:style-name="T155">lientas</text:span><text:span text:style-name="T156"><text:s/>– valdymo įmonės arba investicinės bendrovės-valdytojos valdomas kolektyvinio inve</text:span><text:span text:style-name="T157">stavimo subjektas, taip pat kitas fizinis ar juridinis asmuo arba bet kuris kitas subjektas, kuriam valdymo įmonė teikia paslaugas, nurodytas Įstatymo 4 straipsnio 1 dalies 1–3 punktuose;</text:span><text:s/></text:p>
      <text:p text:style-name="P158">Punkto pakeitimai:</text:p>
      <text:p text:style-name="P159"><text:span text:style-name="T160">Nr.<text:s/></text:span><text:a xlink:href="https://www.e-tar.lt/portal/legalAct.html?documentId=6ea618a0345e11e99595d005d42b863e" office:target-frame-name="_top" xlink:show="replace"><text:span text:style-name="T161">03-20</text:span></text:a><text:span text:style-name="T162">, 2019-02-14, paskelbta TAR 2019-02-20, i. k. 2019-02669</text:span></text:p>
      <text:p text:style-name="Normal"/>
      <text:p text:style-name="P163"><text:span text:style-name="T164">3.5</text:span><text:span text:style-name="T165">.<text:s/></text:span><text:span text:style-name="T166">l</text:span><text:span text:style-name="T167">ikvidumo rizika</text:span><text:span text:style-name="T168"><text:s/>– tikimybė, kad bus neįmanoma parduoti, realizuoti arba protingomis sąn</text:span><text:span text:style-name="T169">audomis per pagrįstai trumpą laiką uždaryti kolektyvinio investavimo subjekto portfelio pozicijų ir dėl to bus nesilaikoma Įstatyme nustatyto reikalavimo išpirkti šio subjekto investicinius vienetus jų turėtojo reikalavimu;</text:span></text:p>
      <text:p text:style-name="P170"><text:span text:style-name="T171">3.6</text:span><text:span text:style-name="T172">.<text:s/></text:span><text:span text:style-name="T173">operacinė rizika</text:span><text:span text:style-name="T174"><text:s/>– tiki</text:span><text:span text:style-name="T175">mybė, kad kolektyvinio investavimo subjektas turės nuostolių dėl netinkamų vidaus procesų ir sutrikimų, susijusių su valdymo įmonės darbuotojais ir naudojamomis sistemomis, arba dėl išorės įvykių, įskaitant teisinę ir dokumentacijos riziką bei riziką, kyla</text:span><text:span text:style-name="T176">nčią dėl kolektyvinio investavimo subjekto sąskaita sudaromų sandorių, atsiskaitymo ir vertinimo procedūrų;</text:span></text:p>
      <text:p text:style-name="P177"><text:span text:style-name="T178">3.7</text:span><text:span text:style-name="T179">.<text:s/></text:span><text:span text:style-name="T180">priežiūros funkciją vykdantis asmuo ar padalinys</text:span><text:span text:style-name="T181"><text:s/>– su valdymo įmone susijęs asmuo arba asmenys, atsakingi už valdymo įmonės vyresniosios va</text:span><text:span text:style-name="T182">dovybės priežiūrą, taip pat už rizikos<text:s/></text:span><text:soft-page-break/><text:span text:style-name="T183">valdymo proceso ir politikos, priemonių bei procedūrų, patvirtintų arba sudarytų laikantis Įstatyme nustatytų reikalavimų, tinkamumo ir veiksmingumo vertinimą bei periodišką jų tikrinimą;</text:span></text:p>
      <text:p text:style-name="P184"><text:span text:style-name="T185">3.8</text:span><text:span text:style-name="T186">.<text:s/></text:span><text:span text:style-name="T187">rinkos rizika</text:span><text:span text:style-name="T188"><text:s/>– tikimybė, kad kolektyvinio investavimo subjektas turės nuostolių dėl šio subjekto portfelio pozicijų rinkos vertės svyravimo, susijusio su palūkanų normos, valiutų kursų, nuosavybės vertybinių popierių ir biržos prekių kainų arba emitento kreditingumo p</text:span><text:span text:style-name="T189">okyčiais;</text:span></text:p>
      <text:p text:style-name="P190"><text:span text:style-name="T191">3.9</text:span><text:span text:style-name="T192">.<text:s/></text:span><text:span text:style-name="T193">sandorio šalies rizika</text:span><text:span text:style-name="T194"><text:s/>– tikimybė, kad kolektyvinio investavimo subjektas turės nuostolių dėl sandorio šalies nesugebėjimo iki galutinio atsiskaitymo momento įvykdyti finansinius įsipareigojimus, prisiimtus sudarant sandorį;</text:span></text:p>
      <text:p text:style-name="P195"><text:span text:style-name="T196">3.10</text:span><text:span text:style-name="T197">.<text:s/></text:span><text:span text:style-name="T198">su</text:span><text:span text:style-name="T199"><text:s/>valdymo įmone susijęs asmuo</text:span><text:span text:style-name="T200"><text:s/>(toliau – susijęs asmuo):</text:span></text:p>
      <text:p text:style-name="P201"><text:span text:style-name="T202">3.10.1</text:span><text:span text:style-name="T203">. įmonės vadovas, partneris arba kitas panašią padėtį valdymo įmonėje užimantis asmuo;</text:span></text:p>
      <text:p text:style-name="P204"><text:span text:style-name="T205">3.10.2</text:span><text:span text:style-name="T206">. valdymo įmonės darbuotojas arba bet kuris kitas asmuo, dalyvaujantis valdymo įmonei valdant ko</text:span><text:span text:style-name="T207">lektyvinio investavimo subjektą, vykdantis veiklą valdymo įmonės vardu ir jos kontroliuojamas;<text:s/></text:span></text:p>
      <text:p text:style-name="P208"><text:span text:style-name="T209">3.10.3</text:span><text:span text:style-name="T210">. fizinis asmuo, kuris tiesiogiai dalyvauja valdymo įmonei teikiant paslaugas pagal susitarimą dėl tam tikrų valdymo įmonės valdymo funkcijų pavedimo<text:s/></text:span><text:span text:style-name="T211">atlikti kitai įmonei, kai siekiama užtikrinti, kad valdymo įmonė galėtų valdyti kolektyvinio investavimo subjektą;</text:span></text:p>
      <text:p text:style-name="P212"><text:span text:style-name="T213">3.11</text:span><text:span text:style-name="T214">.<text:s/></text:span><text:span text:style-name="T215">vidaus kontrolė</text:span><text:span text:style-name="T216"><text:s/></text:span><text:span text:style-name="T217">–</text:span><text:span text:style-name="T218"><text:s/>nenutrūkstamas procesas, kurio metu ir kuriam darydama įtaką valdymo įmonės vyresnioji vadovybė ir kiti darbuot</text:span><text:span text:style-name="T219">ojai užtikrina, kad:</text:span></text:p>
      <text:p text:style-name="P220"><text:span text:style-name="T221">3.11.1</text:span><text:span text:style-name="T222">. valdymo įmonės veikla, naudojant valdymo įmonės turtą ir kitus išteklius, bus veiksminga, valdymo įmonė bus apsaugota nuo galimų nuostolių;</text:span></text:p>
      <text:p text:style-name="P223"><text:span text:style-name="T224">3.11.2</text:span><text:span text:style-name="T225">. finansinė ir kita informacija, naudojama tiek įmonės viduje, tiek priežiū</text:span><text:span text:style-name="T226">ros tikslais ar kitų trečiųjų asmenų, bus patikima, tinkama ir pateikiama laiku;</text:span></text:p>
      <text:p text:style-name="P227"><text:span text:style-name="T228">3.11.3</text:span><text:span text:style-name="T229">. valdymo įmonės veikla atitiks įstatymus, Lietuvos banko ir kitus teisės aktus, valdymo įmonės strategiją ir vidaus politiką.</text:span></text:p>
      <text:p text:style-name="P230"><text:span text:style-name="T231">3.12</text:span><text:span text:style-name="T232">.<text:s/></text:span><text:span text:style-name="T233">vykdymo vieta</text:span><text:span text:style-name="T234"><text:s/>– reguliuoja</text:span><text:span text:style-name="T235">ma rinka, daugiašalė prekybos sistema, sisteminę prekybą vykdanti finansų maklerio įmonė arba rinkos formuotojas, kaip tai apibrėžta Finansinių priemonių rinkų įstatyme, kitas likvidumą palaikantis subjektas arba subjektas, kuris trečiojoje šalyje vykdo be</text:span><text:span text:style-name="T236">t kurio iš minėtų subjektų vykdomoms funkcijoms analogiškas funkcijas;</text:span></text:p>
      <text:p text:style-name="P237"><text:span text:style-name="T238">3.13</text:span><text:span text:style-name="T239">.<text:s/></text:span><text:span text:style-name="T240">vyresnioji vadovybė</text:span><text:span text:style-name="T241"><text:s/>– asmuo arba asmenys, kurie veiksmingai vadovauja valdymo įmonės veiklai, kaip tai<text:s/></text:span><text:span text:style-name="T242">nurodyta Įstatymo 2 straipsnio 61 dalyje.</text:span><text:s/></text:p>
      <text:p text:style-name="P243">Punkto pakeitimai:</text:p>
      <text:p text:style-name="P244"><text:span text:style-name="T245">Nr.<text:s/></text:span><text:a xlink:href="https://www.e-tar.lt/portal/legalAct.html?documentId=6ea618a0345e11e99595d005d42b863e" office:target-frame-name="_top" xlink:show="replace"><text:span text:style-name="T246">03-20</text:span></text:a><text:span text:style-name="T247">, 2019-02-14, paskelbta TAR 2019-02-20, i. k. 2019-02669</text:span></text:p>
      <text:p text:style-name="Normal"/>
      <text:p text:style-name="P248">Punkto pakeitimai:</text:p>
      <text:p text:style-name="P249"><text:span text:style-name="T250">Nr.<text:s/></text:span><text:a xlink:href="https://www.e-tar.lt/portal/legalAct.html?documentId=9bbd4310dcff11e39a43a3f57c05722e" office:target-frame-name="_top" xlink:show="replace"><text:span text:style-name="T251">03-79</text:span></text:a><text:span text:style-name="T252">, 2014-05-15, paskelbta TAR 2014-05-19, i. k. 2014-05515</text:span></text:p>
      <text:p text:style-name="Normal"/>
      <text:p text:style-name="P253"><text:span text:style-name="T254">4</text:span><text:span text:style-name="T255">. Taisyklėse vartojama kolektyvinio investavimo subjekto investicinių vienetų sąvoka apima ir investicinės bendrovės akcijas bei pensijų fondo apskaitos vienetus.</text:span></text:p>
      <text:p text:style-name="P256"><text:span text:style-name="T257">5</text:span><text:span text:style-name="T258">. Kitos Taisyklėse vartojamos sąvokos suprantamos taip, kaip jos apibrėžtos Įstatyme, Papildomo savanoriško pensijų kaupimo įstatyme ir Finansinių priemonių rinkų įstatyme.</text:span></text:p>
      <text:p text:style-name="P259"/>
      <text:p text:style-name="P260"><text:span text:style-name="T261">II</text:span><text:span text:style-name="T262">.<text:s/></text:span><text:span text:style-name="T263">BENDRIEJI ORGANIZACINIAI REIKALAVIMAI</text:span></text:p>
      <text:p text:style-name="P264"/>
      <text:p text:style-name="P265"><text:span text:style-name="T266">6</text:span><text:span text:style-name="T267">. Valdymo įmonė<text:s/></text:span><text:span text:style-name="T268">privalo laikytis šių reikalavimų:</text:span></text:p>
      <text:p text:style-name="P269"><text:span text:style-name="T270">6.1</text:span><text:span text:style-name="T271">. valdymo įmonės vidaus dokumentais patvirtinti, įgyvendinti ir palaikyti tinkamas sprendimų priėmimo procedūras bei organizacinę struktūrą, kuriose turi būti aiškiai nustatyta pavaldumo struktūra, paskirstytos funkci</text:span><text:span text:style-name="T272">jos ir atsakomybė;</text:span></text:p>
      <text:p text:style-name="P273"><text:span text:style-name="T274">6.2</text:span><text:span text:style-name="T275">. užtikrinti, kad susiję asmenys yra supažindinti su procedūromis, kurių jie turi laikytis tinkamai vykdydami savo pareigas;</text:span></text:p>
      <text:p text:style-name="P276"><text:span text:style-name="T277">6.3</text:span><text:span text:style-name="T278">. patvirtinti, įgyvendinti ir palaikyti tinkamą vidaus kontrolę, kurios tikslas – užtikrinti, kad<text:s/></text:span><text:span text:style-name="T279">priimtų sprendimų ir procedūrų būtų laikomasi visuose valdymo įmonės lygmenyse;</text:span></text:p>
      <text:p text:style-name="P280"><text:span text:style-name="T281">6.4</text:span><text:span text:style-name="T282">. patvirtinti, įgyvendinti ir taikyti veiksmingas priemones, užtikrinančias valdymo įmonės vidaus pranešimų ir informacijos perdavimą visuose valdymo įmonės lygmenyse be</text:span><text:span text:style-name="T283">i veiksmingą keitimąsi informacija su kitais susijusiais trečiaisiais asmenimis (depozitoriumu, kolektyvinio investavimo subjektų investicinių vienetų platintojais ir pan.);</text:span></text:p>
      <text:p text:style-name="P284"><text:span text:style-name="T285">6.5</text:span><text:span text:style-name="T286">. tinkamai ir organizuotai registruoti bei saugoti duomenis ir informaciją<text:s/></text:span><text:span text:style-name="T287">apie valdymo įmonės veiklą ir vidaus organizacinę struktūrą;</text:span></text:p>
      <text:p text:style-name="P288"><text:span text:style-name="T289">6.6</text:span><text:span text:style-name="T290">. valdymo įmonės vidaus dokumentais patvirtinti ir tinkamai įgyvendinti darbuotojų, kurių profesinė veikla ir (arba) priimami sprendimai gali daryti reikšmingą įtaką įmonės prisiimamos riz</text:span><text:span text:style-name="T291">ikos pobūdžiui ir dydžiui, atlyginimų nustatymo politiką (toliau – atlyginimų nustatymo politika).</text:span></text:p>
      <text:p text:style-name="P292"><text:span text:style-name="T293">7</text:span><text:span text:style-name="T294">. Valdymo įmonė, atsižvelgdama į informacijos pobūdį, privalo patvirtinti, įgyvendinti ir taikyti tinkamas sistemas ir procedūras, skirtas informacijo</text:span><text:span text:style-name="T295">s saugumui, vientisumui ir konfidencialumui užtikrinti.</text:span><text:s/></text:p>
      <text:p text:style-name="P296">Punkto pakeitimai:</text:p>
      <text:p text:style-name="P297"><text:span text:style-name="T298">Nr.<text:s/></text:span><text:a xlink:href="https://www.e-tar.lt/portal/legalAct.html?documentId=6ea618a0345e11e99595d005d42b863e" office:target-frame-name="_top" xlink:show="replace"><text:span text:style-name="T299">03-20</text:span></text:a><text:span text:style-name="T300">, 2019-02-14, paskelbta TAR 2019-02-20, i. k. 2019-02669</text:span></text:p>
      <text:p text:style-name="Normal"/>
      <text:p text:style-name="P301"><text:span text:style-name="T302">8</text:span><text:span text:style-name="T303">. Valdymo<text:s/></text:span><text:span text:style-name="T304">įmonė privalo patvirtinti, įgyvendinti ir palaikyti tinkamą įmonės veiklos tęstinumo politiką, kurios tikslas – užtikrinti, kad tuo atveju, jei sutriktų valdymo įmonės naudojamų sistemų ar procedūrų veikimas, esminiai duomenys būtų išsaugoti, įmonės funkci</text:span><text:span text:style-name="T305">jų vykdymas nenutrūktų, o paslaugos būtų teikiamos ir veikla būtų vykdoma arba, jei tai neįmanoma, per trumpiausią įmanomą laiką duomenys ir funkcijų vykdymas būtų atkurti, o paslaugų teikimas ir veiklos vykdymas atnaujinti.</text:span></text:p>
      <text:p text:style-name="P306"><text:span text:style-name="T307">9</text:span><text:span text:style-name="T308">. Valdymo įmonė privalo pa</text:span><text:span text:style-name="T309">tvirtinti, įgyvendinti ir palaikyti apskaitos politiką ir procedūras, kurios užtikrintų, kad, Lietuvos bankui pareikalavus, valdymo įmonė galėtų nedelsdama pateikti jai finansines ataskaitas, parengtas laikantis galiojančių apskaitos standartų bei taisykli</text:span><text:span text:style-name="T310">ų ir atspindinčias tikrą ir teisingą informaciją apie valdymo įmonės finansinę padėtį.</text:span></text:p>
      <text:p text:style-name="P311"><text:span text:style-name="T312">10</text:span><text:span text:style-name="T313">. Valdymo</text:span><text:span text:style-name="T314"><text:s/>įmonė privalo nuolat stebėti ir reguliariai vertinti, ar pagal Taisyklių 6–9 punktų reikalavimus patvirtintos arba sudarytos valdymo įmonės naudojamos si</text:span><text:span text:style-name="T315">stemos ir priemonės yra tinkamos ir veiksmingos, ir prireikus imtis tinkamų priemonių nustatytiems trūkumams šalinti. Valdymo įmonės vidaus kontrolės veiksmingumas turi būti vertinamas tiek nuolat (darbuotojams atliekant pareigas), tiek periodiškai (atliek</text:span><text:span text:style-name="T316">ant vidaus, išorės auditą, savęs vertinimą).</text:span><text:s/></text:p>
      <text:p text:style-name="P317">Punkto pakeitimai:</text:p>
      <text:p text:style-name="P318"><text:span text:style-name="T319">Nr.<text:s/></text:span><text:a xlink:href="https://www.e-tar.lt/portal/legalAct.html?documentId=9bbd4310dcff11e39a43a3f57c05722e" office:target-frame-name="_top" xlink:show="replace"><text:span text:style-name="T320">03-79</text:span></text:a><text:span text:style-name="T321">, 2014-05-15, paskelbta TAR 2014-05-19, i. k. 2014-05515</text:span></text:p>
      <text:p text:style-name="Normal"/>
      <text:p text:style-name="P322"><text:span text:style-name="T323">11</text:span><text:span text:style-name="T324">. Valdymo įmonė<text:s/></text:span><text:span text:style-name="T325">privalo:</text:span></text:p>
      <text:p text:style-name="P326"><text:span text:style-name="T327">11.1</text:span><text:span text:style-name="T328">. užtikrinti, kad įmonės darbuotojai turėtų pakankamai įgūdžių, žinių ir patirties jiems pavestoms funkcijoms vykdyti;</text:span></text:p>
      <text:p text:style-name="P329"><text:span text:style-name="T330">11.2</text:span><text:span text:style-name="T331">. turėti pakankamai reikalingų išteklių ir žinių, kad galėtų veiksmingai stebėti pagal valdymo įmonės susitarimus<text:s/></text:span><text:span text:style-name="T332">su trečiaisiais asmenimis šių asmenų vykdomą veiklą, ypač su šiais susitarimais susijusios rizikos valdymo atžvilgiu;</text:span></text:p>
      <text:p text:style-name="P333"><text:span text:style-name="T334">11.3</text:span><text:span text:style-name="T335">. užtikrinti, kad susijusių asmenų vykdomos sudėtinės funkcijos netrukdytų ir nesudarytų prielaidų trukdyti skaidriai, sąžiningai<text:s/></text:span><text:span text:style-name="T336">ir profesionaliai vykdyti jiems pavestas funkcijas.</text:span></text:p>
      <text:p text:style-name="P337"><text:span text:style-name="T338">12</text:span><text:span text:style-name="T339">. Valdymo įmonė, laikydamasi Taisyklių 6 ir 11 punktuose nustatytų reikalavimų, turi atsižvelgti į jos vykdomos veiklos pobūdį, mastą ir sudėtingumą bei teikiamų paslaugų ir vykdomos veiklos pobūd</text:span><text:span text:style-name="T340">į ir įvairovę.</text:span></text:p>
      <text:p text:style-name="P341"/>
      <text:p text:style-name="P342"><text:span text:style-name="T343">III</text:span><text:span text:style-name="T344">.<text:s/></text:span><text:span text:style-name="T345">INVESTUOTOJŲ SKUNDŲ NAGRINĖJIMAS</text:span></text:p>
      <text:p text:style-name="P346"/>
      <text:p text:style-name="P347"><text:span text:style-name="T348">13</text:span><text:span text:style-name="T349">. Valdymo įmonė privalo vykdyti skundų valdymo procesą Finansų rinkos dalyvių gaunamų skundų nagrinėjimo taisyklėse nustatyta tvarka.</text:span><text:s/></text:p>
      <text:p text:style-name="P350">Punkto pakeitimai:</text:p>
      <text:p text:style-name="P351"><text:span text:style-name="T352">Nr.<text:s/></text:span><text:a xlink:href="https://www.e-tar.lt/portal/legalAct.html?documentId=TAR.99201830935C" office:target-frame-name="_top" xlink:show="replace"><text:span text:style-name="T353">03-105</text:span></text:a><text:span text:style-name="T354">, 2013-06-06, Žin., 2013, Nr. 62-3112 (2013-06-12), i. k. 113505ANUTA0003-105</text:span></text:p>
      <text:p text:style-name="Normal"/>
      <text:p text:style-name="P355"><text:span text:style-name="T356">14.</text:span><text:span text:style-name="T357"><text:s/>Neteko galios nuo 2013-11-01</text:span></text:p>
      <text:p text:style-name="P358">Punkto naikinimas:</text:p>
      <text:p text:style-name="P359"><text:span text:style-name="T360">Nr.<text:s/></text:span><text:a xlink:href="https://www.e-tar.lt/portal/legalAct.html?documentId=TAR.99201830935C" office:target-frame-name="_top" xlink:show="replace"><text:span text:style-name="T361">03-105</text:span></text:a><text:span text:style-name="T362">, 2013-06-06, Žin. 2013, Nr. 62-3112 (2013-06-12), i. k. 113505ANUTA0003-105</text:span></text:p>
      <text:p text:style-name="Normal"/>
      <text:p text:style-name="P363"><text:span text:style-name="T364">15.</text:span><text:span text:style-name="T365"><text:s/>Neteko galios nuo 2013-11-01</text:span></text:p>
      <text:p text:style-name="P366">Punkto naikinimas:</text:p>
      <text:p text:style-name="P367"><text:span text:style-name="T368">Nr.<text:s/></text:span><text:a xlink:href="https://www.e-tar.lt/portal/legalAct.html?documentId=TAR.99201830935C" office:target-frame-name="_top" xlink:show="replace"><text:span text:style-name="T369">03-105</text:span></text:a><text:span text:style-name="T370">,<text:s/></text:span><text:span text:style-name="T371">2013-06-06, Žin. 2013, Nr. 62-3112 (2013-06-12), i. k. 113505ANUTA0003-105</text:span></text:p>
      <text:p text:style-name="Normal"/>
      <text:p text:style-name="P372"><text:span text:style-name="T373">16.</text:span><text:span text:style-name="T374"><text:s/>Neteko galios nuo 2013-11-01</text:span></text:p>
      <text:p text:style-name="P375">Punkto naikinimas:</text:p>
      <text:p text:style-name="P376"><text:span text:style-name="T377">Nr.<text:s/></text:span><text:a xlink:href="https://www.e-tar.lt/portal/legalAct.html?documentId=TAR.99201830935C" office:target-frame-name="_top" xlink:show="replace"><text:span text:style-name="T378">03-105</text:span></text:a><text:span text:style-name="T379">, 2013-06-06, Žin. 2013, Nr. 62-31</text:span><text:span text:style-name="T380">12 (2013-06-12), i. k. 113505ANUTA0003-105</text:span></text:p>
      <text:p text:style-name="Normal"/>
      <text:p text:style-name="P381"><text:span text:style-name="T382">17.</text:span><text:span text:style-name="T383"><text:s/>Neteko galios nuo 2013-11-01</text:span></text:p>
      <text:p text:style-name="P384">Punkto naikinimas:</text:p>
      <text:p text:style-name="P385"><text:span text:style-name="T386">Nr.<text:s/></text:span><text:a xlink:href="https://www.e-tar.lt/portal/legalAct.html?documentId=TAR.99201830935C" office:target-frame-name="_top" xlink:show="replace"><text:span text:style-name="T387">03-105</text:span></text:a><text:span text:style-name="T388">, 2013-06-06, Žin. 2013, Nr. 62-3112 (2013-06-12), i. k. 113505ANU</text:span><text:span text:style-name="T389">TA0003-105</text:span></text:p>
      <text:p text:style-name="Normal"/>
      <text:p text:style-name="P390"><text:span text:style-name="T391">18.</text:span><text:span text:style-name="T392"><text:s/>Neteko galios nuo 2013-11-01</text:span></text:p>
      <text:p text:style-name="P393">Punkto naikinimas:</text:p>
      <text:p text:style-name="P394"><text:span text:style-name="T395">Nr.<text:s/></text:span><text:a xlink:href="https://www.e-tar.lt/portal/legalAct.html?documentId=TAR.99201830935C" office:target-frame-name="_top" xlink:show="replace"><text:span text:style-name="T396">03-105</text:span></text:a><text:span text:style-name="T397">, 2013-06-06, Žin. 2013, Nr. 62-3112 (2013-06-12), i. k. 113505ANUTA0003-105</text:span></text:p>
      <text:p text:style-name="Normal"/>
      <text:p text:style-name="P398"><text:span text:style-name="T399">IV</text:span><text:span text:style-name="T400">.<text:s/></text:span><text:span text:style-name="T401">ELEKTRONINIŲ DUOMENŲ APDOROJIMAS</text:span></text:p>
      <text:p text:style-name="P402"/>
      <text:p text:style-name="P403"><text:span text:style-name="T404">19</text:span><text:span text:style-name="T405">. Valdymo įmonė privalo turėti tinkamas elektronines sistemas, kurios užtikrintų, kad būtų laiku ir tinkamai registruojamas kiekvienas su valdymo įmonės valdomu kolektyvinio investavimo subjektu susijęs sandoris, kie</text:span><text:span text:style-name="T406">kviena investuotojo paraiška įsigyti, išpirkti ar keisti tokio subjekto investicinius vienetus, taip pat Taisyklių XII, XIII, XIV, XV ir XVII skyriuose nustatytų reikalavimų laikymąsi.</text:span><text:s/></text:p>
      <text:p text:style-name="P407">Punkto pakeitimai:</text:p>
      <text:p text:style-name="P408"><text:span text:style-name="T409">Nr.<text:s/></text:span><text:a xlink:href="https://www.e-tar.lt/portal/legalAct.html?documentId=6ea618a0345e11e99595d005d42b863e" office:target-frame-name="_top" xlink:show="replace"><text:span text:style-name="T410">03-20</text:span></text:a><text:span text:style-name="T411">, 2019-02-14, paskelbta TAR 2019-02-20, i. k. 2019-02669</text:span></text:p>
      <text:p text:style-name="Normal"/>
      <text:p text:style-name="P412"><text:span text:style-name="T413">20</text:span><text:span text:style-name="T414">. Valdymo įmonė privalo užtikrinti aukštą duomenų saugumo lygį vykdant elektroninį jų apdorojimą bei saugomos informacijos vientisumą ir</text:span><text:span text:style-name="T415"><text:s/>konfidencialumą.</text:span></text:p>
      <text:p text:style-name="P416"/>
      <text:p text:style-name="P417"><text:span text:style-name="T418">V</text:span><text:span text:style-name="T419">.<text:s/></text:span><text:span text:style-name="T420">APSKAITOS PROCEDŪROS</text:span></text:p>
      <text:p text:style-name="P421"/>
      <text:p text:style-name="P422"><text:span text:style-name="T423">21</text:span><text:span text:style-name="T424">. Valdymo įmonė privalo taikyti Taisyklių 9 punkte nurodytą apskaitos politiką ir procedūras, kuriomis būtų užtikrinta kolektyvinio investavimo subjekto dalyvių interesų apsauga.</text:span></text:p>
      <text:p text:style-name="P425"><text:span text:style-name="T426">22</text:span><text:span text:style-name="T427">. Kolektyvinio<text:s/></text:span><text:span text:style-name="T428">investavimo subjekto apskaita turi būti tvarkoma tokiu būdu, kad bet kuriuo metu ir nedelsiant būtų galima nustatyti šio subjekto turtą ir įsipareigojimus.</text:span></text:p>
      <text:p text:style-name="P429"><text:span text:style-name="T430">23</text:span><text:span text:style-name="T431">. Kiekviena kolektyvinio investavimo subjekto investicinių vienetų klasė ir (ar) serija turi b</text:span><text:span text:style-name="T432">ūti įtraukta į apskaitą atskirai nuo kitų šio subjekto investicinių vienetų klasių ir (ar) serijų.</text:span></text:p>
      <text:p text:style-name="P433"><text:span text:style-name="T434">24</text:span><text:span text:style-name="T435">. Kiekvieną subfondą sudarantis turtas turi būti įtrauktas į apskaitą atskirai nuo kitų tą patį kolektyvinio investavimo subjektą sudarančių subfondų t</text:span><text:span text:style-name="T436">urto.</text:span></text:p>
      <text:p text:style-name="P437"><text:span text:style-name="T438">25</text:span><text:span text:style-name="T439">. Valdymo įmonė privalo turėti pagal kolektyvinio investavimo subjekto buveinės valstybės narės nustatytus teisės aktų reikalavimus patvirtintą, įgyvendintą ir palaikomą kolektyvinio investavimo subjekto apskaitos politiką ir procedūras, užtikr</text:span><text:span text:style-name="T440">inančias, kad kiekvieno kolektyvinio investavimo subjekto ir, jei taikoma, šio subjekto subfondų, investicinių vienetų klasių ir (ar) serijų grynųjų aktyvų vertė būtų tiksliai apskaičiuota ir kad paraiškos įsigyti arba išpirkti investicinius vienetus būtų<text:s/></text:span><text:span text:style-name="T441">vykdomos ta grynųjų aktyvų verte.</text:span></text:p>
      <text:p text:style-name="P442"><text:span text:style-name="T443">26</text:span><text:span text:style-name="T444">. Valdymo įmonė privalo turėti tinkamas procedūras, skirtas užtikrinti, kad kolektyvinio investavimo subjekto turtas ir įsipareigojimai būtų įvertinti tinkamai ir tiksliai, laikantis Įstatyme ir jį įgyvendinančiuose<text:s/></text:span><text:span text:style-name="T445">teisės aktuose nustatytų reikalavimų.</text:span></text:p>
      <text:p text:style-name="P446"/>
      <text:p text:style-name="P447"><text:span text:style-name="T448">VI</text:span><text:span text:style-name="T449">.<text:s/></text:span><text:span text:style-name="T450">VYRESNIOSIOS VADOVYBĖS IR PRIEŽIŪROS FUNKCIJĄ VYKDANČIO ASMENS AR PADALINIO VYKDOMA KONTROLĖ</text:span></text:p>
      <text:p text:style-name="P451"/>
      <text:p text:style-name="P452"><text:span text:style-name="T453">27</text:span><text:span text:style-name="T454">. Valdymo įmonė, nustatydama atsakingus asmenis už įmonės funkcijų tinkamą vykdymą, atsakomybę už Įstatyme<text:s/></text:span><text:span text:style-name="T455">nustatytų valdymo įmonės pareigų laikymąsi turi pavesti vyresniajai vadovybei ir, jei toks yra paskirtas (sudarytas), priežiūros funkciją vykdančiam asmeniui ar padaliniui.</text:span></text:p>
      <text:p text:style-name="P456"><text:span text:style-name="T457">28</text:span><text:span text:style-name="T458">. Valdymo įmonė privalo užtikrinti, kad įmonės vyresnioji vadovybė:</text:span></text:p>
      <text:p text:style-name="P459"><text:span text:style-name="T460">28.1</text:span><text:span text:style-name="T461">. y</text:span><text:span text:style-name="T462">ra atsakinga už kiekvieno valdymo įmonės valdomo kolektyvinio investavimo subjekto bendros investavimo politikos įgyvendinimą, kaip tai apibrėžta kolektyvinio investavimo subjekto prospekte ar steigimo dokumentuose;</text:span></text:p>
      <text:p text:style-name="P463"><text:span text:style-name="T464">28.2</text:span><text:span text:style-name="T465">. užtikrina kiekvieno valdymo įm</text:span><text:span text:style-name="T466">onės valdomo kolektyvinio investavimo subjekto investavimo strategijos patvirtinimą;</text:span></text:p>
      <text:p text:style-name="P467"><text:span text:style-name="T468">28.3</text:span><text:span text:style-name="T469">. yra atsakinga už tai, kad valdymo įmonė, vadovaudamasi Taisyklių VII skyriuje</text:span><text:span text:style-name="T470"><text:s/></text:span><text:span text:style-name="T471">nustatytais reikalavimais, vykdytų atitikties funkciją ir stebėtų, kad ši funkcija<text:s/></text:span><text:span text:style-name="T472">nuolat ir veiksmingai veiktų, net jei atitikties funkciją vykdo trečiasis asmuo;</text:span><text:s/></text:p>
      <text:p text:style-name="P473">Punkto pakeitimai:</text:p>
      <text:p text:style-name="P474"><text:span text:style-name="T475">Nr.<text:s/></text:span><text:a xlink:href="https://www.e-tar.lt/portal/legalAct.html?documentId=9bbd4310dcff11e39a43a3f57c05722e" office:target-frame-name="_top" xlink:show="replace"><text:span text:style-name="T476">03-79</text:span></text:a><text:span text:style-name="T477">, 2014-05-15, paskelbta TAR 2014-05-19, i. k. 20</text:span><text:span text:style-name="T478">14-05515</text:span></text:p>
      <text:p text:style-name="Normal"/>
      <text:p text:style-name="P479"><text:span text:style-name="T480">28.4</text:span><text:span text:style-name="T481">. užtikrina ir periodiškai tikrina, ar tinkamai ir veiksmingai įgyvendinama bei laikomasi kiekvieno valdymo įmonės valdomo kolektyvinio investavimo subjekto bendros investavimo politikos, investavimo strategijos ir rizikos ribojimų, net j</text:span><text:span text:style-name="T482">ei rizikos valdymo funkciją vykdo trečiasis asmuo;</text:span></text:p>
      <text:p text:style-name="P483"><text:span text:style-name="T484">28.5</text:span><text:span text:style-name="T485">. patvirtina ir periodiškai tikrina kiekvieno valdymo įmonės valdomo kolektyvinio investavimo subjekto vardu priimamų investicinių sprendimų priėmimo vidaus procedūrų tinkamumą, kad būtų užtikrinta</text:span><text:span text:style-name="T486">, jog šie sprendimai atitinka patvirtintą investavimo strategiją;</text:span></text:p>
      <text:p text:style-name="P487"><text:span text:style-name="T488">28.6</text:span><text:span text:style-name="T489">. patvirtina ir periodiškai tikrina rizikos valdymo politiką ir šiai politikai įgyvendinti skirtas priemones, procesus bei metodus, kaip tai nurodyta Taisyklių 54–57 punktuose,<text:s/></text:span><text:span text:style-name="T490">įskaitant kiekvieno valdymo įmonės valdomo kolektyvinio investavimo subjekto prisiimamos rizikos ribojimo sistemą.</text:span></text:p>
      <text:p text:style-name="P491"><text:span text:style-name="T492">29</text:span><text:span text:style-name="T493">. Valdymo įmonė taip pat privalo užtikrinti, kad įmonės vyresnioji vadovybė ir, jei yra paskirtas (sudarytas), priežiūros funkciją vy</text:span><text:span text:style-name="T494">kdantis asmuo ar padalinys:</text:span></text:p>
      <text:p text:style-name="P495"><text:span text:style-name="T496">29.1</text:span><text:span text:style-name="T497">. vertina ir periodiškai tikrina politikos, priemonių ir procedūrų, patvirtintų ar sudarytų laikantis Įstatyme nustatytų reikalavimų, veiksmingumą;</text:span></text:p>
      <text:p text:style-name="P498"><text:span text:style-name="T499">29.2</text:span><text:span text:style-name="T500">. nustatęs bet kokių trūkumų, – imasi tinkamų priemonių jiems išta</text:span><text:span text:style-name="T501">isyti.</text:span></text:p>
      <text:p text:style-name="P502"><text:span text:style-name="T503">30</text:span><text:span text:style-name="T504">. Valdymo</text:span><text:span text:style-name="T505"><text:s/>įmonė privalo užtikrinti, kad įmonės vyresniajai vadovybei reguliariai, bet ne rečiau kaip kartą per metus būtų teikiamos rašytinės ataskaitos, kaip laikomasi Taisyklėse nustatytų atitikties užtikrinimo, vidaus audito ir rizikos va</text:span><text:span text:style-name="T506">ldymo reikalavimų. Šiose ataskaitose, be kita ko, turi būti nurodomos priemonės, kurių imtasi nustatytiems trūkumams šalinti.</text:span><text:s/></text:p>
      <text:p text:style-name="P507">Punkto pakeitimai:</text:p>
      <text:p text:style-name="P508"><text:span text:style-name="T509">Nr.<text:s/></text:span><text:a xlink:href="https://www.e-tar.lt/portal/legalAct.html?documentId=9bbd4310dcff11e39a43a3f57c05722e" office:target-frame-name="_top" xlink:show="replace"><text:span text:style-name="T510">03-79</text:span></text:a><text:span text:style-name="T511">, 2</text:span><text:span text:style-name="T512">014-05-15, paskelbta TAR 2014-05-19, i. k. 2014-05515</text:span></text:p>
      <text:p text:style-name="Normal"/>
      <text:p text:style-name="P513"><text:span text:style-name="T514">31</text:span><text:span text:style-name="T515">. Valdymo įmonė privalo užtikrinti, kad įmonės vyresnioji vadovybė reguliariai gautų Taisyklių 28.2–28.5 papunkčiuose nurodytos investavimo strategijos ir investicinių sprendimų priėmimo vidaus p</text:span><text:span text:style-name="T516">rocedūrų įgyvendinimo ataskaitas.</text:span></text:p>
      <text:p text:style-name="P517"><text:span text:style-name="T518">32</text:span><text:span text:style-name="T519">. Valdymo įmonė turi užtikrinti, kad priežiūros funkciją vykdantis asmuo ar padalinys, jei jis paskirtas (sudarytas), taip pat reguliariai gautų Taisyklių 30 punkte nurodytas ataskaitas.</text:span></text:p>
      <text:p text:style-name="P520"><text:span text:style-name="T521">VII</text:span><text:span text:style-name="T522">.<text:s/></text:span><text:span text:style-name="T523">ATITIKTIES UŽTIKRI</text:span><text:span text:style-name="T524">NIMAS</text:span></text:p>
      <text:p text:style-name="P525"/>
      <text:p text:style-name="P526"><text:span text:style-name="T527">33</text:span><text:span text:style-name="T528">. Valdymo</text:span><text:s/>įmonė privalo patvirtinti, įgyvendinti ir palaikyti tinkamą politiką ir procedūras, skirtas atitikties rizikai ir kitai su tuo susijusiai rizikai nustatyti, taip pat turėti ir naudoti tinkamas šią riziką mažinančias priemones ir procedūras, užtikrinančias Lietuvos bankui galimybę vykdyti veiksmingą priežiūrą.<text:s/></text:p>
      <text:p text:style-name="P529"><text:span text:style-name="T530">34</text:span><text:span text:style-name="T531">. Valdymo įmonė, laikydamasi Taisyklių 33 punkte nustatytų reikalavimų, turi atsižvelgti į valdymo įmonės vykdomos veiklos pobūdį, mastą ir sudėtingumą bei teikiamų paslaugų ir vykdomos veiklos pobūdį ir įvairovę.<text:s/></text:span></text:p>
      <text:p text:style-name="P532"><text:span text:style-name="T533">35</text:span><text:span text:style-name="T534">. Valdymo</text:span><text:s/>įmonė turi įgyvendinti ir<text:s/>vykdyti atitikties funkciją bei stebėti, kad ji nuolat ir veiksmingai veiktų. Atitikties funkcija turi būti savarankiška ir ją vykdant privaloma:</text:p>
      <text:p text:style-name="P535"><text:span text:style-name="T536">35.1</text:span><text:span text:style-name="T537">.<text:s/></text:span>stebėti ir nuolat vertinti, ar priemonės, politikos ir procedūros, kurių buvo imtasi pagal Taisyklių<text:s/>33 punkto reikalavimus, bei veiksmai nustatytiems trūkumams šalinti yra tinkami ir veiksmingi;</text:p>
      <text:p text:style-name="P538"><text:span text:style-name="T539">35.2</text:span><text:span text:style-name="T540">.<text:s/></text:span>konsultuoti ir teikti pagalbą susijusiems asmenims, atsakingiems už paslaugų teikimą ir veiklos vykdymą, siekiant užtikrinti, kad būtų laikomasi Įstatyme nustatytų reikalavimų valdymo įmonei.</text:p>
      <text:p text:style-name="P541"><text:span text:style-name="T542">36</text:span><text:span text:style-name="T543">. Valdymo</text:span><text:s/>įmonė, siekdama sudaryti sąlygas tinkamai ir nepriklausomai vykdyti atitikties funkciją, privalo užtikrinti, kad:</text:p>
      <text:p text:style-name="P544"><text:span text:style-name="T545">36.1</text:span><text:span text:style-name="T546"><text:s/></text:span>būtų paskirtas atitikties pareigūnas arba įsteigtas atskiras valdymo įmonės<text:s/>atitikties padalinys, atsakingas už atitikties funkcijos vykdymą ir informacijos teikimą, kaip tai nustatyta Taisyklių 30 punkte;</text:p>
      <text:p text:style-name="P547">36.2.<text:s/><text:span text:style-name="T548">atitikties pareigūnas arba atitikties padalinio darbuotojai turėtų reikiamus įgaliojimus, pakankamai išteklių, žinių</text:span><text:span text:style-name="T549">, patirties ir prieigą prie visos reikalingos informacijos;</text:span></text:p>
      <text:p text:style-name="P550">36.3. atitikties pareigūnas arba atitikties padalinio darbuotojai nedalyvautų teikiant paslaugas ar vykdant veiklą, kurios yra jų pačių prižiūrimos;</text:p>
      <text:p text:style-name="P551"><text:span text:style-name="T552">36.4</text:span><text:span text:style-name="T553">.<text:s/></text:span><text:span text:style-name="T554">atitikties pareigūno arba atitikt</text:span><text:span text:style-name="T555">ies padalinio darbuotojų<text:s/></text:span>darbo užmokesčio nustatymo metodika nekeltų grėsmės šių asmenų objektyvumui ir nesudarytų prielaidų šiai grėsmei kilti.</text:p>
      <text:p text:style-name="P556">37. Valdymo įmonė gali nesilaikyti Taisyklių 36.3 ir 36.4 papunkčiuose<text:span text:style-name="T557"><text:s/></text:span>nustatytų reikalavimų, jeigu įrodo, kad, atsižvelgiant į<text:s/><text:span text:style-name="T558">įmonės vykdomos veiklos pobūdį, mastą ir sudėtingumą bei teikiamų paslaugų ir vykdomos veiklos pobūdį ir įvairovę,<text:s/></text:span>šiuose papunkčiuose nustatyti reikalavimai yra neproporcingi, o jų nesilaikymas nedaro įtakos atitikties funkcijos veiksmingumui.<text:s/></text:p>
      <text:p text:style-name="P559">38. Atitikties funkciją sujungti su kitomis kontrolės funkcijomis galima tik tada, jeigu tai nekenkia atitikties funkcijos veiksmingumui ir nepriklausomumui. Toks funkcijų sujungimas turi būti pagrįstas dokumentais nurodant priežastis, kad<text:s/>Lietuvos bankas galėtų įvertinti, ar konkrečiomis aplinkybėmis toks funkcijų sujungimas yra tinkamas.</text:p>
      <text:p text:style-name="P560"><text:span text:style-name="T561">39</text:span><text:span text:style-name="T562">. Atitikties pareigūną arba atitikties padalinio vadovą, kai toks padalinys įsteigtas (toliau – atitikties pareigūnas), skiria ir atleidžia valdymo</text:span><text:span text:style-name="T563"><text:s/>įmonės vadovas, valdyba arba stebėtojų taryba.</text:span><text:s/></text:p>
      <text:p text:style-name="P564">Punkto pakeitimai:</text:p>
      <text:p text:style-name="P565"><text:span text:style-name="T566">Nr.<text:s/></text:span><text:a xlink:href="https://www.e-tar.lt/portal/legalAct.html?documentId=6ea618a0345e11e99595d005d42b863e" office:target-frame-name="_top" xlink:show="replace"><text:span text:style-name="T567">03-20</text:span></text:a><text:span text:style-name="T568">, 2019-02-14, paskelbta TAR 2019-02-20, i. k. 2019-02669</text:span></text:p>
      <text:p text:style-name="Normal"/>
      <text:p text:style-name="P569">40. Valdymo įmonė<text:s/>turi nustatyti tvarką, kuria būtų užtikrinama, kad atitikties funkcija bus vykdoma nuolat ir kad atitikties pareigūno pareigos bus vykdomos ir tada, kai jo nebus darbo vietoje.</text:p>
      <text:p text:style-name="P570">41. Jei valdymo įmonė nusprendžia visą atitikties funkciją arba jos dalį perduoti vykdyti kitam asmeniui,<text:s/><text:span text:style-name="T571">mutatis mutandis</text:span><text:s/>taikomi Taisyklių<text:s/><text:span text:style-name="T572">47 ir 153–159<text:s/></text:span>punktų reikalavimai.</text:p>
      <text:p text:style-name="P573">42. Valdymo įmonė turi užtikrinti, kad<text:s/><text:span text:style-name="T574">atitikties pareigūnas reguliariai atliktų atitikties rizikos vertinimą ir taikytų<text:s/></text:span>rizikos vertinimu pagrįstą metodą (angl.<text:s/><text:span text:style-name="T575">risk-based approach</text:span>), siekiant nustatyti pagrindinius atitikties priežiūros ir konsultavimo atitikties klausimais aspektus.</text:p>
      <text:p text:style-name="P576">43. Valdymo įmonė turi užtikrinti, kad atitikties pareigūnas parengtų atitikties priežiūros planą, kurį rengiant būtų<text:s/>atsižvelgiama į visas valdymo įmonės veiklos sritis. Priežiūros plane turi būti nustatyti atitikties rizikos vertinimu pagrįsti prioritetai.</text:p>
      <text:p text:style-name="P577">44. Valdymo įmonė turi užtikrinti, kad atitikties pareigūnas konsultuotų darbuotojus atitikties klausimais, padėtų rengti darbuotojų mokymus ir dalyvautų rengiant ir įgyvendinant naujas vidaus tvarkas ir procedūras valdymo įmonėje.</text:p>
      <text:p text:style-name="P578"><text:span text:style-name="T579">45</text:span><text:span text:style-name="T580">. Valdymo įmonė privalo užtikrinti, kad įmonės vyresniajai vadovybei reguliariai, bet ne rečiau kaip vieną kartą per metus būtų<text:s/></text:span><text:span text:style-name="T581">teikiamos rašytinės atitikties ataskaitos. Šiose ataskaitose pateikiama informacija apie bendros atitikties kontrolės aplinkos įgyvendinimą ir veiksmingumą, nurodomos nustatytos rizikos priemonės, kurių imtasi arba ketinama imtis nustatytiems trūkumams šal</text:span><text:span text:style-name="T582">inti, ir kita reikšminga informacija. Kai vykdant atitikties funkciją nustatoma reikšmingų pažeidimų, atitikties pareigūnas apie šiuos pažeidimus privalo nedelsdamas pranešti vyresniajai vadovybei.<text:s/></text:span></text:p>
      <text:p text:style-name="P583"><text:span text:style-name="T584">46</text:span><text:span text:style-name="T585">. Taisyklių 45 punkte nurodytas atitikties ataskait</text:span><text:span text:style-name="T586">as valdymo įmonė pateikia Lietuvos bankui ne vėliau kaip per 30 kalendorinių dienų pasibaigus pagal Taisyklių 45 punktą pasirinktam atitinkamam ataskaitiniam laikotarpiui. Apie reikšmingus pažeidimus valdymo įmonė privalo nedelsdama pranešti Lietuvos banku</text:span><text:span text:style-name="T587">i. Pažeidimo reikšmingumas vertinamas pagal galimą jo poveikį reguliavimo tikslams, valdymo įmonės pajėgumui vykdyti veiklą ir (arba) teikti paslaugas, taip pat pagal daromų pažeidimų dažnumą ir žalą investuotojams ir (arba) klientams.</text:span></text:p>
      <text:p text:style-name="P588"><text:span text:style-name="T589">47</text:span><text:span text:style-name="T590">. Duomenys api</text:span><text:span text:style-name="T591">e atitikties pareigūną arba valdymo įmonės atitikties padalinio vadovą pateikiami Lietuvos bankui Lietuvos banko valdybos 2012 m. liepos 12 d. nutarimu Nr. 03-152 „Dėl Valdymo įmonės ir investicinės bendrovės veiklos licencijų išdavimo, keitimo ir jų galio</text:span><text:span text:style-name="T592">jimo panaikinimo taisyklių patvirtinimo“ patvirtintų Valdymo įmonės ir investicinės bendrovės veiklos licencijų išdavimo, keitimo ir jų galiojimo panaikinimo taisyklių (toliau – Licencijavimo taisyklės)</text:span><text:span text:style-name="T593"><text:s/></text:span><text:span text:style-name="T594">nustatyta tvarka.</text:span><text:s/></text:p>
      <text:p text:style-name="P595">Punkto pakeitimai:</text:p>
      <text:p text:style-name="P596"><text:span text:style-name="T597">Nr.<text:s/></text:span><text:a xlink:href="https://www.e-tar.lt/portal/legalAct.html?documentId=6ea618a0345e11e99595d005d42b863e" office:target-frame-name="_top" xlink:show="replace"><text:span text:style-name="T598">03-20</text:span></text:a><text:span text:style-name="T599">, 2019-02-14, paskelbta TAR 2019-02-20, i. k. 2019-02669</text:span></text:p>
      <text:p text:style-name="Normal"/>
      <text:p text:style-name="P600">Skyriaus pakeitimai:</text:p>
      <text:p text:style-name="P601"><text:span text:style-name="T602">Nr.<text:s/></text:span><text:a xlink:href="https://www.e-tar.lt/portal/legalAct.html?documentId=9bbd4310dcff11e39a43a3f57c05722e" office:target-frame-name="_top" xlink:show="replace"><text:span text:style-name="T603">03-79</text:span></text:a><text:span text:style-name="T604">, 2014-05-15, paskelbta TAR 2014-05-19, i. k. 2014-05515</text:span></text:p>
      <text:p text:style-name="Normal"/>
      <text:p text:style-name="P605"><text:span text:style-name="T606">VIII</text:span><text:span text:style-name="T607">.<text:s/></text:span><text:span text:style-name="T608">VIDAUS AUDITAS</text:span></text:p>
      <text:p text:style-name="P609"/>
      <text:p text:style-name="P610"><text:span text:style-name="T611">48</text:span><text:span text:style-name="T612">. Valdymo įmonė, jei tai reikalinga ir proporcinga atsižvelgiant<text:s/></text:span><text:span text:style-name="T613">į įmonės vykdomos veiklos pobūdį, mastą ir sudėtingumą bei vykdomos kolektyvinio investavimo subjektų valdymo veiklos pobūdį ir įvairovę, privalo patvirtinti ir palaikyti vidaus auditą, kuris yra atskirtas nuo kitų valdymo įmonės funkcijų bei veiklos ir ve</text:span><text:span text:style-name="T614">ikia nepriklausomai.</text:span></text:p>
      <text:p text:style-name="P615"><text:span text:style-name="T616">49</text:span><text:span text:style-name="T617">. Vidaus auditas turi:</text:span></text:p>
      <text:p text:style-name="P618"><text:span text:style-name="T619">49.1</text:span><text:span text:style-name="T620">. patvirtinti, įgyvendinti ir palaikyti audito planą, kurio paskirtis – patikrinti ir įvertinti valdymo įmonės naudojamų sistemų, vidaus kontrolės mechanizmo bei priemonių tinkamumą ir veiksmingumą;</text:span></text:p>
      <text:p text:style-name="P621"><text:span text:style-name="T622">49.2</text:span><text:span text:style-name="T623">. teikti rekomendacijas atsižvelgiant į veiksmų, nurodytų Taisyklių 49.1 papunktyje, rezultatus;</text:span></text:p>
      <text:p text:style-name="P624"><text:span text:style-name="T625">49.3</text:span><text:span text:style-name="T626">. tikrinti, kaip laikomasi Taisyklių 49.2 papunktyje nurodytų rekomendacijų;</text:span></text:p>
      <text:p text:style-name="P627"><text:span text:style-name="T628">49.4</text:span><text:span text:style-name="T629">. Taisyklių 30 punkte nustatyta tvarka teikti su vidaus aud</text:span><text:span text:style-name="T630">ito klausimais susijusias ataskaitas.</text:span></text:p>
      <text:p text:style-name="P631"/>
      <text:p text:style-name="P632"><text:span text:style-name="T633">IX</text:span><text:span text:style-name="T634">.<text:s/></text:span><text:span text:style-name="T635">RIZIKOS VALDYMO FUNKCIJA</text:span></text:p>
      <text:p text:style-name="P636"/>
      <text:p text:style-name="P637"><text:span text:style-name="T638">50</text:span><text:span text:style-name="T639">. Valdymo įmonė, jei tai reikalinga ir proporcinga atsižvelgiant į jos vykdomos veiklos ir valdomo kolektyvinio investavimo subjekto pobūdį, mastą ir sudėtingumą, privalo<text:s/></text:span><text:span text:style-name="T640">paskirti (sudaryti) ir palaikyti nuo kitų valdymo įmonės padalinių hierarchiškai ir funkciškai nepriklausomą rizikos valdymo funkciją vykdantį asmenį ar padalinį.</text:span></text:p>
      <text:p text:style-name="P641"><text:span text:style-name="T642">51</text:span><text:span text:style-name="T643">. Valdymo įmonė turi įrodyti, kad ji yra įgyvendinusi tinkamas interesų konfliktų vengi</text:span><text:span text:style-name="T644">mo priemones, kurios leistų rizikos valdymo veiklą vykdyti nepriklausomai, ir kad įmonės rizikos valdymo procesas atitinka Įstatymo 15 ir 84 straipsniuose nustatytus reikalavimus.</text:span><text:s/></text:p>
      <text:p text:style-name="P645">Punkto pakeitimai:</text:p>
      <text:p text:style-name="P646"><text:span text:style-name="T647">Nr.<text:s/></text:span><text:a xlink:href="https://www.e-tar.lt/portal/legalAct.html?documentId=6ea618a0345e11e99595d005d42b863e" office:target-frame-name="_top" xlink:show="replace"><text:span text:style-name="T648">03-20</text:span></text:a><text:span text:style-name="T649">, 2019-02-14, paskelbta TAR 2019-02-20, i. k. 2019-02669</text:span></text:p>
      <text:p text:style-name="Normal"/>
      <text:p text:style-name="P650"><text:span text:style-name="T651">52</text:span><text:span text:style-name="T652">. Rizikos valdymo funkciją vykdantis asmuo ar padalinys turi:</text:span></text:p>
      <text:p text:style-name="P653"><text:span text:style-name="T654">52.1</text:span><text:span text:style-name="T655">. įgyvendinti rizikos valdymo politiką ir procedūras;</text:span></text:p>
      <text:p text:style-name="P656"><text:span text:style-name="T657">52.2</text:span><text:span text:style-name="T658">. užtikrint</text:span><text:span text:style-name="T659">i kolektyvinio investavimo subjekto rizikos ribojimo sistemos laikymąsi, įskaitant teisės aktuose nustatytus apribojimus, taikomus kolektyvinio investavimo subjekto dėl išvestinių finansinių priemonių prisiimtai rizikos apimčiai (angl.<text:s/></text:span><text:span text:style-name="T660">global exposure</text:span><text:span text:style-name="T661">) ir<text:s/></text:span><text:span text:style-name="T662">sandorio šalies rizikai, laikantis Kolektyvinio investavimo subjektų rizikos vertinimo, valdymo ir dėl išvestinių finansinių priemonių prisiimtos rizikos apimties bei sandorio šalies rizikos skaičiavimo taisyklėse, patvirtintose Lietuvos banko valdybos 201</text:span><text:span text:style-name="T663">2 m. liepos 12 d. nutarimu Nr. 03-147 (toliau – Rizikos vertinimo taisyklės), nustatytų reikalavimų;</text:span></text:p>
      <text:p text:style-name="P664"><text:span text:style-name="T665">52.3</text:span><text:span text:style-name="T666">. teikti konsultacijas valdymo įmonės valdybos nariams dėl kiekvieno valdymo įmonės valdomo kolektyvinio investavimo subjekto rizikos pobūdžio nust</text:span><text:span text:style-name="T667">atymo;</text:span></text:p>
      <text:p text:style-name="P668"><text:span text:style-name="T669">52.4</text:span><text:span text:style-name="T670">. reguliariai teikti ataskaitas valdymo įmonės valdybos nariams ir, jei yra paskirtas (sudarytas), priežiūros funkciją vykdančiam asmeniui ar padaliniui dėl:</text:span></text:p>
      <text:p text:style-name="P671"><text:span text:style-name="T672">52.4.1</text:span><text:span text:style-name="T673">. kiekvieno valdymo įmonės valdomo kolektyvinio investavimo subjekto ataska</text:span><text:span text:style-name="T674">itiniu laikotarpiu patiriamos rizikos lygių atitikties šio subjekto nustatytam rizikos lygiui;</text:span></text:p>
      <text:p text:style-name="P675"><text:span text:style-name="T676">52.4.2</text:span><text:span text:style-name="T677">. kiekvieno valdymo įmonės valdomo kolektyvinio investavimo subjekto atitikimo rizikos ribojimo sistemoms;</text:span></text:p>
      <text:p text:style-name="P678"><text:span text:style-name="T679">52.4.3</text:span><text:span text:style-name="T680">. rizikos valdymo proceso<text:s/></text:span><text:span text:style-name="T681">tinkamumo ir veiksmingumo, nurodant priemones, kurių imtasi nustatytiems trūkumams pašalinti;</text:span></text:p>
      <text:p text:style-name="P682"><text:span text:style-name="T683">52.5</text:span><text:span text:style-name="T684">. reguliariai teikti vyresniajai vadovybei ataskaitas, kuriose turi būti apibūdinti kiekvieno valdymo įmonės valdomo kolektyvinio investavimo subjekto a</text:span><text:span text:style-name="T685">taskaitiniu laikotarpiu patiriami rizikos lygiai ir visi esami arba numatomi rizikos ribojimų pažeidimai, siekiant užtikrinti, kad būtų greitai imtasi tinkamų veiksmų;</text:span></text:p>
      <text:p text:style-name="P686"><text:span text:style-name="T687">52.6</text:span><text:span text:style-name="T688">. jei taikoma, peržiūrėti ir palaikyti išvestinių finansinių priemonių, kuriomis</text:span><text:span text:style-name="T689"><text:s/>prekiaujama už reguliuojamos rinkos ribų, vertinimo priemones ir procedūras, kaip tai nurodyta Rizikos vertinimo taisyklių 96–101 punktuose.</text:span></text:p>
      <text:p text:style-name="P690"><text:span text:style-name="T691">53</text:span><text:span text:style-name="T692">. Rizikos valdymo funkciją vykdantis asmuo ar padalinys turi turėti reikiamą kompetenciją ir teisę gauti v</text:span><text:span text:style-name="T693">isą jam tinkamai vykdyti Taisyklių 52 punkte nurodytas pareigas reikalingą informaciją.</text:span></text:p>
      <text:p text:style-name="P694"/>
      <text:p text:style-name="P695"><text:span text:style-name="T696">X</text:span><text:span text:style-name="T697">.<text:s/></text:span><text:span text:style-name="T698">RIZIKOS VALDYMO POLITIKA</text:span></text:p>
      <text:p text:style-name="P699"/>
      <text:p text:style-name="P700"><text:span text:style-name="T701">54</text:span><text:span text:style-name="T702">. Valdymo įmonė, atsižvelgdama į jos vykdomos veiklos ir valdomo kolektyvinio investavimo subjekto pobūdį, mastą ir sudėtingum</text:span><text:span text:style-name="T703">ą, privalo patvirtinti, įgyvendinti ir palaikyti tinkamą ir dokumentais įtvirtintą rizikos valdymo politiką, kurioje būtų nustatytos rizikos rūšys, su kuriomis susiduria ar gali susidurti jos valdomas kolektyvinio investavimo subjektas.</text:span></text:p>
      <text:p text:style-name="P704"><text:span text:style-name="T705">55</text:span><text:span text:style-name="T706">. Rizikos val</text:span><text:span text:style-name="T707">dymo politikoje turi būti nurodytos procedūros, reikalingos užtikrinti valdymo įmonei galimybę vertinti rinkos, likvidumo, sandorio šalies ir visas kitas rizikos rūšis, su kuriomis susiduria ar gali susidurti kiekvienas jos valdomas kolektyvinio investavim</text:span><text:span text:style-name="T708">o subjektas, įskaitant operacinę riziką, ir kurios gali būti esminės kiekvienam tokiam subjektui.</text:span></text:p>
      <text:p text:style-name="P709"><text:span text:style-name="T710">56</text:span><text:span text:style-name="T711">. Valdymo įmonė rizikos valdymo politikoje privalo nurodyti bent jau:</text:span></text:p>
      <text:p text:style-name="P712"><text:span text:style-name="T713">56.1</text:span><text:span text:style-name="T714">. metodus ir priemones, kurios užtikrintų Rizikos vertinimo taisyklių 5–10 p</text:span><text:span text:style-name="T715">unktuose ir, jei taikoma, Rizikos vertinimo taisyklių III skyriuje nustatytų reikalavimų laikymąsi;</text:span></text:p>
      <text:p text:style-name="P716"><text:span text:style-name="T717">56.2</text:span><text:span text:style-name="T718">. asmenis, atsakingus už tinkamą su rizikos valdymu susijusių įmonės pareigų vykdymą.</text:span></text:p>
      <text:p text:style-name="P719"><text:span text:style-name="T720">57</text:span><text:span text:style-name="T721">. Valdymo įmonė, atsižvelgdama į jos vykdomos veiklos<text:s/></text:span><text:span text:style-name="T722">ir valdomo kolektyvinio investavimo subjekto pobūdį, mastą ir sudėtingumą, privalo užtikrinti, kad Taisyklių 54 punkte nurodytoje rizikos valdymo politikoje būtų nustatytos Taisyklių IX skyriuje nurodytų rizikos valdymo funkciją vykdančio asmens ar padalin</text:span><text:span text:style-name="T723">io teikiamų ataskaitų pateikimo valdymo įmonės valdybos nariams, vyresniajai vadovybei ir, jei yra paskirtas (sudarytas), priežiūros funkciją vykdančiam asmeniui ar padaliniui sąlygos, taip pat šių ataskaitų turinys ir jų pateikimo periodiškumas.</text:span></text:p>
      <text:p text:style-name="P724"><text:span text:style-name="T725">58</text:span><text:span text:style-name="T726">. V</text:span><text:span text:style-name="T727">aldymo įmonė privalo vertinti, stebėti ir periodiškai tikrinti:</text:span></text:p>
      <text:p text:style-name="P728"><text:span text:style-name="T729">58.1</text:span><text:span text:style-name="T730">. rizikos valdymo politikos bei Rizikos vertinimo taisyklių 5–10 punktuose ir, jei taikoma, Rizikos vertinimo taisyklių III skyriuje nurodytų priemonių, procesų bei metodų tinkamumą ir v</text:span><text:span text:style-name="T731">eiksmingumą;</text:span></text:p>
      <text:p text:style-name="P732"><text:span text:style-name="T733">58.2</text:span><text:span text:style-name="T734">. kaip valdymo įmonė laikosi rizikos valdymo politikos bei Rizikos vertinimo taisyklių 5–10 punktuose ir, jei taikoma, Rizikos vertinimo taisyklių III skyriuje nurodytų priemonių, procesų bei metodų;</text:span></text:p>
      <text:p text:style-name="P735"><text:span text:style-name="T736">58.3</text:span><text:span text:style-name="T737">. priemonių, kurių buvo imt</text:span><text:span text:style-name="T738">asi siekiant ištaisyti rizikos valdymo proceso trūkumus, tinkamumą ir veiksmingumą.</text:span></text:p>
      <text:p text:style-name="P739"><text:span text:style-name="T740">59</text:span><text:span text:style-name="T741">. Lietuvos bankas atitiktį Taisyklių 58 punkte nustatytiems reikalavimams vertina, kai nagrinėjama, ar suteikti valdymo įmonei veiklos licenciją, ir</text:span><text:span text:style-name="T742"><text:s/></text:span><text:span text:style-name="T743">nuolat prižiūri</text:span><text:span text:style-name="T744">, ar valdymo įmonė laikosi Taisyklių 58 punkte nustatytų reikalavimų.</text:span><text:s/></text:p>
      <text:p text:style-name="P745">Punkto pakeitimai:</text:p>
      <text:p text:style-name="P746"><text:span text:style-name="T747">Nr.<text:s/></text:span><text:a xlink:href="https://www.e-tar.lt/portal/legalAct.html?documentId=6ea618a0345e11e99595d005d42b863e" office:target-frame-name="_top" xlink:show="replace"><text:span text:style-name="T748">03-20</text:span></text:a><text:span text:style-name="T749">, 2019-02-14, paskelbta TAR 2019-02-20, i. k. 2019-02669</text:span></text:p>
      <text:p text:style-name="Normal"/>
      <text:p text:style-name="P750"><text:span text:style-name="T751">60</text:span><text:span text:style-name="T752">. Valdymo įmonė privalo užtikrinti, kad įmonės atlyginimų nustatymo politika ir jos įgyvendinimo praktika atitiktų ir skatintų patikimą ir veiksmingą rizikos valdymą ir būtų įgyvendinta atsižvelgiant į 2016 m. spalio 14 d. ESMA Gaires<text:s/></text:span><text:span text:style-name="T753">dėl patikimos at</text:span><text:span text:style-name="T754">lyginimų nustatymo politikos pagal KIPVPS direktyvą</text:span><text:span text:style-name="T755"><text:s/>(ESMA/2016/575).<text:s/></text:span></text:p>
      <text:p text:style-name="P756">Punkto pakeitimai:</text:p>
      <text:p text:style-name="P757"><text:span text:style-name="T758">Nr.<text:s/></text:span><text:a xlink:href="https://www.e-tar.lt/portal/legalAct.html?documentId=6ea618a0345e11e99595d005d42b863e" office:target-frame-name="_top" xlink:show="replace"><text:span text:style-name="T759">03-20</text:span></text:a><text:span text:style-name="T760">, 2019-02-14, paskelbta TAR 2019-02-20, i. k. 2019-02669</text:span></text:p>
      <text:p text:style-name="Normal"/>
      <text:p text:style-name="P761"><text:span text:style-name="T762">XI</text:span><text:span text:style-name="T763">.<text:s/></text:span><text:span text:style-name="T764">ASMENINIAI SANDORIAI</text:span></text:p>
      <text:p text:style-name="P765"/>
      <text:p text:style-name="P766"><text:span text:style-name="T767">61</text:span><text:span text:style-name="T768">. Taisyklių 62–64 punktuose vartojama sąvoka „asmeninis sandoris“ yra sandoris dėl finansinės priemonės, kurį sudaro susijęs asmuo arba kuris sudaromas susijusio asmens naudai ir atitinka bent vieną iš šių sąlygų:</text:span></text:p>
      <text:p text:style-name="P769"><text:span text:style-name="T770">61.1</text:span><text:span text:style-name="T771">. tas susijęs asmuo veikia viršydamas jam priskirtos kompetencijos ribas;</text:span></text:p>
      <text:p text:style-name="P772"><text:span text:style-name="T773">61.2</text:span><text:span text:style-name="T774">. sandoris yra sudaromas bet kurio iš toliau išvardytų asmenų sąskaita:</text:span></text:p>
      <text:p text:style-name="P775"><text:span text:style-name="T776">61.2.1</text:span><text:span text:style-name="T777">. susijusio asmens;</text:span></text:p>
      <text:p text:style-name="P778"><text:span text:style-name="T779">61.2.2</text:span><text:span text:style-name="T780">. kito asmens, su kuriuo susijusį asmenį sieja šeimos ryšiai arb</text:span><text:span text:style-name="T781">a glaudūs ryšiai;</text:span></text:p>
      <text:p text:style-name="P782"><text:span text:style-name="T783">61.2.3</text:span><text:span text:style-name="T784">. kito asmens, kurio ryšiams su susijusiu asmeniu būdinga tai, kad susijęs asmuo tiesiogiai ar netiesiogiai labai suinteresuotas sandorio rezultatu, neskaitant užmokesčio ar komisinių už sandorio įvykdymą.</text:span></text:p>
      <text:p text:style-name="P785"><text:span text:style-name="T786">62</text:span><text:span text:style-name="T787">. Valdymo<text:s/></text:span><text:span text:style-name="T788">įmonė turi patvirtinti, įgyvendinti ir palaikyti tinkamas priemones ir procedūras, kurių tikslas – užkirsti kelią toliau nurodytiems veiksmams, kai dėl valdymo įmonės naudai vykdomos asmens veiklos bet kuris susijęs asmuo, dalyvaujantis vykdant veiklą, gal</text:span><text:span text:style-name="T789">inčią sukelti interesų konfliktą, arba turintis priėjimą prie viešai neatskleistos informacijos ar kitos konfidencialios informacijos, susijusios su kolektyvinio investavimo subjektu arba sandoriais, sudaromais su kolektyvinio investavimo subjektu ar kolek</text:span><text:span text:style-name="T790">tyvinio investavimo subjekto naudai:</text:span></text:p>
      <text:p text:style-name="P791"><text:span text:style-name="T792">62.1</text:span><text:span text:style-name="T793">. sudaro asmeninį sandorį, jei jis atitinka bent vieną iš šių kriterijų:</text:span></text:p>
      <text:p text:style-name="P794"><text:span text:style-name="T795">62.1.1</text:span><text:span text:style-name="T796">. asmeniui draudžiama sudaryti tokį asmeninį sandorį vadovaujantis Finansinių priemonių rinkų įstatymo 62 ar 63 straipsniais;</text:span></text:p>
      <text:p text:style-name="P797"><text:span text:style-name="T798">62.1</text:span><text:span text:style-name="T799">.2</text:span><text:span text:style-name="T800">. sandoris sudaromas neteisėtai pasinaudojus konfidencialia informacija arba prieš tai jos neatskleidus ar netinkamai atskleidus;</text:span></text:p>
      <text:p text:style-name="P801"><text:span text:style-name="T802">62.1.3</text:span><text:span text:style-name="T803">. sandorio sudarymas pažeidžia arba gali pažeisti Įstatyme arba Finansinių priemonių rinkų įstatyme nustatytas v</text:span><text:span text:style-name="T804">aldymo įmonės pareigas;</text:span></text:p>
      <text:p text:style-name="P805"><text:span text:style-name="T806">62.2</text:span><text:span text:style-name="T807">. išskyrus atvejus, kurie susiję su tinkamu asmens darbo funkcijų vykdymu ar sutartyje numatytų paslaugų teikimu, teikia konsultaciją arba kitokio pobūdžio pagalbą kitam asmeniui kartu skatindamas sudaryti tokį sandorį dėl</text:span><text:span text:style-name="T808"><text:s/>finansinių priemonių, kuriam, kaip susijusio asmens asmeniniam sandoriui, būtų taikomos Taisyklių 62.1 papunkčio nuostatos arba būtų nustatytas kitoks piktnaudžiavimas informacija, susijusia su dar neįvykdytais pavedimais;</text:span><text:s/></text:p>
      <text:p text:style-name="P809">Punkto pakeitimai:</text:p>
      <text:p text:style-name="P810"><text:span text:style-name="T811">Nr.<text:s/></text:span><text:a xlink:href="https://www.e-tar.lt/portal/legalAct.html?documentId=6ea618a0345e11e99595d005d42b863e" office:target-frame-name="_top" xlink:show="replace"><text:span text:style-name="T812">03-20</text:span></text:a><text:span text:style-name="T813">, 2019-02-14, paskelbta TAR 2019-02-20, i. k. 2019-02669</text:span></text:p>
      <text:p text:style-name="Normal"/>
      <text:p text:style-name="P814"><text:span text:style-name="T815">62.3</text:span><text:span text:style-name="T816">. išskyrus atvejus, kurie susiję su tinkamu asmens darbo funkcijų vykdymu ar sutartyje numatytų</text:span><text:span text:style-name="T817"><text:s/>paslaugų teikimu, nepažeidžiant 2014 m. balandžio 16 d. Europos Parlamento ir Tarybos reglamente (ES) Nr. 596/2014 dėl piktnaudžiavimo rinka (Piktnaudžiavimo rinka reglamentas) ir kuriuo panaikinama Europos Parlamento ir Tarybos direktyva 2003/6/EB ir Kom</text:span><text:span text:style-name="T818">isijos direktyvos 2003/124/EB, 2003/125/EB ir 2004/72/EB (OL 2014 L 173, p.1) įtvirtinto draudimo tiesiogiai ar netiesiogiai perduoti viešai neatskleistą informaciją kitam asmeniui, išskyrus atvejus, kai informacija atskleidžiama įprastai vykdant tarnybinę</text:span><text:span text:style-name="T819">, profesinę veiklą arba pareigas, atskleidžia bet kokią informaciją arba nuomonę kitam asmeniui, jei susijęs asmuo žino arba turėtų žinoti, kad toks informacijos arba nuomonės atskleidimas reikštų, kad kitas asmuo imsis ar gali imtis bet kurio iš šių veiks</text:span><text:span text:style-name="T820">mų:</text:span><text:s/></text:p>
      <text:p text:style-name="P821">Punkto pakeitimai:</text:p>
      <text:p text:style-name="P822"><text:span text:style-name="T823">Nr.<text:s/></text:span><text:a xlink:href="https://www.e-tar.lt/portal/legalAct.html?documentId=6ea618a0345e11e99595d005d42b863e" office:target-frame-name="_top" xlink:show="replace"><text:span text:style-name="T824">03-20</text:span></text:a><text:span text:style-name="T825">, 2019-02-14, paskelbta TAR 2019-02-20, i. k. 2019-02669</text:span></text:p>
      <text:p text:style-name="P826"><text:span text:style-name="T827">62.3.1</text:span><text:span text:style-name="T828">. sudaryti sandorį dėl finansinių priemonių, kuriam, kaip<text:s/></text:span><text:span text:style-name="T829">susijusio asmens asmeniniam sandoriui, būtų taikomos Taisyklių 62.1 papunkčio nuostatos, arba būtų nustatytas kitoks piktnaudžiavimas informacija, susijusia su dar neįvykdytais pavedimais;</text:span><text:s/></text:p>
      <text:p text:style-name="P830">Punkto pakeitimai:</text:p>
      <text:p text:style-name="P831"><text:span text:style-name="T832">Nr.<text:s/></text:span><text:a xlink:href="https://www.e-tar.lt/portal/legalAct.html?documentId=6ea618a0345e11e99595d005d42b863e" office:target-frame-name="_top" xlink:show="replace"><text:span text:style-name="T833">03-20</text:span></text:a><text:span text:style-name="T834">, 2019-02-14, paskelbta TAR 2019-02-20, i. k. 2019-02669</text:span></text:p>
      <text:p text:style-name="Normal"/>
      <text:p text:style-name="P835"><text:span text:style-name="T836">62.3.2</text:span><text:span text:style-name="T837">. teikti kitam asmeniui konsultacijas arba kitokio pobūdžio pagalbą skatinant sudaryti tokį sandorį.</text:span></text:p>
      <text:p text:style-name="P838"><text:span text:style-name="T839">63</text:span><text:span text:style-name="T840">. Taisyklių 62<text:s/></text:span><text:span text:style-name="T841">punkte nustatytos priemonės turi užtikrinti, kad:</text:span></text:p>
      <text:p text:style-name="P842"><text:span text:style-name="T843">63.1</text:span><text:span text:style-name="T844">. kiekvienas susijęs asmuo, kuriam taikomi Taisyklių 62 punkte nustatyti reikalavimai, yra supažindintas su asmeninių sandorių sudarymo apribojimais, taip pat su Taisyklių 62 punkte nustatyta tvarka v</text:span><text:span text:style-name="T845">aldymo įmonės patvirtintomis priemonėmis dėl asmeninių sandorių ir informacijos atskleidimo;</text:span></text:p>
      <text:p text:style-name="P846"><text:span text:style-name="T847">63.2</text:span><text:span text:style-name="T848">. valdymo įmonė būtų nedelsiant informuojama apie visus asmeninius sandorius, kuriuos sudaro susiję asmenys; informuoti galima pateikiant valdymo įmonei pr</text:span><text:span text:style-name="T849">anešimą apie sudarytą sandorį arba kitu būdu, užtikrinančiu, kad valdymo įmonė sužinos apie sudarytus asmeninius sandorius. Jei valdymo įmonė dalį savo funkcijų yra pavedusi atlikti kitai įmonei, valdymo įmonė turi užtikrinti, kad įmonė, kuriai pavesta atl</text:span><text:span text:style-name="T850">ikti tam tikras funkcijas, registruotų ir kauptų duomenis bei informaciją apie susijusių asmenų asmeninius sandorius, o valdymo įmonei pareikalavus, nedelsdama pateiktų jai šią informaciją;</text:span></text:p>
      <text:p text:style-name="P851"><text:span text:style-name="T852">63.3</text:span><text:span text:style-name="T853">. būtų saugomi duomenys ir informacija apie susijusių asme</text:span><text:span text:style-name="T854">nų asmeninius sandorius, kurie buvo pateikti valdymo įmonei arba tapo jai žinomi, įskaitant informaciją apie leidimus ir draudimus sudaryti tokius sandorius.</text:span></text:p>
      <text:p text:style-name="P855"><text:span text:style-name="T856">64</text:span><text:span text:style-name="T857">. Taisyklių 62 ir 63 punktų reikalavimai netaikomi šiems asmeninių sandorių tipams:</text:span></text:p>
      <text:p text:style-name="P858"><text:span text:style-name="T859">64.1</text:span><text:span text:style-name="T860">. asmeniniams sandoriams, kurie sudaromi valdytojo nuožiūra teikiant portfelio valdymo paslaugas, su sąlyga, kad prieš tai dėl tokio sandorio sudarymo nebuvo keičiamasi informacija tarp portfelio valdytojo ir susijusio asmens ar kito asmens, kurio sąskaita</text:span><text:span text:style-name="T861"><text:s/>sandoris sudaromas;</text:span></text:p>
      <text:p text:style-name="P862"><text:span text:style-name="T863">64.2</text:span><text:span text:style-name="T864">. asmeniniams sandoriams dėl suderintųjų kolektyvinio investavimo subjektų arba investicinių vienetų tų kolektyvinio investavimo subjektų, kurie yra prižiūrimi pagal Lietuvos Respublikos arba kitos valstybės narės teisės aktus,</text:span><text:span text:style-name="T865"><text:s/>nustatančius reikalavimą, kad kolektyvinio investavimo subjekto turtui būtų taikomas lygiavertis rizikos išskaidymo lygis, su sąlyga, kad susijęs asmuo ir bet kuris kitas asmuo, kurio sąskaita sandoris yra sudaromas, nedalyvauja šio kolektyvinio investavi</text:span><text:span text:style-name="T866">mo subjekto valdyme.</text:span></text:p>
      <text:p text:style-name="P867"/>
      <text:p text:style-name="P868"><text:span text:style-name="T869">XII</text:span><text:span text:style-name="T870">.<text:s/></text:span><text:span text:style-name="T871">INVESTICINIŲ SPRENDIMŲ IR SANDORIŲ REGISTRAVIMAS</text:span></text:p>
      <text:p text:style-name="P872"/>
      <text:p text:style-name="P873"><text:span text:style-name="T874">65</text:span><text:span text:style-name="T875">. Valdymo įmonė privalo užtikrinti, kad informacija apie kiekvieną su valdymo įmonės valdomu kolektyvinio investavimo subjektu susijusį sandorį būtų nedelsiant<text:s/></text:span><text:span text:style-name="T876">užregistruota investicinių sprendimų registravimo žurnale kartu nurodant informaciją, kurios pakaktų investicinio sprendimo ir įvykdyto sandorio duomenims atkurti.</text:span></text:p>
      <text:p text:style-name="P877"><text:span text:style-name="T878">66</text:span><text:span text:style-name="T879">. Taisyklių 65 punkte nurodytoje informacijoje turi būti:</text:span></text:p>
      <text:p text:style-name="P880"><text:span text:style-name="T881">66.1</text:span><text:span text:style-name="T882">. kolektyvinio investa</text:span><text:span text:style-name="T883">vimo subjekto pavadinimas ir šio subjekto sąskaita veikiančio asmens vardas ir pavardė arba kiti šį subjektą ir asmenį identifikuojantys duomenys;</text:span></text:p>
      <text:p text:style-name="P884"><text:span text:style-name="T885">66.2</text:span><text:span text:style-name="T886">. duomenys, identifikuojantys finansines priemones, su kuriomis atliekama operacija;</text:span></text:p>
      <text:p text:style-name="P887"><text:span text:style-name="T888">66.3</text:span><text:span text:style-name="T889">. finans</text:span><text:span text:style-name="T890">inės priemonės kiekis;</text:span></text:p>
      <text:p text:style-name="P891"><text:span text:style-name="T892">66.4</text:span><text:span text:style-name="T893">. investicinio sprendimo arba sandorio tipas;</text:span></text:p>
      <text:p text:style-name="P894"><text:span text:style-name="T895">66.5</text:span><text:span text:style-name="T896">. finansinės priemonės vieneto kaina;</text:span></text:p>
      <text:p text:style-name="P897"><text:span text:style-name="T898">66.6</text:span><text:span text:style-name="T899">. investicinių sprendimų atveju – investicinio sprendimo perdavimo vykdyti data ir laikas (valandos ir minutės) bei asmens, k</text:span><text:span text:style-name="T900">uriam buvo perduotas investicinio sprendimo vykdymas, vardas ir pavardė arba kiti šį asmenį identifikuojantys duomenys; sandorių atveju – sprendimo sudaryti sandorį priėmimo ir sandorio įvykdymo data ir laikas (valandos ir minutės);</text:span></text:p>
      <text:p text:style-name="P901"><text:span text:style-name="T902">66.7</text:span><text:span text:style-name="T903">. asmens, perdu</text:span><text:span text:style-name="T904">odančio vykdyti investicinį sprendimą arba vykdančio sandorį, vardas ir pavardė;</text:span></text:p>
      <text:p text:style-name="P905"><text:span text:style-name="T906">66.8</text:span><text:span text:style-name="T907">. jei taikoma, investicinio sprendimo atšaukimo priežastys;</text:span></text:p>
      <text:p text:style-name="P908"><text:span text:style-name="T909">66.9</text:span><text:span text:style-name="T910">. įvykdytų sandorių atveju – sandorio šalis ir įvykdymo vieta.</text:span></text:p>
      <text:p text:style-name="P911"/>
      <text:p text:style-name="P912"><text:span text:style-name="T913">XIII</text:span><text:span text:style-name="T914">.<text:s/></text:span><text:span text:style-name="T915">TIESIOGINIS INVESTICI</text:span><text:span text:style-name="T916">NIŲ VIENETŲ PLATINIMAS</text:span></text:p>
      <text:p text:style-name="P917"/>
      <text:p text:style-name="P918"><text:span text:style-name="T919">67</text:span><text:span text:style-name="T920">. Valdymo įmonė, vertindama, ar Įstatymo 48 straipsnyje nustatyta tvarka platinami konkretaus kolektyvinio investavimo subjekto investiciniai vienetai yra tinkami investuotojui, privalo išsiaiškinti, ar tas investuotojas turi<text:s/></text:span><text:span text:style-name="T921">reikiamų žinių ir patirties, kad suprastų ir įvertintų riziką, būdingą siūlomiems arba norimiems įsigyti kolektyvinio investavimo subjekto investiciniams vienetams (angl.<text:s/></text:span><text:span text:style-name="T922">appropriateness test</text:span><text:span text:style-name="T923">). Šiuo tikslu valdymo įmonė turi teisę daryti prielaidą, kad pro</text:span><text:span text:style-name="T924">fesionalusis investuotojas turi reikiamų žinių ir patirties bei gali suprasti ir įvertinti riziką, būdingą konkrečiam kolektyvinio investavimo subjektui, kurio atžvilgiu investuotojas yra laikomas profesionaliuoju investuotoju.</text:span><text:s/></text:p>
      <text:p text:style-name="P925">Punkto pakeitimai:</text:p>
      <text:p text:style-name="P926"><text:span text:style-name="T927">Nr.<text:s/></text:span><text:a xlink:href="https://www.e-tar.lt/portal/legalAct.html?documentId=6ea618a0345e11e99595d005d42b863e" office:target-frame-name="_top" xlink:show="replace"><text:span text:style-name="T928">03-20</text:span></text:a><text:span text:style-name="T929">, 2019-02-14, paskelbta TAR 2019-02-20, i. k. 2019-02669</text:span></text:p>
      <text:p text:style-name="Normal"/>
      <text:p text:style-name="P930"><text:span text:style-name="T931">68</text:span><text:span text:style-name="T932">. Taisyklių 67 punkte nustatytoje informacijoje apie investuotojo žinias ir patirtį investa</text:span><text:span text:style-name="T933">vimo srityje turi būti nurodyti, atsižvelgiant į investuotojui būdingas savybes ir konkretaus kolektyvinio investavimo subjekto rūšį, įskaitant jų sudėtingumo laipsnį ir jiems būdingą riziką, šie duomenys:</text:span></text:p>
      <text:p text:style-name="P934"><text:span text:style-name="T935">68.1</text:span><text:span text:style-name="T936">. finansinių priemonių tipai, su kuriais inv</text:span><text:span text:style-name="T937">estuotojas yra susipažinęs;</text:span></text:p>
      <text:p text:style-name="P938"><text:span text:style-name="T939">68.2</text:span><text:span text:style-name="T940">. investuotojo sandorių dėl finansinių priemonių pobūdis, dydis ir dažnumas bei laikotarpis, per kurį šie sandoriai buvo sudaryti;</text:span></text:p>
      <text:p text:style-name="P941"><text:span text:style-name="T942">68.3</text:span><text:span text:style-name="T943">. investuotojo išsilavinimas ir dabartinė bei ankstesnė jo profesija.</text:span></text:p>
      <text:p text:style-name="P944"><text:span text:style-name="T945">69</text:span><text:span text:style-name="T946">. V</text:span><text:span text:style-name="T947">aldymo įmonė neturi teisės siūlyti investuotojui neteikti informacijos, kuri turi būti teikiama laikantis Įstatymo 48 straipsnio 1 dalyje nustatyto reikalavimo.</text:span><text:s/></text:p>
      <text:p text:style-name="P948">Punkto pakeitimai:</text:p>
      <text:p text:style-name="P949"><text:span text:style-name="T950">Nr.<text:s/></text:span><text:a xlink:href="https://www.e-tar.lt/portal/legalAct.html?documentId=6ea618a0345e11e99595d005d42b863e" office:target-frame-name="_top" xlink:show="replace"><text:span text:style-name="T951">03-20</text:span></text:a><text:span text:style-name="T952">, 2019-02-14, paskelbta TAR 2019-02-20, i. k. 2019-02669</text:span></text:p>
      <text:p text:style-name="Normal"/>
      <text:p text:style-name="P953"><text:span text:style-name="T954">70</text:span><text:span text:style-name="T955">. Valdymo įmonė turi teisę vadovautis investuotojų pateikta informacija, išskyrus atvejus, kai valdymo įmonei yra žinoma arba turėtų būti žinoma, kad ta informa</text:span><text:span text:style-name="T956">cija akivaizdžiai pasenusi, netiksli ar neišsami.</text:span></text:p>
      <text:p text:style-name="P957"/>
      <text:p text:style-name="P958"><text:span text:style-name="T959">XIV</text:span><text:span text:style-name="T960">.<text:s/></text:span><text:span text:style-name="T961">PARAIŠKOS ĮSIGYTI INVESTICINIŲ VIENETŲ ARBA JUOS IŠPIRKTI FORMA IR JOS PATEIKIMO BŪDAI</text:span></text:p>
      <text:p text:style-name="P962"/>
      <text:p text:style-name="P963"><text:span text:style-name="T964">71</text:span><text:span text:style-name="T965">. Paraiška įsigyti investicinių vienetų arba juos išpirkti turi būti rašytinės formos arba rašytinei</text:span><text:span text:style-name="T966"><text:s/>formai prilygintos formos (t. y. perduodama telegrafinio, faksimilinio ryšio ar kitokiomis telekomunikacijų priemonėmis, nurodytomis prospekte), jeigu tokia galimybė iš anksto įtvirtinta investuotojo ir valdymo įmonės ar investuotojo ir investicinių viene</text:span><text:span text:style-name="T967">tų platintojo sutartyje.</text:span></text:p>
      <text:p text:style-name="P968"><text:span text:style-name="T969">72</text:span><text:span text:style-name="T970">. Investuotojas paraišką įsigyti investicinių vienetų arba juos išpirkti gali perduoti asmeniškai, per atstovą ar kitais sutartyje su valdymo įmone ar investicinių vienetų platintoju (toliau šiame skyriuje – platintojas) nust</text:span><text:span text:style-name="T971">atytais paraiškos įsigyti investicinių vienetų arba juos išpirkti perdavimo būdais.</text:span></text:p>
      <text:p text:style-name="P972"><text:span text:style-name="T973">73</text:span><text:span text:style-name="T974">. Platintojas, priimantis paraišką įsigyti investicinių vienetų arba juos išpirkti telekomunikacijų priemonėmis, turi užtikrinti, kad tokiomis priemonėmis perduodama<text:s/></text:span><text:span text:style-name="T975">informacija būtų tikra, aiški, suprantama, ilgaamžiška ir kad investuotojas turėtų galimybę bet kada su ja susipažinti. Platintojas taip pat privalo:</text:span></text:p>
      <text:p text:style-name="P976"><text:span text:style-name="T977">73.1</text:span><text:span text:style-name="T978">. užfiksuoti įrodymus, liudijančius telekomunikacijų priemonėmis pateiktos paraiškos įsigyti investi</text:span><text:span text:style-name="T979">cinių vienetų arba juos išpirkti pateikimo faktą (įskaitant atitinkamos paraiškos pateikimo datą ir laiką) ir turinį;</text:span></text:p>
      <text:p text:style-name="P980"><text:span text:style-name="T981">73.2</text:span><text:span text:style-name="T982">. užtikrinti paraiškoje įsigyti investicinių vienetų arba juos išpirkti pateiktų duomenų konfidencialumą;</text:span></text:p>
      <text:p text:style-name="P983"><text:span text:style-name="T984">73.3</text:span><text:span text:style-name="T985">. užtikrinti, ka</text:span><text:span text:style-name="T986">d paraiškas įsigyti investicinių vienetų arba juos išpirkti priimančio platintojo ir investuotojo iš anksto sudarytoje sutartyje būtų numatyta galimybė perduoti atitinkamas paraiškas telekomunikacijų priemonėmis;</text:span></text:p>
      <text:p text:style-name="P987"><text:span text:style-name="T988">73.4</text:span><text:span text:style-name="T989">. užtikrinti investuotojo identifik</text:span><text:span text:style-name="T990">avimą pagal jam iš anksto suteiktą užkoduotą slaptažodį;</text:span></text:p>
      <text:p text:style-name="P991"><text:span text:style-name="T992">73.5</text:span><text:span text:style-name="T993">. užtikrinti išankstinį (prieš užpildant paraišką įsigyti investicinių vienetų) investuotojo informavimą apie tai, kad yra parengtas prospektas ir pagrindinės informacijos investuotojams doku</text:span><text:span text:style-name="T994">mentas. Paraišką telekomunikacijų priemonėmis priimantis platintojas prieš investuotojui užpildant paraišką įsigyti investicinių vienetų arba juos išpirkti privalo išsiaiškinti, ar investuotojas pageidauja konsultacijos. Platintojas privalo užfiksuoti inve</text:span><text:span text:style-name="T995">stuotojo pageidavimą gauti konsultaciją arba jos atsisakymą. Platintojas turi užtikrinti, kad konsultacijos pageidaujančiam investuotojui ją suteiktų šią paslaugą turintis teisę teikti asmuo. Paraiška įsigyti investicinių vienetų ar juos išpirkti negali bū</text:span><text:span text:style-name="T996">ti priimta, jei investuotojas nesusipažinęs su prospektu, pagrindinės informacijos investuotojams dokumentu arba jam nebuvo suteikta konsultacija, kai jis to pageidauja;</text:span></text:p>
      <text:p text:style-name="P997"><text:span text:style-name="T998">73.6</text:span><text:span text:style-name="T999">. informuoti investuotoją apie įsigyjamų investicinių vienetų apmokėjimo sąlyg</text:span><text:span text:style-name="T1000">as ir terminus;</text:span></text:p>
      <text:p text:style-name="P1001"><text:span text:style-name="T1002">73.7</text:span><text:span text:style-name="T1003">. įsitikinti, kad investuotojas tiksliai ir aiškiai supranta paraiškos įsigyti investicinių vienetų arba juos išpirkti pateikimo pasekmes.</text:span></text:p>
      <text:p text:style-name="P1004"/>
      <text:p text:style-name="P1005"><text:span text:style-name="T1006">XV</text:span><text:span text:style-name="T1007">.<text:s/></text:span><text:span text:style-name="T1008">PARAIŠKŲ ĮSIGYTI INVESTICINIŲ VIENETŲ IR JUOS IŠPIRKTI REGISTRAVIMAS</text:span></text:p>
      <text:p text:style-name="P1009"/>
      <text:p text:style-name="P1010"><text:span text:style-name="T1011">74</text:span><text:span text:style-name="T1012">.<text:s/></text:span><text:span text:style-name="T1013">Valdymo įmonė privalo imtis visų reikiamų veiksmų, kad paraiškos įsigyti investicinių vienetų ir juos išpirkti nedelsiant po atitinkamos paraiškos pateikimo būtų perduotos valdymo įmonei ir tinkamai užregistruotos paraiškų įsigyti investicinių vienetų ir j</text:span><text:span text:style-name="T1014">uos išpirkti registravimo žurnale.</text:span></text:p>
      <text:p text:style-name="P1015"><text:span text:style-name="T1016">75</text:span><text:span text:style-name="T1017">. Paraiškų įsigyti investicinių vienetų ir juos išpirkti registravimo žurnale turi būti nurodoma:</text:span></text:p>
      <text:p text:style-name="P1018"><text:span text:style-name="T1019">75.1</text:span><text:span text:style-name="T1020">. kolektyvinio investavimo subjektą identifikuojantys duomenys;</text:span></text:p>
      <text:p text:style-name="P1021"><text:span text:style-name="T1022">75.2</text:span><text:span text:style-name="T1023">. paraišką įsigyti investicinių vienetų</text:span><text:span text:style-name="T1024"><text:s/>arba juos išpirkti pateikęs ir perdavęs vykdyti asmuo;</text:span></text:p>
      <text:p text:style-name="P1025"><text:span text:style-name="T1026">75.3</text:span><text:span text:style-name="T1027">. paraišką įsigyti investicinių vienetų arba juos išpirkti priėmęs asmuo;</text:span></text:p>
      <text:p text:style-name="P1028"><text:span text:style-name="T1029">75.4</text:span><text:span text:style-name="T1030">. paraiškos įsigyti investicinių vienetų arba juos išpirkti pateikimo data ir laikas (valandos ir minutės);</text:span></text:p>
      <text:p text:style-name="P1031"><text:span text:style-name="T1032">75.5</text:span><text:span text:style-name="T1033">. apmokėjimo sąlygos ir būdai;</text:span></text:p>
      <text:p text:style-name="P1034"><text:span text:style-name="T1035">75.6</text:span><text:span text:style-name="T1036">. paraiškos tipas – įsigyti investicinių vienetų ar juos išpirkti;</text:span></text:p>
      <text:p text:style-name="P1037"><text:span text:style-name="T1038">75.7</text:span><text:span text:style-name="T1039">. paraiškos įsigyti investicinių vienetų arba juos išpirkti įvykdymo data;</text:span></text:p>
      <text:p text:style-name="P1040"><text:span text:style-name="T1041">75.8</text:span><text:span text:style-name="T1042">. įsigytų arba išpirktų investicinių vienetų skaičius</text:span><text:span text:style-name="T1043">;</text:span></text:p>
      <text:p text:style-name="P1044"><text:span text:style-name="T1045">75.9</text:span><text:span text:style-name="T1046">. investicinio vieneto įsigijimo arba išpirkimo kaina;</text:span></text:p>
      <text:p text:style-name="P1047"><text:span text:style-name="T1048">75.10</text:span><text:span text:style-name="T1049">. bendra visų investicinių vienetų įsigijimo arba išpirkimo vertė;</text:span></text:p>
      <text:p text:style-name="P1050"><text:span text:style-name="T1051">75.11</text:span><text:span text:style-name="T1052">. bendra paraiškos įsigyti investicinių vienetų vertė, įskaitant platinimo mokesčius (įsigijimo atveju) ar</text:span><text:span text:style-name="T1053">ba grynoji suma atėmus išpirkimo mokesčius (išpirkimo atveju).</text:span></text:p>
      <text:p text:style-name="P1054"/>
      <text:p text:style-name="P1055"><text:span text:style-name="T1056">XVI</text:span><text:span text:style-name="T1057">.<text:s/></text:span><text:span text:style-name="T1058">DUOMENŲ IR INFORMACIJOS SAUGOJIMAS</text:span></text:p>
      <text:p text:style-name="P1059"/>
      <text:p text:style-name="P1060"><text:span text:style-name="T1061">76</text:span><text:span text:style-name="T1062">. Valdymo įmonė privalo užtikrinti, kad Taisyklių XII, XIII, XIV ir XV skyriuose nurodyti duomenys, dokumentai ir informacija būtų saugom</text:span><text:span text:style-name="T1063">i ne trumpiau kaip 10 metų.</text:span></text:p>
      <text:p text:style-name="P1064"><text:span text:style-name="T1065">77</text:span><text:span text:style-name="T1066">. Lietuvos bankas išimtiniais atvejais, kai tai reikalinga pagal finansinės priemonės ar sandorio pobūdį ir būtina užtikrinant Įstatyme nustatytų priežiūros funkcijų vykdymą, turi teisę nurodyti, kad valdymo įmonė visus Ta</text:span><text:span text:style-name="T1067">isyklių 76 punkte nurodytus duomenis, dokumentus ir informaciją arba tik kai kuriuos iš jų saugotų ilgiau nei nustatyta Taisyklių 76 punkte.</text:span></text:p>
      <text:p text:style-name="P1068"><text:span text:style-name="T1069">78</text:span><text:span text:style-name="T1070">. Kai valdymo įmonės licencijos galiojimas yra panaikinamas, Lietuvos bankas turi teisę reikalauti, kad Taisy</text:span><text:span text:style-name="T1071">klių 76 punkte nurodytus duomenis, dokumentus ir informaciją įmonė saugotų tol, kol sueis Taisyklių 76 punkte nustatytas 10 metų terminas.</text:span></text:p>
      <text:p text:style-name="P1072"><text:span text:style-name="T1073">79</text:span><text:span text:style-name="T1074">. Kai valdymo įmonė perduoda kolektyvinio investavimo subjekto valdymą kitai valdymo įmonei, Lietuvos bankas tu</text:span><text:span text:style-name="T1075">ri teisę reikalauti, kad šiai valdymo įmonei būtų prieinami Taisyklių 76 punkte nurodyti paskutinių 10 metų duomenys, dokumentai ir informacija.</text:span><text:s/></text:p>
      <text:p text:style-name="P1076">Punkto pakeitimai:</text:p>
      <text:p text:style-name="P1077"><text:span text:style-name="T1078">Nr.<text:s/></text:span><text:a xlink:href="https://www.e-tar.lt/portal/legalAct.html?documentId=6ea618a0345e11e99595d005d42b863e" office:target-frame-name="_top" xlink:show="replace"><text:span text:style-name="T1079">03-20</text:span></text:a><text:span text:style-name="T1080">, 2019-02-14, paskelbta TAR 2019-02-20, i. k. 2019-02669</text:span></text:p>
      <text:p text:style-name="Normal"/>
      <text:p text:style-name="P1081"><text:span text:style-name="T1082">80</text:span><text:span text:style-name="T1083">. Duomenys ir informacija turi būti saugomi laikmenoje, užtikrinančioje informacijos<text:s/></text:span><text:span text:style-name="T1084">saugumą bei duomenų ir informacijos prieinamumą Lietuvos bankui, tokiu būdu ir forma, kad:</text:span></text:p>
      <text:p text:style-name="P1085"><text:span text:style-name="T1086">80.1</text:span><text:span text:style-name="T1087">. Lietuvos bankas turėtų galimybę lengvai gauti saugomus duomenis bei informaciją ir galėtų atkurti kiekvieną sandorio etapą;</text:span></text:p>
      <text:p text:style-name="P1088"><text:span text:style-name="T1089">80.2</text:span><text:span text:style-name="T1090">. būtų galimybė lengvai n</text:span><text:span text:style-name="T1091">ustatyti visus duomenų ir informacijos pataisymus ar pakeitimus bei duomenų ir informacijos turinį iki tokių pataisymų ar pakeitimų;</text:span></text:p>
      <text:p text:style-name="P1092"><text:span text:style-name="T1093">80.3</text:span><text:span text:style-name="T1094">. nebūtų galimybių manipuliuoti duomenimis ir informacija arba juos pakeisti.</text:span></text:p>
      <text:p text:style-name="P1095"/>
      <text:p text:style-name="P1096"><text:span text:style-name="T1097">XVII</text:span><text:span text:style-name="T1098">.<text:s/></text:span><text:span text:style-name="T1099">PAREIGA TEIKTI INVESTU</text:span><text:span text:style-name="T1100">OTOJUI PRANEŠIMUS APIE PARAIŠKŲ ĮSIGYTI INVESTICINIŲ VIENETŲ ARBA JUOS IŠPIRKTI VYKDYMĄ</text:span></text:p>
      <text:p text:style-name="P1101"/>
      <text:p text:style-name="P1102"><text:span text:style-name="T1103">81</text:span><text:span text:style-name="T1104">. Paraišką įsigyti investicinių vienetų arba juos išpirkti pateikusiam asmeniui turi būti nedelsiant pateikiamas (išsiunčiamas) patvirtinimas, kad atitinkama par</text:span><text:span text:style-name="T1105">aiška priimta vykdyti arba kad atsisakoma ją vykdyti, taip pat turi būti patvirtinama, kad paraišką priėmusiam asmeniui pateikti duomenys yra aiškūs ir tikslūs. Paraišką priėmęs asmuo turi nurodyti savo vardą, pavardę, įmonės, kurioje buvo gauta paraiška,<text:s/></text:span><text:span text:style-name="T1106">pavadinimą bei adresą, gavimo datą, tikslų laiką (valandos ir minutės) ir pasirašyti. Jei investuotojas gautame patvirtinime pastebi nesutapimų (prieštaravimų) su informacija jo pateiktoje paraiškoje, jis gautą patvirtinimą, nurodęs neatitikimus, turi nede</text:span><text:span text:style-name="T1107">lsdamas, bet ne vėliau kaip patvirtinimo gavimo dieną, grąžinti atitinkamą paraišką priėmusiam asmeniui.</text:span></text:p>
      <text:p text:style-name="P1108"><text:span text:style-name="T1109">82</text:span><text:span text:style-name="T1110">. Valdymo įmonė, įvykdžiusi investuotojo paraišką įsigyti investicinių vienetų arba juos išpirkti, privalo nedelsdama, bet ne vėliau kaip kitą da</text:span><text:span text:style-name="T1111">rbo dieną po paraiškos įvykdymo, pateikti investuotojui patvariojoje laikmenoje pranešimą, kuriuo patvirtinama, kad investuotojo paraiška yra įvykdyta. Jei patvirtinimą apie paraiškos įvykdymą valdymo įmonė gauna iš trečiojo asmens, tokį patvirtinimą ji tu</text:span><text:span text:style-name="T1112">ri pateikti investuotojui ne vėliau kaip kitą darbo dieną po tos dienos, kurią buvo gautas to trečiojo asmens patvirtinimas.</text:span></text:p>
      <text:p text:style-name="P1113"><text:span text:style-name="T1114">83</text:span><text:span text:style-name="T1115">. Valdymo įmonė turi teisę susitarti su investuotoju, kad pranešimą apie paraiškos įvykdymą pateiks kitas asmuo. Tokiu atveju</text:span><text:span text:style-name="T1116"><text:s/>pranešime apie paraiškos įvykdymą turi būti visa informacija, kurią valdymo įmonė teikia investuotojui Taisyklių 82 punkte nustatyta tvarka.</text:span></text:p>
      <text:p text:style-name="P1117"><text:span text:style-name="T1118">84</text:span><text:span text:style-name="T1119">. Taisyklių 82 punkte nurodytame pranešime, jei taikoma, turi būti ši informacija:</text:span></text:p>
      <text:p text:style-name="P1120"><text:span text:style-name="T1121">84.1</text:span><text:span text:style-name="T1122">. valdymo įmonę<text:s/></text:span><text:span text:style-name="T1123">identifikuojantys duomenys;</text:span></text:p>
      <text:p text:style-name="P1124"><text:span text:style-name="T1125">84.2</text:span><text:span text:style-name="T1126">. investuotojo pavadinimas (vardas ir pavardė) ar kiti investuotoją identifikuojantys duomenys;</text:span></text:p>
      <text:p text:style-name="P1127"><text:span text:style-name="T1128">84.3</text:span><text:span text:style-name="T1129">. paraiškos įsigyti investicinių vienetų arba juos išpirkti gavimo data ir laikas (valandos ir minutės) bei apmokėji</text:span><text:span text:style-name="T1130">mo būdas;</text:span></text:p>
      <text:p text:style-name="P1131"><text:span text:style-name="T1132">84.4</text:span><text:span text:style-name="T1133">. paraiškos įsigyti investicinių vienetų arba juos išpirkti įvykdymo data;</text:span></text:p>
      <text:p text:style-name="P1134"><text:span text:style-name="T1135">84.5</text:span><text:span text:style-name="T1136">. kolektyvinio investavimo subjektą identifikuojantys duomenys;</text:span></text:p>
      <text:p text:style-name="P1137"><text:span text:style-name="T1138">84.6</text:span><text:span text:style-name="T1139">. paraiškos tipas – įsigyti investicinių vienetų ar juos išpirkti;</text:span></text:p>
      <text:p text:style-name="P1140"><text:span text:style-name="T1141">84.7</text:span><text:span text:style-name="T1142">. įsigyt</text:span><text:span text:style-name="T1143">ų arba išpirktų investicinių vienetų skaičius;</text:span></text:p>
      <text:p text:style-name="P1144"><text:span text:style-name="T1145">84.8</text:span><text:span text:style-name="T1146">. investicinio vieneto įsigijimo arba išpirkimo kaina;</text:span></text:p>
      <text:p text:style-name="P1147"><text:span text:style-name="T1148">84.9</text:span><text:span text:style-name="T1149">. investicinio vieneto vertės nustatymo data;</text:span></text:p>
      <text:p text:style-name="P1150"><text:span text:style-name="T1151">84.10</text:span><text:span text:style-name="T1152">. bendra paraiškos įsigyti investicinių vienetų vertė, įskaitant platinimo mokesčiu</text:span><text:span text:style-name="T1153">s (įsigijimo atveju) arba grynoji suma atėmus išpirkimo mokesčius (išpirkimo atveju);</text:span></text:p>
      <text:p text:style-name="P1154"><text:span text:style-name="T1155">84.11</text:span><text:span text:style-name="T1156">. komisinio atlyginimo ir kitų išlaidų bendra suma ir, jei investuotojas pageidauja, bendros išlaidų sumos išdėstymas pagal jos sudedamąsias dalis.</text:span></text:p>
      <text:p text:style-name="P1157"><text:span text:style-name="T1158">85</text:span><text:span text:style-name="T1159">. Jei</text:span><text:span text:style-name="T1160">gu valdymo įmonė periodiškai vykdo investuotojo paraiškas įsigyti investicinių vienetų arba juos išpirkti, ji privalo arba pateikti Taisyklių 82 punkte nurodytą pranešimą, arba ne rečiau kaip kartą per 6 mėnesius pateikti investuotojui pranešimą, kuriame b</text:span><text:span text:style-name="T1161">ūtų Taisyklių 84 punkte nustatyta informacija apie visus sudarytus sandorius.</text:span></text:p>
      <text:p text:style-name="P1162"><text:span text:style-name="T1163">86</text:span><text:span text:style-name="T1164">. Paraišką įsigyti investicinių vienetų arba juos išpirkti galima koreguoti (anuliuoti), tik tuo atveju, jei tokia galimybė numatyta atitinkamas paraiškas priimančio platin</text:span><text:span text:style-name="T1165">tojo ir investuotojo sudarytoje sutartyje, išskyrus šio punkto paskutiniame sakinyje nurodytus atvejus. Atitinkamą paraišką koreguoti ar anuliuoti galima tik tokiu būdu, koks yra numatytas minėtoje sutartyje. Po investicinių vienetų vertės nustatymo atitin</text:span><text:span text:style-name="T1166">kama paraiška gali būti anuliuota ar pakeista tik tuo atveju, jei paaiškėja, kad ji neteisingai įvykdyta, t. y. investuotojo pateiktos paraiškos duomenys nesutampa su jos įvykdymą patvirtinančio dokumento duomenimis.</text:span></text:p>
      <text:p text:style-name="P1167"><text:span text:style-name="T1168">87</text:span><text:span text:style-name="T1169">. Valdymo įmonė investuotojo praš</text:span><text:span text:style-name="T1170">ymu turi pateikti jam visą informaciją apie jo pateiktos paraiškos įsigyti investicinių vienetų arba juos išpirkti vykdymo būklę.</text:span></text:p>
      <text:p text:style-name="P1171"/>
      <text:p text:style-name="P1172"><text:span text:style-name="T1173">XVII</text:span><text:span text:style-name="T1174">1</text:span><text:span text:style-name="T1175">. INVESTICINIŲ VIENETŲ KEITIMAS</text:span></text:p>
      <text:p text:style-name="P1176"/>
      <text:p text:style-name="P1177"><text:span text:style-name="T1178">87</text:span><text:span text:style-name="T1179">1</text:span><text:span text:style-name="T1180">. Valdymo įmonė Įstatymo 57 straipsnyje nustatytu atveju keisdama valdomo sudėtinio kolektyvinio investavimo subjekto subfondų investicinius vienetus, saugodama šiuo tikslu gautus, perduodamus ar tvarkomus duomenis ir informaciją<text:s/></text:span><text:span text:style-name="T1181">mutatis mutandis</text:span><text:span text:style-name="T1182"><text:s/>vadovauja</text:span><text:span text:style-name="T1183">si Taisyklių XIV–XVII skyriais.</text:span><text:s/></text:p>
      <text:p text:style-name="P1184">Papildyta skyriumi:</text:p>
      <text:p text:style-name="P1185"><text:span text:style-name="T1186">Nr.<text:s/></text:span><text:a xlink:href="https://www.e-tar.lt/portal/legalAct.html?documentId=6ea618a0345e11e99595d005d42b863e" office:target-frame-name="_top" xlink:show="replace"><text:span text:style-name="T1187">03-20</text:span></text:a><text:span text:style-name="T1188">, 2019-02-14, paskelbta TAR 2019-02-20, i. k. 2019-02669</text:span></text:p>
      <text:p text:style-name="Normal"/>
      <text:p text:style-name="P1189"><text:span text:style-name="T1190">XVIII</text:span><text:span text:style-name="T1191">.<text:s/></text:span><text:span text:style-name="T1192">INTERESŲ KONFLIKTŲ NUSTAT</text:span><text:span text:style-name="T1193">YMO KRITERIJAI</text:span></text:p>
      <text:p text:style-name="P1194"/>
      <text:p text:style-name="P1195"><text:span text:style-name="T1196">88</text:span><text:span text:style-name="T1197">. Valdymo įmonė, siekdama nustatyti kolektyvinio investavimo subjekto finansiniams interesams galinčius pakenkti interesų konfliktus, kylančius valdymo įmonei teikiant paslaugas ir vykdant veiklą, privalo, vadovaudamasi minimaliais kr</text:span><text:span text:style-name="T1198">iterijais, įvertinti, ar valdymo įmonė, susijęs asmuo arba asmuo, tiesiogiai ar netiesiogiai susijęs su valdymo įmone kontrolės ryšiu, patenka į kurią nors iš toliau nurodytų situacijų, kai dėl vykdomos kolektyvinio investavimo subjekto valdymo veiklos ar<text:s/></text:span><text:span text:style-name="T1199">kitų priežasčių:</text:span></text:p>
      <text:p text:style-name="P1200"><text:span text:style-name="T1201">88.1</text:span><text:span text:style-name="T1202">. valdymo įmonė arba tas asmuo gali turėti finansinės naudos arba išvengti finansinių nuostolių kolektyvinio investavimo subjekto sąskaita;</text:span></text:p>
      <text:p text:style-name="P1203"><text:span text:style-name="T1204">88.2</text:span><text:span text:style-name="T1205">. valdymo įmonė arba tas asmuo kolektyvinio investavimo subjektui ar kitam klientui t</text:span><text:span text:style-name="T1206">eikiamos paslaugos arba vykdomos veiklos rezultatu arba kolektyvinio investavimo subjekto ar kito kliento sąskaita sudaromo sandorio rezultatu yra suinteresuoti kitaip nei tuo rezultatu yra suinteresuotas kolektyvinio investavimo subjektas;</text:span></text:p>
      <text:p text:style-name="P1207"><text:span text:style-name="T1208">88.3</text:span><text:span text:style-name="T1209">. valdy</text:span><text:span text:style-name="T1210">mo įmonė arba tas asmuo turi finansinį ar kitokio pobūdžio suinteresuotumą teikti pirmenybę kito kliento ar kitos klientų grupės interesams kolektyvinio investavimo subjekto interesų sąskaita;</text:span></text:p>
      <text:p text:style-name="P1211"><text:span text:style-name="T1212">88.4</text:span><text:span text:style-name="T1213">. valdymo įmonė arba tas asmuo teikia tokias pat paslau</text:span><text:span text:style-name="T1214">gas kolektyvinio investavimo subjektui ir kitam klientui ar klientams, kurie nėra kolektyvinio investavimo subjektai;</text:span></text:p>
      <text:p text:style-name="P1215"><text:span text:style-name="T1216">88.5</text:span><text:span text:style-name="T1217">. valdymo įmonė arba tas asmuo gauna arba gaus ne iš kolektyvinio investavimo subjekto skatinimo priemonę, kuri yra susijusi su<text:s/></text:span><text:span text:style-name="T1218">vykdoma kolektyvinio investavimo subjekto valdymo veikla ir kuri gali būti teikiama pinigų, prekių ar paslaugų forma, išskyrus tokiu atveju įprastai mokamus komisinius ar kitus mokėjimus už to kolektyvinio investavimo subjekto valdymą.</text:span><text:s/></text:p>
      <text:p text:style-name="P1219">Punkto pakeitimai:</text:p>
      <text:p text:style-name="P1220"><text:span text:style-name="T1221">Nr.<text:s/></text:span><text:a xlink:href="https://www.e-tar.lt/portal/legalAct.html?documentId=6ea618a0345e11e99595d005d42b863e" office:target-frame-name="_top" xlink:show="replace"><text:span text:style-name="T1222">03-20</text:span></text:a><text:span text:style-name="T1223">, 2019-02-14, paskelbta TAR 2019-02-20, i. k. 2019-02669</text:span></text:p>
      <text:p text:style-name="Normal"/>
      <text:p text:style-name="P1224"><text:span text:style-name="T1225">89</text:span><text:span text:style-name="T1226">. Valdymo įmonė, nustatydama interesų konfliktų tipus, privalo atsižvelgti:</text:span></text:p>
      <text:p text:style-name="P1227"><text:span text:style-name="T1228">89.1</text:span><text:span text:style-name="T1229">.</text:span><text:span text:style-name="T1230"><text:s/>į valdymo įmonės interesus, įskaitant interesus, kylančius dėl jos priklausymo įmonių grupei arba paslaugų teikimo ir veiklos vykdymo, taip pat į klientų interesus ir valdymo įmonės pareigas kolektyvinio investavimo subjekto atžvilgiu;</text:span></text:p>
      <text:p text:style-name="P1231"><text:span text:style-name="T1232">89.2</text:span><text:span text:style-name="T1233">. į dviejų<text:s/></text:span><text:span text:style-name="T1234">arba daugiau valdymo įmonės valdomų kolektyvinio investavimo subjektų interesus.</text:span></text:p>
      <text:p text:style-name="P1235"/>
      <text:p text:style-name="P1236"><text:span text:style-name="T1237">XIX</text:span><text:span text:style-name="T1238">.<text:s/></text:span><text:span text:style-name="T1239">INTERESŲ KONFLIKTŲ VENGIMO POLITIKA</text:span></text:p>
      <text:p text:style-name="P1240"/>
      <text:p text:style-name="P1241"><text:span text:style-name="T1242">90</text:span><text:span text:style-name="T1243">. Valdymo įmonė turi patvirtinti, įgyvendinti ir palaikyti veiksmingą interesų konfliktų vengimo politiką. Ji tvirtina</text:span><text:span text:style-name="T1244">ma raštu ir turi atitikti valdymo įmonės dydį, struktūrą, veiklos pobūdį, mastą ir sudėtingumą. Jei valdymo įmonė priklauso įmonių grupei, interesų konfliktų vengimo politikoje turi būti atsižvelgiama į aplinkybes, kurios valdymo įmonei yra žinomos arba tu</text:span><text:span text:style-name="T1245">rėtų būti žinomos ir kurios gali sukelti interesų konfliktą dėl kitų įmonių grupės narių struktūros ir jų vykdomos veiklos.</text:span></text:p>
      <text:p text:style-name="P1246"><text:span text:style-name="T1247">91</text:span><text:span text:style-name="T1248">. Taisyklių 90 punkte nustatyta tvarka patvirtintoje interesų konfliktų vengimo politikoje turi būti nurodytos:</text:span></text:p>
      <text:p text:style-name="P1249"><text:span text:style-name="T1250">91.1</text:span><text:span text:style-name="T1251">. su<text:s/></text:span><text:span text:style-name="T1252">valdymo įmonės arba jos vardu vykdoma kolektyvinio investavimo subjekto valdymo veikla susijusios aplinkybės, kurios sukelia arba gali sukelti interesų konfliktą, dėl kurio gali būti pažeisti kolektyvinio investavimo subjekto arba vieno ar kelių kitų klien</text:span><text:span text:style-name="T1253">tų interesai;</text:span></text:p>
      <text:p text:style-name="P1254"><text:span text:style-name="T1255">91.2</text:span><text:span text:style-name="T1256">. procedūros, kurių turi būti laikomasi, ir priemonės, kurių turi būti imamasi siekiant valdyti interesų konfliktus.</text:span></text:p>
      <text:p text:style-name="P1257"/>
      <text:p text:style-name="P1258"><text:span text:style-name="T1259">XX</text:span><text:span text:style-name="T1260">.<text:s/></text:span><text:span text:style-name="T1261">NEPRIKLAUSOMAS INTERESŲ KONFLIKTŲ VALDYMAS</text:span></text:p>
      <text:p text:style-name="P1262"/>
      <text:p text:style-name="P1263"><text:span text:style-name="T1264">92</text:span><text:span text:style-name="T1265">. Taisyklių 91.2 papunktyje nustatytos priemonės ir<text:s/></text:span><text:span text:style-name="T1266">procedūros turi užtikrinti, kad susiję asmenys, dalyvaujantys vykdant skirtingų rūšių veiklą, kuriai būdingi interesų konfliktai, vykdytų šią veiklą nepriklausomai, kiek tai būtina atsižvelgiant į valdymo įmonės ir įmonių grupės, kuriai priklauso valdymo į</text:span><text:span text:style-name="T1267">monė, dydį ir vykdomą veiklą, taip pat į rizikos, kad klientų interesams bus padaryta žalos, dydį.</text:span></text:p>
      <text:p text:style-name="P1268"><text:span text:style-name="T1269">93</text:span><text:span text:style-name="T1270">. Taisyklių 91.2 papunktyje nurodytos priemonės ir procedūros, siekiant užtikrinti būtiną valdymo įmonės nepriklausomumo laipsnį, turi susidėti iš:</text:span></text:p>
      <text:p text:style-name="P1271"><text:span text:style-name="T1272">93.</text:span><text:span text:style-name="T1273">1</text:span><text:span text:style-name="T1274">. veiksmingų procedūrų, skirtų uždrausti arba kontroliuoti keitimąsi informacija tarp susijusių asmenų, dalyvaujančių kolektyvinio investavimo subjekto valdymo veikloje, kuriai būdinga interesų konfliktų rizika, jei keitimasis šia informacija galėtų nei</text:span><text:span text:style-name="T1275">giamai paveikti vieno ar kelių klientų interesus;</text:span></text:p>
      <text:p text:style-name="P1276"><text:span text:style-name="T1277">93.2</text:span><text:span text:style-name="T1278">. atskiros susijusių asmenų, kurių pagrindinės funkcijos yra kolektyvinio investavimo subjektų valdymo veiklos vykdymas arba paslaugų teikimas klientams ar investuotojams, kurių tarpusavio interesai</text:span><text:span text:style-name="T1279"><text:s/>gali prieštarauti vieni kitiems, arba kurie kitokiu būdu atstovauja galintiems tarpusavyje prieštarauti interesams, įskaitant valdymo įmonės interesus, priežiūros;</text:span></text:p>
      <text:p text:style-name="P1280"><text:span text:style-name="T1281">93.3</text:span><text:span text:style-name="T1282">. panaikinimo visų tiesioginių ryšių tarp susijusių asmenų, vykdančių daugiausia vi</text:span><text:span text:style-name="T1283">enos rūšies veiklą, atlyginimo ir atlyginimo ar pajamų, kurias gauna kiti susiję asmenys, vykdantys daugiausia kitos rūšies veiklą, jei dėl šių skirtingų veiklos rūšių gali kilti interesų konfliktas;</text:span></text:p>
      <text:p text:style-name="P1284"><text:span text:style-name="T1285">93.4</text:span><text:span text:style-name="T1286">. priemonių, skirtų uždrausti ar riboti bet kuri</text:span><text:span text:style-name="T1287">o susijusio asmens netinkamą įtaką, kai jis valdo kolektyvinio investavimo subjektą;</text:span></text:p>
      <text:p text:style-name="P1288"><text:span text:style-name="T1289">93.5</text:span><text:span text:style-name="T1290">. priemonių, skirtų uždrausti arba kontroliuoti susijusių asmenų veiklą, kai jie tuo pačiu metu arba nuosekliai valdo kolektyvinio investavimo subjektą, jei toks a</text:span><text:span text:style-name="T1291">smenų dalyvavimas gali trukdyti tinkamai valdyti interesų konfliktus.</text:span></text:p>
      <text:p text:style-name="P1292"><text:span text:style-name="T1293">94</text:span><text:span text:style-name="T1294">. Valdymo įmonė privalo parengti finansinių priemonių, dėl kurių vykdant valdymo įmonės veiklą, teikiant paslaugas arba sudarant sandorius galimas interesų konfliktas, sąrašą. Su</text:span><text:span text:style-name="T1295"><text:s/>šiuo sąrašu supažindinami visi valdymo įmonės darbuotojai, dalyvaujantys vykdant valdymo įmonės veiklą, teikiantys paslaugas investuotojams ir (arba) klientams ar turintys teisę sudaryti sandorius valdymo įmonės sąskaita.</text:span><text:s/></text:p>
      <text:p text:style-name="P1296">Punkto pakeitimai:</text:p>
      <text:p text:style-name="P1297"><text:span text:style-name="T1298">Nr.<text:s/></text:span><text:a xlink:href="https://www.e-tar.lt/portal/legalAct.html?documentId=9bbd4310dcff11e39a43a3f57c05722e" office:target-frame-name="_top" xlink:show="replace"><text:span text:style-name="T1299">03-79</text:span></text:a><text:span text:style-name="T1300">, 2014-05-15, paskelbta TAR 2014-05-19, i. k. 2014-05515</text:span></text:p>
      <text:p text:style-name="Normal"/>
      <text:p text:style-name="P1301"><text:span text:style-name="T1302">95</text:span><text:span text:style-name="T1303">. Esant interesų konfliktui, valdymo įmonė, prieš teikdama atitinkamą paslaugą, privalo aiškiai,<text:s/></text:span><text:span text:style-name="T1304">suprantamai (atsižvelgdama į investuotojo ar kliento supratimą apie finansinių priemonių rinkas) ir pasirašytinai informuoti kiekvieną investuotoją ar klientą apie atsiradusį interesų konfliktą. Ši informacija gali būti perduota ir telefonu, jeigu ji įrašo</text:span><text:span text:style-name="T1305">ma ir gali būti pateikta kaip įrodymas. Paslauga gali būti teikiama tik tuo atveju, jeigu investuotojas ar klientas aiškiai išreiškia savo sutikimą dėl atitinkamos paslaugos teikimo esant interesų konfliktui.</text:span></text:p>
      <text:p text:style-name="P1306"><text:span text:style-name="T1307">96</text:span><text:span text:style-name="T1308">. Valdymo įmonė privalo patvirtinti, įgyv</text:span><text:span text:style-name="T1309">endinti ir palaikyti priemones ir procedūras, užtikrinančias, kad finansinių priemonių sandoriai, dėl kurių galimas interesų konfliktas, būtų nuolat stebimi. Apie užfiksuotus nustatytos tvarkos pažeidimus nedelsiant raštu informuojamas valdymo įmonės vadov</text:span><text:span text:style-name="T1310">as ir vidaus auditorius.</text:span><text:s/></text:p>
      <text:p text:style-name="P1311">Punkto pakeitimai:</text:p>
      <text:p text:style-name="P1312"><text:span text:style-name="T1313">Nr.<text:s/></text:span><text:a xlink:href="https://www.e-tar.lt/portal/legalAct.html?documentId=9bbd4310dcff11e39a43a3f57c05722e" office:target-frame-name="_top" xlink:show="replace"><text:span text:style-name="T1314">03-79</text:span></text:a><text:span text:style-name="T1315">, 2014-05-15, paskelbta TAR 2014-05-19, i. k. 2014-05515</text:span></text:p>
      <text:p text:style-name="P1316"><text:span text:style-name="T1317">Nr.<text:s/></text:span><text:a xlink:href="https://www.e-tar.lt/portal/legalAct.html?documentId=6ea618a0345e11e99595d005d42b863e" office:target-frame-name="_top" xlink:show="replace"><text:span text:style-name="T1318">03-20</text:span></text:a><text:span text:style-name="T1319">, 2019-02-14, paskelbta TAR 2019-02-20, i. k. 2019-02669</text:span></text:p>
      <text:p text:style-name="Normal"/>
      <text:p text:style-name="P1320"><text:span text:style-name="T1321">97</text:span><text:span text:style-name="T1322">. Valdymo įmonė turi imtis priemonių, kad būtų nustatyti pasinaudojimo viešai neatskleista informacija atvejai.</text:span><text:s/></text:p>
      <text:p text:style-name="P1323">Punkto pakeitimai:</text:p>
      <text:p text:style-name="P1324"><text:span text:style-name="T1325">Nr.<text:s/></text:span><text:a xlink:href="https://www.e-tar.lt/portal/legalAct.html?documentId=9bbd4310dcff11e39a43a3f57c05722e" office:target-frame-name="_top" xlink:show="replace"><text:span text:style-name="T1326">03-79</text:span></text:a><text:span text:style-name="T1327">, 2014-05-15, paskelbta TAR 2014-05-19, i. k. 2014-05515</text:span></text:p>
      <text:p text:style-name="Normal"/>
      <text:p text:style-name="P1328"><text:span text:style-name="T1329">98</text:span><text:span text:style-name="T1330">. Valdymo įmonė turi parengti sąrašą finansinių priemonių, kurias pirkti, parduoti<text:s/></text:span><text:span text:style-name="T1331">(arba sudaryti kitokius sandorius) valdymo įmonės darbuotojams, akcininkams, valdymo organų nariams yra draudžiama dėl valdymo įmonės turimos (žinomos) viešai neatskleistos informacijos.</text:span><text:s/></text:p>
      <text:p text:style-name="P1332">Punkto pakeitimai:</text:p>
      <text:p text:style-name="P1333"><text:span text:style-name="T1334">Nr.<text:s/></text:span><text:a xlink:href="https://www.e-tar.lt/portal/legalAct.html?documentId=9bbd4310dcff11e39a43a3f57c05722e" office:target-frame-name="_top" xlink:show="replace"><text:span text:style-name="T1335">03-79</text:span></text:a><text:span text:style-name="T1336">, 2014-05-15, paskelbta TAR 2014-05-19, i. k. 2014-05515</text:span></text:p>
      <text:p text:style-name="Normal"/>
      <text:p text:style-name="P1337"><text:span text:style-name="T1338">99</text:span><text:span text:style-name="T1339">. Valdymo įmonė turi parengti sąrašą asmenų, kurie dėl einamų pareigų, vykdomų funkcijų ar atliekamų konkrečių darbų žino arba turi<text:s/></text:span><text:span text:style-name="T1340">teisę žinoti viešai neatskleistą informaciją.</text:span><text:s/></text:p>
      <text:p text:style-name="P1341">Punkto pakeitimai:</text:p>
      <text:p text:style-name="P1342"><text:span text:style-name="T1343">Nr.<text:s/></text:span><text:a xlink:href="https://www.e-tar.lt/portal/legalAct.html?documentId=9bbd4310dcff11e39a43a3f57c05722e" office:target-frame-name="_top" xlink:show="replace"><text:span text:style-name="T1344">03-79</text:span></text:a><text:span text:style-name="T1345">, 2014-05-15, paskelbta TAR 2014-05-19, i. k. 2014-05515</text:span></text:p>
      <text:p text:style-name="Normal"/>
      <text:p text:style-name="P1346"><text:span text:style-name="T1347">100</text:span><text:span text:style-name="T1348">. Valdymo įmonė pr</text:span><text:span text:style-name="T1349">ivalo patvirtinti, įgyvendinti ir palaikyti priemones ir procedūras, užtikrinančias, kad būtų nuolat stebimi sandoriai, susiję su finansinėmis priemonėmis, dėl kurių įmonės darbuotojams ir kitiems su ja susijusiems asmenims draudžiama sudaryti sandorius, k</text:span><text:span text:style-name="T1350">ai valdymo įmonė turi (žino) viešai neatskleistos informacijos. Apie nustatytus pažeidimus nedelsiant raštu informuojamas valdymo įmonės vadovas, vidaus auditorius ir Lietuvos bankas.</text:span><text:s/></text:p>
      <text:p text:style-name="P1351">Punkto pakeitimai:</text:p>
      <text:p text:style-name="P1352"><text:span text:style-name="T1353">Nr.<text:s/></text:span><text:a xlink:href="https://www.e-tar.lt/portal/legalAct.html?documentId=9bbd4310dcff11e39a43a3f57c05722e" office:target-frame-name="_top" xlink:show="replace"><text:span text:style-name="T1354">03-79</text:span></text:a><text:span text:style-name="T1355">, 2014-05-15, paskelbta TAR 2014-05-19, i. k. 2014-05515</text:span></text:p>
      <text:p text:style-name="P1356"><text:span text:style-name="T1357">Nr.<text:s/></text:span><text:a xlink:href="https://www.e-tar.lt/portal/legalAct.html?documentId=6ea618a0345e11e99595d005d42b863e" office:target-frame-name="_top" xlink:show="replace"><text:span text:style-name="T1358">03-20</text:span></text:a><text:span text:style-name="T1359">, 2019-02-14, paskelbta TAR 2019-02-2</text:span><text:span text:style-name="T1360">0, i. k. 2019-02669</text:span></text:p>
      <text:p text:style-name="Normal"/>
      <text:p text:style-name="P1361"><text:span text:style-name="T1362">101</text:span><text:span text:style-name="T1363">. Jei Taisyklių 93 punkte nurodytų priemonių ir procedūrų taikymas neužtikrina reikiamo valdymo įmonės nepriklausomumo, tai įmonė turi imtis alternatyvių ar papildomų priemonių ir procedūrų, kurios padėtų tai pasiekti.</text:span></text:p>
      <text:p text:style-name="P1364"/>
      <text:p text:style-name="P1365"><text:span text:style-name="T1366">XXI</text:span><text:span text:style-name="T1367">.<text:s/></text:span><text:span text:style-name="T1368">VEIKLOS, DĖL KURIOS KYLA ARBA GALI KILTI INTERESŲ KONFLIKTAS, VALDYMAS</text:span></text:p>
      <text:p text:style-name="P1369"/>
      <text:p text:style-name="P1370"><text:span text:style-name="T1371">102</text:span><text:span text:style-name="T1372">. Valdymo įmonė privalo saugoti ir reguliariai atnaujinti duomenis ir informaciją apie valdymo įmonės arba jos vardu vykdomą kolektyvinio investavimo subjekto valdymo veiklą,</text:span><text:span text:style-name="T1373"><text:s/>dėl kurios kilo (ar gali kilti, jei kolektyvinio investavimo subjekto valdymo veiklos vykdymas dar nėra baigtas) interesų konfliktas, galintis padaryti žalos vieno ar kelių kolektyvinio investavimo subjektų arba kitų klientų interesams.</text:span></text:p>
      <text:p text:style-name="P1374"><text:span text:style-name="T1375">103</text:span><text:span text:style-name="T1376">. Jeigu val</text:span><text:span text:style-name="T1377">dymo įmonės organizacinės ar administracinės priemonės, kurių ji ėmėsi interesų konfliktams valdyti, yra nepakankamos užtikrinti, kad būtų išvengta žalos padarymo kolektyvinio investavimo subjekto arba jo dalyvių interesams rizikos, apie tai nedelsiant tur</text:span><text:span text:style-name="T1378">i būti informuojama vyresnioji vadovybė ar kitas kompetentingas valdymo įmonės vidaus organas, kad jis galėtų priimti reikiamą sprendimą, užtikrinantį, kad valdymo įmonė bet kuriuo atveju veiktų geriausiais kolektyvinio investavimo subjekto ir jo dalyvių i</text:span><text:span text:style-name="T1379">nteresais.</text:span></text:p>
      <text:p text:style-name="P1380"><text:span text:style-name="T1381">104</text:span><text:span text:style-name="T1382">. Informaciją apie Taisyklių 103 punkte nurodytas situacijas valdymo įmonė nedelsiant turi pateikti investuotojams patvariojoje laikmenoje ir nurodyti priimtų sprendimų priežastis.</text:span></text:p>
      <text:p text:style-name="P1383"/>
      <text:p text:style-name="P1384"><text:span text:style-name="T1385">XXII</text:span><text:span text:style-name="T1386">.<text:s/></text:span><text:span text:style-name="T1387">NAUDOJIMOSI BALSAVIMO TEISĖMIS STRATEGIJA</text:span></text:p>
      <text:p text:style-name="P1388"/>
      <text:p text:style-name="P1389"><text:span text:style-name="T1390">105</text:span><text:span text:style-name="T1391">. Valdymo įmonė privalo parengti, taikyti ir palaikyti tinkamą ir veiksmingą strategiją, kurioje būtų nustatyta, kada ir kaip naudojamasi balsavimo teisėmis, kurias suteikia jos valdomo kolektyvinio investavimo subjekto turtą sudarančios finansinės p</text:span><text:span text:style-name="T1392">riemonės ir kuri užtikrintų, kad tokiomis teisėmis yra naudojamasi išskirtinai kolektyvinio investavimo subjekto interesais.</text:span></text:p>
      <text:p text:style-name="P1393"><text:span text:style-name="T1394">106</text:span><text:span text:style-name="T1395">. Taisyklių 105 punkte nurodytoje strategijoje turi būti nurodytos priemonės ir procedūros, skirtos:</text:span></text:p>
      <text:p text:style-name="P1396"><text:span text:style-name="T1397">106.1</text:span><text:span text:style-name="T1398">. bendrovių teisės reglamentuojamiems įmonės įvykiams (angl.<text:s/></text:span><text:span text:style-name="T1399">corporate events</text:span><text:span text:style-name="T1400">) stebėti;</text:span></text:p>
      <text:p text:style-name="P1401"><text:span text:style-name="T1402">106.2</text:span><text:span text:style-name="T1403">. užtikrinti, kad balsavimo teisėmis naudojamasi laikantis atitinkamo kolektyvinio investavimo subjekto investavimo tikslų ir investavimo strategijos;</text:span></text:p>
      <text:p text:style-name="P1404"><text:span text:style-name="T1405">106.3</text:span><text:span text:style-name="T1406">. interesų konfliktams, kylantiems dėl naudojimosi balsavimo teisėmis, išvengti arba valdyti.</text:span></text:p>
      <text:p text:style-name="P1407"><text:span text:style-name="T1408">107</text:span><text:span text:style-name="T1409">. Investuotojams turi būti parengiama ir prieinama Taisyklių 105 punkte nurodytos strategijos dėl naudojimosi balsavimo teisėmis aprašymo santrauka. Išs</text:span><text:span text:style-name="T1410">amus veiksmų, kurių imtasi vadovaujantis šia strategija, aprašymas kolektyvinio investavimo subjekto dalyvių prašymu jiems pateikiamas nemokamai.</text:span><text:s/></text:p>
      <text:p text:style-name="P1411">Punkto pakeitimai:</text:p>
      <text:p text:style-name="P1412"><text:span text:style-name="T1413">Nr.<text:s/></text:span><text:a xlink:href="https://www.e-tar.lt/portal/legalAct.html?documentId=6ea618a0345e11e99595d005d42b863e" office:target-frame-name="_top" xlink:show="replace"><text:span text:style-name="T1414">03-20</text:span></text:a><text:span text:style-name="T1415">, 2019-02-14, paskelbta TAR 2019-02-20, i. k. 2019-02669</text:span></text:p>
      <text:p text:style-name="Normal"/>
      <text:p text:style-name="P1416"><text:span text:style-name="T1417">XXIII</text:span><text:span text:style-name="T1418">.<text:s/></text:span><text:span text:style-name="T1419">PAREIGA VEIKTI GERIAUSIAIS KOLEKTYVINIO INVESTAVIMO SUBJEKTO IR JO DALYVIŲ INTERESAIS BEI UŽTIKRINTI RINKOS VIENTISUMĄ</text:span></text:p>
      <text:p text:style-name="P1420"/>
      <text:p text:style-name="P1421"><text:span text:style-name="T1422">108</text:span><text:span text:style-name="T1423">. Valdymo įmonė privalo užtikrinti, kad<text:s/></text:span><text:span text:style-name="T1424">su jos valdomo kolektyvinio investavimo subjekto dalyviais būtų elgiamasi sąžiningai.</text:span></text:p>
      <text:p text:style-name="P1425"><text:span text:style-name="T1426">109</text:span><text:span text:style-name="T1427">. Valdymo įmonė negali teikti pirmenybės vienos kolektyvinio investavimo subjekto dalyvių grupės interesams kitos kolektyvinio investavimo subjekto dalyvių grupės<text:s/></text:span><text:span text:style-name="T1428">interesų sąskaita.</text:span></text:p>
      <text:p text:style-name="P1429"><text:span text:style-name="T1430">110</text:span><text:span text:style-name="T1431">. Valdymo įmonė privalo taikyti tinkamą politiką ir procedūras, kuriomis siekiama išvengti piktnaudžiavimo (neteisėto naudos gavimo dėl skirtingo laiko parinkimo (angl.<text:s/></text:span><text:span text:style-name="T1432">market timing</text:span><text:span text:style-name="T1433">) ir pan.), galinčio turėti neigiamos įtakos rin</text:span><text:span text:style-name="T1434">kos stabilumui ir vientisumui.</text:span></text:p>
      <text:p text:style-name="P1435"><text:span text:style-name="T1436">111</text:span><text:span text:style-name="T1437">. Nepažeidžiant Lietuvos Respublikos teisės aktų reikalavimų, valdymo įmonė privalo užtikrinti, kad jos valdomo kolektyvinio investavimo subjekto atžvilgiu būtų naudojami sąžiningi, teisingi ir skaidrūs kainos nustatym</text:span><text:span text:style-name="T1438">o modeliai bei turto vertinimo sistema, siekiant laikytis pareigos veikti geriausiais kolektyvinio investavimo subjekto dalyvių interesais. Valdymo įmonė privalo Lietuvos bankui pareikalavus pateikti įrodymus, kad kolektyvinio investavimo subjektą sudarant</text:span><text:span text:style-name="T1439">is turtas yra tiksliai įvertintas.</text:span><text:s/></text:p>
      <text:p text:style-name="P1440">Punkto pakeitimai:</text:p>
      <text:p text:style-name="P1441"><text:span text:style-name="T1442">Nr.<text:s/></text:span><text:a xlink:href="https://www.e-tar.lt/portal/legalAct.html?documentId=6ea618a0345e11e99595d005d42b863e" office:target-frame-name="_top" xlink:show="replace"><text:span text:style-name="T1443">03-20</text:span></text:a><text:span text:style-name="T1444">, 2019-02-14, paskelbta TAR 2019-02-20, i. k. 2019-02669</text:span></text:p>
      <text:p text:style-name="Normal"/>
      <text:p text:style-name="P1445"><text:span text:style-name="T1446">112</text:span><text:span text:style-name="T1447">. Valdymo įmonė privalo veikt</text:span><text:span text:style-name="T1448">i taip, kad kolektyvinio investavimo subjektas ir jo dalyviai nepatirtų nepagrįstų išlaidų.</text:span></text:p>
      <text:p text:style-name="P1449"/>
      <text:p text:style-name="P1450"><text:span text:style-name="T1451">XXIV</text:span><text:span text:style-name="T1452">.<text:s/></text:span><text:span text:style-name="T1453">DETALAUS VERTINIMO (ANGL.<text:s/></text:span><text:span text:style-name="T1454">DUE DILIGENCE</text:span><text:span text:style-name="T1455">) POLITIKOS IR PROCEDŪRŲ REIKALAVIMAI</text:span></text:p>
      <text:p text:style-name="P1456"/>
      <text:p text:style-name="P1457"><text:span text:style-name="T1458">113</text:span><text:span text:style-name="T1459">. Valdymo įmonė, veikdama geriausiais kolektyvinio investavimo<text:s/></text:span><text:span text:style-name="T1460">subjekto interesais ir užtikrindama rinkos vientisumą, privalo užtikrinti aukštą detalaus vertinimo procedūrų lygį renkantis ir nuolat stebint investicijas.</text:span></text:p>
      <text:p text:style-name="P1461"><text:span text:style-name="T1462">114</text:span><text:span text:style-name="T1463">. Valdymo įmonė privalo turėti reikiamų žinių ir supratimą apie turtą, į kurį investuoja kol</text:span><text:span text:style-name="T1464">ektyvinio investavimo subjektas.</text:span></text:p>
      <text:p text:style-name="P1465"><text:span text:style-name="T1466">115</text:span><text:span text:style-name="T1467">. Valdymo įmonė privalo patvirtinti rašytinę detalaus vertinimo politiką ir procedūras bei įgyvendinti veiksmingas priemones, skirtas užtikrinti, kad kolektyvinio investavimo subjekto sąskaita priimami investiciniai<text:s/></text:span><text:span text:style-name="T1468">sprendimai atitiktų kolektyvinio investavimo subjekto tikslus, investavimo strategiją ir rizikos ribojimus.</text:span></text:p>
      <text:p text:style-name="P1469"><text:span text:style-name="T1470">116</text:span><text:span text:style-name="T1471">. Valdymo įmonė, įgyvendindama rizikos valdymo politiką ir, jei taikoma, atsižvelgdama į numatomos investicijos pobūdį, prieš priimdama inves</text:span><text:span text:style-name="T1472">ticinį sprendimą privalo parengti prognozes ir atlikti analizę, susijusias su atitinkamos investicijos įtaka kolektyvinio investavimo subjektą sudarančiam turtui, jo likvidumui bei rizikos ir grąžos pobūdžiui. Analizė turi būti atliekama vadovaujantis tik<text:s/></text:span><text:span text:style-name="T1473">patikima ir naujausia informacija bei turi būti atliekama tiek kiekybiniais, tiek kokybiniais požymiais.</text:span></text:p>
      <text:p text:style-name="P1474"><text:span text:style-name="T1475">117</text:span><text:span text:style-name="T1476">. Valdymo įmonė, sudarydama, vykdydama ar nutraukdama bet kokią su rizikos valdymo veikla susijusią sutartį ar susitarimą su trečiaisiais<text:s/></text:span><text:span text:style-name="T1477">asmenimis, privalo veikti profesionaliai, rūpestingai ir atidžiai. Prieš sudarydama tokią sutartį ar susitarimą valdymo įmonė privalo imtis visų reikalingų veiksmų siekdama patikrinti, ar trečiasis asmuo yra kompetentingas vykdyti rizikos valdymo veiklą ir</text:span><text:span text:style-name="T1478"><text:s/>teikti paslaugas patikimai, profesionaliai bei veiksmingai. Valdymo įmonė privalo patvirtinti trečiojo asmens veiklos nuolatinio vertinimo metodus.</text:span></text:p>
      <text:p text:style-name="P1479"/>
      <text:p text:style-name="P1480"><text:span text:style-name="T1481">XXV</text:span><text:span text:style-name="T1482">.<text:s/></text:span><text:span text:style-name="T1483">PAREIGA INVESTICINIUS SPRENDIMUS VYKDYTI GERIAUSIOMIS KOLEKTYVINIO INVESTAVIMO SUBJEKTUI SĄLYGO</text:span><text:span text:style-name="T1484">MIS</text:span></text:p>
      <text:p text:style-name="P1485"/>
      <text:p text:style-name="P1486"><text:span text:style-name="T1487">118</text:span><text:span text:style-name="T1488">. Valdymo įmonė, jos valdomo kolektyvinio investavimo subjekto sąskaita vykdydama investicinį sprendimą, privalo veikti geriausiais kolektyvinio investavimo subjekto interesais.</text:span></text:p>
      <text:p text:style-name="P1489"><text:span text:style-name="T1490">119</text:span><text:span text:style-name="T1491">. Valdymo įmonė, vykdydama Taisyklių 118 punkte nustatytą r</text:span><text:span text:style-name="T1492">eikalavimą, privalo imtis visų reikalingų veiksmų, kad būtų pasiektas geriausias įmanomas rezultatas kolektyvinio investavimo subjektui atsižvelgiant į investavimo objektų kainą, investicinio sprendimo įvykdymo išlaidas, greitį, investicinio sprendimo įvyk</text:span><text:span text:style-name="T1493">dymo ir atsiskaitymų tikimybę, investicinio sprendimo dydį, turinį ir kitas investicinio sprendimo įvykdymui svarbias aplinkybes. Tokių veiksnių santykinė reikšmė turi būti nustatyta atsižvelgiant į šiuos kriterijus:</text:span></text:p>
      <text:p text:style-name="P1494"><text:span text:style-name="T1495">119.1</text:span><text:span text:style-name="T1496">. kolektyvinio investavimo subje</text:span><text:span text:style-name="T1497">kto tikslus, investavimo politiką ir jam būdingas rizikos rūšis, kaip tai nurodyta kolektyvinio investavimo subjekto prospekte arba steigimo dokumentuose;</text:span></text:p>
      <text:p text:style-name="P1498"><text:span text:style-name="T1499">119.2</text:span><text:span text:style-name="T1500">. investicinio sprendimo savybes;</text:span></text:p>
      <text:p text:style-name="P1501"><text:span text:style-name="T1502">119.3</text:span><text:span text:style-name="T1503">. finansinių priemonių, dėl kurių priimtas invest</text:span><text:span text:style-name="T1504">icinis sprendimas, savybes;</text:span></text:p>
      <text:p text:style-name="P1505"><text:span text:style-name="T1506">119.4</text:span><text:span text:style-name="T1507">. vykdymo vietų, kuriose investicinis sprendimas gali būti įvykdytas, savybes.</text:span></text:p>
      <text:p text:style-name="P1508"><text:span text:style-name="T1509">120</text:span><text:span text:style-name="T1510">. Valdymo įmonė, vykdydama Taisyklių 119 punkte nustatytus reikalavimus, turi patvirtinti ir įgyvendinti veiksmingas priemones, tar</text:span><text:span text:style-name="T1511">p jų investicinių sprendimų vykdymo politiką, leidžiančią pasiekti geriausią įmanomą rezultatą kolektyvinio investavimo subjektui vykdant investicinį sprendimą šio subjekto sąskaita, taip pat turėti ir naudoti veiksmingas priemones, skirtas investicinių sp</text:span><text:span text:style-name="T1512">rendimų vykdymo politikai įgyvendinti.</text:span></text:p>
      <text:p text:style-name="P1513"><text:span text:style-name="T1514">121</text:span><text:span text:style-name="T1515">. Valdymo įmonė, prieš pradėdama investicinės bendrovės, kurios valdymas perduotas šiai valdymo įmonei, sąskaita vykdyti investicinius sprendimus, turi gauti išankstinį šios investicinės bendrovės sutikimą dėl<text:s/></text:span><text:span text:style-name="T1516">investicinių sprendimų vykdymo politikos.</text:span></text:p>
      <text:p text:style-name="P1517"><text:span text:style-name="T1518">122</text:span><text:span text:style-name="T1519">. Valdymo įmonė privalo užtikrinti, kad investicinių sprendimų vykdymo politika ir visi esminiai jos pakeitimai būtų prieinami kolektyvinio investavimo subjekto dalyviams.</text:span></text:p>
      <text:p text:style-name="P1520"><text:span text:style-name="T1521">123</text:span><text:span text:style-name="T1522">. Valdymo įmonė privalo<text:s/></text:span><text:span text:style-name="T1523">nuolat stebėti, ar naudojamos priemonės ir investicinių sprendimų vykdymo politika yra veiksmingos, o nustačiusi naudojamų priemonių ir (ar) investicinių sprendimų politikos trūkumų, – nedelsdama juos ištaisyti.</text:span></text:p>
      <text:p text:style-name="P1524"><text:span text:style-name="T1525">124</text:span><text:span text:style-name="T1526">. Valdymo įmonė privalo peržiūrėti in</text:span><text:span text:style-name="T1527">vesticinių sprendimų vykdymo politiką ne rečiau kaip kartą per metus ir kiekvieną kartą, kai įvyksta esminis pasikeitimas, galintis turėti poveikį valdymo įmonės gebėjimui pasiekti geriausią rezultatą kolektyvinio investavimo subjektui.</text:span></text:p>
      <text:p text:style-name="P1528"><text:span text:style-name="T1529">125</text:span><text:span text:style-name="T1530">. Valdymo įm</text:span><text:span text:style-name="T1531">onė privalo veikti taip, kad bet kuriuo metu galėtų įrodyti, jog investicinis sprendimas kolektyvinio investavimo subjekto sąskaita buvo įvykdytas laikantis investicinių sprendimų vykdymo politikos.</text:span></text:p>
      <text:p text:style-name="P1532"/>
      <text:p text:style-name="P1533"><text:span text:style-name="T1534">XXVI</text:span><text:span text:style-name="T1535">.<text:s/></text:span><text:span text:style-name="T1536">PAREIGA PERDUODANT INVESTICINIŲ SPRENDIMŲ VY</text:span><text:span text:style-name="T1537">KDYMĄ KITAM SUBJEKTUI VEIKTI GERIAUSIOMIS KOLEKTYVINIO INVESTAVIMO SUBJEKTUI SĄLYGOMIS</text:span></text:p>
      <text:p text:style-name="P1538"/>
      <text:p text:style-name="P1539"><text:span text:style-name="T1540">126</text:span><text:span text:style-name="T1541">. Valdymo įmonė, perduodama kitam subjektui vykdyti jos valdomo kolektyvinio investavimo subjekto sąskaita priimtą investicinį sprendimą, privalo veikti geriausi</text:span><text:span text:style-name="T1542">ais kolektyvinio investavimo subjekto interesais.</text:span></text:p>
      <text:p text:style-name="P1543"><text:span text:style-name="T1544">127</text:span><text:span text:style-name="T1545">. Valdymo įmonė privalo imtis visų reikalingų veiksmų, kad būtų pasiektas geriausias įmanomas rezultatas kolektyvinio investavimo subjektui atsižvelgiant į investavimo objektų kainą, investicinio spr</text:span><text:span text:style-name="T1546">endimo įvykdymo išlaidas, greitį, investicinio sprendimo įvykdymo ir atsiskaitymų tikimybę, investicinio sprendimo dydį, turinį ir kitas investicinio sprendimo įvykdymui svarbias aplinkybes. Tokių veiksnių santykinė reikšmė turi būti nustatyta vadovaujanti</text:span><text:span text:style-name="T1547">s Taisyklių 119 punktu.</text:span></text:p>
      <text:p text:style-name="P1548"><text:span text:style-name="T1549">128</text:span><text:span text:style-name="T1550">. Valdymo įmonė, vykdydama Taisyklių 127 punkte nustatytus reikalavimus, turi patvirtinti ir įgyvendinti investicinių sprendimų, kurių vykdymas perduodamas kitiems subjektams, vykdymo politiką, leidžiančią pasiekti kolektyvin</text:span><text:span text:style-name="T1551">io investavimo subjektui geriausią įmanomą rezultatą vykdant investicinį sprendimą šio subjekto sąskaita, taip pat turėti ir naudoti veiksmingas priemones, skirtas šiai politikai įgyvendinti.</text:span><text:s/></text:p>
      <text:p text:style-name="P1552">Punkto pakeitimai:</text:p>
      <text:p text:style-name="P1553"><text:span text:style-name="T1554">Nr.<text:s/></text:span><text:a xlink:href="https://www.e-tar.lt/portal/legalAct.html?documentId=6ea618a0345e11e99595d005d42b863e" office:target-frame-name="_top" xlink:show="replace"><text:span text:style-name="T1555">03-20</text:span></text:a><text:span text:style-name="T1556">, 2019-02-14, paskelbta TAR 2019-02-20, i. k. 2019-02669</text:span></text:p>
      <text:p text:style-name="Normal"/>
      <text:p text:style-name="P1557"><text:span text:style-name="T1558">129</text:span><text:span text:style-name="T1559">. Investicinių sprendimų, kurių vykdymas perduodamas kitiems subjektams, vykdymo politikoje prie kiekvienos finansinių priemonių</text:span><text:span text:style-name="T1560"><text:s/>klasės turi būti nurodyti subjektai, kuriems gali būti perduodami vykdyti investiciniai sprendimai dėl atitinkamų finansinių priemonių. Valdymo įmonė gali perduoti vykdyti investicinius sprendimus tik laikydamasi visų šiame skyriuje nustatytų reikalavimų.</text:span><text:s/></text:p>
      <text:p text:style-name="P1561">Punkto pakeitimai:</text:p>
      <text:p text:style-name="P1562"><text:span text:style-name="T1563">Nr.<text:s/></text:span><text:a xlink:href="https://www.e-tar.lt/portal/legalAct.html?documentId=6ea618a0345e11e99595d005d42b863e" office:target-frame-name="_top" xlink:show="replace"><text:span text:style-name="T1564">03-20</text:span></text:a><text:span text:style-name="T1565">, 2019-02-14, paskelbta TAR 2019-02-20, i. k. 2019-02669</text:span></text:p>
      <text:p text:style-name="Normal"/>
      <text:p text:style-name="P1566"><text:span text:style-name="T1567">130</text:span><text:span text:style-name="T1568">. Valdymo įmonė privalo užtikrinti, kad investicinių sprendimų,</text:span><text:span text:style-name="T1569"><text:s/>kurių vykdymas perduodamas kitiems subjektams, vykdymo politika ir visi esminiai jos pakeitimai būtų prieinami kolektyvinio investavimo subjekto dalyviams.</text:span><text:s/></text:p>
      <text:p text:style-name="P1570">Punkto pakeitimai:</text:p>
      <text:p text:style-name="P1571"><text:span text:style-name="T1572">Nr.<text:s/></text:span><text:a xlink:href="https://www.e-tar.lt/portal/legalAct.html?documentId=6ea618a0345e11e99595d005d42b863e" office:target-frame-name="_top" xlink:show="replace"><text:span text:style-name="T1573">03-20</text:span></text:a><text:span text:style-name="T1574">, 2019-02-14, paskelbta TAR 2019-02-20, i. k. 2019-02669</text:span></text:p>
      <text:p text:style-name="Normal"/>
      <text:p text:style-name="P1575"><text:span text:style-name="T1576">131</text:span><text:span text:style-name="T1577">. Valdymo įmonė privalo nuolat stebėti, ar investicinių sprendimų, kurių vykdymas perduodamas kitiems subjektams, vykdymo politika yra veiksminga, taip pat šioje p</text:span><text:span text:style-name="T1578">olitikoje nurodytų kitų investicinius sprendimus vykdančių subjektų investicinių sprendimų vykdymo kokybę, o nustačiusi investicinių sprendimų vykdymo politikos trūkumų, – nedelsdama juos ištaisyti.</text:span><text:s/></text:p>
      <text:p text:style-name="P1579">Punkto pakeitimai:</text:p>
      <text:p text:style-name="P1580"><text:span text:style-name="T1581">Nr.<text:s/></text:span><text:a xlink:href="https://www.e-tar.lt/portal/legalAct.html?documentId=6ea618a0345e11e99595d005d42b863e" office:target-frame-name="_top" xlink:show="replace"><text:span text:style-name="T1582">03-20</text:span></text:a><text:span text:style-name="T1583">, 2019-02-14, paskelbta TAR 2019-02-20, i. k. 2019-02669</text:span></text:p>
      <text:p text:style-name="Normal"/>
      <text:p text:style-name="P1584"><text:span text:style-name="T1585">132</text:span><text:span text:style-name="T1586">. Valdymo įmonė privalo peržiūrėti investicinių sprendimų, kurių vykdymas perduodamas kitiems subjektams, vykdymo politik</text:span><text:span text:style-name="T1587">ą ne rečiau kaip kartą per metus ir kaskart, kai įvyksta esminis pasikeitimas, galintis turėti poveikį valdymo įmonės gebėjimui pasiekti geriausią rezultatą kolektyvinio investavimo subjektui.</text:span><text:s/></text:p>
      <text:p text:style-name="P1588">Punkto pakeitimai:</text:p>
      <text:p text:style-name="P1589"><text:span text:style-name="T1590">Nr.<text:s/></text:span><text:a xlink:href="https://www.e-tar.lt/portal/legalAct.html?documentId=6ea618a0345e11e99595d005d42b863e" office:target-frame-name="_top" xlink:show="replace"><text:span text:style-name="T1591">03-20</text:span></text:a><text:span text:style-name="T1592">, 2019-02-14, paskelbta TAR 2019-02-20, i. k. 2019-02669</text:span></text:p>
      <text:p text:style-name="Normal"/>
      <text:p text:style-name="P1593"><text:span text:style-name="T1594">133</text:span><text:span text:style-name="T1595">. Valdymo įmonė privalo veikti taip, kad bet kuriuo metu galėtų įrodyti, jog investicinis sprendimas kolektyvinio investavimo s</text:span><text:span text:style-name="T1596">ubjekto sąskaita buvo perduotas kitam subjektui vykdyti laikantis investicinių sprendimų, kurių vykdymas perduodamas kitiems subjektams, vykdymo politikos.</text:span><text:s/></text:p>
      <text:p text:style-name="P1597">Punkto pakeitimai:</text:p>
      <text:p text:style-name="P1598"><text:span text:style-name="T1599">Nr.<text:s/></text:span><text:a xlink:href="https://www.e-tar.lt/portal/legalAct.html?documentId=6ea618a0345e11e99595d005d42b863e" office:target-frame-name="_top" xlink:show="replace"><text:span text:style-name="T1600">03-20</text:span></text:a><text:span text:style-name="T1601">, 2019-02-14, paskelbta TAR 2019-02-20, i. k. 2019-02669</text:span></text:p>
      <text:p text:style-name="Normal"/>
      <text:p text:style-name="P1602"><text:span text:style-name="T1603">133</text:span><text:span text:style-name="T1604">1</text:span><text:span text:style-name="T1605">. Investicinių sprendimų, kurių vykdymas perduodamas kitiems subjektams, vykdymo politika gali būti išdėstyta atskirame dokumente arba gali būti įrašyta į<text:s/></text:span><text:span text:style-name="T1606">Taisyklių 120 punkte nurodytą investicinių sprendimų vykdymo politiką.</text:span><text:s/></text:p>
      <text:p text:style-name="P1607">Papildyta punktu:</text:p>
      <text:p text:style-name="P1608"><text:span text:style-name="T1609">Nr.<text:s/></text:span><text:a xlink:href="https://www.e-tar.lt/portal/legalAct.html?documentId=6ea618a0345e11e99595d005d42b863e" office:target-frame-name="_top" xlink:show="replace"><text:span text:style-name="T1610">03-20</text:span></text:a><text:span text:style-name="T1611">, 2019-02-14, paskelbta TAR 2019-02-20, i. k. 2019-02669</text:span></text:p>
      <text:p text:style-name="Normal"/>
      <text:p text:style-name="P1612"><text:span text:style-name="T1613">XXVII</text:span><text:span text:style-name="T1614">.<text:s/></text:span><text:span text:style-name="T1615">BENDRIEJI INVESTICINIŲ SPRENDIMŲ VYKDYMO REIKALAVIMAI</text:span></text:p>
      <text:p text:style-name="P1616"/>
      <text:p text:style-name="P1617"><text:span text:style-name="T1618">134</text:span><text:span text:style-name="T1619">. Valdymo įmonė privalo patvirtinti ir įgyvendinti priemones bei procedūras, užtikrinančias greitą, sąžiningą ir operatyvų kolektyvinio investavimo subjekto sąskaita sudaromų<text:s/></text:span><text:span text:style-name="T1620">sandorių vykdymą.</text:span></text:p>
      <text:p text:style-name="P1621"><text:span text:style-name="T1622">135</text:span><text:span text:style-name="T1623">. Taisyklių 134 punkte nurodytos priemonės ir procedūros privalo užtikrinti, kad:</text:span></text:p>
      <text:p text:style-name="P1624"><text:span text:style-name="T1625">135.1</text:span><text:span text:style-name="T1626">. kolektyvinio investavimo subjekto sąskaita įvykdyti investiciniai sprendimai būtų nedelsiant ir tiksliai apskaitomi ir paskirstomi;</text:span></text:p>
      <text:p text:style-name="P1627"><text:span text:style-name="T1628">135.2</text:span><text:span text:style-name="T1629">. investiciniai sprendimai, kurie yra panašūs, būtų vykdomi paeiliui ir nedelsiant, išskyrus atvejus, kai dėl investicinio sprendimo savybių arba vyraujančių rinkos sąlygų to neįmanoma padaryti arba kai tai prieštarauja kolektyvinio investavimo subjekto i</text:span><text:span text:style-name="T1630">nteresams.</text:span></text:p>
      <text:p text:style-name="P1631"><text:span text:style-name="T1632">136</text:span><text:span text:style-name="T1633">. Finansinės priemonės ir lėšos, gautos įvykdžius atsiskaitymus už įvykdytą investicinį sprendimą, turi būti nedelsiant ir teisingai apskaitomos atitinkamo kolektyvinio investavimo subjekto, jei taikoma, jo subfondo arba investicinių vi</text:span><text:span text:style-name="T1634">enetų klasių ir (ar) serijų sąskaitose.</text:span></text:p>
      <text:p text:style-name="P1635"><text:span text:style-name="T1636">137</text:span><text:span text:style-name="T1637">. Valdymo įmonė neturi teisės piktnaudžiauti informacija, susijusia su dar neįvykdytais investiciniais sprendimais, ir privalo imtis visų reikalingų veiksmų, kad nė vienas iš susijusių asmenų nepiktnaudžiautų<text:s/></text:span><text:span text:style-name="T1638">šia informacija.</text:span></text:p>
      <text:p text:style-name="P1639"/>
      <text:p text:style-name="P1640"><text:span text:style-name="T1641">XXVIII</text:span><text:span text:style-name="T1642">.<text:s/></text:span><text:span text:style-name="T1643">INVESTICINIŲ SPRENDIMŲ IR SANDORIŲ SUJUNGIMAS BEI SANDORIŲ PASKIRSTYMAS</text:span></text:p>
      <text:p text:style-name="P1644"/>
      <text:p text:style-name="P1645"><text:span text:style-name="T1646">138</text:span><text:span text:style-name="T1647">. Valdymo įmonė neturi teisės vykdyti investicinio sprendimo, jeigu vykdomas investicinis sprendimas yra sujungiamas su kito kolektyvinio<text:s/></text:span><text:span text:style-name="T1648">investavimo subjekto ar kito kliento sąskaita priimtu investiciniu sprendimu arba savo sąskaita sudaromu sandoriu, išskyrus atvejus, kai tenkinamos šios sąlygos:</text:span></text:p>
      <text:p text:style-name="P1649"><text:span text:style-name="T1650">138.1</text:span><text:span text:style-name="T1651">. nėra pagrindo manyti, kad investicinių sprendimų sujungimas turės neigiamos įtakos ku</text:span><text:span text:style-name="T1652">rio nors iš kolektyvinio investavimo subjektų ar kitų klientų, kurių sąskaita priimtus investicinius sprendimus ketinama sujungti, interesams;</text:span></text:p>
      <text:p text:style-name="P1653"><text:span text:style-name="T1654">138.2</text:span><text:span text:style-name="T1655">. yra patvirtinta ir įgyvendinta investicinių sprendimų paskirstymo politika, tiksliai nustatanti teisin</text:span><text:span text:style-name="T1656">gą sujungtų investicinių sprendimų paskirstymą, įskaitant investicinių sprendimų dydžio ir kainos įtaką investicinių sprendimų paskirstymui bei valdymo įmonės veiksmus jungtinio investicinio sprendimo dalinio įvykdymo atveju.</text:span></text:p>
      <text:p text:style-name="P1657"><text:span text:style-name="T1658">139</text:span><text:span text:style-name="T1659">. Jei valdymo įmonė s</text:span><text:span text:style-name="T1660">ujungia kolektyvinio investavimo subjekto sąskaita priimtą investicinį sprendimą su vienu ar keliais kitų kolektyvinio investavimo subjektų ar kitų klientų sąskaita priimtais investiciniais sprendimais ir toks jungtinis investicinis sprendimas yra įvykdoma</text:span><text:span text:style-name="T1661">s iš dalies, ji privalo paskirstyti susijusius sandorius laikydamasi patvirtintos investicinių sprendimų paskirstymo politikos.</text:span></text:p>
      <text:p text:style-name="P1662"><text:span text:style-name="T1663">140</text:span><text:span text:style-name="T1664">. Jei valdymo įmonė sujungia sandorius savo sąskaita su vienu ar keliais kolektyvinio investavimo subjektų arba kitų klie</text:span><text:span text:style-name="T1665">ntų sąskaita priimtais investiciniais sprendimais, ji neturi teisės susijusių sandorių perskirstyti kolektyvinio investavimo subjektui ar kitam klientui nepalankiu būdu.</text:span></text:p>
      <text:p text:style-name="P1666"><text:span text:style-name="T1667">141</text:span><text:span text:style-name="T1668">. Jei valdymo įmonė kolektyvinio investavimo subjekto ar kito kliento sąskaita<text:s/></text:span><text:span text:style-name="T1669">priimtą investicinį sprendimą sujungia su valdymo įmonės sąskaita sudaromu sandoriu ir šis jungtinis investicinis sprendimas yra įvykdomas iš dalies, susiję sandoriai paskirstomi pirmenybę teikiant kolektyvinio investavimo subjektui ar kitam klientui, o ne</text:span><text:span text:style-name="T1670"><text:s/>valdymo įmonės sąskaita sudarytiems sandoriams. Tačiau jeigu valdymo įmonė gali pagrįstai įrodyti, kad be šio sujungimo ji nebūtų galėjusi įvykdyti investicinio sprendimo tokiomis palankiomis sąlygomis arba iš viso nebūtų galėjusi jo įvykdyti, ji gali pas</text:span><text:span text:style-name="T1671">kirstyti sandorį savo sąskaita proporcingai, laikydamasi Taisyklių 138.2 papunktyje nustatytos investicinių sprendimų paskirstymo politikos.</text:span></text:p>
      <text:p text:style-name="P1672"/>
      <text:p text:style-name="P1673"><text:span text:style-name="T1674">XXIX</text:span><text:span text:style-name="T1675">.<text:s/></text:span><text:span text:style-name="T1676">SKATINIMO PRIEMONĖS</text:span></text:p>
      <text:p text:style-name="P1677"/>
      <text:p text:style-name="P1678"><text:span text:style-name="T1679">142</text:span><text:span text:style-name="T1680">. Valdymo įmonė nelaikoma veikiančia sąžiningai, teisingai ir profesionali</text:span><text:span text:style-name="T1681">ai bei geriausiais kolektyvinio investavimo subjekto interesais, jei, kai tai yra susiję su kolektyvinio investavimo subjekto investicijų valdymu ir administravimu, valdymo įmonė sumoka arba jai yra sumokamas bet kokio pobūdžio užmokestis arba komisinis at</text:span><text:span text:style-name="T1682">lyginimas, taip pat jei valdymo įmonė teikia arba jai yra teikiama bet kokio pobūdžio nepiniginė nauda, išskyrus:</text:span></text:p>
      <text:p text:style-name="P1683"><text:span text:style-name="T1684">142.1</text:span><text:span text:style-name="T1685">. mokestį, komisinį atlyginimą ar nepiniginio pobūdžio naudą, kai tai mokama arba teikiama kolektyvinio investavimo subjektui ar jo var</text:span><text:span text:style-name="T1686">du veikiančiam asmeniui arba kai tai moka arba teikia kolektyvinio investavimo subjektas ar jo vardu veikiantis asmuo;</text:span></text:p>
      <text:p text:style-name="P1687"><text:span text:style-name="T1688">142.2</text:span><text:span text:style-name="T1689">. mokestį, komisinį atlyginimą ar nepiniginio pobūdžio naudą, kai tai mokama arba teikiama trečiajam asmeniui arba trečiojo asme</text:span><text:span text:style-name="T1690">ns vardu veikiančiam asmeniui, arba kai tai moka arba teikia trečiasis asmuo arba trečiojo asmens vardu veikiantis asmuo, jei yra tenkinamos šios sąlygos:</text:span></text:p>
      <text:p text:style-name="P1691"><text:span text:style-name="T1692">142.2.1</text:span><text:span text:style-name="T1693">. išsami informacija apie tokį mokestį, komisinį atlyginimą ar kitokią naudą, jų pobūdį ir d</text:span><text:span text:style-name="T1694">ydį arba, jei naudos dydis negali būti nustatytas, informacija apie naudos dydžio apskaičiavimo metodą yra suprantamai, tiksliai ir aiškiai atskleidžiama kolektyvinio investavimo subjektui ir investuotojams prieš pradedant teikti kolektyvinio investavimo s</text:span><text:span text:style-name="T1695">ubjekto investicijų valdymo ir administravimo paslaugą;</text:span></text:p>
      <text:p text:style-name="P1696"><text:span text:style-name="T1697">142.2.2</text:span><text:span text:style-name="T1698">. mokesčio ar komisinio atlyginimo mokėjimas arba nepiniginio pobūdžio naudos teikimas skirtas teikiamų kolektyvinio investavimo subjekto investicijų valdymo ir administravimo paslaugų koky</text:span><text:span text:style-name="T1699">bei pagerinti ir nepažeidžia valdymo įmonės pareigos veikti geriausiais kolektyvinio investavimo subjekto interesais;</text:span></text:p>
      <text:p text:style-name="P1700"><text:span text:style-name="T1701">142.3</text:span><text:span text:style-name="T1702">. tinkamus mokesčius, kurie sudaro sąlygas arba yra būtini kolektyvinio investavimo subjekto investicijų valdymo ir administrav</text:span><text:span text:style-name="T1703">imo paslaugai teikti ir kurie pagal savo pobūdį negali prieštarauti valdymo įmonės pareigai veikti sąžiningai, teisingai ir profesionaliai bei geriausiais kolektyvinio investavimo subjekto interesais, – įskaitant saugotojo išlaidų atlyginimą, sandorio suda</text:span><text:span text:style-name="T1704">rymo ir atsiskaitymų mokesčius, priežiūros rinkliavas, teisinio atstovavimo ir kitus mokesčius.</text:span></text:p>
      <text:p text:style-name="P1705"><text:span text:style-name="T1706">143</text:span><text:span text:style-name="T1707">. Valdymo įmonė, laikydamasi Taisyklių 142.2.1 papunkčio reikalavimų, turi teisę susitarimų dėl mokesčių, komisinio atlyginimo ar nepiniginės naudos pa</text:span><text:span text:style-name="T1708">grindines sąlygas atskleisti santraukos forma, jeigu ji įsipareigoja, kolektyvinio investavimo subjekto dalyviui paprašius, atskleisti papildomą informaciją ir jeigu šį įsipareigojimą ji tinkamai vykdo.</text:span></text:p>
      <text:p text:style-name="P1709"/>
      <text:p text:style-name="P1710"><text:span text:style-name="T1711">XXX</text:span><text:span text:style-name="T1712">.<text:s/></text:span><text:span text:style-name="T1713">DEPOZITORIUMO IR VALDYMO ĮMONĖS<text:s/></text:span><text:span text:style-name="T1714">SUSITARIMAS DĖL KEITIMOSI INFORMACIJA</text:span></text:p>
      <text:p text:style-name="P1715"/>
      <text:p text:style-name="P1716"><text:span text:style-name="T1717">144</text:span><text:span text:style-name="T1718">. Depozitoriumas ir valdymo įmonė (toliau šiame skyriuje – susitarimo šalys) privalo Įstatymo 32 straipsnio 7 dalyje nurodytame susitarime dėl keitimosi informacija (toliau šiame skyriuje – susitarimas), be<text:s/></text:span><text:span text:style-name="T1719">kita ko, įtvirtinti šias su teikiamomis paslaugomis ir procedūromis, kurių turi laikytis susitarimo šalys, susijusias nuostatas:</text:span></text:p>
      <text:p text:style-name="P1720"><text:span text:style-name="T1721">144.1</text:span><text:span text:style-name="T1722">. depozitoriumui patikėto saugoti kolektyvinio investavimo subjekto kiekvienam turto tipui patvirtintinų procedūrų, įska</text:span><text:span text:style-name="T1723">itant susijusias su kolektyvinio investavimo subjekto turto saugojimu, aprašymą;</text:span></text:p>
      <text:p text:style-name="P1724"><text:span text:style-name="T1725">144.2</text:span><text:span text:style-name="T1726">. procedūrų, kurių turi būti laikomasi valdymo įmonei ketinant pakeisti arba papildyti kolektyvinio investavimo subjekto steigimo dokumentus ar prospektą ir kuriomis<text:s/></text:span><text:span text:style-name="T1727">nustatoma, kada apie tai turi būti informuotas depozitoriumas bei, jei taikoma, atvejų, kai prieš vykdant atitinkamus pakeitimus turi būti gautas išankstinis depozitoriumo leidimas, aprašymą;</text:span></text:p>
      <text:p text:style-name="P1728"><text:span text:style-name="T1729">144.3</text:span><text:span text:style-name="T1730">. priemonių ir procedūrų, kurių laikydamasis depozitori</text:span><text:span text:style-name="T1731">umas perduos valdymo įmonei visą svarbią ir jos pareigoms vykdyti reikalingą informaciją, aprašymą, įskaitant priemonių ir procedūrų, susijusių su naudojimusi finansinių priemonių suteikiamomis teisėmis, bei priemonių ir procedūrų, taikomų siekiant užtikri</text:span><text:span text:style-name="T1732">nti, kad valdymo įmonė ir kolektyvinio investavimo subjektas laiku gautų tikslią informaciją, susijusią su kolektyvinio investavimo subjekto sąskaitomis, aprašymą;</text:span></text:p>
      <text:p text:style-name="P1733"><text:span text:style-name="T1734">144.4</text:span><text:span text:style-name="T1735">. priemonių ir procedūrų, kurių laikantis depozitoriumui pateikiama visa svarbi ir<text:s/></text:span><text:span text:style-name="T1736">jo pareigoms vykdyti reikalinga informacija, aprašymą;</text:span></text:p>
      <text:p text:style-name="P1737"><text:span text:style-name="T1738">144.5</text:span><text:span text:style-name="T1739">. procedūrų, kuriomis depozitoriumui suteikiama galimybė tikrinti valdymo įmonės veiklą ir vertinti perduotos informacijos kokybę, įskaitant apsilankymus valdymo įmonės buveinėje, aprašymą;</text:span></text:p>
      <text:p text:style-name="P1740"><text:span text:style-name="T1741">144.6</text:span><text:span text:style-name="T1742">. procedūrų, kuriomis valdymo įmonei suteikiama galimybė tikrinti depozitoriumo veiklą, susijusią su depozitoriumo sutartinių įsipareigojimų vykdymu, aprašymą.</text:span></text:p>
      <text:p text:style-name="P1743"><text:span text:style-name="T1744">145</text:span><text:span text:style-name="T1745">. Susitarimo šalys susitarime, be kita ko, privalo įtvirtinti šias nuostatas, su</text:span><text:span text:style-name="T1746">sijusias su keitimusi informacija ir konfidencialumo bei pinigų plovimo prevencijos įsipareigojimais:</text:span></text:p>
      <text:p text:style-name="P1747"><text:span text:style-name="T1748">145.1</text:span><text:span text:style-name="T1749">. visos su kolektyvinio investavimo subjekto investicinių vienetų įsigijimu, išpirkimu, išleidimu ir panaikinimu susijusios informacijos, kuria val</text:span><text:span text:style-name="T1750">dymo įmonė, jos valdomas kolektyvinio investavimo subjektas ir depozitoriumas turi keistis tarpusavyje, sąrašą;</text:span></text:p>
      <text:p text:style-name="P1751"><text:span text:style-name="T1752">145.2</text:span><text:span text:style-name="T1753">. konfidencialumo įsipareigojimus, taikomus susitarimo šalims;</text:span></text:p>
      <text:p text:style-name="P1754"><text:span text:style-name="T1755">145.3</text:span><text:span text:style-name="T1756">. informaciją apie susitarimo šalių pareigas ir atsakomybę, sus</text:span><text:span text:style-name="T1757">ijusias su pinigų plovimo ir teroristų finansavimo prevencijos įsipareigojimais.</text:span></text:p>
      <text:p text:style-name="P1758"><text:span text:style-name="T1759">146</text:span><text:span text:style-name="T1760">. Konfidencialumo įsipareigojimai, nustatyti vadovaujantis Taisyklių 145.2 papunkčiu, negali riboti Lietuvos banko ir valdymo įmonės buveinės valstybės narės priežiūr</text:span><text:span text:style-name="T1761">os institucijos galimybės gauti visą reikalingą informaciją ir dokumentus.</text:span></text:p>
      <text:p text:style-name="P1762"><text:span text:style-name="T1763">147</text:span><text:span text:style-name="T1764">. Jeigu depozitoriumas arba valdymo įmonė Įstatymo nustatyta tvarka daliai ar visoms savo funkcijoms vykdyti ketina pasitelkti trečiuosius asmenis, susitarimo šalys susitarim</text:span><text:span text:style-name="T1765">e, be kita ko, privalo įtvirtinti šias nuostatas:</text:span></text:p>
      <text:p text:style-name="P1766"><text:span text:style-name="T1767">147.1</text:span><text:span text:style-name="T1768">. susitarimo šalių įsipareigojimą reguliariai keistis informacija apie trečiuosius asmenis, kuriuos depozitoriumas arba valdymo įmonė pasitelkė atitinkamoms funkcijoms atlikti;</text:span></text:p>
      <text:p text:style-name="P1769"><text:span text:style-name="T1770">147.2</text:span><text:span text:style-name="T1771">. įsipareigoj</text:span><text:span text:style-name="T1772">imą, vienai iš susitarimo šalių paprašius, pateikti jai informaciją apie kriterijus, taikomus pasirenkant trečiąjį asmenį, ir veiksmus, kurių imtasi pasirinkto trečiojo asmens vykdomai veiklai stebėti;</text:span></text:p>
      <text:p text:style-name="P1773"><text:span text:style-name="T1774">147.3</text:span><text:span text:style-name="T1775">. patvirtinimą, kad depozitoriumo atsakomybės</text:span><text:span text:style-name="T1776"><text:s/>nekeičia faktas, jog depozitoriumas visą ar dalį kolektyvinio investavimo subjekto turto yra patikėjęs saugoti tretiesiems asmenims.</text:span></text:p>
      <text:p text:style-name="P1777"><text:span text:style-name="T1778">148</text:span><text:span text:style-name="T1779">. susitarimo šalys susitarime, be kita ko, privalo įtvirtinti šias nuostatas, susijusias su susitarimo pakeitimai</text:span><text:span text:style-name="T1780">s ir nutraukimu:</text:span></text:p>
      <text:p text:style-name="P1781"><text:span text:style-name="T1782">148.1</text:span><text:span text:style-name="T1783">. susitarimo galiojimo laikotarpį;</text:span></text:p>
      <text:p text:style-name="P1784"><text:span text:style-name="T1785">148.2</text:span><text:span text:style-name="T1786">. susitarimo pakeitimo ir nutraukimo sąlygas;</text:span></text:p>
      <text:p text:style-name="P1787"><text:span text:style-name="T1788">148.3</text:span><text:span text:style-name="T1789">. sąlygas, kurios yra būtinos siekiant palengvinti depozitoriumo pakeitimą, ir procedūras, pagal kurias tokio pakeitimo atveju<text:s/></text:span><text:span text:style-name="T1790">depozitoriumas perduoda visą reikalingą informaciją naujajam depozitoriumui.</text:span></text:p>
      <text:p text:style-name="P1791"><text:span text:style-name="T1792">149</text:span><text:span text:style-name="T1793">. Susitarimo šalys susitarime, be kita ko, privalo nurodyti, kad susitarimui taikoma Lietuvos Respublikos teisė.</text:span></text:p>
      <text:p text:style-name="P1794"><text:span text:style-name="T1795">150</text:span><text:span text:style-name="T1796">. Jeigu susitarimo šalys susitaria dalies arba vis</text:span><text:span text:style-name="T1797">ų duomenų, dokumentų ir informacijos perdavimui naudoti elektronines informacijos perdavimo priemones, susitarime, be kita ko, privalo būti įtvirtintos nuostatos, kuriomis užtikrinamas tokių duomenų, dokumentų ir informacijos saugojimas.</text:span></text:p>
      <text:p text:style-name="P1798"><text:span text:style-name="T1799">151</text:span><text:span text:style-name="T1800">. Vienas su</text:span><text:span text:style-name="T1801">sitarimas gali būti sudaromas ir daugiau nei dėl vieno valdymo įmonės valdomo kolektyvinio investavimo subjekto. Tokiu atveju susitarime turi būti nurodomi visi kolektyvinio investavimo subjektai, kuriems šis susitarimas yra taikomas.</text:span></text:p>
      <text:p text:style-name="P1802"><text:span text:style-name="T1803">152</text:span><text:span text:style-name="T1804">. Susitarimo š</text:span><text:span text:style-name="T1805">alys Taisyklių 144.3 ir 144.4 papunkčiuose nurodytas priemones ir procedūras gali įtvirtinti arba susitarime, arba atskirame rašytiniame dokumente.</text:span></text:p>
      <text:p text:style-name="P1806"/>
      <text:p text:style-name="P1807"><text:span text:style-name="T1808">XXXI</text:span><text:span text:style-name="T1809">.<text:s/></text:span><text:span text:style-name="T1810">VALDYMO ĮMONĖS VALDYMO FUNKCIJŲ PAVEDIMO ATLIKTI KITAI ĮMONEI SĄLYGOS</text:span></text:p>
      <text:p text:style-name="P1811"/>
      <text:p text:style-name="P1812"><text:span text:style-name="T1813">153</text:span><text:span text:style-name="T1814">. Jeigu valdymo<text:s/></text:span><text:span text:style-name="T1815">įmonė dalį Įstatymo 2 straipsnio 33 dalyje nurodytų valdymo funkcijų paveda atlikti įmonei, turinčiai teisę teikti atitinkamas paslaugas (toliau šiame skyriuje – įmonė), valdymo įmonė lieka visiškai atsakinga už visų jai taikomų reikalavimų, nustatytų Įsta</text:span><text:span text:style-name="T1816">tyme, tinkamą vykdymą ir privalo laikytis šių reikalavimų:</text:span><text:s/></text:p>
      <text:p text:style-name="P1817">Punkto pakeitimai:</text:p>
      <text:p text:style-name="P1818"><text:span text:style-name="T1819">Nr.<text:s/></text:span><text:a xlink:href="https://www.e-tar.lt/portal/legalAct.html?documentId=6ea618a0345e11e99595d005d42b863e" office:target-frame-name="_top" xlink:show="replace"><text:span text:style-name="T1820">03-20</text:span></text:a><text:span text:style-name="T1821">, 2019-02-14, paskelbta TAR 2019-02-20, i. k. 2019-02669</text:span></text:p>
      <text:p text:style-name="P1822"><text:span text:style-name="T1823">153.1</text:span><text:span text:style-name="T1824">.<text:s/></text:span><text:span text:style-name="T1825">pavedant įmonei tam tikrų valdymo funkcijų vykdymą, negali būti perduodama vyresniosios vadovybės atsakomybė;</text:span></text:p>
      <text:p text:style-name="P1826"><text:span text:style-name="T1827">153.2</text:span><text:span text:style-name="T1828">. valdymo funkcijų vykdymo pavedimas įmonei negali turėti įtakos valdymo įmonės santykiams su investuotojais ir (ar) klientais bei neatle</text:span><text:span text:style-name="T1829">idžia įmonės nuo Įstatyme nustatytų reikalavimų laikymosi;</text:span></text:p>
      <text:p text:style-name="P1830"><text:span text:style-name="T1831">153.3</text:span><text:span text:style-name="T1832">. valdymo funkcijų vykdymo pavedimas įmonei neturi daryti neigiamos įtakos valdymo įmonės galimybėms laikytis Įstatyme nustatytų reikalavimų valdymo įmonės licencijai gauti ir valdymo įmon</text:span><text:span text:style-name="T1833">ės veiklai keliamų reikalavimų;</text:span></text:p>
      <text:p text:style-name="P1834"><text:span text:style-name="T1835">153.4</text:span><text:span text:style-name="T1836">. negali būti pakeistos ar panaikintos kitos sąlygos, kurių laikantis valdymo įmonei buvo išduota valdymo įmonės licencija.</text:span></text:p>
      <text:p text:style-name="P1837"><text:span text:style-name="T1838">154</text:span><text:span text:style-name="T1839">. Valdymo įmonė, sudarydama, tvarkydama ar nutraukdama bet kokią sutartį ar susita</text:span><text:span text:style-name="T1840">rimą su įmone dėl valdymo funkcijų vykdymo pavedimo įmonei, privalo veikti profesionaliai, rūpestingai ir kruopščiai. Šiuo tikslu valdymo įmonė privalo imtis veiksmų, reikalingų užtikrinti, kad yra tenkinamos šios sąlygos:</text:span></text:p>
      <text:p text:style-name="P1841"><text:span text:style-name="T1842">154.1</text:span><text:span text:style-name="T1843">. įmonė yra kompetentinga<text:s/></text:span><text:span text:style-name="T1844">ir turi teisės aktų nustatytą licenciją vykdyti jai pavestas valdymo funkcijas bei teikti paslaugas profesionaliai ir tinkamai;</text:span></text:p>
      <text:p text:style-name="P1845"><text:span text:style-name="T1846">154.2</text:span><text:span text:style-name="T1847">. įmonė privalo profesionaliai vykdyti jai pavestas atlikti valdymo funkcijas, o valdymo įmonė turi patvirtinti priemon</text:span><text:span text:style-name="T1848">es, skirtas vertinti, ar įmonė efektyviai vykdo jai pavestas valdymo funkcijas;</text:span></text:p>
      <text:p text:style-name="P1849"><text:span text:style-name="T1850">154.3</text:span><text:span text:style-name="T1851">. įmonė turi tinkamai prižiūrėti jai pavestų valdymo funkcijų vykdymą ir kompetentingai valdyti riziką, susijusią su šių funkcijų vykdymo pavedimu;</text:span></text:p>
      <text:p text:style-name="P1852"><text:span text:style-name="T1853">154.4</text:span><text:span text:style-name="T1854">. valdymo<text:s/></text:span><text:span text:style-name="T1855">įmonė privalo imtis tinkamų veiksmų, jeigu paaiškėja, kad įmonė negali pavestų valdymo funkcijų vykdyti profesionaliai ir laikydamasi teisės aktuose nustatytų reikalavimų;</text:span></text:p>
      <text:p text:style-name="P1856"><text:span text:style-name="T1857">154.5</text:span><text:span text:style-name="T1858">. valdymo įmonė privalo prižiūrėti, kaip vykdomos pavestos valdymo funkcijo</text:span><text:span text:style-name="T1859">s ir valdyti su šių funkcijų pavedimu susijusią riziką – šiuo tikslu valdymo įmonė turi palaikyti reikiamą personalo kvalifikaciją;</text:span></text:p>
      <text:p text:style-name="P1860"><text:span text:style-name="T1861">154.6</text:span><text:span text:style-name="T1862">. įmonė turi atskleisti valdymo įmonei informaciją apie visus pasikeitimus, galinčius daryti esminę įtaką įmonės ge</text:span><text:span text:style-name="T1863">bėjimui jai pavestas valdymo funkcijas vykdyti veiksmingai ir laikantis teisės aktuose nustatytų reikalavimų;</text:span></text:p>
      <text:p text:style-name="P1864"><text:span text:style-name="T1865">154.7</text:span><text:span text:style-name="T1866">. valdymo įmonė turi turėti galimybę prireikus nutraukti susitarimą dėl valdymo funkcijų pavedimo nepablogindama investuotojams ir (ar) k</text:span><text:span text:style-name="T1867">lientams teikiamų paslaugų tęstinumo ir kokybės;</text:span></text:p>
      <text:p text:style-name="P1868"><text:span text:style-name="T1869">154.8</text:span><text:span text:style-name="T1870">. įmonė turi bendradarbiauti su valdymo įmonės priežiūros institucija, kiek tai susiję su jai pavestų valdymo funkcijų vykdymu;</text:span></text:p>
      <text:p text:style-name="P1871"><text:span text:style-name="T1872">154.9</text:span><text:span text:style-name="T1873">. valdymo įmonė, jos auditą atliekantys auditoriai ir valdymo</text:span><text:span text:style-name="T1874"><text:s/>įmonės priežiūros institucijos turi turėti realią galimybę gauti su valdymo funkcijų pavedimu susijusius duomenis ir patekti į įmonės buveinę, o priežiūros institucijoms turi būti suteikta galimybė veiksmingai įgyvendinti priežiūros funkcijas;</text:span></text:p>
      <text:p text:style-name="P1875"><text:span text:style-name="T1876">154.10</text:span><text:span text:style-name="T1877">.</text:span><text:span text:style-name="T1878"><text:s/>įmonė privalo saugoti su valdymo įmone ir jos investuotojais bei klientais susijusią konfidencialią informaciją;</text:span></text:p>
      <text:p text:style-name="P1879"><text:span text:style-name="T1880">154.11</text:span><text:span text:style-name="T1881">. valdymo įmonė ir įmonė turi patvirtinti ir įgyvendinti nenumatytų atvejų planą, skirtą veiklos sutrikimų padariniams šalinti ir na</text:span><text:span text:style-name="T1882">udojamoms atsarginėms priemonėms periodiškai tikrinti, kiek tai yra būtina atsižvelgiant į pavestas atlikti valdymo funkcijas.</text:span></text:p>
      <text:p text:style-name="P1883"><text:span text:style-name="T1884">155</text:span><text:span text:style-name="T1885">. Valdymo įmonės ir įmonės tarpusavio teisės ir pareigos turi būti aiškiai nustatytos ir išdėstytos raštu atitinkamame<text:s/></text:span><text:span text:style-name="T1886">susitarime.</text:span></text:p>
      <text:p text:style-name="P1887"><text:span text:style-name="T1888">156</text:span><text:span text:style-name="T1889">. Jeigu valdymo įmonė ir įmonė priklauso tai pačiai įmonių grupei, valdymo įmonė, laikydamasi šio skyriaus reikalavimų, turi teisę atsižvelgti į tai, kiek valdymo įmonė gali kontroliuoti įmonę arba kokios valdymo įmonės galimybės daryti<text:s/></text:span><text:span text:style-name="T1890">įtaką įmonės veiksmams.</text:span></text:p>
      <text:p text:style-name="P1891"><text:span text:style-name="T1892">157</text:span><text:span text:style-name="T1893">. Valdymo įmonė, gavusi Lietuvos banko nurodymą, turi pateikti jai visą informaciją, reikalingą pavestų valdymo funkcijų priežiūrai vykdyti.</text:span></text:p>
      <text:p text:style-name="P1894"><text:span text:style-name="T1895">158</text:span><text:span text:style-name="T1896">. Jeigu valdymo įmonė valdymo funkcijas paveda atlikti trečiojoje šalyje esan</text:span><text:span text:style-name="T1897">čiai įmonei, ji privalo užtikrinti, kad, be Taisyklių 153–157 punktų nuostatų, yra laikomasi ir šių reikalavimų:</text:span></text:p>
      <text:p text:style-name="P1898"><text:span text:style-name="T1899">158.1</text:span><text:span text:style-name="T1900">. įmonė turi būti licencijuota arba registruota teikti atitinkamas valdymo funkcijas savo buveinės valstybėje, o jos atžvilgiu vykdoma r</text:span><text:span text:style-name="T1901">iziką ribojanti priežiūra;</text:span></text:p>
      <text:p text:style-name="P1902"><text:span text:style-name="T1903">158.2</text:span><text:span text:style-name="T1904">. tarp Lietuvos banko ir įmonės priežiūros institucijos yra sudarytas atitinkamas bendradarbiavimo susitarimas.</text:span></text:p>
      <text:p text:style-name="P1905"><text:span text:style-name="T1906">159</text:span><text:span text:style-name="T1907">. Jeigu vienas ar abu Taisyklių 158 punkto reikalavimai nėra tenkinami, valdymo įmonė gali pavesti<text:s/></text:span><text:span text:style-name="T1908">valdymo funkcijų vykdymą trečiojoje šalyje esančiai įmonei tik tuo atveju, jei valdymo įmonė iš anksto praneša Lietuvos bankui apie tai, kad yra sudariusi susitarimą dėl valdymo funkcijų pavedimo, o Lietuvos bankas, gavęs tokį pranešimą, per protingą termi</text:span><text:span text:style-name="T1909">ną nepareiškia prieštaravimo tokiam susitarimui.</text:span></text:p>
      <text:p text:style-name="P1910"><text:span text:style-name="T1911">160.</text:span><text:span text:style-name="T1912"><text:s/>Neteko galios nuo 2019-02-21</text:span></text:p>
      <text:p text:style-name="P1913">Punkto naikinimas:</text:p>
      <text:p text:style-name="P1914"><text:span text:style-name="T1915">Nr.<text:s/></text:span><text:a xlink:href="https://www.e-tar.lt/portal/legalAct.html?documentId=6ea618a0345e11e99595d005d42b863e" office:target-frame-name="_top" xlink:show="replace"><text:span text:style-name="T1916">03-20</text:span></text:a><text:span text:style-name="T1917">, 2019-02-14, paskelbta TAR 2019-02-20, i. k.</text:span><text:span text:style-name="T1918"><text:s/>2019-02669</text:span></text:p>
      <text:p text:style-name="Normal"/>
      <text:p text:style-name="P1919"><text:span text:style-name="T1920">161</text:span><text:span text:style-name="T1921">. Taisyklių 158–159 punktai nepanaikina valdymo įmonės pareigos laikytis Taisyklių 153–157 punktuose nustatytų reikalavimų.</text:span><text:s/></text:p>
      <text:p text:style-name="P1922">Punkto pakeitimai:</text:p>
      <text:p text:style-name="P1923"><text:span text:style-name="T1924">Nr.<text:s/></text:span><text:a xlink:href="https://www.e-tar.lt/portal/legalAct.html?documentId=6ea618a0345e11e99595d005d42b863e" office:target-frame-name="_top" xlink:show="replace"><text:span text:style-name="T1925">03-20</text:span></text:a><text:span text:style-name="T1926">, 2019-02-14, paskelbta TAR 2019-02-20, i. k. 2019-02669</text:span></text:p>
      <text:p text:style-name="Normal"/>
      <text:p text:style-name="P1927"><text:span text:style-name="T1928">162</text:span><text:span text:style-name="T1929">. Lietuvos bankas savo interneto svetainėje skelbia trečiųjų šalių priežiūros institucijų, su kuriomis jis yra sudaręs atitinkamus susitarimus dėl bendradarbiavimo, kaip tai<text:s/></text:span><text:span text:style-name="T1930">yra nustatyta Taisyklių 158.2 papunktyje, sąrašą.</text:span></text:p>
      <text:p text:style-name="P1931"/>
      <text:p text:style-name="P1932"><text:span text:style-name="T1933">_________________</text:span></text:p>
      <text:p text:style-name="P1934"/>
      <text:p text:style-name="P1935"/>
      <text:p text:style-name="P1936"><text:span text:style-name="T1937">Pakeitimai:</text:span></text:p>
      <text:p text:style-name="P1938"/>
      <text:p text:style-name="P1939"><text:span text:style-name="T1940">1.</text:span></text:p>
      <text:p text:style-name="P1941"><text:span text:style-name="T1942">Lietuvos banko valdyba, Nutarimas</text:span></text:p>
      <text:p text:style-name="P1943"><text:span text:style-name="T1944">Nr.<text:s/></text:span><text:a xlink:href="https://www.e-tar.lt/portal/legalAct.html?documentId=TAR.99201830935C" office:target-frame-name="_top" xlink:show="replace"><text:span text:style-name="T1945">03-105</text:span></text:a><text:span text:style-name="T1946">, 2013-06-06, Žin., 2013, Nr. 62-3112</text:span><text:span text:style-name="T1947"><text:s/>(2013-06-12), i. k. 113505ANUTA0003-105</text:span></text:p>
      <text:p text:style-name="P1948"><text:span text:style-name="T1949">Dėl Finansų rinkos dalyvių gaunamų skundų nagrinėjimo taisyklių patvirtinimo</text:span></text:p>
      <text:p text:style-name="P1950"/>
      <text:p text:style-name="P1951"><text:span text:style-name="T1952">2.</text:span></text:p>
      <text:p text:style-name="P1953"><text:span text:style-name="T1954">Lietuvos bankas, Nutarimas</text:span></text:p>
      <text:p text:style-name="P1955"><text:span text:style-name="T1956">Nr.<text:s/></text:span><text:a xlink:href="https://www.e-tar.lt/portal/legalAct.html?documentId=9bbd4310dcff11e39a43a3f57c05722e" office:target-frame-name="_top" xlink:show="replace"><text:span text:style-name="T1957">03-79</text:span></text:a><text:span text:style-name="T1958">, 2014-05-15, paskelbta TAR 2014-05-19, i. k. 2014-05515</text:span></text:p>
      <text:p text:style-name="P1959"><text:span text:style-name="T1960">Dėl Lietuvos banko valdybos 2012 m. liepos 12 d. nutarimo Nr. 03-144 „Dėl Valdymo įmonių veiklos organizavimo ir vykdymo taisyklių patvirtinimo“ pakeitimo</text:span></text:p>
      <text:p text:style-name="P1961"/>
      <text:p text:style-name="P1962"><text:span text:style-name="T1963">3.</text:span></text:p>
      <text:p text:style-name="P1964"><text:span text:style-name="T1965">Lietuvos bankas, Nutarimas</text:span></text:p>
      <text:p text:style-name="P1966"><text:span text:style-name="T1967">Nr.<text:s/></text:span><text:a xlink:href="https://www.e-tar.lt/portal/legalAct.html?documentId=6ea618a0345e11e99595d005d42b863e" office:target-frame-name="_top" xlink:show="replace"><text:span text:style-name="T1968">03-20</text:span></text:a><text:span text:style-name="T1969">, 2019-02-14, paskelbta TAR 2019-02-20, i. k. 2019-02669</text:span></text:p>
      <text:p text:style-name="P1970"><text:span text:style-name="T1971">Dėl Lietuvos banko valdybos 2012 m. liepos 12 d. nutarimo Nr. 03-144 „Dėl Valdymo įmonių veiklos o</text:span><text:span text:style-name="T1972">rganizavimo ir vykdymo taisyklių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7-10T10:46:00Z</meta:creation-date>
    <dc:date>2022-07-10T10:46:00Z</dc:date>
    <meta:template xlink:href="Normal.dotm" xlink:type="simple"/>
    <meta:editing-cycles>2</meta:editing-cycles>
    <meta:editing-duration>PT0S</meta:editing-duration>
    <meta:document-statistic meta:page-count="8" meta:paragraph-count="722" meta:word-count="12930" meta:character-count="96776" meta:row-count="3252" meta:non-whitespace-character-count="84568"/>
  </office:meta>
</office:document-meta>
</file>