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language-complex="he" style:country-complex="IL"/>
    </style:style>
    <style:style style:name="T88" style:parent-style-name="DefaultParagraphFont" style:family="text">
      <style:text-properties fo:color="#000000" style:font-size-complex="12pt" style:language-asian="lt" style:country-asian="LT" style:language-complex="he" style:country-complex="IL"/>
    </style:style>
    <style:style style:name="T89" style:parent-style-name="DefaultParagraphFont" style:family="text">
      <style:text-properties fo:color="#000000"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language-complex="he" style:country-complex="IL"/>
    </style:style>
    <style:style style:name="T103" style:parent-style-name="DefaultParagraphFont" style:family="text">
      <style:text-properties fo:color="#000000" style:font-size-complex="12pt" style:language-asian="lt" style:country-asian="LT" style:language-complex="he" style:country-complex="IL"/>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language-complex="he" style:country-complex="IL"/>
    </style:style>
    <style:style style:name="T133" style:parent-style-name="DefaultParagraphFont" style:family="text">
      <style:text-properties fo:color="#000000" style:font-size-complex="12pt" style:language-asian="lt" style:country-asian="LT" style:language-complex="he" style:country-complex="IL"/>
    </style:style>
    <style:style style:name="T13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43" style:parent-style-name="DefaultParagraphFont" style:family="text">
      <style:text-properties fo:color="#000000" style:font-size-complex="12pt" style:language-asian="lt" style:country-asian="LT" style:language-complex="he" style:country-complex="IL"/>
    </style:style>
    <style:style style:name="T144" style:parent-style-name="DefaultParagraphFont" style:family="text">
      <style:text-properties fo:color="#000000" style:font-size-complex="12pt" style:language-asian="lt" style:country-asian="LT" style:language-complex="he" style:country-complex="IL"/>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language-complex="he" style:country-complex="IL"/>
    </style:style>
    <style:style style:name="T147" style:parent-style-name="DefaultParagraphFont" style:family="text">
      <style:text-properties fo:color="#000000" style:font-size-complex="12pt" style:language-asian="lt" style:country-asian="LT" style:language-complex="he" style:country-complex="IL"/>
    </style:style>
    <style:style style:name="T14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49" style:parent-style-name="DefaultParagraphFont" style:family="text">
      <style:text-properties fo:color="#000000" style:font-size-complex="12pt" style:language-asian="lt" style:country-asian="LT" style:language-complex="he" style:country-complex="IL"/>
    </style:style>
    <style:style style:name="T150" style:parent-style-name="DefaultParagraphFont" style:family="text">
      <style:text-properties fo:color="#000000" style:font-size-complex="12pt" style:language-asian="lt" style:country-asian="LT" style:language-complex="he" style:country-complex="IL"/>
    </style:style>
    <style:style style:name="T151" style:parent-style-name="DefaultParagraphFont" style:family="text">
      <style:text-properties fo:color="#000000" style:font-size-complex="12pt" style:language-asian="lt" style:country-asian="LT" style:language-complex="he" style:country-complex="IL"/>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language-complex="he" style:country-complex="IL"/>
    </style:style>
    <style:style style:name="T154" style:parent-style-name="DefaultParagraphFont" style:family="text">
      <style:text-properties fo:color="#000000" style:font-size-complex="12pt" style:language-asian="lt" style:country-asian="LT" style:language-complex="he" style:country-complex="IL"/>
    </style:style>
    <style:style style:name="T15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56" style:parent-style-name="DefaultParagraphFont" style:family="text">
      <style:text-properties fo:color="#000000" style:font-size-complex="12pt" style:language-asian="lt" style:country-asian="LT" style:language-complex="he" style:country-complex="IL"/>
    </style:style>
    <style:style style:name="T157" style:parent-style-name="DefaultParagraphFont" style:family="text">
      <style:text-properties fo:color="#000000" style:font-size-complex="12pt" style:language-asian="lt" style:country-asian="LT" style:language-complex="he" style:country-complex="IL"/>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language-complex="he" style:country-complex="IL"/>
    </style:style>
    <style:style style:name="T160" style:parent-style-name="DefaultParagraphFont" style:family="text">
      <style:text-properties fo:color="#000000" style:font-size-complex="12pt" style:language-asian="lt" style:country-asian="LT" style:language-complex="he" style:country-complex="IL"/>
    </style:style>
    <style:style style:name="T16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62" style:parent-style-name="DefaultParagraphFont" style:family="text">
      <style:text-properties fo:color="#000000" style:font-size-complex="12pt" style:language-asian="lt" style:country-asian="LT" style:language-complex="he" style:country-complex="IL"/>
    </style:style>
    <style:style style:name="T163" style:parent-style-name="DefaultParagraphFont" style:family="text">
      <style:text-properties fo:color="#000000" style:font-size-complex="12pt" style:language-asian="lt" style:country-asian="LT" style:language-complex="he" style:country-complex="IL"/>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language-complex="he" style:country-complex="IL"/>
    </style:style>
    <style:style style:name="T166" style:parent-style-name="DefaultParagraphFont" style:family="text">
      <style:text-properties fo:color="#000000" style:font-size-complex="12pt" style:language-asian="lt" style:country-asian="LT" style:language-complex="he" style:country-complex="IL"/>
    </style:style>
    <style:style style:name="T16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68" style:parent-style-name="DefaultParagraphFont" style:family="text">
      <style:text-properties fo:color="#000000" style:font-size-complex="12pt" style:language-asian="lt" style:country-asian="LT" style:language-complex="he" style:country-complex="IL"/>
    </style:style>
    <style:style style:name="T169" style:parent-style-name="DefaultParagraphFont" style:family="text">
      <style:text-properties fo:color="#000000" style:font-size-complex="12pt" style:language-asian="lt" style:country-asian="LT" style:language-complex="he" style:country-complex="IL"/>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language-complex="he" style:country-complex="IL"/>
    </style:style>
    <style:style style:name="T172" style:parent-style-name="DefaultParagraphFont" style:family="text">
      <style:text-properties fo:color="#000000" style:font-size-complex="12pt" style:language-asian="lt" style:country-asian="LT" style:language-complex="he" style:country-complex="IL"/>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74" style:parent-style-name="DefaultParagraphFont" style:family="text">
      <style:text-properties fo:color="#000000" style:font-size-complex="12pt" style:language-asian="lt" style:country-asian="LT" style:language-complex="he" style:country-complex="IL"/>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language-complex="he" style:country-complex="IL"/>
    </style:style>
    <style:style style:name="T177" style:parent-style-name="DefaultParagraphFont" style:family="text">
      <style:text-properties fo:color="#000000" style:font-size-complex="12pt" style:language-asian="lt" style:country-asian="LT" style:language-complex="he" style:country-complex="IL"/>
    </style:style>
    <style:style style:name="T178" style:parent-style-name="DefaultParagraphFont" style:family="text">
      <style:text-properties fo:color="#000000" style:font-size-complex="12pt" style:language-asian="lt" style:country-asian="LT" style:language-complex="he" style:country-complex="IL"/>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language-complex="he" style:country-complex="IL"/>
    </style:style>
    <style:style style:name="T181" style:parent-style-name="DefaultParagraphFont" style:family="text">
      <style:text-properties fo:color="#000000" style:font-size-complex="12pt" style:language-asian="lt" style:country-asian="LT" style:language-complex="he" style:country-complex="IL"/>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language-complex="he" style:country-complex="IL"/>
    </style:style>
    <style:style style:name="T184" style:parent-style-name="DefaultParagraphFont" style:family="text">
      <style:text-properties fo:color="#000000" style:font-size-complex="12pt" style:language-asian="lt" style:country-asian="LT" style:language-complex="he" style:country-complex="IL"/>
    </style:style>
    <style:style style:name="T185" style:parent-style-name="DefaultParagraphFont" style:family="text">
      <style:text-properties fo:color="#000000" style:font-size-complex="12pt" style:language-asian="lt" style:country-asian="LT" style:language-complex="he" style:country-complex="IL"/>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language-complex="he" style:country-complex="IL"/>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language-complex="he" style:country-complex="IL"/>
    </style:style>
    <style:style style:name="T206" style:parent-style-name="DefaultParagraphFont" style:family="text">
      <style:text-properties fo:color="#000000" style:font-size-complex="12pt" style:language-asian="lt" style:country-asian="LT" style:language-complex="he" style:country-complex="IL"/>
    </style:style>
    <style:style style:name="T20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8" style:parent-style-name="DefaultParagraphFont" style:family="text">
      <style:text-properties fo:color="#000000" style:font-size-complex="12pt" style:language-asian="lt" style:country-asian="LT" style:language-complex="he" style:country-complex="IL"/>
    </style:style>
    <style:style style:name="T209" style:parent-style-name="DefaultParagraphFont" style:family="text">
      <style:text-properties fo:color="#000000" style:font-size-complex="12pt" style:language-asian="lt" style:country-asian="LT" style:language-complex="he" style:country-complex="IL"/>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language-complex="he" style:country-complex="IL"/>
    </style:style>
    <style:style style:name="T212" style:parent-style-name="DefaultParagraphFont" style:family="text">
      <style:text-properties fo:color="#000000" style:font-size-complex="12pt" style:language-asian="lt" style:country-asian="LT" style:language-complex="he" style:country-complex="IL"/>
    </style:style>
    <style:style style:name="T21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1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15" style:parent-style-name="DefaultParagraphFont" style:family="text">
      <style:text-properties fo:color="#000000" style:font-size-complex="12pt" style:language-asian="lt" style:country-asian="LT" style:language-complex="he" style:country-complex="IL"/>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3937in"/>
      <style:text-properties fo:color="#000000"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language-complex="he" style:country-complex="IL"/>
    </style:style>
    <style:style style:name="T277" style:parent-style-name="DefaultParagraphFont" style:family="text">
      <style:text-properties fo:color="#000000" style:font-size-complex="12pt" style:language-asian="lt" style:country-asian="LT" style:language-complex="he" style:country-complex="IL"/>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3937in"/>
      <style:text-properties fo:color="#000000" fo:hyphenate="false"/>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3937in"/>
      <style:text-properties fo:color="#000000" fo:hyphenate="fals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3937in"/>
      <style:text-properties fo:color="#000000"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text-properties fo:color="#000000"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language-complex="he" style:country-complex="IL"/>
    </style:style>
    <style:style style:name="T424" style:parent-style-name="DefaultParagraphFont" style:family="text">
      <style:text-properties fo:color="#000000" style:font-size-complex="12pt" style:language-asian="lt" style:country-asian="LT" style:language-complex="he" style:country-complex="IL"/>
    </style:style>
    <style:style style:name="T425" style:parent-style-name="DefaultParagraphFont" style:family="text">
      <style:text-properties fo:color="#000000" style:font-size-complex="12pt" style:language-asian="lt" style:country-asian="LT" style:language-complex="he" style:country-complex="IL"/>
    </style:style>
    <style:style style:name="T426" style:parent-style-name="DefaultParagraphFont" style:family="text">
      <style:text-properties fo:color="#0000FF" style:font-size-complex="12pt" style:language-asian="lt" style:country-asian="LT" style:language-complex="he" style:country-complex="IL"/>
    </style:style>
    <style:style style:name="T427" style:parent-style-name="DefaultParagraphFont" style:family="text">
      <style:text-properties fo:color="#000000" style:font-size-complex="12pt" style:language-asian="lt" style:country-asian="LT" style:language-complex="he" style:country-complex="IL"/>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language-complex="he" style:country-complex="IL"/>
    </style:style>
    <style:style style:name="T458" style:parent-style-name="DefaultParagraphFont" style:family="text">
      <style:text-properties fo:color="#000000" style:font-size-complex="12pt" style:language-asian="lt" style:country-asian="LT" style:language-complex="he" style:country-complex="IL"/>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fo:text-indent="0.3937in"/>
      <style:text-properties fo:font-weight="bold" style:font-weight-asian="bold"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language-complex="he" style:country-complex="IL"/>
    </style:style>
    <style:style style:name="T483" style:parent-style-name="DefaultParagraphFont" style:family="text">
      <style:text-properties fo:color="#000000" style:language-complex="he" style:country-complex="IL"/>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language-complex="he" style:country-complex="IL"/>
    </style:style>
    <style:style style:name="T486" style:parent-style-name="DefaultParagraphFont" style:family="text">
      <style:text-properties fo:color="#000000" style:language-complex="he" style:country-complex="IL"/>
    </style:style>
    <style:style style:name="T487" style:parent-style-name="DefaultParagraphFont" style:family="text">
      <style:text-properties fo:color="#000000" style:language-complex="he" style:country-complex="IL"/>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language-complex="he" style:country-complex="IL"/>
    </style:style>
    <style:style style:name="T490" style:parent-style-name="DefaultParagraphFont" style:family="text">
      <style:text-properties fo:color="#000000" style:language-complex="he" style:country-complex="IL"/>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language-complex="he" style:country-complex="IL"/>
    </style:style>
    <style:style style:name="T493" style:parent-style-name="DefaultParagraphFont" style:family="text">
      <style:text-properties fo:color="#000000" style:language-complex="he" style:country-complex="IL"/>
    </style:style>
    <style:style style:name="P494" style:parent-style-name="Normal" style:family="paragraph">
      <style:paragraph-properties fo:text-align="justify" fo:text-indent="0.3937in"/>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language-complex="he" style:country-complex="IL"/>
    </style:style>
    <style:style style:name="T499" style:parent-style-name="DefaultParagraphFont" style:family="text">
      <style:text-properties fo:color="#000000" style:language-complex="he" style:country-complex="IL"/>
    </style:style>
    <style:style style:name="P500" style:parent-style-name="Normal" style:family="paragraph">
      <style:paragraph-properties fo:text-align="justify" fo:text-indent="0.3937in"/>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language-complex="he" style:country-complex="IL"/>
    </style:style>
    <style:style style:name="T509" style:parent-style-name="DefaultParagraphFont" style:family="text">
      <style:text-properties fo:color="#000000" style:language-complex="he" style:country-complex="IL"/>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FF0000"/>
    </style:style>
    <style:style style:name="T513" style:parent-style-name="DefaultParagraphFont" style:family="text">
      <style:text-properties fo:color="#000000" style:language-complex="he" style:country-complex="IL"/>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3937in"/>
      <style:text-properties fo:color="#000000" fo:hyphenate="false"/>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keep-together="always"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3937in"/>
      <style:text-properties fo:color="#000000" fo:hyphenate="false"/>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P635" style:parent-style-name="Normal" style:family="paragraph">
      <style:paragraph-properties fo:keep-together="always"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3937in"/>
      <style:text-properties fo:color="#000000" fo:hyphenate="false"/>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P691" style:parent-style-name="Normal" style:family="paragraph">
      <style:paragraph-properties fo:keep-together="always"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text-align="justify" fo:text-indent="0.3937in"/>
      <style:text-properties fo:color="#000000" fo:hyphenate="false"/>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fo:letter-spacing="-0.0048in"/>
    </style:style>
    <style:style style:name="T734" style:parent-style-name="DefaultParagraphFont" style:family="text">
      <style:text-properties fo:color="#000000" fo:letter-spacing="-0.0048in"/>
    </style:style>
    <style:style style:name="T735" style:parent-style-name="DefaultParagraphFont" style:family="text">
      <style:text-properties fo:color="#000000" fo:letter-spacing="-0.0048in"/>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fo:letter-spacing="-0.0034in"/>
    </style:style>
    <style:style style:name="T776" style:parent-style-name="DefaultParagraphFont" style:family="text">
      <style:text-properties fo:color="#000000" fo:letter-spacing="-0.0034in"/>
    </style:style>
    <style:style style:name="T777" style:parent-style-name="DefaultParagraphFont" style:family="text">
      <style:text-properties fo:color="#000000" fo:letter-spacing="-0.0034in"/>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P784" style:parent-style-name="Normal" style:family="paragraph">
      <style:paragraph-properties fo:keep-together="always"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3937in"/>
      <style:text-properties fo:color="#000000"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P829" style:parent-style-name="Normal" style:family="paragraph">
      <style:paragraph-properties fo:keep-together="always"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3937in"/>
      <style:text-properties fo:color="#000000" fo:hyphenate="false"/>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font-style="italic" style:font-style-asian="italic" style:font-style-complex="italic"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P864" style:parent-style-name="Normal" style:family="paragraph">
      <style:paragraph-properties fo:keep-together="always"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align="justify" fo:text-indent="0.3937in"/>
      <style:text-properties fo:color="#000000" fo:hyphenate="false"/>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text-align="justify" fo:text-indent="0.3937in"/>
      <style:text-properties fo:color="#000000" fo:hyphenate="false"/>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keep-together="always"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text-align="justify" fo:text-indent="0.3937in"/>
      <style:text-properties fo:color="#000000" fo:hyphenate="false"/>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keep-together="always"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3937in"/>
      <style:text-properties fo:color="#000000" fo:hyphenate="false"/>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P1072" style:parent-style-name="Normal" style:family="paragraph">
      <style:paragraph-properties fo:keep-together="always"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justify" fo:text-indent="0.3937in"/>
      <style:text-properties fo:color="#000000" fo:hyphenate="false"/>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fo:letter-spacing="-0.0048in"/>
    </style:style>
    <style:style style:name="T1085" style:parent-style-name="DefaultParagraphFont" style:family="text">
      <style:text-properties fo:color="#000000" fo:letter-spacing="-0.0048in"/>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P1114" style:parent-style-name="Normal" style:family="paragraph">
      <style:paragraph-properties fo:keep-together="always"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text-align="justify" fo:text-indent="0.3937in"/>
      <style:text-properties fo:color="#000000"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ext-properties fo:hyphenate="false"/>
    </style:style>
    <style:style style:name="P1136" style:parent-style-name="Normal" style:family="paragraph">
      <style:paragraph-properties fo:keep-together="always"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text-align="justify" fo:text-indent="0.3937in"/>
      <style:text-properties fo:font-weight="bold" style:font-weight-asian="bold" style:font-weight-complex="bold" fo:color="#000000"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ext-properties fo:hyphenate="false"/>
    </style:style>
    <style:style style:name="P1237" style:parent-style-name="Normal" style:family="paragraph">
      <style:paragraph-properties fo:keep-together="always"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text-align="justify" fo:text-indent="0.3937in"/>
      <style:text-properties fo:color="#000000" fo:hyphenate="false"/>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P1256" style:parent-style-name="Normal" style:family="paragraph">
      <style:paragraph-properties fo:keep-together="always"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text-align="justify" fo:text-indent="0.3937in"/>
      <style:text-properties fo:color="#000000" fo:hyphenate="false"/>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P1287" style:parent-style-name="Normal" style:family="paragraph">
      <style:paragraph-properties fo:keep-together="always"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text-align="justify" fo:text-indent="0.3937in"/>
      <style:text-properties fo:color="#000000" fo:hyphenate="false"/>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font-style="italic" style:font-style-asian="italic" style:font-style-complex="italic"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text-properties fo:hyphenate="false"/>
    </style:style>
    <style:style style:name="P1315" style:parent-style-name="Normal" style:family="paragraph">
      <style:paragraph-properties fo:keep-together="always"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text-align="justify" fo:text-indent="0.3937in"/>
      <style:text-properties fo:color="#000000" fo:hyphenate="false"/>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text-properties fo:hyphenate="false"/>
    </style:style>
    <style:style style:name="P1346" style:parent-style-name="Normal" style:family="paragraph">
      <style:paragraph-properties fo:keep-together="always"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text-align="justify" fo:text-indent="0.3937in"/>
      <style:text-properties fo:color="#000000" fo:hyphenate="false"/>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P1400" style:parent-style-name="Normal" style:family="paragraph">
      <style:paragraph-properties fo:keep-together="always"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text-align="justify" fo:text-indent="0.3937in"/>
      <style:text-properties fo:color="#000000" fo:hyphenate="false"/>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P1440" style:parent-style-name="Normal" style:family="paragraph">
      <style:paragraph-properties fo:keep-together="always"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text-align="justify" fo:text-indent="0.3937in"/>
      <style:text-properties fo:color="#000000" fo:hyphenate="false"/>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fo:letter-spacing="-0.0027in"/>
    </style:style>
    <style:style style:name="T1454" style:parent-style-name="DefaultParagraphFont" style:family="text">
      <style:text-properties fo:color="#000000" fo:letter-spacing="-0.0027in"/>
    </style:style>
    <style:style style:name="T1455" style:parent-style-name="DefaultParagraphFont" style:family="text">
      <style:text-properties fo:color="#000000" fo:letter-spacing="-0.0027in"/>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P1469" style:parent-style-name="Normal" style:family="paragraph">
      <style:paragraph-properties fo:keep-together="always"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text-align="justify" fo:text-indent="0.3937in"/>
      <style:text-properties fo:color="#000000" fo:hyphenate="false"/>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ext-properties fo:hyphenate="false"/>
    </style:style>
    <style:style style:name="P1502" style:parent-style-name="Normal" style:family="paragraph">
      <style:paragraph-properties fo:keep-together="always"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text-align="justify" fo:text-indent="0.3937in"/>
      <style:text-properties fo:color="#000000" fo:hyphenate="false"/>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ext-properties fo:hyphenate="false"/>
    </style:style>
    <style:style style:name="P1539" style:parent-style-name="Normal" style:family="paragraph">
      <style:paragraph-properties fo:keep-together="always"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text-align="justify" fo:text-indent="0.3937in"/>
      <style:text-properties fo:color="#000000" fo:hyphenate="false"/>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fo:letter-spacing="-0.0048in"/>
    </style:style>
    <style:style style:name="T1565" style:parent-style-name="DefaultParagraphFont" style:family="text">
      <style:text-properties fo:color="#000000" fo:letter-spacing="-0.0048in"/>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fo:letter-spacing="-0.0034in"/>
    </style:style>
    <style:style style:name="T1627" style:parent-style-name="DefaultParagraphFont" style:family="text">
      <style:text-properties fo:color="#000000" fo:letter-spacing="-0.0034in"/>
    </style:style>
    <style:style style:name="T1628" style:parent-style-name="DefaultParagraphFont" style:family="text">
      <style:text-properties fo:color="#000000" fo:letter-spacing="-0.0034in"/>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3937in"/>
      <style:text-properties fo:hyphenate="false"/>
    </style:style>
    <style:style style:name="P1637" style:parent-style-name="Normal" style:family="paragraph">
      <style:paragraph-properties fo:keep-together="always"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text-align="justify" fo:text-indent="0.3937in"/>
      <style:text-properties fo:color="#000000" fo:hyphenate="false"/>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style:style>
    <style:style style:name="T1694" style:parent-style-name="DefaultParagraphFont" style:family="text">
      <style:text-properties fo:color="#000000" fo:letter-spacing="-0.0013in"/>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13in"/>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center"/>
      <style:text-properties fo:hyphenate="false"/>
    </style:style>
    <style:style style:name="P1747" style:parent-style-name="Normal" style:family="paragraph">
      <style:paragraph-properties fo:text-align="center"/>
      <style:text-properties fo:hyphenate="false"/>
    </style:style>
    <style:style style:name="T1748" style:parent-style-name="DefaultParagraphFont" style:family="text">
      <style:text-properties fo:color="#000000"/>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office:automatic-styles>
  <office:body>
    <office:text text:use-soft-page-breaks="true">
      <text:p text:style-name="P1"><text:span text:style-name="T4">Suvestinė redakcija nuo 2014-09-01 iki 2019-02-20</text:span></text:p>
      <text:p text:style-name="P5"/>
      <text:p text:style-name="P6"><text:span text:style-name="T7">Nutarimas paskelbtas: Žin. 2012, Nr.<text:s/></text:span><text:a xlink:href="https://www.e-tar.lt/portal/legalAct.html?documentId=TAR.355115A5F5B8" office:target-frame-name="_top" xlink:show="replace"><text:span text:style-name="T8">85-4494</text:span></text:a><text:span text:style-name="T9">, i. k. 112505ANUTA0003-144</text:span></text:p>
      <text:p text:style-name="P10"/>
      <text:p text:style-name="P11"><text:span text:style-name="T12"/><text:span text:style-name="T13">LIETUVOS BANKO VALDYBOS</text:span></text:p>
      <text:p text:style-name="P14">N U T A R I M A S</text:p>
      <text:p text:style-name="P15"/>
      <text:p text:style-name="P16">DĖL Valdymo įmonių veiklos organizavimo ir vykdymo taisyklių patvirtinimo</text:p>
      <text:p text:style-name="P17"/>
      <text:p text:style-name="P18">2012 m. liepos 12 d. Nr. 03-144</text:p>
      <text:p text:style-name="P19">Vilnius</text:p>
      <text:p text:style-name="P20"/>
      <text:p text:style-name="P21"/>
      <text:p text:style-name="P22"><text:span text:style-name="T23">Vadovaudamasi Lietuvos Respublikos Lietuvos banko įstatymo (Ž</text:span><text:span text:style-name="T24">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ir Lietuvos Respublikos kolektyvinio investavimo subjektų įstatymo pakeitimo įstatymo (Žin., 2012, Nr.<text:s/></text:span><text:a xlink:href="https://www.e-tar.lt/portal/lt/legalAct/TAR.1D27F59F611C" office:target-frame-name="_blank" xlink:show="new"><text:span text:style-name="T41">77-3977</text:span></text:a><text:span text:style-name="T42">) 2 straipsnio 2 dalimi, Lietuvos banko valdyba n u t a r i a:</text:span></text:p>
      <text:p text:style-name="P43"><text:span text:style-name="T44">1</text:span><text:span text:style-name="T45">. Patvirtinti Valdymo įmonių veiklos organizavimo ir vykdymo taisykles (pridedama).</text:span></text:p>
      <text:p text:style-name="P46"><text:span text:style-name="T47">2</text:span><text:span text:style-name="T48">. Nustatyti, kad pagal Kolektyvinio investavimo subjektų įstatymą veikian</text:span><text:span text:style-name="T49">čios kolektyvinio investavimo subjektų valdymo įmonės, investicinės bendrovės, kurių valdymas neperduotas valdymo įmonei, ir kiti subjektai, kuriems bus taikomos Valdymo įmonių veiklos organizavimo ir vykdymo taisyklės, privalo imtis veiksmų ir priemonių,<text:s/></text:span><text:span text:style-name="T50">reikalingų pasirengti taisyklėse nustatytų reikalavimų laikymuisi.</text:span></text:p>
      <text:p text:style-name="P51"/>
      <text:p text:style-name="P52"/>
      <text:p text:style-name="P53"/>
      <text:p text:style-name="P54"><text:span text:style-name="T55">Valdybos pirmininkas<text:s/></text:span><text:span text:style-name="T56"><text:tab/>Vitas Vasiliauskas</text:span></text:p>
      <text:soft-page-break/>
      <text:p text:style-name="P57"><text:span text:style-name="T58">PATVIRTINTA</text:span></text:p>
      <text:p text:style-name="P59">Lietuvos banko valdybos<text:s/></text:p>
      <text:p text:style-name="P60">2012 m. liepos 12 d. nutarimu Nr. 03-144</text:p>
      <text:p text:style-name="P61"/>
      <text:p text:style-name="P62"><text:span text:style-name="T63">VALDYMO ĮMONIŲ VEIKLOS ORGANIZAVIMO IR VYKDYMO TAISYKLĖS</text:span></text:p>
      <text:p text:style-name="P64"/>
      <text:p text:style-name="P65"><text:span text:style-name="T66">I</text:span><text:span text:style-name="T67">.<text:s/></text:span><text:span text:style-name="T68">TAIKYMO SRITIS IR VARTOJAMOS SĄVOKOS</text:span></text:p>
      <text:p text:style-name="P69"/>
      <text:p text:style-name="P70"><text:span text:style-name="T71">1</text:span><text:span text:style-name="T72">. Valdymo įmonių veiklos organizavimo ir vykdymo taisyklės (toliau – Taisyklės) nustato organizacinius reikalavimus, kurie taikomi kolektyvinio investavimo subjektų valdymo įmonėms, veikiančioms pagal Kolekt</text:span><text:span text:style-name="T73">yvinio investavimo subjektų įstatymą (toliau – Įstatymas) (toliau – valdymo įmonė) ir<text:s/></text:span><text:span text:style-name="T74">mutatis mutandis<text:s/></text:span><text:span text:style-name="T75">pensijų fondų valdymo įmonėms, veikiančioms pagal Papildomo savanoriško pensijų kaupimo įstatymą (toliau – valdymo įmonė). Taisyklėse nustatyti reikalavi</text:span><text:span text:style-name="T76">mai, išskyrus Taisyklių XXX skyriaus reikalavimus,<text:s/></text:span><text:span text:style-name="T77">mutatis mutandis<text:s/></text:span><text:span text:style-name="T78">taikomi ir pagal Įstatymą veikiančioms investicinėms bendrovėms, kurių valdymas neperduotas valdymo įmonei. Taisyklių XXX skyriuje nustatyti reikalavimai taikomi ir pagal Įstatymą veikiant</text:span><text:span text:style-name="T79">iems kolektyvinio investavimo subjektų depozitoriumams (toliau – depozitoriumas) bei<text:s/></text:span><text:span text:style-name="T80">mutatis mutandis<text:s/></text:span><text:span text:style-name="T81">pagal Papildomo savanoriško pensijų kaupimo įstatymą veikiantiems pensijų fondų depozitoriumams. Valdymo įmonėms ir pagal Papildomo savanoriško pensijų ka</text:span><text:span text:style-name="T82">upimo įstatymą veikiančioms pensijų fondų valdymo įmonėms, teikiančioms investicines ir (arba) papildomas paslaugas, papildomai<text:s/></text:span><text:span text:style-name="T83">mutatis mutandis<text:s/></text:span><text:span text:style-name="T84">taikomi Finansų maklerio įmonių veiklos organizavimo taisyklių, patvirtintų Lietuvos banko valdybos 2012 m. lie</text:span><text:span text:style-name="T85">pos 12 d. Nr. 03-158 (toliau – Veiklos organizavimo taisyklės), reikalavimai.</text:span></text:p>
      <text:p text:style-name="P86"><text:span text:style-name="T87">2</text:span><text:span text:style-name="T88">. Taisyklių teisinis pagrindas – Įstatymo 15 straipsnis ir Papildomo savanoriško pensijų kaupimo įstatymo 9 straipsnis. Taisyklės detalizuoja Įstatymo 5 straipsnio 2 dalies 13 punkte, 7 straipsnio 1 dalies 6 punkte, 11 straipsnio 1 dalyje, 12 ir 13 straips</text:span><text:span text:style-name="T89">niuose, 17 straipsnyje, 32 straipsnio 7 dalyje, 43 straipsnyje ir 80 straipsnio 2 dalyje bei Papildomo savanoriško pensijų kaupimo įstatymo 6 straipsnio 3 punkte<text:s/></text:span><text:span text:style-name="T90">nustatytus reikalavimus. Taisyklėmis įgyvendinama 2010 m. liepos 1 d. Europos Komisijos direkt</text:span><text:span text:style-name="T91">yva 2010/43/ES, kuria įgyvendinamos Europos Parlamento ir Tarybos direktyvos 2009/65/EB nuostatos dėl organizacinių reikalavimų, interesų konfliktų, veiklos vykdymo, rizikos valdymo ir dėl depozitoriumo ir valdymo įmonės susitarimo turinio</text:span><text:span text:style-name="T92"><text:s/>(OL 2010 L 176,<text:s/></text:span><text:span text:style-name="T93">p. 42–61), ir 2010 m. lapkričio 24 d. Europos Parlamento ir Tarybos direktyva 2010/76/ES, kuria iš dalies keičiamos direktyvų 2006/48/EB ir 2006/49/EB nuostatos, susijusios su kapitalo poreikiu prekybos knygai ir pakartotiniam pakeitimui vertybiniais popie</text:span><text:span text:style-name="T94">riais, taip pat su atlyginimų nustatymo politikos priežiūriniu tikrinimu (OL 2010 L 329, p. 3), 2012 m. birželio 25 d. Europos vertybinių popierių ir rinkų institucijos (toliau – ESMA) Gairės dėl tam tikrų FPRPD atitikties funkcijai nustatytų reikalavimų a</text:span><text:span text:style-name="T95">spektų (ESMA/2012/388).</text:span><text:s/></text:p>
      <text:p text:style-name="P96">Punkto pakeitimai:</text:p>
      <text:p text:style-name="P97"><text:span text:style-name="T98">Nr.<text:s/></text:span><text:a xlink:href="https://www.e-tar.lt/portal/legalAct.html?documentId=9bbd4310dcff11e39a43a3f57c05722e" office:target-frame-name="_top" xlink:show="replace"><text:span text:style-name="T99">03-79</text:span></text:a><text:span text:style-name="T100">, 2014-05-15, paskelbta TAR 2014-05-19, i. k. 2014-05515</text:span></text:p>
      <text:p text:style-name="Normal"/>
      <text:p text:style-name="P101"><text:span text:style-name="T102">3</text:span><text:span text:style-name="T103">. Taisyklėse vartojamos sąvokos:</text:span></text:p>
      <text:p text:style-name="P104"><text:span text:style-name="T105">3.1</text:span><text:span text:style-name="T106">.<text:s/></text:span><text:span text:style-name="T107">as</text:span><text:span text:style-name="T108">muo, su kuriuo susijusį asmenį sieja šeimos ryšiai</text:span><text:span text:style-name="T109">:</text:span></text:p>
      <text:p text:style-name="P110"><text:span text:style-name="T111">3.1.1</text:span><text:span text:style-name="T112">. susijusio asmens sutuoktinis arba partneris;</text:span></text:p>
      <text:p text:style-name="P113"><text:span text:style-name="T114">3.1.2</text:span><text:span text:style-name="T115">. susijusio asmens išlaikomas vaikas arba įvaikis;</text:span></text:p>
      <text:p text:style-name="P116"><text:span text:style-name="T117">3.1.3</text:span><text:span text:style-name="T118">. kitas susijusio asmens giminaitis, su kuriuo susijęs asmuo iki atitinkamo asmen</text:span><text:span text:style-name="T119">inio sandorio sudarymo dienos vedė bendrą ūkį ne trumpiau kaip vienus metus;</text:span></text:p>
      <text:p text:style-name="P120"><text:span text:style-name="T121">3.2</text:span><text:span text:style-name="T122">.<text:s/></text:span><text:span text:style-name="T123">atitikties rizika</text:span><text:span text:style-name="T124"><text:s/>– rizika, kad valdymo įmonės veikla neatitiks Įstatymo, kitų valdymo įmonių veiklą reguliuojančių teisės aktų, ESMA ir Lietuvos banko gairių ir pozicijų. <text:s text:c="3"/></text:span></text:p>
      <text:p text:style-name="P125"><text:span text:style-name="T126">3.3</text:span><text:span text:style-name="T127">.<text:s/></text:span><text:span text:style-name="T128">atitikties funkcija</text:span><text:span text:style-name="T129"><text:s/>– valdymo įmonės funkcija, apimanti atitikties rizikos identifikavim</text:span><text:span text:style-name="T130">ą, vertinimą, stebėseną ir su tuo susijusį konsultavimą bei ataskaitų teikimą.</text:span></text:p>
      <text:p text:style-name="P131"><text:span text:style-name="T132">3.4</text:span><text:span text:style-name="T133">.<text:s/></text:span><text:span text:style-name="T134">k</text:span><text:span text:style-name="T135">lientas</text:span><text:span text:style-name="T136"><text:s/>– fizinis ar juridinis asmuo arba bet kuris kitas subjektas (įskaitant kolektyvinio investavimo subjektą), kuriam valdymo įmonė arba investicinė bendrovė, kuri</text:span><text:span text:style-name="T137">os valdymas neperduotas valdymo įmonei, teikia paslaugas;</text:span></text:p>
      <text:p text:style-name="P138"><text:span text:style-name="T139">3.5</text:span><text:span text:style-name="T140">.<text:s/></text:span><text:span text:style-name="T141">l</text:span><text:span text:style-name="T142">ikvidumo rizika</text:span><text:span text:style-name="T143"><text:s/>– tikimybė, kad bus neįmanoma parduoti, realizuoti arba protingomis sąnaudomis per pagrįstai trumpą laiką uždaryti kolektyvinio investavimo subjekto portfelio pozicijų ir d</text:span><text:span text:style-name="T144">ėl to bus nesilaikoma Įstatyme nustatyto reikalavimo išpirkti šio subjekto investicinius vienetus jų turėtojo reikalavimu;</text:span></text:p>
      <text:p text:style-name="P145"><text:span text:style-name="T146">3.6</text:span><text:span text:style-name="T147">.<text:s/></text:span><text:span text:style-name="T148">operacinė rizika</text:span><text:span text:style-name="T149"><text:s/>– tikimybė, kad kolektyvinio investavimo subjektas turės nuostolių dėl netinkamų vidaus procesų ir sutrikim</text:span><text:span text:style-name="T150">ų, susijusių su valdymo įmonės darbuotojais ir naudojamomis sistemomis, arba dėl išorės įvykių, įskaitant teisinę ir dokumentacijos riziką bei riziką, kylančią dėl kolektyvinio investavimo subjekto sąskaita sudaromų sandorių, atsiskaitymo ir vertinimo proc</text:span><text:span text:style-name="T151">edūrų;</text:span></text:p>
      <text:p text:style-name="P152"><text:span text:style-name="T153">3.7</text:span><text:span text:style-name="T154">.<text:s/></text:span><text:span text:style-name="T155">priežiūros funkciją vykdantis asmuo ar padalinys</text:span><text:span text:style-name="T156"><text:s/>– su valdymo įmone susijęs asmuo arba asmenys, atsakingi už valdymo įmonės vyresniosios vadovybės priežiūrą, taip pat už rizikos valdymo proceso ir politikos, priemonių bei procedūrų, patvirt</text:span><text:span text:style-name="T157">intų arba sudarytų laikantis Įstatyme nustatytų reikalavimų, tinkamumo ir veiksmingumo vertinimą bei periodišką jų tikrinimą;</text:span></text:p>
      <text:p text:style-name="P158"><text:span text:style-name="T159">3.8</text:span><text:span text:style-name="T160">.<text:s/></text:span><text:span text:style-name="T161">rinkos rizika</text:span><text:span text:style-name="T162"><text:s/>– tikimybė, kad kolektyvinio investavimo subjektas turės nuostolių dėl šio subjekto portfelio pozicijų rink</text:span><text:span text:style-name="T163">os vertės svyravimo, susijusio su palūkanų normos, valiutų kursų, nuosavybės vertybinių popierių ir biržos prekių kainų arba emitento kreditingumo pokyčiais;</text:span></text:p>
      <text:p text:style-name="P164"><text:span text:style-name="T165">3.9</text:span><text:span text:style-name="T166">.<text:s/></text:span><text:span text:style-name="T167">sandorio šalies rizika</text:span><text:span text:style-name="T168"><text:s/>– tikimybė, kad kolektyvinio investavimo subjektas turės nuostolių</text:span><text:span text:style-name="T169"><text:s/>dėl sandorio šalies nesugebėjimo iki galutinio atsiskaitymo momento įvykdyti finansinius įsipareigojimus, prisiimtus sudarant sandorį;</text:span></text:p>
      <text:p text:style-name="P170"><text:span text:style-name="T171">3.10</text:span><text:span text:style-name="T172">.<text:s/></text:span><text:span text:style-name="T173">su valdymo įmone susijęs asmuo</text:span><text:span text:style-name="T174"><text:s/>(toliau – susijęs asmuo):</text:span></text:p>
      <text:p text:style-name="P175"><text:span text:style-name="T176">3.10.1</text:span><text:span text:style-name="T177">. įmonės vadovas, partneris arba kitas<text:s/></text:span><text:span text:style-name="T178">panašią padėtį valdymo įmonėje užimantis asmuo;</text:span></text:p>
      <text:p text:style-name="P179"><text:span text:style-name="T180">3.10.2</text:span><text:span text:style-name="T181">. valdymo įmonės darbuotojas arba bet kuris kitas asmuo, dalyvaujantis valdymo įmonei valdant kolektyvinio investavimo subjektą, vykdantis veiklą valdymo įmonės vardu ir jos kontroliuojamas;<text:s/></text:span></text:p>
      <text:p text:style-name="P182"><text:span text:style-name="T183">3.10.3</text:span><text:span text:style-name="T184">. fizinis asmuo, kuris tiesiogiai dalyvauja valdymo įmonei teikiant paslaugas pagal susitarimą dėl tam tikrų valdymo įmonės valdymo funkcijų pavedimo atlikti kitai įmonei, kai siekiama užtikrinti, kad valdymo įmonė galėtų valdyti kolektyvinio inves</text:span><text:span text:style-name="T185">tavimo subjektą;</text:span></text:p>
      <text:p text:style-name="P186"><text:span text:style-name="T187">3.11</text:span><text:span text:style-name="T188">.<text:s/></text:span><text:span text:style-name="T189">vidaus kontrolė</text:span><text:span text:style-name="T190"><text:s/></text:span><text:span text:style-name="T191">–</text:span><text:span text:style-name="T192"><text:s/>nenutrūkstamas procesas, kurio metu ir kuriam darydama įtaką valdymo įmonės vyresnioji vadovybė ir kiti darbuotojai užtikrina, kad:</text:span></text:p>
      <text:p text:style-name="P193"><text:span text:style-name="T194">3.11.1</text:span><text:span text:style-name="T195">. valdymo įmonės veikla, naudojant valdymo įmonės turtą ir kitus ište</text:span><text:span text:style-name="T196">klius, bus veiksminga, valdymo įmonė bus apsaugota nuo galimų nuostolių;</text:span></text:p>
      <text:p text:style-name="P197"><text:span text:style-name="T198">3.11.2</text:span><text:span text:style-name="T199">. finansinė ir kita informacija, naudojama tiek įmonės viduje, tiek priežiūros tikslais ar kitų trečiųjų asmenų, bus patikima, tinkama ir pateikiama laiku;</text:span></text:p>
      <text:p text:style-name="P200"><text:span text:style-name="T201">3.11.3</text:span><text:span text:style-name="T202">. valdy</text:span><text:span text:style-name="T203">mo įmonės veikla atitiks įstatymus, Lietuvos banko ir kitus teisės aktus, valdymo įmonės strategiją ir vidaus politiką.</text:span></text:p>
      <text:p text:style-name="P204"><text:span text:style-name="T205">3.12</text:span><text:span text:style-name="T206">.<text:s/></text:span><text:span text:style-name="T207">vykdymo vieta</text:span><text:span text:style-name="T208"><text:s/>– reguliuojama rinka, daugiašalė prekybos sistema, sisteminę prekybą vykdanti finansų maklerio įmonė arba rink</text:span><text:span text:style-name="T209">os formuotojas, kaip tai apibrėžta Finansinių priemonių rinkų įstatyme, kitas likvidumą palaikantis subjektas arba subjektas, kuris trečiojoje šalyje vykdo bet kurio iš minėtų subjektų vykdomoms funkcijoms analogiškas funkcijas;</text:span></text:p>
      <text:p text:style-name="P210"><text:span text:style-name="T211">3.13</text:span><text:span text:style-name="T212">.<text:s/></text:span><text:span text:style-name="T213">vyresnioji vadovy</text:span><text:span text:style-name="T214">bė</text:span><text:span text:style-name="T215"><text:s/>– asmuo arba asmenys, kurie veiksmingai vadovauja valdymo įmonės veiklai, kaip tai<text:s/></text:span><text:span text:style-name="T216">nurodyta Įstatymo 2 straipsnio 49 dalyje.</text:span><text:s/></text:p>
      <text:p text:style-name="P217">Punkto pakeitimai:</text:p>
      <text:p text:style-name="P218"><text:span text:style-name="T219">Nr.<text:s/></text:span><text:a xlink:href="https://www.e-tar.lt/portal/legalAct.html?documentId=9bbd4310dcff11e39a43a3f57c05722e" office:target-frame-name="_top" xlink:show="replace"><text:span text:style-name="T220">03-7</text:span><text:span text:style-name="T221">9</text:span></text:a><text:span text:style-name="T222">, 2014-05-15, paskelbta TAR 2014-05-19, i. k. 2014-05515</text:span></text:p>
      <text:p text:style-name="Normal"/>
      <text:p text:style-name="P223"><text:span text:style-name="T224">4</text:span><text:span text:style-name="T225">. Taisyklėse vartojama kolektyvinio investavimo subjekto investicinių vienetų sąvoka apima ir investicinės bendrovės akcijas bei pensijų fondo apskaitos vienetus.</text:span></text:p>
      <text:p text:style-name="P226"><text:span text:style-name="T227">5</text:span><text:span text:style-name="T228">. Kitos Taisyklėse<text:s/></text:span><text:span text:style-name="T229">vartojamos sąvokos suprantamos taip, kaip jos apibrėžtos Įstatyme, Papildomo savanoriško pensijų kaupimo įstatyme ir Finansinių priemonių rinkų įstatyme.</text:span></text:p>
      <text:p text:style-name="P230"/>
      <text:p text:style-name="P231"><text:span text:style-name="T232">II</text:span><text:span text:style-name="T233">.<text:s/></text:span><text:span text:style-name="T234">BENDRIEJI ORGANIZACINIAI REIKALAVIMAI</text:span></text:p>
      <text:p text:style-name="P235"/>
      <text:p text:style-name="P236"><text:span text:style-name="T237">6</text:span><text:span text:style-name="T238">. Valdymo įmonė privalo laikytis šių reikalavim</text:span><text:span text:style-name="T239">ų:</text:span></text:p>
      <text:p text:style-name="P240"><text:span text:style-name="T241">6.1</text:span><text:span text:style-name="T242">. valdymo įmonės vidaus dokumentais patvirtinti, įgyvendinti ir palaikyti tinkamas sprendimų priėmimo procedūras bei organizacinę struktūrą, kuriose turi būti aiškiai nustatyta pavaldumo struktūra, paskirstytos funkcijos ir atsakomybė;</text:span></text:p>
      <text:p text:style-name="P243"><text:span text:style-name="T244">6.2</text:span><text:span text:style-name="T245">. užt</text:span><text:span text:style-name="T246">ikrinti, kad susiję asmenys yra supažindinti su procedūromis, kurių jie turi laikytis tinkamai vykdydami savo pareigas;</text:span></text:p>
      <text:p text:style-name="P247"><text:span text:style-name="T248">6.3</text:span><text:span text:style-name="T249">. patvirtinti, įgyvendinti ir palaikyti tinkamą vidaus kontrolę, kurios tikslas – užtikrinti, kad priimtų sprendimų ir procedūrų<text:s/></text:span><text:span text:style-name="T250">būtų laikomasi visuose valdymo įmonės lygmenyse;</text:span></text:p>
      <text:p text:style-name="P251"><text:span text:style-name="T252">6.4</text:span><text:span text:style-name="T253">. patvirtinti, įgyvendinti ir taikyti veiksmingas priemones, užtikrinančias valdymo įmonės vidaus pranešimų ir informacijos perdavimą visuose valdymo įmonės lygmenyse bei veiksmingą keitimąsi informac</text:span><text:span text:style-name="T254">ija su kitais susijusiais trečiaisiais asmenimis (depozitoriumu, kolektyvinio investavimo subjektų investicinių vienetų platintojais ir pan.);</text:span></text:p>
      <text:p text:style-name="P255"><text:span text:style-name="T256">6.5</text:span><text:span text:style-name="T257">. tinkamai ir organizuotai registruoti bei saugoti duomenis ir informaciją apie valdymo įmonės veiklą ir v</text:span><text:span text:style-name="T258">idaus organizacinę struktūrą;</text:span></text:p>
      <text:p text:style-name="P259"><text:span text:style-name="T260">6.6</text:span><text:span text:style-name="T261">. valdymo įmonės vidaus dokumentais patvirtinti ir tinkamai įgyvendinti darbuotojų, kurių profesinė veikla ir (arba) priimami sprendimai gali daryti reikšmingą įtaką įmonės prisiimamos rizikos pobūdžiui ir dydžiui, atly</text:span><text:span text:style-name="T262">ginimų nustatymo politiką (toliau – atlyginimų nustatymo politika).</text:span></text:p>
      <text:p text:style-name="P263"><text:span text:style-name="T264">7</text:span><text:span text:style-name="T265">. Valdymo įmonė privalo patvirtinti, įgyvendinti ir taikyti tinkamas sistemas ir procedūras, skirtas konfidencialios informacijos saugumui, vientisumui ir konfidencialumui<text:s/></text:span><text:span text:style-name="T266">užtikrinti.</text:span></text:p>
      <text:p text:style-name="P267"><text:span text:style-name="T268">8</text:span><text:span text:style-name="T269">. Valdymo įmonė privalo patvirtinti, įgyvendinti ir palaikyti tinkamą įmonės veiklos tęstinumo politiką, kurios tikslas – užtikrinti, kad tuo atveju, jei sutriktų valdymo įmonės naudojamų sistemų ar procedūrų veikimas, esminiai duomenys bū</text:span><text:span text:style-name="T270">tų išsaugoti, įmonės funkcijų vykdymas nenutrūktų, o paslaugos būtų teikiamos ir veikla būtų vykdoma arba, jei tai neįmanoma, per trumpiausią įmanomą laiką duomenys ir funkcijų vykdymas būtų atkurti, o paslaugų teikimas ir veiklos vykdymas atnaujinti.</text:span></text:p>
      <text:p text:style-name="P271"><text:span text:style-name="T272">9</text:span><text:span text:style-name="T273">. Valdymo įmonė privalo patvirtinti, įgyvendinti ir palaikyti apskaitos politiką ir procedūras, kurios užtikrintų, kad, Lietuvos bankui pareikalavus, valdymo įmonė galėtų nedelsdama pateikti jai finansines ataskaitas, parengtas laikantis galiojančių apska</text:span><text:span text:style-name="T274">itos standartų bei taisyklių ir atspindinčias tikrą ir teisingą informaciją apie valdymo įmonės finansinę padėtį.</text:span></text:p>
      <text:p text:style-name="P275"><text:span text:style-name="T276">10</text:span><text:span text:style-name="T277">. Valdymo</text:span><text:span text:style-name="T278"><text:s/>įmonė privalo nuolat stebėti ir reguliariai vertinti, ar pagal Taisyklių 6–9 punktų reikalavimus patvirtintos arba sudarytos v</text:span><text:span text:style-name="T279">aldymo įmonės naudojamos sistemos ir priemonės yra tinkamos ir veiksmingos, ir prireikus imtis tinkamų priemonių nustatytiems trūkumams šalinti. Valdymo įmonės vidaus kontrolės veiksmingumas turi būti vertinamas tiek nuolat (darbuotojams atliekant pareigas</text:span><text:span text:style-name="T280">), tiek periodiškai (atliekant vidaus, išorės auditą, savęs vertinimą).</text:span><text:s/></text:p>
      <text:p text:style-name="P281">Punkto pakeitimai:</text:p>
      <text:p text:style-name="P282"><text:span text:style-name="T283">Nr.<text:s/></text:span><text:a xlink:href="https://www.e-tar.lt/portal/legalAct.html?documentId=9bbd4310dcff11e39a43a3f57c05722e" office:target-frame-name="_top" xlink:show="replace"><text:span text:style-name="T284">03-79</text:span></text:a><text:span text:style-name="T285">, 2014-05-15, paskelbta TAR 2014-05-19, i. k. 2014-05515</text:span></text:p>
      <text:p text:style-name="Normal"/>
      <text:p text:style-name="P286"><text:span text:style-name="T287">11</text:span><text:span text:style-name="T288">. Valdymo įmonė privalo:</text:span></text:p>
      <text:p text:style-name="P289"><text:span text:style-name="T290">11.1</text:span><text:span text:style-name="T291">. užtikrinti, kad įmonės darbuotojai turėtų pakankamai įgūdžių, žinių ir patirties jiems pavestoms funkcijoms vykdyti;</text:span></text:p>
      <text:p text:style-name="P292"><text:span text:style-name="T293">11.2</text:span><text:span text:style-name="T294">. turėti pakankamai reikalingų išteklių ir žinių, kad galėtų veiksmingai stebėti pagal vald</text:span><text:span text:style-name="T295">ymo įmonės susitarimus su trečiaisiais asmenimis šių asmenų vykdomą veiklą, ypač su šiais susitarimais susijusios rizikos valdymo atžvilgiu;</text:span></text:p>
      <text:p text:style-name="P296"><text:span text:style-name="T297">11.3</text:span><text:span text:style-name="T298">. užtikrinti, kad susijusių asmenų vykdomos sudėtinės funkcijos netrukdytų ir nesudarytų prielaidų trukdyti</text:span><text:span text:style-name="T299"><text:s/>skaidriai, sąžiningai ir profesionaliai vykdyti jiems pavestas funkcijas.</text:span></text:p>
      <text:p text:style-name="P300"><text:span text:style-name="T301">12</text:span><text:span text:style-name="T302">. Valdymo įmonė, laikydamasi Taisyklių 6 ir 11 punktuose nustatytų reikalavimų, turi atsižvelgti į jos vykdomos veiklos pobūdį, mastą ir sudėtingumą bei teikiamų paslaugų ir</text:span><text:span text:style-name="T303"><text:s/>vykdomos veiklos pobūdį ir įvairovę.</text:span></text:p>
      <text:p text:style-name="P304"/>
      <text:p text:style-name="P305"><text:span text:style-name="T306">III</text:span><text:span text:style-name="T307">.<text:s/></text:span><text:span text:style-name="T308">INVESTUOTOJŲ SKUNDŲ NAGRINĖJIMAS</text:span></text:p>
      <text:p text:style-name="P309"/>
      <text:p text:style-name="P310"><text:span text:style-name="T311">13</text:span><text:span text:style-name="T312">. Valdymo įmonė privalo vykdyti skundų valdymo procesą Finansų rinkos dalyvių gaunamų skundų nagrinėjimo taisyklėse nustatyta tvarka.</text:span><text:s/></text:p>
      <text:p text:style-name="P313">Punkto pakeitimai:</text:p>
      <text:p text:style-name="P314"><text:span text:style-name="T315">Nr.<text:s/></text:span><text:a xlink:href="https://www.e-tar.lt/portal/legalAct.html?documentId=TAR.99201830935C" office:target-frame-name="_top" xlink:show="replace"><text:span text:style-name="T316">03-105</text:span></text:a><text:span text:style-name="T317">, 2013-06-06, Žin., 2013, Nr. 62-3112 (2013-06-12), i. k. 113505ANUTA0003-105</text:span></text:p>
      <text:p text:style-name="Normal"/>
      <text:p text:style-name="P318"><text:span text:style-name="T319">14.</text:span><text:span text:style-name="T320"><text:s/>Neteko galios nuo 2013-11-01</text:span></text:p>
      <text:p text:style-name="P321">Punkto naikinimas:</text:p>
      <text:p text:style-name="P322"><text:span text:style-name="T323">Nr.<text:s/></text:span><text:a xlink:href="https://www.e-tar.lt/portal/legalAct.html?documentId=TAR.99201830935C" office:target-frame-name="_top" xlink:show="replace"><text:span text:style-name="T324">03-105</text:span></text:a><text:span text:style-name="T325">, 2013-06-06, Žin. 2013, Nr. 62-3112 (2013-06-12), i. k. 113505ANUTA0003-105</text:span></text:p>
      <text:p text:style-name="Normal"/>
      <text:p text:style-name="P326"><text:span text:style-name="T327">15.</text:span><text:span text:style-name="T328"><text:s/>Neteko galios nuo 2013-11-01</text:span></text:p>
      <text:p text:style-name="P329">Punkto naikinimas:</text:p>
      <text:p text:style-name="P330"><text:span text:style-name="T331">Nr.<text:s/></text:span><text:a xlink:href="https://www.e-tar.lt/portal/legalAct.html?documentId=TAR.99201830935C" office:target-frame-name="_top" xlink:show="replace"><text:span text:style-name="T332">03-105</text:span></text:a><text:span text:style-name="T333">, 2013-06-06, Žin. 2013, Nr. 62-3112 (2013-06-12), i. k. 113505ANUTA0003-105</text:span></text:p>
      <text:p text:style-name="Normal"/>
      <text:p text:style-name="P334"><text:span text:style-name="T335">16.</text:span><text:span text:style-name="T336"><text:s/>Neteko galios nuo 2013-11-01</text:span></text:p>
      <text:p text:style-name="P337">Punkto naikinimas:</text:p>
      <text:p text:style-name="P338"><text:span text:style-name="T339">Nr.<text:s/></text:span><text:a xlink:href="https://www.e-tar.lt/portal/legalAct.html?documentId=TAR.99201830935C" office:target-frame-name="_top" xlink:show="replace"><text:span text:style-name="T340">03-105</text:span></text:a><text:span text:style-name="T341">, 2013-06-06, Žin. 2013, Nr. 62-3112 (2013-06-12), i. k. 113505ANUTA0003-105</text:span></text:p>
      <text:p text:style-name="Normal"/>
      <text:p text:style-name="P342"><text:span text:style-name="T343">17.</text:span><text:span text:style-name="T344"><text:s/>Neteko galios nuo 2013-11-01</text:span></text:p>
      <text:p text:style-name="P345">Punkto naikinimas:</text:p>
      <text:p text:style-name="P346"><text:span text:style-name="T347">Nr.<text:s/></text:span><text:a xlink:href="https://www.e-tar.lt/portal/legalAct.html?documentId=TAR.99201830935C" office:target-frame-name="_top" xlink:show="replace"><text:span text:style-name="T348">03-105</text:span></text:a><text:span text:style-name="T349">, 2013-06-06, Žin. 2013, Nr. 62-3112 (2013-06-12), i. k. 113505ANUTA0003-105</text:span></text:p>
      <text:p text:style-name="Normal"/>
      <text:p text:style-name="P350"><text:span text:style-name="T351">18.</text:span><text:span text:style-name="T352"><text:s/>Neteko galios nuo 2013-11-01</text:span></text:p>
      <text:p text:style-name="P353">Punkto naikinimas:</text:p>
      <text:p text:style-name="P354"><text:span text:style-name="T355">Nr.<text:s/></text:span><text:a xlink:href="https://www.e-tar.lt/portal/legalAct.html?documentId=TAR.99201830935C" office:target-frame-name="_top" xlink:show="replace"><text:span text:style-name="T356">03-105</text:span></text:a><text:span text:style-name="T357">,<text:s/></text:span><text:span text:style-name="T358">2013-06-06, Žin. 2013, Nr. 62-3112 (2013-06-12), i. k. 113505ANUTA0003-105</text:span></text:p>
      <text:p text:style-name="Normal"/>
      <text:p text:style-name="P359"><text:span text:style-name="T360">IV</text:span><text:span text:style-name="T361">.<text:s/></text:span><text:span text:style-name="T362">ELEKTRONINIŲ DUOMENŲ APDOROJIMAS</text:span></text:p>
      <text:p text:style-name="P363"/>
      <text:p text:style-name="P364"><text:span text:style-name="T365">19</text:span><text:span text:style-name="T366">. Valdymo įmonė privalo turėti tinkamas elektronines sistemas, kurios užtikrintų, kad būtų laiku ir tinkamai registruojamas kiekvi</text:span><text:span text:style-name="T367">enas su valdymo įmonės valdomu kolektyvinio investavimo subjektu susijęs sandoris, kiekviena investuotojo paraiška įsigyti ar išpirkti tokio subjekto investicinius vienetus, taip pat Taisyklių XII, XIII, XIV ir XV skyriuose nustatytų reikalavimų laikymąsi.</text:span></text:p>
      <text:p text:style-name="P368"><text:span text:style-name="T369">20</text:span><text:span text:style-name="T370">. Valdymo įmonė privalo užtikrinti aukštą duomenų saugumo lygį vykdant elektroninį jų apdorojimą bei saugomos informacijos vientisumą ir konfidencialumą.</text:span></text:p>
      <text:p text:style-name="P371"/>
      <text:p text:style-name="P372"><text:span text:style-name="T373">V</text:span><text:span text:style-name="T374">.<text:s/></text:span><text:span text:style-name="T375">APSKAITOS PROCEDŪROS</text:span></text:p>
      <text:p text:style-name="P376"/>
      <text:p text:style-name="P377"><text:span text:style-name="T378">21</text:span><text:span text:style-name="T379">. Valdymo įmonė privalo taikyti Taisyklių 9 punkte nurody</text:span><text:span text:style-name="T380">tą apskaitos politiką ir procedūras, kuriomis būtų užtikrinta kolektyvinio investavimo subjekto dalyvių interesų apsauga.</text:span></text:p>
      <text:p text:style-name="P381"><text:span text:style-name="T382">22</text:span><text:span text:style-name="T383">. Kolektyvinio investavimo subjekto apskaita turi būti tvarkoma tokiu būdu, kad bet kuriuo metu ir nedelsiant būtų galima nustat</text:span><text:span text:style-name="T384">yti šio subjekto turtą ir įsipareigojimus.</text:span></text:p>
      <text:p text:style-name="P385"><text:span text:style-name="T386">23</text:span><text:span text:style-name="T387">. Kiekviena kolektyvinio investavimo subjekto investicinių vienetų klasė ir (ar) serija turi būti įtraukta į apskaitą atskirai nuo kitų šio subjekto investicinių vienetų klasių ir (ar) serijų.</text:span></text:p>
      <text:p text:style-name="P388"><text:span text:style-name="T389">24</text:span><text:span text:style-name="T390">.<text:s/></text:span><text:span text:style-name="T391">Kiekvieną subfondą sudarantis turtas turi būti įtrauktas į apskaitą atskirai nuo kitų tą patį kolektyvinio investavimo subjektą sudarančių subfondų turto.</text:span></text:p>
      <text:p text:style-name="P392"><text:span text:style-name="T393">25</text:span><text:span text:style-name="T394">. Valdymo įmonė privalo turėti pagal kolektyvinio investavimo subjekto buveinės valstybės narės</text:span><text:span text:style-name="T395"><text:s/>nustatytus teisės aktų reikalavimus patvirtintą, įgyvendintą ir palaikomą kolektyvinio investavimo subjekto apskaitos politiką ir procedūras, užtikrinančias, kad kiekvieno kolektyvinio investavimo subjekto ir, jei taikoma, šio subjekto subfondų, investici</text:span><text:span text:style-name="T396">nių vienetų klasių ir (ar) serijų grynųjų aktyvų vertė būtų tiksliai apskaičiuota ir kad paraiškos įsigyti arba išpirkti investicinius vienetus būtų vykdomos ta grynųjų aktyvų verte.</text:span></text:p>
      <text:p text:style-name="P397"><text:span text:style-name="T398">26</text:span><text:span text:style-name="T399">. Valdymo įmonė privalo turėti tinkamas procedūras, skirtas užtikri</text:span><text:span text:style-name="T400">nti, kad kolektyvinio investavimo subjekto turtas ir įsipareigojimai būtų įvertinti tinkamai ir tiksliai, laikantis Įstatyme ir jį įgyvendinančiuose teisės aktuose nustatytų reikalavimų.</text:span></text:p>
      <text:p text:style-name="P401"/>
      <text:p text:style-name="P402"><text:span text:style-name="T403">VI</text:span><text:span text:style-name="T404">.<text:s/></text:span><text:span text:style-name="T405">VYRESNIOSIOS VADOVYBĖS IR PRIEŽIŪROS FUNKCIJĄ VYKDANČIO AS</text:span><text:span text:style-name="T406">MENS AR PADALINIO VYKDOMA KONTROLĖ</text:span></text:p>
      <text:p text:style-name="P407"/>
      <text:p text:style-name="P408"><text:span text:style-name="T409">27</text:span><text:span text:style-name="T410">. Valdymo įmonė, nustatydama atsakingus asmenis už įmonės funkcijų tinkamą vykdymą, atsakomybę už Įstatyme nustatytų valdymo įmonės pareigų laikymąsi turi pavesti vyresniajai vadovybei ir, jei toks yra paskirtas (s</text:span><text:span text:style-name="T411">udarytas), priežiūros funkciją vykdančiam asmeniui ar padaliniui.</text:span></text:p>
      <text:p text:style-name="P412"><text:span text:style-name="T413">28</text:span><text:span text:style-name="T414">. Valdymo įmonė privalo užtikrinti, kad įmonės vyresnioji vadovybė:</text:span></text:p>
      <text:p text:style-name="P415"><text:span text:style-name="T416">28.1</text:span><text:span text:style-name="T417">. yra atsakinga už kiekvieno valdymo įmonės valdomo kolektyvinio investavimo subjekto bendros investavimo poli</text:span><text:span text:style-name="T418">tikos įgyvendinimą, kaip tai apibrėžta kolektyvinio investavimo subjekto prospekte ar steigimo dokumentuose;</text:span></text:p>
      <text:p text:style-name="P419"><text:span text:style-name="T420">28.2</text:span><text:span text:style-name="T421">. užtikrina kiekvieno valdymo įmonės valdomo kolektyvinio investavimo subjekto investavimo strategijos patvirtinimą;</text:span></text:p>
      <text:p text:style-name="P422"><text:span text:style-name="T423">28.3</text:span><text:span text:style-name="T424">. yra atsaking</text:span><text:span text:style-name="T425">a už tai, kad valdymo įmonė, vadovaudamasi Taisyklių VII skyriuje</text:span><text:span text:style-name="T426"><text:s/></text:span><text:span text:style-name="T427">nustatytais reikalavimais, vykdytų atitikties funkciją ir stebėtų, kad ši funkcija nuolat ir veiksmingai veiktų, net jei atitikties funkciją vykdo trečiasis asmuo;</text:span><text:s/></text:p>
      <text:p text:style-name="P428">Punkto pakeitimai:</text:p>
      <text:p text:style-name="P429"><text:span text:style-name="T430">Nr.<text:s/></text:span><text:a xlink:href="https://www.e-tar.lt/portal/legalAct.html?documentId=9bbd4310dcff11e39a43a3f57c05722e" office:target-frame-name="_top" xlink:show="replace"><text:span text:style-name="T431">03-79</text:span></text:a><text:span text:style-name="T432">, 2014-05-15, paskelbta TAR 2014-05-19, i. k. 2014-05515</text:span></text:p>
      <text:p text:style-name="Normal"/>
      <text:p text:style-name="P433"><text:span text:style-name="T434">28.4</text:span><text:span text:style-name="T435">. užtikrina ir periodiškai tikrina, ar tinkamai ir veiksmingai įgyvendinama bei laikomasi</text:span><text:span text:style-name="T436"><text:s/>kiekvieno valdymo įmonės valdomo kolektyvinio investavimo subjekto bendros investavimo politikos, investavimo strategijos ir rizikos ribojimų, net jei rizikos valdymo funkciją vykdo trečiasis asmuo;</text:span></text:p>
      <text:p text:style-name="P437"><text:span text:style-name="T438">28.5</text:span><text:span text:style-name="T439">. patvirtina ir periodiškai tikrina kiekvieno va</text:span><text:span text:style-name="T440">ldymo įmonės valdomo kolektyvinio investavimo subjekto vardu priimamų investicinių sprendimų priėmimo vidaus procedūrų tinkamumą, kad būtų užtikrinta, jog šie sprendimai atitinka patvirtintą investavimo strategiją;</text:span></text:p>
      <text:p text:style-name="P441"><text:span text:style-name="T442">28.6</text:span><text:span text:style-name="T443">. patvirtina ir periodiškai tikri</text:span><text:span text:style-name="T444">na rizikos valdymo politiką ir šiai politikai įgyvendinti skirtas priemones, procesus bei metodus, kaip tai nurodyta Taisyklių 54–57 punktuose, įskaitant kiekvieno valdymo įmonės valdomo kolektyvinio investavimo subjekto prisiimamos rizikos ribojimo sistem</text:span><text:span text:style-name="T445">ą.</text:span></text:p>
      <text:p text:style-name="P446"><text:span text:style-name="T447">29</text:span><text:span text:style-name="T448">. Valdymo įmonė taip pat privalo užtikrinti, kad įmonės vyresnioji vadovybė ir, jei yra paskirtas (sudarytas), priežiūros funkciją vykdantis asmuo ar padalinys:</text:span></text:p>
      <text:p text:style-name="P449"><text:span text:style-name="T450">29.1</text:span><text:span text:style-name="T451">. vertina ir periodiškai tikrina politikos, priemonių ir procedūrų, patvirtint</text:span><text:span text:style-name="T452">ų ar sudarytų laikantis Įstatyme nustatytų reikalavimų, veiksmingumą;</text:span></text:p>
      <text:p text:style-name="P453"><text:span text:style-name="T454">29.2</text:span><text:span text:style-name="T455">. nustatęs bet kokių trūkumų, – imasi tinkamų priemonių jiems ištaisyti.</text:span></text:p>
      <text:p text:style-name="P456"><text:span text:style-name="T457">30</text:span><text:span text:style-name="T458">. Valdymo</text:span><text:span text:style-name="T459"><text:s/>įmonė privalo užtikrinti, kad įmonės vyresniajai vadovybei reguliariai, bet ne rečiau k</text:span><text:span text:style-name="T460">aip kartą per metus būtų teikiamos rašytinės ataskaitos, kaip laikomasi Taisyklėse nustatytų atitikties užtikrinimo, vidaus audito ir rizikos valdymo reikalavimų. Šiose<text:s/></text:span><text:soft-page-break/><text:span text:style-name="T461">ataskaitose, be kita ko, turi būti nurodomos priemonės, kurių imtasi nustatytiems trūku</text:span><text:span text:style-name="T462">mams šalinti.</text:span><text:s/></text:p>
      <text:p text:style-name="P463">Punkto pakeitimai:</text:p>
      <text:p text:style-name="P464"><text:span text:style-name="T465">Nr.<text:s/></text:span><text:a xlink:href="https://www.e-tar.lt/portal/legalAct.html?documentId=9bbd4310dcff11e39a43a3f57c05722e" office:target-frame-name="_top" xlink:show="replace"><text:span text:style-name="T466">03-79</text:span></text:a><text:span text:style-name="T467">, 2014-05-15, paskelbta TAR 2014-05-19, i. k. 2014-05515</text:span></text:p>
      <text:p text:style-name="Normal"/>
      <text:p text:style-name="P468"><text:span text:style-name="T469">31</text:span><text:span text:style-name="T470">. Valdymo įmonė privalo užtikrinti, kad įmonės vyre</text:span><text:span text:style-name="T471">snioji vadovybė reguliariai gautų Taisyklių 28.2–28.5 papunkčiuose nurodytos investavimo strategijos ir investicinių sprendimų priėmimo vidaus procedūrų įgyvendinimo ataskaitas.</text:span></text:p>
      <text:p text:style-name="P472"><text:span text:style-name="T473">32</text:span><text:span text:style-name="T474">. Valdymo įmonė turi užtikrinti, kad priežiūros funkciją vykdantis asmuo</text:span><text:span text:style-name="T475"><text:s/>ar padalinys, jei jis paskirtas (sudarytas), taip pat reguliariai gautų Taisyklių 30 punkte nurodytas ataskaitas.</text:span></text:p>
      <text:p text:style-name="P476"><text:span text:style-name="T477">VII</text:span><text:span text:style-name="T478">.<text:s/></text:span><text:span text:style-name="T479">ATITIKTIES UŽTIKRINIMAS</text:span></text:p>
      <text:p text:style-name="P480"/>
      <text:p text:style-name="P481"><text:span text:style-name="T482">33</text:span><text:span text:style-name="T483">. Valdymo</text:span><text:s/>įmonė privalo patvirtinti, įgyvendinti ir palaikyti tinkamą politiką ir procedūras, skirtas atitikties rizikai ir kitai su tuo susijusiai rizikai nustatyti, taip pat turėti ir naudoti tinkamas šią riziką mažinančias priemones ir procedūras, užtikrinančias<text:s/>Lietuvos bankui galimybę vykdyti veiksmingą priežiūrą.<text:s/></text:p>
      <text:p text:style-name="P484"><text:span text:style-name="T485">34</text:span><text:span text:style-name="T486">. Valdymo įmonė, laikydamasi Taisyklių 33 punkte nustatytų reikalavimų, turi atsižvelgti į valdymo įmonės vykdomos veiklos pobūdį, mastą ir sudėtingumą bei teikiamų paslaugų ir vykdomos veiklos</text:span><text:span text:style-name="T487"><text:s/>pobūdį ir įvairovę.<text:s/></text:span></text:p>
      <text:p text:style-name="P488"><text:span text:style-name="T489">35</text:span><text:span text:style-name="T490">. Valdymo</text:span><text:s/>įmonė turi įgyvendinti ir vykdyti atitikties funkciją bei stebėti, kad ji nuolat ir veiksmingai veiktų. Atitikties funkcija turi būti savarankiška ir ją vykdant privaloma:</text:p>
      <text:p text:style-name="P491"><text:span text:style-name="T492">35.1</text:span><text:span text:style-name="T493">.<text:s/></text:span>stebėti ir nuolat vertinti, ar priemonės, politikos ir procedūros, kurių buvo imtasi pagal Taisyklių 33 punkto reikalavimus, bei veiksmai nustatytiems trūkumams šalinti yra tinkami ir veiksmingi;</text:p>
      <text:p text:style-name="P494"><text:span text:style-name="T495">35.2</text:span><text:span text:style-name="T496">.<text:s/></text:span>konsultuoti ir teikti pagalbą susijusiems asmenims, atsakingiems už paslaugų teikimą ir<text:s/>veiklos vykdymą, siekiant užtikrinti, kad būtų laikomasi Įstatyme nustatytų reikalavimų valdymo įmonei.</text:p>
      <text:p text:style-name="P497"><text:span text:style-name="T498">36</text:span><text:span text:style-name="T499">. Valdymo</text:span><text:s/>įmonė, siekdama sudaryti sąlygas tinkamai ir nepriklausomai vykdyti atitikties funkciją, privalo užtikrinti, kad:</text:p>
      <text:p text:style-name="P500"><text:span text:style-name="T501">36.1</text:span><text:span text:style-name="T502"><text:s/></text:span>būtų paskirtas atitikties pareigūnas arba įsteigtas atskiras valdymo įmonės atitikties padalinys, atsakingas už atitikties funkcijos vykdymą ir informacijos teikimą, kaip tai nustatyta Taisyklių 30 punkte;</text:p>
      <text:p text:style-name="P503">36.2.<text:s/><text:span text:style-name="T504">atitikties pareigūnas arba atitikties padalinio darbu</text:span><text:span text:style-name="T505">otojai turėtų reikiamus įgaliojimus, pakankamai išteklių, žinių, patirties ir prieigą prie visos reikalingos informacijos;</text:span></text:p>
      <text:p text:style-name="P506">36.3. atitikties pareigūnas arba atitikties padalinio darbuotojai nedalyvautų teikiant paslaugas ar vykdant veiklą, kurios yra jų<text:s/>pačių prižiūrimos;</text:p>
      <text:p text:style-name="P507"><text:span text:style-name="T508">36.4</text:span><text:span text:style-name="T509">.<text:s/></text:span><text:span text:style-name="T510">atitikties pareigūno arba atitikties padalinio darbuotojų<text:s/></text:span>darbo užmokesčio nustatymo metodika nekeltų grėsmės šių asmenų objektyvumui ir nesudarytų prielaidų šiai grėsmei kilti.</text:p>
      <text:p text:style-name="P511">37. Valdymo įmonė gali nesilaikyti Taisyklių 36.3 ir 36.4 papunkčiuose<text:span text:style-name="T512"><text:s/></text:span>nustatytų reikalavimų, jeigu įrodo, kad, atsižvelgiant į<text:s/><text:span text:style-name="T513">įmonės vykdomos veiklos pobūdį, mastą ir sudėtingumą bei teikiamų paslaugų ir vykdomos veiklos pobūdį ir įvairovę,<text:s/></text:span>šiuose papunkčiuose nustatyti reikalavimai yra neproporcingi, o jų nesilaikymas nedaro įtakos atitikties funkcijos veiksmingumui.<text:s/></text:p>
      <text:p text:style-name="P514">38. Atitikties funkciją sujungti su kitomis kontrolės funkcijomis galima tik tada, jeigu tai nekenkia atitikties funkcijos veiksmingumui ir nepriklausomumui. Toks funkcijų sujungimas turi būti pagrįstas dokumentais nurodant priežastis, kad Lietuvos bankas galėtų įvertinti, ar konkrečiomis aplinkybėmis toks funkcijų sujungimas yra tinkamas.</text:p>
      <text:p text:style-name="P515">39. Atitikties pareigūną<text:s/><text:span text:style-name="T516">arba atitikties padalinio vadovą, kai toks padalinys įsteigta</text:span><text:span text:style-name="T517">s (toliau – atitikties pareigūnas),<text:s/></text:span>skiria ir atleidžia valdymo įmonės<text:s/><text:span text:style-name="T518">administracijos vadovas, valdyba arba stebėtojų taryba</text:span>.<text:s/></text:p>
      <text:p text:style-name="P519">40. Valdymo įmonė turi nustatyti tvarką, kuria būtų užtikrinama, kad atitikties funkcija bus vykdoma nuolat ir kad<text:s/>atitikties pareigūno pareigos bus vykdomos ir tada, kai jo nebus darbo vietoje.</text:p>
      <text:p text:style-name="P520">41. Jei valdymo įmonė nusprendžia visą atitikties funkciją arba jos dalį perduoti vykdyti kitam asmeniui,<text:s/><text:span text:style-name="T521">mutatis mutandis</text:span><text:s/>taikomi Taisyklių<text:s/><text:span text:style-name="T522">47 ir 153–159<text:s/></text:span>punktų reikalavimai.</text:p>
      <text:p text:style-name="P523">42. Valdymo įmonė turi užtikrinti, kad<text:s/><text:span text:style-name="T524">atitikties pareigūnas reguliariai atliktų atitikties rizikos vertinimą ir taikytų<text:s/></text:span>rizikos vertinimu pagrįstą metodą (angl.<text:s/><text:span text:style-name="T525">risk-based approach</text:span>), siekiant nustatyti pagrindinius atitikties priežiūros ir konsultavimo atitikties klausimais aspektus.</text:p>
      <text:p text:style-name="P526">43. Valdymo įmonė turi užtikrinti, kad atitikties pareigūnas parengtų atitikties priežiūros planą, kurį rengiant būtų atsižvelgiama į visas valdymo įmonės veiklos sritis. Priežiūros plane turi būti nustatyti atitikties rizikos vertinimu pagrįsti prioritetai.</text:p>
      <text:p text:style-name="P527">44. Valdymo įmonė turi užtikrinti, kad atitikties pareigūnas konsultuotų darbuotojus atitikties klausimais, padėtų rengti darbuotojų mokymus ir dalyvautų rengiant ir įgyvendinant naujas vidaus tvarkas ir procedūras valdymo įmonėje.</text:p>
      <text:p text:style-name="P528"><text:span text:style-name="T529">45</text:span><text:span text:style-name="T530">. Valdymo įmonė privalo užtikrinti, kad įmonės vyresniajai vadovybei reguliariai, bet ne rečiau kaip vieną kartą per metus būtų teikiamos rašytinės atitikties ataskaitos. Šiose ataskaitose pateikiama informacija apie bendros<text:s/></text:span><text:span text:style-name="T531">atitikties kontrolės aplinkos įgyvendinimą ir veiksmingumą, nurodomos nustatytos rizikos priemonės, kurių imtasi arba ketinama imtis nustatytiems trūkumams šalinti, ir kita reikšminga informacija. Kai vykdant atitikties funkciją nustatoma reikšmingų pažeid</text:span><text:span text:style-name="T532">imų, atitikties pareigūnas apie šiuos pažeidimus privalo nedelsdamas pranešti vyresniajai vadovybei.<text:s/></text:span></text:p>
      <text:p text:style-name="P533"><text:span text:style-name="T534">46</text:span><text:span text:style-name="T535">. Taisyklių 45 punkte nurodytas atitikties ataskaitas valdymo įmonė pateikia Lietuvos bankui ne vėliau kaip per 30 kalendorinių dienų pasibaigus pag</text:span><text:span text:style-name="T536">al Taisyklių 45 punktą pasirinktam atitinkamam ataskaitiniam laikotarpiui. Apie reikšmingus pažeidimus valdymo įmonė privalo nedelsdama pranešti Lietuvos bankui. Pažeidimo reikšmingumas vertinamas pagal galimą jo poveikį reguliavimo tikslams, valdymo įmonė</text:span><text:span text:style-name="T537">s pajėgumui vykdyti veiklą ir (arba) teikti paslaugas, taip pat pagal daromų pažeidimų dažnumą ir žalą investuotojams ir (arba) klientams.</text:span></text:p>
      <text:p text:style-name="P538"><text:span text:style-name="T539">47</text:span><text:span text:style-name="T540">. Duomenys apie atitikties pareigūną arba valdymo įmonės atitikties padalinio vadovą pateikiami Lietuvos bankui</text:span><text:span text:style-name="T541"><text:s/>Lietuvos banko valdybos 2012 m. liepos 12 d. nutarimu Nr. 03-152 „Dėl Valdymo įmonės ir investicinės bendrovės veiklos licencijų išdavimo, keitimo ir jų galiojimo panaikinimo taisyklių patvirtinimo“ patvirtintų Valdymo įmonės ir investicinės bendrovės vei</text:span><text:span text:style-name="T542">klos licencijų išdavimo, keitimo ir jų galiojimo panaikinimo taisyklių nustatyta tvarka.</text:span><text:s/></text:p>
      <text:p text:style-name="P543">Skyriaus pakeitimai:</text:p>
      <text:p text:style-name="P544"><text:span text:style-name="T545">Nr.<text:s/></text:span><text:a xlink:href="https://www.e-tar.lt/portal/legalAct.html?documentId=9bbd4310dcff11e39a43a3f57c05722e" office:target-frame-name="_top" xlink:show="replace"><text:span text:style-name="T546">03-79</text:span></text:a><text:span text:style-name="T547">, 2014-05-15, paskelbta TAR<text:s/></text:span><text:span text:style-name="T548">2014-05-19, i. k. 2014-05515</text:span></text:p>
      <text:p text:style-name="Normal"/>
      <text:p text:style-name="P549"><text:span text:style-name="T550">VIII</text:span><text:span text:style-name="T551">.<text:s/></text:span><text:span text:style-name="T552">VIDAUS AUDITAS</text:span></text:p>
      <text:p text:style-name="P553"/>
      <text:p text:style-name="P554"><text:span text:style-name="T555">48</text:span><text:span text:style-name="T556">. Valdymo įmonė, jei tai reikalinga ir proporcinga atsižvelgiant į įmonės vykdomos veiklos pobūdį, mastą ir sudėtingumą bei vykdomos kolektyvinio investavimo subjektų valdymo veiklos pobūdį ir<text:s/></text:span><text:span text:style-name="T557">įvairovę, privalo patvirtinti ir palaikyti vidaus auditą, kuris yra atskirtas nuo kitų valdymo įmonės funkcijų bei veiklos ir veikia nepriklausomai.</text:span></text:p>
      <text:p text:style-name="P558"><text:span text:style-name="T559">49</text:span><text:span text:style-name="T560">. Vidaus auditas turi:</text:span></text:p>
      <text:p text:style-name="P561"><text:span text:style-name="T562">49.1</text:span><text:span text:style-name="T563">. patvirtinti, įgyvendinti ir palaikyti audito planą, kurio paskirtis –<text:s/></text:span><text:span text:style-name="T564">patikrinti ir įvertinti valdymo įmonės naudojamų sistemų, vidaus kontrolės mechanizmo bei priemonių tinkamumą ir veiksmingumą;</text:span></text:p>
      <text:p text:style-name="P565"><text:span text:style-name="T566">49.2</text:span><text:span text:style-name="T567">. teikti rekomendacijas atsižvelgiant į veiksmų, nurodytų Taisyklių 49.1 papunktyje, rezultatus;</text:span></text:p>
      <text:p text:style-name="P568"><text:span text:style-name="T569">49.3</text:span><text:span text:style-name="T570">. tikrinti, kaip</text:span><text:span text:style-name="T571"><text:s/>laikomasi Taisyklių 49.2 papunktyje nurodytų rekomendacijų;</text:span></text:p>
      <text:p text:style-name="P572"><text:span text:style-name="T573">49.4</text:span><text:span text:style-name="T574">. Taisyklių 30 punkte nustatyta tvarka teikti su vidaus audito klausimais susijusias ataskaitas.</text:span></text:p>
      <text:p text:style-name="P575"/>
      <text:p text:style-name="P576"><text:span text:style-name="T577">IX</text:span><text:span text:style-name="T578">.<text:s/></text:span><text:span text:style-name="T579">RIZIKOS VALDYMO FUNKCIJA</text:span></text:p>
      <text:p text:style-name="P580"/>
      <text:p text:style-name="P581"><text:span text:style-name="T582">50</text:span><text:span text:style-name="T583">. Valdymo įmonė, jei tai reikalinga ir propor</text:span><text:span text:style-name="T584">cinga atsižvelgiant į jos vykdomos veiklos ir valdomo kolektyvinio investavimo subjekto pobūdį, mastą ir sudėtingumą, privalo paskirti (sudaryti) ir palaikyti nuo kitų valdymo įmonės padalinių hierarchiškai ir funkciškai nepriklausomą rizikos valdymo funkc</text:span><text:span text:style-name="T585">iją vykdantį asmenį ar padalinį.</text:span></text:p>
      <text:p text:style-name="P586"><text:span text:style-name="T587">51</text:span><text:span text:style-name="T588">. Valdymo įmonė turi įrodyti, kad ji yra įgyvendinusi tinkamas interesų konfliktų vengimo priemones, kurios leistų rizikos valdymo veiklą vykdyti nepriklausomai, ir kad įmonės rizikos valdymo procesas atitinka Įstatym</text:span><text:span text:style-name="T589">o 13 ir 80 straipsniuose nustatytus reikalavimus.</text:span></text:p>
      <text:p text:style-name="P590"><text:span text:style-name="T591">52</text:span><text:span text:style-name="T592">. Rizikos valdymo funkciją vykdantis asmuo ar padalinys turi:</text:span></text:p>
      <text:p text:style-name="P593"><text:span text:style-name="T594">52.1</text:span><text:span text:style-name="T595">. įgyvendinti rizikos valdymo politiką ir procedūras;</text:span></text:p>
      <text:p text:style-name="P596"><text:span text:style-name="T597">52.2</text:span><text:span text:style-name="T598">. užtikrinti kolektyvinio investavimo subjekto rizikos ribojimo sistem</text:span><text:span text:style-name="T599">os laikymąsi, įskaitant teisės aktuose nustatytus apribojimus, taikomus kolektyvinio investavimo subjekto dėl išvestinių finansinių priemonių prisiimtai rizikos apimčiai (angl.<text:s/></text:span><text:span text:style-name="T600">global exposure</text:span><text:span text:style-name="T601">) ir sandorio šalies rizikai, laikantis Kolektyvinio investavimo</text:span><text:span text:style-name="T602"><text:s/>subjektų rizikos vertinimo, valdymo ir dėl išvestinių finansinių priemonių prisiimtos rizikos apimties bei sandorio šalies rizikos skaičiavimo taisyklėse, patvirtintose Lietuvos banko valdybos 2012 m. liepos 12 d. nutarimu Nr. 03-147 (toliau – Rizikos ver</text:span><text:span text:style-name="T603">tinimo taisyklės), nustatytų reikalavimų;</text:span></text:p>
      <text:p text:style-name="P604"><text:span text:style-name="T605">52.3</text:span><text:span text:style-name="T606">. teikti konsultacijas valdymo įmonės valdybos nariams dėl kiekvieno valdymo įmonės valdomo kolektyvinio investavimo subjekto rizikos pobūdžio nustatymo;</text:span></text:p>
      <text:p text:style-name="P607"><text:span text:style-name="T608">52.4</text:span><text:span text:style-name="T609">. reguliariai teikti ataskaitas valdymo įmon</text:span><text:span text:style-name="T610">ės valdybos nariams ir, jei yra paskirtas (sudarytas), priežiūros funkciją vykdančiam asmeniui ar padaliniui dėl:</text:span></text:p>
      <text:p text:style-name="P611"><text:span text:style-name="T612">52.4.1</text:span><text:span text:style-name="T613">. kiekvieno valdymo įmonės valdomo kolektyvinio investavimo subjekto ataskaitiniu laikotarpiu patiriamos rizikos lygių atitikties šio<text:s/></text:span><text:span text:style-name="T614">subjekto nustatytam rizikos lygiui;</text:span></text:p>
      <text:p text:style-name="P615"><text:span text:style-name="T616">52.4.2</text:span><text:span text:style-name="T617">. kiekvieno valdymo įmonės valdomo kolektyvinio investavimo subjekto atitikimo rizikos ribojimo sistemoms;</text:span></text:p>
      <text:p text:style-name="P618"><text:span text:style-name="T619">52.4.3</text:span><text:span text:style-name="T620">. rizikos valdymo proceso tinkamumo ir veiksmingumo, nurodant priemones, kurių imtasi nustaty</text:span><text:span text:style-name="T621">tiems trūkumams pašalinti;</text:span></text:p>
      <text:p text:style-name="P622"><text:span text:style-name="T623">52.5</text:span><text:span text:style-name="T624">. reguliariai teikti vyresniajai vadovybei ataskaitas, kuriose turi būti apibūdinti kiekvieno valdymo įmonės valdomo kolektyvinio investavimo subjekto ataskaitiniu laikotarpiu patiriami rizikos lygiai ir visi esami arba</text:span><text:span text:style-name="T625"><text:s/>numatomi rizikos ribojimų pažeidimai, siekiant užtikrinti, kad būtų greitai imtasi tinkamų veiksmų;</text:span></text:p>
      <text:p text:style-name="P626"><text:span text:style-name="T627">52.6</text:span><text:span text:style-name="T628">. jei taikoma, peržiūrėti ir palaikyti išvestinių finansinių priemonių, kuriomis prekiaujama už reguliuojamos rinkos ribų, vertinimo priemones ir p</text:span><text:span text:style-name="T629">rocedūras, kaip tai nurodyta Rizikos vertinimo taisyklių 96–101 punktuose.</text:span></text:p>
      <text:p text:style-name="P630"><text:span text:style-name="T631">53</text:span><text:span text:style-name="T632">. Rizikos valdymo funkciją vykdantis asmuo ar padalinys turi turėti reikiamą kompetenciją ir teisę gauti visą jam tinkamai vykdyti Taisyklių 52 punkte nurodytas pareigas rei</text:span><text:span text:style-name="T633">kalingą informaciją.</text:span></text:p>
      <text:p text:style-name="P634"/>
      <text:p text:style-name="P635"><text:span text:style-name="T636">X</text:span><text:span text:style-name="T637">.<text:s/></text:span><text:span text:style-name="T638">RIZIKOS VALDYMO POLITIKA</text:span></text:p>
      <text:p text:style-name="P639"/>
      <text:p text:style-name="P640"><text:span text:style-name="T641">54</text:span><text:span text:style-name="T642">. Valdymo įmonė, atsižvelgdama į jos vykdomos veiklos ir valdomo kolektyvinio investavimo subjekto pobūdį, mastą ir sudėtingumą, privalo patvirtinti, įgyvendinti ir palaikyti tinkamą ir<text:s/></text:span><text:span text:style-name="T643">dokumentais įtvirtintą rizikos valdymo politiką, kurioje būtų nustatytos rizikos rūšys, su kuriomis susiduria ar gali susidurti jos valdomas kolektyvinio investavimo subjektas.</text:span></text:p>
      <text:p text:style-name="P644"><text:span text:style-name="T645">55</text:span><text:span text:style-name="T646">. Rizikos valdymo politikoje turi būti nurodytos procedūros, reikalingos<text:s/></text:span><text:span text:style-name="T647">užtikrinti valdymo įmonei galimybę vertinti rinkos, likvidumo, sandorio šalies ir visas kitas rizikos rūšis, su kuriomis susiduria ar gali susidurti kiekvienas jos valdomas kolektyvinio<text:s/></text:span><text:soft-page-break/><text:span text:style-name="T648">investavimo subjektas, įskaitant operacinę riziką, ir kurios gali būti</text:span><text:span text:style-name="T649"><text:s/>esminės kiekvienam tokiam subjektui.</text:span></text:p>
      <text:p text:style-name="P650"><text:span text:style-name="T651">56</text:span><text:span text:style-name="T652">. Valdymo įmonė rizikos valdymo politikoje privalo nurodyti bent jau:</text:span></text:p>
      <text:p text:style-name="P653"><text:span text:style-name="T654">56.1</text:span><text:span text:style-name="T655">. metodus ir priemones, kurios užtikrintų Rizikos vertinimo taisyklių 5–10 punktuose ir, jei taikoma, Rizikos vertinimo taisyklių III sk</text:span><text:span text:style-name="T656">yriuje nustatytų reikalavimų laikymąsi;</text:span></text:p>
      <text:p text:style-name="P657"><text:span text:style-name="T658">56.2</text:span><text:span text:style-name="T659">. asmenis, atsakingus už tinkamą su rizikos valdymu susijusių įmonės pareigų vykdymą.</text:span></text:p>
      <text:p text:style-name="P660"><text:span text:style-name="T661">57</text:span><text:span text:style-name="T662">. Valdymo įmonė, atsižvelgdama į jos vykdomos veiklos ir valdomo kolektyvinio investavimo subjekto pobūdį, mastą i</text:span><text:span text:style-name="T663">r sudėtingumą, privalo užtikrinti, kad Taisyklių 54 punkte nurodytoje rizikos valdymo politikoje būtų nustatytos Taisyklių IX skyriuje nurodytų rizikos valdymo funkciją vykdančio asmens ar padalinio teikiamų ataskaitų pateikimo valdymo įmonės valdybos nari</text:span><text:span text:style-name="T664">ams, vyresniajai vadovybei ir, jei yra paskirtas (sudarytas), priežiūros funkciją vykdančiam asmeniui ar padaliniui sąlygos, taip pat šių ataskaitų turinys ir jų pateikimo periodiškumas.</text:span></text:p>
      <text:p text:style-name="P665"><text:span text:style-name="T666">58</text:span><text:span text:style-name="T667">. Valdymo įmonė privalo vertinti, stebėti ir periodiškai tikrin</text:span><text:span text:style-name="T668">ti:</text:span></text:p>
      <text:p text:style-name="P669"><text:span text:style-name="T670">58.1</text:span><text:span text:style-name="T671">. rizikos valdymo politikos bei Rizikos vertinimo taisyklių 5–10 punktuose ir, jei taikoma, Rizikos vertinimo taisyklių III skyriuje nurodytų priemonių, procesų bei metodų tinkamumą ir veiksmingumą;</text:span></text:p>
      <text:p text:style-name="P672"><text:span text:style-name="T673">58.2</text:span><text:span text:style-name="T674">. kaip valdymo įmonė laikosi rizikos va</text:span><text:span text:style-name="T675">ldymo politikos bei Rizikos vertinimo taisyklių 5–10 punktuose ir, jei taikoma, Rizikos vertinimo taisyklių III skyriuje nurodytų priemonių, procesų bei metodų;</text:span></text:p>
      <text:p text:style-name="P676"><text:span text:style-name="T677">58.3</text:span><text:span text:style-name="T678">. priemonių, kurių buvo imtasi siekiant ištaisyti rizikos valdymo proceso trūkumus,<text:s/></text:span><text:span text:style-name="T679">tinkamumą ir veiksmingumą.</text:span></text:p>
      <text:p text:style-name="P680"><text:span text:style-name="T681">59</text:span><text:span text:style-name="T682">. Lietuvos bankas nuolat prižiūri, ar valdymo įmonė laikosi Taisyklių 58 punkte nustatytų reikalavimų.</text:span></text:p>
      <text:p text:style-name="P683"><text:span text:style-name="T684">60</text:span><text:span text:style-name="T685">. Valdymo įmonė privalo užtikrinti, kad įmonės atlyginimų nustatymo politika ir jos įgyvendinimo praktika atitik</text:span><text:span text:style-name="T686">tų ir skatintų patikimą ir veiksmingą rizikos valdymą ir būtų įgyvendinta atsižvelgiant į Finansų maklerio įmonių, valdymo įmonių ir investicinių bendrovių darbuotojų atlyginimų politikos reikalavimus, patvirtintus Lietuvos banko valdybos</text:span><text:span text:style-name="T687"><text:s/></text:span><text:span text:style-name="T688">2012 m. liepos 12</text:span><text:span text:style-name="T689"><text:s/>d. nutarimu Nr. 03-166.</text:span></text:p>
      <text:p text:style-name="P690"/>
      <text:p text:style-name="P691"><text:span text:style-name="T692">XI</text:span><text:span text:style-name="T693">.<text:s/></text:span><text:span text:style-name="T694">ASMENINIAI SANDORIAI</text:span></text:p>
      <text:p text:style-name="P695"/>
      <text:p text:style-name="P696"><text:span text:style-name="T697">61</text:span><text:span text:style-name="T698">. Taisyklių 62–64 punktuose vartojama sąvoka „asmeninis sandoris“ yra sandoris dėl finansinės priemonės, kurį sudaro susijęs asmuo arba kuris sudaromas susijusio asmens naudai ir atitinka bent</text:span><text:span text:style-name="T699"><text:s/>vieną iš šių sąlygų:</text:span></text:p>
      <text:p text:style-name="P700"><text:span text:style-name="T701">61.1</text:span><text:span text:style-name="T702">. tas susijęs asmuo veikia viršydamas jam priskirtos kompetencijos ribas;</text:span></text:p>
      <text:p text:style-name="P703"><text:span text:style-name="T704">61.2</text:span><text:span text:style-name="T705">. sandoris yra sudaromas bet kurio iš toliau išvardytų asmenų sąskaita:</text:span></text:p>
      <text:p text:style-name="P706"><text:span text:style-name="T707">61.2.1</text:span><text:span text:style-name="T708">. susijusio asmens;</text:span></text:p>
      <text:p text:style-name="P709"><text:span text:style-name="T710">61.2.2</text:span><text:span text:style-name="T711">. kito asmens, su kuriuo susijusį as</text:span><text:span text:style-name="T712">menį sieja šeimos ryšiai arba glaudūs ryšiai;</text:span></text:p>
      <text:p text:style-name="P713"><text:span text:style-name="T714">61.2.3</text:span><text:span text:style-name="T715">. kito asmens, kurio ryšiams su susijusiu asmeniu būdinga tai, kad susijęs asmuo tiesiogiai ar netiesiogiai labai suinteresuotas sandorio rezultatu, neskaitant užmokesčio ar komisinių už sandorio įvyk</text:span><text:span text:style-name="T716">dymą.</text:span></text:p>
      <text:p text:style-name="P717"><text:span text:style-name="T718">62</text:span><text:span text:style-name="T719">. Valdymo įmonė turi patvirtinti, įgyvendinti ir palaikyti tinkamas priemones ir procedūras, kurių tikslas – užkirsti kelią toliau nurodytiems veiksmams, kai dėl valdymo įmonės naudai vykdomos asmens veiklos bet kuris susijęs asmuo, dalyvau</text:span><text:span text:style-name="T720">jantis vykdant veiklą, galinčią sukelti interesų konfliktą, arba turintis priėjimą prie viešai neatskleistos informacijos ar kitos konfidencialios informacijos, susijusios su kolektyvinio investavimo subjektu arba sandoriais, sudaromais su kolektyvinio inv</text:span><text:span text:style-name="T721">estavimo subjektu ar kolektyvinio investavimo subjekto naudai:</text:span></text:p>
      <text:p text:style-name="P722"><text:span text:style-name="T723">62.1</text:span><text:span text:style-name="T724">. sudaro asmeninį sandorį, jei jis atitinka bent vieną iš šių kriterijų:</text:span></text:p>
      <text:p text:style-name="P725"><text:span text:style-name="T726">62.1.1</text:span><text:span text:style-name="T727">. asmeniui draudžiama sudaryti tokį asmeninį sandorį vadovaujantis Finansinių priemonių rinkų įstatymo 62<text:s/></text:span><text:span text:style-name="T728">ar 63 straipsniais;</text:span></text:p>
      <text:p text:style-name="P729"><text:span text:style-name="T730">62.1.2</text:span><text:span text:style-name="T731">. sandoris sudaromas neteisėtai pasinaudojus konfidencialia informacija arba prieš tai jos neatskleidus ar netinkamai atskleidus;</text:span></text:p>
      <text:p text:style-name="P732"><text:span text:style-name="T733">62.1.3</text:span><text:span text:style-name="T734">. sandorio sudarymas pažeidžia arba gali pažeisti Įstatyme arba Finansinių priemonių<text:s/></text:span><text:span text:style-name="T735">rinkų įstatyme nustatytas valdymo įmonės pareigas;</text:span></text:p>
      <text:p text:style-name="P736"><text:span text:style-name="T737">62.2</text:span><text:span text:style-name="T738">. išskyrus atvejus, kurie susiję su tinkamu asmens darbo funkcijų vykdymu ar sutartyje numatytų paslaugų teikimu, teikia konsultaciją arba kitokio pobūdžio pagalbą kitam asmeniui kartu skatindama</text:span><text:span text:style-name="T739">s sudaryti tokį sandorį dėl finansinių priemonių, kuriam, kaip susijusio asmens asmeniniam sandoriui, būtų taikomos Taisyklių 62.1 papunkčio ar Veiklos organizavimo taisyklių 90.1 ir 90.2 papunkčių nuostatos arba būtų nustatytas kitoks piktnaudžiavimas inf</text:span><text:span text:style-name="T740">ormacija, susijusia su dar neįvykdytais pavedimais;</text:span></text:p>
      <text:p text:style-name="P741"><text:span text:style-name="T742">62.3</text:span><text:span text:style-name="T743">. išskyrus atvejus, kurie susiję su tinkamu asmens darbo funkcijų vykdymu ar sutartyje numatytų paslaugų teikimu, nepažeidžiant Finansinių priemonių rinkų įstatymo 62 straipsnio 2 dalies 1 punkte<text:s/></text:span><text:span text:style-name="T744">įtvirtinto draudimo tiesiogiai ar netiesiogiai perduoti viešai neatskleistą informaciją kitam asmeniui, išskyrus atvejus, kai informacija atskleidžiama įprastai vykdant tarnybinę, profesinę veiklą arba pareigas, atskleidžia bet kokią informaciją arba nuomo</text:span><text:span text:style-name="T745">nę kitam asmeniui, jei susijęs asmuo žino arba turėtų žinoti, kad toks informacijos arba nuomonės atskleidimas reikštų, kad kitas asmuo imsis ar gali imtis bet kurio iš šių veiksmų:</text:span></text:p>
      <text:p text:style-name="P746"><text:span text:style-name="T747">62.3.1</text:span><text:span text:style-name="T748">. sudaryti sandorį dėl finansinių priemonių, kuriam, kaip susijusi</text:span><text:span text:style-name="T749">o asmens asmeniniam sandoriui, būtų taikomos Taisyklių 62.1 papunkčio ar Veiklos organizavimo taisyklių 90.1 ir 90.2 papunkčių nuostatos, arba būtų nustatytas kitoks piktnaudžiavimas informacija, susijusia su dar neįvykdytais pavedimais;</text:span></text:p>
      <text:p text:style-name="P750"><text:span text:style-name="T751">62.3.2</text:span><text:span text:style-name="T752">. teikti</text:span><text:span text:style-name="T753"><text:s/>kitam asmeniui konsultacijas arba kitokio pobūdžio pagalbą skatinant sudaryti tokį sandorį.</text:span></text:p>
      <text:p text:style-name="P754"><text:span text:style-name="T755">63</text:span><text:span text:style-name="T756">. Taisyklių 62 punkte nustatytos priemonės turi užtikrinti, kad:</text:span></text:p>
      <text:p text:style-name="P757"><text:span text:style-name="T758">63.1</text:span><text:span text:style-name="T759">. kiekvienas susijęs asmuo, kuriam taikomi Taisyklių 62 punkte nustatyti reikalavi</text:span><text:span text:style-name="T760">mai, yra supažindintas su asmeninių sandorių sudarymo apribojimais, taip pat su Taisyklių 62 punkte nustatyta tvarka valdymo įmonės patvirtintomis priemonėmis dėl asmeninių sandorių ir informacijos atskleidimo;</text:span></text:p>
      <text:p text:style-name="P761"><text:span text:style-name="T762">63.2</text:span><text:span text:style-name="T763">. valdymo įmonė būtų nedelsiant infor</text:span><text:span text:style-name="T764">muojama apie visus asmeninius sandorius, kuriuos sudaro susiję asmenys; informuoti galima pateikiant valdymo įmonei pranešimą apie sudarytą sandorį arba kitu būdu, užtikrinančiu, kad valdymo įmonė sužinos apie sudarytus asmeninius sandorius. Jei valdymo įm</text:span><text:span text:style-name="T765">onė dalį savo funkcijų yra pavedusi atlikti kitai įmonei, valdymo įmonė turi užtikrinti, kad įmonė, kuriai pavesta atlikti tam tikras funkcijas, registruotų ir kauptų duomenis bei informaciją apie susijusių asmenų asmeninius sandorius, o valdymo įmonei par</text:span><text:span text:style-name="T766">eikalavus, nedelsdama pateiktų jai šią informaciją;</text:span></text:p>
      <text:p text:style-name="P767"><text:span text:style-name="T768">63.3</text:span><text:span text:style-name="T769">. būtų saugomi duomenys ir informacija apie susijusių asmenų asmeninius sandorius, kurie buvo pateikti valdymo įmonei arba tapo jai žinomi, įskaitant informaciją apie leidimus ir draudimus sudaryt</text:span><text:span text:style-name="T770">i tokius sandorius.</text:span></text:p>
      <text:p text:style-name="P771"><text:span text:style-name="T772">64</text:span><text:span text:style-name="T773">. Taisyklių 62 ir 63 punktų reikalavimai netaikomi šiems asmeninių sandorių tipams:</text:span></text:p>
      <text:p text:style-name="P774"><text:span text:style-name="T775">64.1</text:span><text:span text:style-name="T776">. asmeniniams sandoriams, kurie sudaromi valdytojo nuožiūra teikiant portfelio valdymo paslaugas, su sąlyga, kad prieš tai dėl tokio sando</text:span><text:span text:style-name="T777">rio sudarymo nebuvo keičiamasi informacija tarp portfelio valdytojo ir susijusio asmens ar kito asmens, kurio sąskaita sandoris sudaromas;</text:span></text:p>
      <text:p text:style-name="P778"><text:span text:style-name="T779">64.2</text:span><text:span text:style-name="T780">. asmeniniams sandoriams dėl suderintųjų kolektyvinio investavimo subjektų arba investicinių vienetų tų kolek</text:span><text:span text:style-name="T781">tyvinio investavimo subjektų, kurie yra prižiūrimi pagal Lietuvos Respublikos arba kitos valstybės narės teisės aktus, nustatančius reikalavimą, kad kolektyvinio investavimo subjekto turtui būtų taikomas lygiavertis rizikos išskaidymo lygis, su sąlyga, kad</text:span><text:span text:style-name="T782"><text:s/>susijęs asmuo ir bet kuris kitas asmuo, kurio sąskaita sandoris yra sudaromas, nedalyvauja šio kolektyvinio investavimo subjekto valdyme.</text:span></text:p>
      <text:p text:style-name="P783"/>
      <text:p text:style-name="P784"><text:span text:style-name="T785">XII</text:span><text:span text:style-name="T786">.<text:s/></text:span><text:span text:style-name="T787">INVESTICINIŲ SPRENDIMŲ IR SANDORIŲ REGISTRAVIMAS</text:span></text:p>
      <text:p text:style-name="P788"/>
      <text:p text:style-name="P789"><text:span text:style-name="T790">65</text:span><text:span text:style-name="T791">. Valdymo įmonė privalo užtikrinti, kad informa</text:span><text:span text:style-name="T792">cija apie kiekvieną su valdymo įmonės valdomu kolektyvinio investavimo subjektu susijusį sandorį būtų nedelsiant užregistruota investicinių sprendimų registravimo žurnale kartu nurodant informaciją, kurios pakaktų investicinio sprendimo ir įvykdyto sandori</text:span><text:span text:style-name="T793">o duomenims atkurti.</text:span></text:p>
      <text:p text:style-name="P794"><text:span text:style-name="T795">66</text:span><text:span text:style-name="T796">. Taisyklių 65 punkte nurodytoje informacijoje turi būti:</text:span></text:p>
      <text:p text:style-name="P797"><text:span text:style-name="T798">66.1</text:span><text:span text:style-name="T799">. kolektyvinio investavimo subjekto pavadinimas ir šio subjekto sąskaita veikiančio asmens vardas ir pavardė arba kiti šį subjektą ir asmenį identifikuojantys<text:s/></text:span><text:span text:style-name="T800">duomenys;</text:span></text:p>
      <text:p text:style-name="P801"><text:span text:style-name="T802">66.2</text:span><text:span text:style-name="T803">. duomenys, identifikuojantys finansines priemones, su kuriomis atliekama operacija;</text:span></text:p>
      <text:p text:style-name="P804"><text:span text:style-name="T805">66.3</text:span><text:span text:style-name="T806">. finansinės priemonės kiekis;</text:span></text:p>
      <text:p text:style-name="P807"><text:span text:style-name="T808">66.4</text:span><text:span text:style-name="T809">. investicinio sprendimo arba sandorio tipas;</text:span></text:p>
      <text:p text:style-name="P810"><text:span text:style-name="T811">66.5</text:span><text:span text:style-name="T812">. finansinės priemonės vieneto kaina;</text:span></text:p>
      <text:p text:style-name="P813"><text:span text:style-name="T814">66.6</text:span><text:span text:style-name="T815">. inve</text:span><text:span text:style-name="T816">sticinių sprendimų atveju – investicinio sprendimo perdavimo vykdyti data ir laikas (valandos ir minutės) bei asmens, kuriam buvo perduotas investicinio sprendimo vykdymas, vardas ir pavardė arba kiti šį asmenį identifikuojantys duomenys; sandorių atveju –</text:span><text:span text:style-name="T817"><text:s/>sprendimo sudaryti sandorį priėmimo ir sandorio įvykdymo data ir laikas (valandos ir minutės);</text:span></text:p>
      <text:p text:style-name="P818"><text:span text:style-name="T819">66.7</text:span><text:span text:style-name="T820">. asmens, perduodančio vykdyti investicinį sprendimą arba vykdančio sandorį, vardas ir pavardė;</text:span></text:p>
      <text:p text:style-name="P821"><text:span text:style-name="T822">66.8</text:span><text:span text:style-name="T823">. jei taikoma, investicinio sprendimo atšaukimo<text:s/></text:span><text:span text:style-name="T824">priežastys;</text:span></text:p>
      <text:p text:style-name="P825"><text:span text:style-name="T826">66.9</text:span><text:span text:style-name="T827">. įvykdytų sandorių atveju – sandorio šalis ir įvykdymo vieta.</text:span></text:p>
      <text:p text:style-name="P828"/>
      <text:p text:style-name="P829"><text:span text:style-name="T830">XIII</text:span><text:span text:style-name="T831">.<text:s/></text:span><text:span text:style-name="T832">TIESIOGINIS INVESTICINIŲ VIENETŲ PLATINIMAS</text:span></text:p>
      <text:p text:style-name="P833"/>
      <text:p text:style-name="P834"><text:span text:style-name="T835">67</text:span><text:span text:style-name="T836">. Valdymo įmonė, vertindama, ar Įstatymo 43 straipsnyje nustatyta tvarka platinami konkretaus kolektyvinio investavimo subjekto investiciniai vienetai yra tinkami investuotojui, privalo išsiaiškinti, ar tas investuotojas turi reikiamų žinių ir patirties, k</text:span><text:span text:style-name="T837">ad suprastų ir įvertintų riziką, būdingą siūlomiems arba norimiems įsigyti kolektyvinio investavimo subjekto investiciniams vienetams (angl.<text:s/></text:span><text:span text:style-name="T838">appropriateness test</text:span><text:span text:style-name="T839">). Šiuo tikslu valdymo įmonė turi teisę daryti prielaidą, kad profesionalusis investuotojas tur</text:span><text:span text:style-name="T840">i reikiamų žinių ir patirties bei gali suprasti ir įvertinti riziką, būdingą konkrečiam kolektyvinio investavimo subjektui, kurio atžvilgiu investuotojas yra laikomas profesionaliuoju investuotoju.</text:span></text:p>
      <text:p text:style-name="P841"><text:span text:style-name="T842">68</text:span><text:span text:style-name="T843">. Taisyklių 67 punkte nustatytoje informacijoje apie</text:span><text:span text:style-name="T844"><text:s/>investuotojo žinias ir patirtį investavimo srityje turi būti nurodyti, atsižvelgiant į investuotojui būdingas savybes ir konkretaus kolektyvinio investavimo subjekto rūšį, įskaitant jų sudėtingumo laipsnį ir jiems būdingą riziką, šie duomenys:</text:span></text:p>
      <text:p text:style-name="P845"><text:span text:style-name="T846">68.1</text:span><text:span text:style-name="T847">. fin</text:span><text:span text:style-name="T848">ansinių priemonių tipai, su kuriais investuotojas yra susipažinęs;</text:span></text:p>
      <text:p text:style-name="P849"><text:span text:style-name="T850">68.2</text:span><text:span text:style-name="T851">. investuotojo sandorių dėl finansinių priemonių pobūdis, dydis ir dažnumas bei laikotarpis, per kurį šie sandoriai buvo sudaryti;</text:span></text:p>
      <text:p text:style-name="P852"><text:span text:style-name="T853">68.3</text:span><text:span text:style-name="T854">. investuotojo išsilavinimas ir dabartinė<text:s/></text:span><text:span text:style-name="T855">bei ankstesnė jo profesija.</text:span></text:p>
      <text:p text:style-name="P856"><text:span text:style-name="T857">69</text:span><text:span text:style-name="T858">. Valdymo įmonė neturi teisės siūlyti investuotojui neteikti informacijos, kuri turi būti teikiama laikantis Įstatymo 43 straipsnio 1 dalyje nustatyto reikalavimo.</text:span></text:p>
      <text:p text:style-name="P859"><text:span text:style-name="T860">70</text:span><text:span text:style-name="T861">. Valdymo įmonė turi teisę vadovautis investuotojų</text:span><text:span text:style-name="T862"><text:s/>pateikta informacija, išskyrus atvejus, kai valdymo įmonei yra žinoma arba turėtų būti žinoma, kad ta informacija akivaizdžiai pasenusi, netiksli ar neišsami.</text:span></text:p>
      <text:p text:style-name="P863"/>
      <text:p text:style-name="P864"><text:span text:style-name="T865">XIV</text:span><text:span text:style-name="T866">.<text:s/></text:span><text:span text:style-name="T867">PARAIŠKOS ĮSIGYTI INVESTICINIŲ VIENETŲ ARBA JUOS IŠPIRKTI FORMA IR JOS PATEIKIMO BŪD</text:span><text:span text:style-name="T868">AI</text:span></text:p>
      <text:p text:style-name="P869"/>
      <text:p text:style-name="P870"><text:span text:style-name="T871">71</text:span><text:span text:style-name="T872">. Paraiška įsigyti investicinių vienetų arba juos išpirkti turi būti rašytinės formos arba rašytinei formai prilygintos formos (t. y. perduodama telegrafinio, faksimilinio ryšio ar kitokiomis telekomunikacijų priemonėmis, nurodytomis prospekte),<text:s/></text:span><text:span text:style-name="T873">jeigu tokia galimybė iš anksto įtvirtinta investuotojo ir valdymo įmonės ar investuotojo ir investicinių vienetų platintojo sutartyje.</text:span></text:p>
      <text:p text:style-name="P874"><text:span text:style-name="T875">72</text:span><text:span text:style-name="T876">. Investuotojas paraišką įsigyti investicinių vienetų arba juos išpirkti gali perduoti asmeniškai, per atstovą ar k</text:span><text:span text:style-name="T877">itais sutartyje su valdymo įmone ar investicinių vienetų platintoju (toliau šiame skyriuje – platintojas) nustatytais paraiškos įsigyti investicinių vienetų arba juos išpirkti perdavimo būdais.</text:span></text:p>
      <text:p text:style-name="P878"><text:span text:style-name="T879">73</text:span><text:span text:style-name="T880">. Platintojas, priimantis paraišką įsigyti investicinių<text:s/></text:span><text:span text:style-name="T881">vienetų arba juos išpirkti telekomunikacijų priemonėmis, turi užtikrinti, kad tokiomis priemonėmis perduodama informacija būtų tikra, aiški, suprantama, ilgaamžiška ir kad investuotojas turėtų galimybę bet kada su ja susipažinti. Platintojas taip pat priva</text:span><text:span text:style-name="T882">lo:</text:span></text:p>
      <text:p text:style-name="P883"><text:span text:style-name="T884">73.1</text:span><text:span text:style-name="T885">. užfiksuoti įrodymus, liudijančius telekomunikacijų priemonėmis pateiktos paraiškos įsigyti investicinių vienetų arba juos išpirkti pateikimo faktą (įskaitant atitinkamos paraiškos pateikimo datą ir laiką) ir turinį;</text:span></text:p>
      <text:p text:style-name="P886"><text:span text:style-name="T887">73.2</text:span><text:span text:style-name="T888">. užtikrinti paraišk</text:span><text:span text:style-name="T889">oje įsigyti investicinių vienetų arba juos išpirkti pateiktų duomenų konfidencialumą;</text:span></text:p>
      <text:p text:style-name="P890"><text:span text:style-name="T891">73.3</text:span><text:span text:style-name="T892">. užtikrinti, kad paraiškas įsigyti investicinių vienetų arba juos išpirkti priimančio platintojo ir investuotojo iš anksto sudarytoje sutartyje būtų numatyta gal</text:span><text:span text:style-name="T893">imybė perduoti atitinkamas paraiškas telekomunikacijų priemonėmis;</text:span></text:p>
      <text:p text:style-name="P894"><text:span text:style-name="T895">73.4</text:span><text:span text:style-name="T896">. užtikrinti investuotojo identifikavimą pagal jam iš anksto suteiktą užkoduotą slaptažodį;</text:span></text:p>
      <text:p text:style-name="P897"><text:span text:style-name="T898">73.5</text:span><text:span text:style-name="T899">. užtikrinti išankstinį (prieš užpildant paraišką įsigyti investicinių vienetų) i</text:span><text:span text:style-name="T900">nvestuotojo informavimą apie tai, kad yra parengtas prospektas ir pagrindinės informacijos investuotojams dokumentas. Paraišką telekomunikacijų priemonėmis priimantis platintojas prieš investuotojui užpildant paraišką įsigyti investicinių vienetų arba juos</text:span><text:span text:style-name="T901"><text:s/>išpirkti privalo išsiaiškinti, ar investuotojas pageidauja konsultacijos. Platintojas privalo užfiksuoti investuotojo pageidavimą gauti konsultaciją arba jos atsisakymą. Platintojas turi užtikrinti, kad konsultacijos pageidaujančiam investuotojui ją sutei</text:span><text:span text:style-name="T902">ktų šią paslaugą turintis teisę teikti asmuo. Paraiška įsigyti investicinių vienetų ar juos išpirkti negali būti priimta, jei investuotojas nesusipažinęs su prospektu, pagrindinės informacijos investuotojams dokumentu arba jam nebuvo suteikta konsultacija,</text:span><text:span text:style-name="T903"><text:s/>kai jis to pageidauja;</text:span></text:p>
      <text:p text:style-name="P904"><text:span text:style-name="T905">73.6</text:span><text:span text:style-name="T906">. informuoti investuotoją apie įsigyjamų investicinių vienetų apmokėjimo sąlygas ir terminus;</text:span></text:p>
      <text:p text:style-name="P907"><text:span text:style-name="T908">73.7</text:span><text:span text:style-name="T909">. įsitikinti, kad investuotojas tiksliai ir aiškiai supranta paraiškos įsigyti investicinių vienetų arba juos išpirkti pat</text:span><text:span text:style-name="T910">eikimo pasekmes.</text:span></text:p>
      <text:p text:style-name="P911"/>
      <text:p text:style-name="P912"><text:span text:style-name="T913">XV</text:span><text:span text:style-name="T914">.<text:s/></text:span><text:span text:style-name="T915">PARAIŠKŲ ĮSIGYTI INVESTICINIŲ VIENETŲ IR JUOS IŠPIRKTI REGISTRAVIMAS</text:span></text:p>
      <text:p text:style-name="P916"/>
      <text:p text:style-name="P917"><text:span text:style-name="T918">74</text:span><text:span text:style-name="T919">. Valdymo įmonė privalo imtis visų reikiamų veiksmų, kad paraiškos įsigyti investicinių vienetų ir juos išpirkti nedelsiant po atitinkamos paraiškos<text:s/></text:span><text:span text:style-name="T920">pateikimo būtų perduotos valdymo įmonei ir tinkamai užregistruotos paraiškų įsigyti investicinių vienetų ir juos išpirkti registravimo žurnale.</text:span></text:p>
      <text:p text:style-name="P921"><text:span text:style-name="T922">75</text:span><text:span text:style-name="T923">. Paraiškų įsigyti investicinių vienetų ir juos išpirkti registravimo žurnale turi būti nurodoma:</text:span></text:p>
      <text:p text:style-name="P924"><text:span text:style-name="T925">75.1</text:span><text:span text:style-name="T926">.<text:s/></text:span><text:span text:style-name="T927">kolektyvinio investavimo subjektą identifikuojantys duomenys;</text:span></text:p>
      <text:p text:style-name="P928"><text:span text:style-name="T929">75.2</text:span><text:span text:style-name="T930">. paraišką įsigyti investicinių vienetų arba juos išpirkti pateikęs ir perdavęs vykdyti asmuo;</text:span></text:p>
      <text:p text:style-name="P931"><text:span text:style-name="T932">75.3</text:span><text:span text:style-name="T933">. paraišką įsigyti investicinių vienetų arba juos išpirkti priėmęs asmuo;</text:span></text:p>
      <text:p text:style-name="P934"><text:span text:style-name="T935">75.4</text:span><text:span text:style-name="T936">.</text:span><text:span text:style-name="T937"><text:s/>paraiškos įsigyti investicinių vienetų arba juos išpirkti pateikimo data ir laikas (valandos ir minutės);</text:span></text:p>
      <text:p text:style-name="P938"><text:span text:style-name="T939">75.5</text:span><text:span text:style-name="T940">. apmokėjimo sąlygos ir būdai;</text:span></text:p>
      <text:p text:style-name="P941"><text:span text:style-name="T942">75.6</text:span><text:span text:style-name="T943">. paraiškos tipas – įsigyti investicinių vienetų ar juos išpirkti;</text:span></text:p>
      <text:p text:style-name="P944"><text:span text:style-name="T945">75.7</text:span><text:span text:style-name="T946">. paraiškos įsigyti investi</text:span><text:span text:style-name="T947">cinių vienetų arba juos išpirkti įvykdymo data;</text:span></text:p>
      <text:p text:style-name="P948"><text:span text:style-name="T949">75.8</text:span><text:span text:style-name="T950">. įsigytų arba išpirktų investicinių vienetų skaičius;</text:span></text:p>
      <text:p text:style-name="P951"><text:span text:style-name="T952">75.9</text:span><text:span text:style-name="T953">. investicinio vieneto įsigijimo arba išpirkimo kaina;</text:span></text:p>
      <text:p text:style-name="P954"><text:span text:style-name="T955">75.10</text:span><text:span text:style-name="T956">. bendra visų investicinių vienetų įsigijimo arba išpirkimo vertė;</text:span></text:p>
      <text:p text:style-name="P957"><text:span text:style-name="T958">75.1</text:span><text:span text:style-name="T959">1</text:span><text:span text:style-name="T960">. bendra paraiškos įsigyti investicinių vienetų vertė, įskaitant platinimo mokesčius (įsigijimo atveju) arba grynoji suma atėmus išpirkimo mokesčius (išpirkimo atveju).</text:span></text:p>
      <text:p text:style-name="P961"/>
      <text:p text:style-name="P962"><text:span text:style-name="T963">XVI</text:span><text:span text:style-name="T964">.<text:s/></text:span><text:span text:style-name="T965">DUOMENŲ IR INFORMACIJOS SAUGOJIMAS</text:span></text:p>
      <text:p text:style-name="P966"/>
      <text:p text:style-name="P967"><text:span text:style-name="T968">76</text:span><text:span text:style-name="T969">. Valdymo įmonė privalo užti</text:span><text:span text:style-name="T970">krinti, kad Taisyklių XII, XIII, XIV ir XV skyriuose nurodyti duomenys, dokumentai ir informacija būtų saugomi ne trumpiau kaip 10 metų.</text:span></text:p>
      <text:p text:style-name="P971"><text:span text:style-name="T972">77</text:span><text:span text:style-name="T973">. Lietuvos bankas išimtiniais atvejais, kai tai reikalinga pagal finansinės priemonės ar sandorio pobūdį ir būtin</text:span><text:span text:style-name="T974">a užtikrinant Įstatyme nustatytų priežiūros funkcijų vykdymą, turi teisę nurodyti, kad valdymo įmonė visus Taisyklių 76 punkte nurodytus duomenis, dokumentus ir informaciją arba tik kai kuriuos iš jų saugotų ilgiau nei nustatyta Taisyklių 76 punkte.</text:span></text:p>
      <text:p text:style-name="P975"><text:span text:style-name="T976">78</text:span><text:span text:style-name="T977">. Kai valdymo įmonės licencijos galiojimas yra panaikinamas, Lietuvos bankas turi teisę reikalauti, kad Taisyklių 76 punkte nurodytus duomenis, dokumentus ir informaciją įmonė saugotų tol, kol sueis Taisyklių 76 punkte nustatytas 10 metų terminas.</text:span></text:p>
      <text:p text:style-name="P978"><text:span text:style-name="T979">79</text:span><text:span text:style-name="T980">.<text:s/></text:span><text:span text:style-name="T981">Kai valdymo įmonė perduoda kolektyvinio investavimo subjekto valdymą kitai valdymo įmonei, Lietuvos bankas turi teisę reikalauti, kad šiai valdymo įmonei būtų prieinami Taisyklių 76 punkte nurodyti paskutinių 5 metų duomenys, dokumentai ir informacija.</text:span></text:p>
      <text:p text:style-name="P982"><text:span text:style-name="T983">8</text:span><text:span text:style-name="T984">0</text:span><text:span text:style-name="T985">. Duomenys ir informacija turi būti saugomi laikmenoje, užtikrinančioje informacijos saugumą bei duomenų ir informacijos prieinamumą Lietuvos bankui, tokiu būdu ir forma, kad:</text:span></text:p>
      <text:p text:style-name="P986"><text:span text:style-name="T987">80.1</text:span><text:span text:style-name="T988">. Lietuvos bankas turėtų galimybę lengvai gauti saugomus duomenis bei i</text:span><text:span text:style-name="T989">nformaciją ir galėtų atkurti kiekvieną sandorio etapą;</text:span></text:p>
      <text:p text:style-name="P990"><text:span text:style-name="T991">80.2</text:span><text:span text:style-name="T992">. būtų galimybė lengvai nustatyti visus duomenų ir informacijos pataisymus ar pakeitimus bei duomenų ir informacijos turinį iki tokių pataisymų ar pakeitimų;</text:span></text:p>
      <text:p text:style-name="P993"><text:span text:style-name="T994">80.3</text:span><text:span text:style-name="T995">. nebūtų galimybių manipuli</text:span><text:span text:style-name="T996">uoti duomenimis ir informacija arba juos pakeisti.</text:span></text:p>
      <text:p text:style-name="P997"/>
      <text:p text:style-name="P998"><text:span text:style-name="T999">XVII</text:span><text:span text:style-name="T1000">.<text:s/></text:span><text:span text:style-name="T1001">PAREIGA TEIKTI INVESTUOTOJUI PRANEŠIMUS APIE PARAIŠKŲ ĮSIGYTI INVESTICINIŲ VIENETŲ ARBA JUOS IŠPIRKTI VYKDYMĄ</text:span></text:p>
      <text:p text:style-name="P1002"/>
      <text:p text:style-name="P1003"><text:span text:style-name="T1004">81</text:span><text:span text:style-name="T1005">. Paraišką įsigyti investicinių vienetų arba juos išpirkti pateikusiam as</text:span><text:span text:style-name="T1006">meniui turi būti nedelsiant pateikiamas (išsiunčiamas) patvirtinimas, kad atitinkama paraiška priimta vykdyti arba kad atsisakoma ją vykdyti, taip pat turi būti patvirtinama, kad paraišką priėmusiam asmeniui pateikti duomenys yra aiškūs ir tikslūs. Paraišk</text:span><text:span text:style-name="T1007">ą priėmęs asmuo turi nurodyti savo vardą, pavardę, įmonės, kurioje buvo gauta paraiška, pavadinimą bei adresą, gavimo datą, tikslų laiką (valandos ir minutės) ir pasirašyti. Jei investuotojas gautame patvirtinime pastebi nesutapimų (prieštaravimų) su infor</text:span><text:span text:style-name="T1008">macija jo pateiktoje paraiškoje, jis gautą patvirtinimą, nurodęs neatitikimus, turi nedelsdamas, bet ne vėliau kaip patvirtinimo gavimo dieną, grąžinti atitinkamą paraišką priėmusiam asmeniui.</text:span></text:p>
      <text:p text:style-name="P1009"><text:span text:style-name="T1010">82</text:span><text:span text:style-name="T1011">. Valdymo įmonė, įvykdžiusi investuotojo paraišką įsigyti</text:span><text:span text:style-name="T1012"><text:s/>investicinių vienetų arba juos išpirkti, privalo nedelsdama, bet ne vėliau kaip kitą darbo dieną po paraiškos įvykdymo, pateikti investuotojui patvariojoje laikmenoje pranešimą, kuriuo patvirtinama, kad investuotojo paraiška yra įvykdyta. Jei patvirtinimą</text:span><text:span text:style-name="T1013"><text:s/>apie paraiškos įvykdymą valdymo įmonė<text:s/></text:span><text:soft-page-break/><text:span text:style-name="T1014">gauna iš trečiojo asmens, tokį patvirtinimą ji turi pateikti investuotojui ne vėliau kaip kitą darbo dieną po tos dienos, kurią buvo gautas to trečiojo asmens patvirtinimas.</text:span></text:p>
      <text:p text:style-name="P1015"><text:span text:style-name="T1016">83</text:span><text:span text:style-name="T1017">. Valdymo įmonė turi teisę susitarti<text:s/></text:span><text:span text:style-name="T1018">su investuotoju, kad pranešimą apie paraiškos įvykdymą pateiks kitas asmuo. Tokiu atveju pranešime apie paraiškos įvykdymą turi būti visa informacija, kurią valdymo įmonė teikia investuotojui Taisyklių 82 punkte nustatyta tvarka.</text:span></text:p>
      <text:p text:style-name="P1019"><text:span text:style-name="T1020">84</text:span><text:span text:style-name="T1021">. Taisyklių 82 punkt</text:span><text:span text:style-name="T1022">e nurodytame pranešime, jei taikoma, turi būti ši informacija:</text:span></text:p>
      <text:p text:style-name="P1023"><text:span text:style-name="T1024">84.1</text:span><text:span text:style-name="T1025">. valdymo įmonę identifikuojantys duomenys;</text:span></text:p>
      <text:p text:style-name="P1026"><text:span text:style-name="T1027">84.2</text:span><text:span text:style-name="T1028">. investuotojo pavadinimas (vardas ir pavardė) ar kiti investuotoją identifikuojantys duomenys;</text:span></text:p>
      <text:p text:style-name="P1029"><text:span text:style-name="T1030">84.3</text:span><text:span text:style-name="T1031">. paraiškos įsigyti investicini</text:span><text:span text:style-name="T1032">ų vienetų arba juos išpirkti gavimo data ir laikas (valandos ir minutės) bei apmokėjimo būdas;</text:span></text:p>
      <text:p text:style-name="P1033"><text:span text:style-name="T1034">84.4</text:span><text:span text:style-name="T1035">. paraiškos įsigyti investicinių vienetų arba juos išpirkti įvykdymo data;</text:span></text:p>
      <text:p text:style-name="P1036"><text:span text:style-name="T1037">84.5</text:span><text:span text:style-name="T1038">. kolektyvinio investavimo subjektą identifikuojantys duomenys;</text:span></text:p>
      <text:p text:style-name="P1039"><text:span text:style-name="T1040">84.6</text:span><text:span text:style-name="T1041">. paraiškos tipas – įsigyti investicinių vienetų ar juos išpirkti;</text:span></text:p>
      <text:p text:style-name="P1042"><text:span text:style-name="T1043">84.7</text:span><text:span text:style-name="T1044">. įsigytų arba išpirktų investicinių vienetų skaičius;</text:span></text:p>
      <text:p text:style-name="P1045"><text:span text:style-name="T1046">84.8</text:span><text:span text:style-name="T1047">. investicinio vieneto įsigijimo arba išpirkimo kaina;</text:span></text:p>
      <text:p text:style-name="P1048"><text:span text:style-name="T1049">84.9</text:span><text:span text:style-name="T1050">. investicinio vieneto vertės nustatymo data;</text:span></text:p>
      <text:p text:style-name="P1051"><text:span text:style-name="T1052">84.10</text:span><text:span text:style-name="T1053">. bendra paraiškos įsigyti investicinių vienetų vertė, įskaitant platinimo mokesčius (įsigijimo atveju) arba grynoji suma atėmus išpirkimo mokesčius (išpirkimo atveju);</text:span></text:p>
      <text:p text:style-name="P1054"><text:span text:style-name="T1055">84.11</text:span><text:span text:style-name="T1056">. komisinio atlyginimo ir kitų išlaidų bendra suma ir, jei investuotojas pag</text:span><text:span text:style-name="T1057">eidauja, bendros išlaidų sumos išdėstymas pagal jos sudedamąsias dalis.</text:span></text:p>
      <text:p text:style-name="P1058"><text:span text:style-name="T1059">85</text:span><text:span text:style-name="T1060">. Jeigu valdymo įmonė periodiškai vykdo investuotojo paraiškas įsigyti investicinių vienetų arba juos išpirkti, ji privalo arba pateikti Taisyklių 82 punkte nurodytą pranešimą,</text:span><text:span text:style-name="T1061"><text:s/>arba ne rečiau kaip kartą per 6 mėnesius pateikti investuotojui pranešimą, kuriame būtų Taisyklių 84 punkte nustatyta informacija apie visus sudarytus sandorius.</text:span></text:p>
      <text:p text:style-name="P1062"><text:span text:style-name="T1063">86</text:span><text:span text:style-name="T1064">. Paraišką įsigyti investicinių vienetų arba juos išpirkti galima koreguoti (anuliuoti)</text:span><text:span text:style-name="T1065">, tik tuo atveju, jei tokia galimybė numatyta atitinkamas paraiškas priimančio platintojo ir investuotojo sudarytoje sutartyje, išskyrus šio punkto paskutiniame sakinyje nurodytus atvejus. Atitinkamą paraišką koreguoti ar anuliuoti galima tik tokiu būdu, k</text:span><text:span text:style-name="T1066">oks yra numatytas minėtoje sutartyje. Po investicinių vienetų vertės nustatymo atitinkama paraiška gali būti anuliuota ar pakeista tik tuo atveju, jei paaiškėja, kad ji neteisingai įvykdyta, t. y. investuotojo pateiktos paraiškos duomenys nesutampa su jos<text:s/></text:span><text:span text:style-name="T1067">įvykdymą patvirtinančio dokumento duomenimis.</text:span></text:p>
      <text:p text:style-name="P1068"><text:span text:style-name="T1069">87</text:span><text:span text:style-name="T1070">. Valdymo įmonė investuotojo prašymu turi pateikti jam visą informaciją apie jo pateiktos paraiškos įsigyti investicinių vienetų arba juos išpirkti vykdymo būklę.</text:span></text:p>
      <text:p text:style-name="P1071"/>
      <text:p text:style-name="P1072"><text:span text:style-name="T1073">XVIII</text:span><text:span text:style-name="T1074">.<text:s/></text:span><text:span text:style-name="T1075">INTERESŲ KONFLIKTŲ NUSTATYM</text:span><text:span text:style-name="T1076">O KRITERIJAI</text:span></text:p>
      <text:p text:style-name="P1077"/>
      <text:p text:style-name="P1078"><text:span text:style-name="T1079">88</text:span><text:span text:style-name="T1080">. Valdymo įmonė, siekdama nustatyti kolektyvinio investavimo subjekto finansiniams interesams galinčius pakenkti interesų konfliktus, kylančius valdymo įmonei teikiant paslaugas ir vykdant veiklą, privalo, vadovaudamasi minimaliais krit</text:span><text:span text:style-name="T1081">erijais, įvertinti, ar valdymo įmonė, susijęs asmuo arba asmuo, tiesiogiai ar netiesiogiai susijęs su valdymo įmone kontrolės ryšiu, patenka į kurią nors iš toliau nurodytų situacijų, kai dėl vykdomos kolektyvinio investavimo subjekto valdymo veiklos ar ki</text:span><text:span text:style-name="T1082">tų priežasčių:</text:span></text:p>
      <text:p text:style-name="P1083"><text:span text:style-name="T1084">88.1</text:span><text:span text:style-name="T1085">. valdymo įmonė arba tas asmuo gali turėti finansinės naudos arba išvengti finansinių nuostolių kolektyvinio investavimo subjekto sąskaita;</text:span></text:p>
      <text:p text:style-name="P1086"><text:span text:style-name="T1087">88.2</text:span><text:span text:style-name="T1088">. valdymo įmonė arba tas asmuo kolektyvinio investavimo subjektui ar kitam klientui tei</text:span><text:span text:style-name="T1089">kiamos paslaugos arba vykdomos veiklos rezultatu arba kolektyvinio investavimo subjekto ar kito kliento sąskaita sudaromo sandorio rezultatu yra suinteresuoti kitaip nei tuo rezultatu yra suinteresuotas kolektyvinio investavimo subjektas;</text:span></text:p>
      <text:p text:style-name="P1090"><text:span text:style-name="T1091">88.3</text:span><text:span text:style-name="T1092">. valdymo</text:span><text:span text:style-name="T1093"><text:s/>įmonė arba tas asmuo turi finansinį ar kitokio pobūdžio suinteresuotumą teikti pirmenybę kito kliento ar kitos klientų grupės interesams kolektyvinio investavimo subjekto interesų sąskaita;</text:span></text:p>
      <text:p text:style-name="P1094"><text:span text:style-name="T1095">88.4</text:span><text:span text:style-name="T1096">. valdymo įmonė arba tas asmuo teikia tokias pat paslauga</text:span><text:span text:style-name="T1097">s kolektyvinio investavimo subjektui ir kitam klientui ar klientams, kurie nėra kolektyvinio investavimo subjektai;</text:span></text:p>
      <text:p text:style-name="P1098"><text:span text:style-name="T1099">88.5</text:span><text:span text:style-name="T1100">. valdymo įmonė arba tas asmuo gauna arba gaus ne iš kolektyvinio investavimo subjekto skatinimo priemonę, kuri yra susijusi su vykd</text:span><text:span text:style-name="T1101">oma kolektyvinio investavimo subjekto valdymo veikla ir kuri gali būti teikiama pinigų, prekių ar paslaugų forma, išskyrus tokiu atveju įprastai mokamus komisinius ar kitus mokėjimus už paslaugas.</text:span></text:p>
      <text:p text:style-name="P1102"><text:span text:style-name="T1103">89</text:span><text:span text:style-name="T1104">. Valdymo įmonė, nustatydama interesų konfliktų<text:s/></text:span><text:span text:style-name="T1105">tipus, privalo atsižvelgti:</text:span></text:p>
      <text:p text:style-name="P1106"><text:span text:style-name="T1107">89.1</text:span><text:span text:style-name="T1108">. į valdymo įmonės interesus, įskaitant interesus, kylančius dėl jos priklausymo įmonių grupei arba paslaugų teikimo ir veiklos vykdymo, taip pat į klientų interesus ir valdymo įmonės pareigas kolektyvinio investavimo<text:s/></text:span><text:span text:style-name="T1109">subjekto atžvilgiu;</text:span></text:p>
      <text:p text:style-name="P1110"><text:span text:style-name="T1111">89.2</text:span><text:span text:style-name="T1112">. į dviejų arba daugiau valdymo įmonės valdomų kolektyvinio investavimo subjektų interesus.</text:span></text:p>
      <text:p text:style-name="P1113"/>
      <text:p text:style-name="P1114"><text:span text:style-name="T1115">XIX</text:span><text:span text:style-name="T1116">.<text:s/></text:span><text:span text:style-name="T1117">INTERESŲ KONFLIKTŲ VENGIMO POLITIKA</text:span></text:p>
      <text:p text:style-name="P1118"/>
      <text:p text:style-name="P1119"><text:span text:style-name="T1120">90</text:span><text:span text:style-name="T1121">. Valdymo įmonė turi patvirtinti, įgyvendinti ir palaikyti veiksmingą interesų<text:s/></text:span><text:span text:style-name="T1122">konfliktų vengimo politiką. Ji tvirtinama raštu ir turi atitikti valdymo įmonės dydį, struktūrą, veiklos pobūdį, mastą ir sudėtingumą. Jei valdymo įmonė priklauso įmonių grupei, interesų konfliktų vengimo politikoje turi būti atsižvelgiama į aplinkybes, ku</text:span><text:span text:style-name="T1123">rios valdymo įmonei yra žinomos arba turėtų būti žinomos ir kurios gali sukelti interesų konfliktą dėl kitų įmonių grupės narių struktūros ir jų vykdomos veiklos.</text:span></text:p>
      <text:p text:style-name="P1124"><text:span text:style-name="T1125">91</text:span><text:span text:style-name="T1126">. Taisyklių 90 punkte nustatyta tvarka patvirtintoje interesų konfliktų vengimo politik</text:span><text:span text:style-name="T1127">oje turi būti nurodytos:</text:span></text:p>
      <text:p text:style-name="P1128"><text:span text:style-name="T1129">91.1</text:span><text:span text:style-name="T1130">. su valdymo įmonės arba jos vardu vykdoma kolektyvinio investavimo subjekto valdymo veikla susijusios aplinkybės, kurios sukelia arba gali sukelti interesų konfliktą, dėl kurio gali būti pažeisti kolektyvinio investavimo sub</text:span><text:span text:style-name="T1131">jekto arba vieno ar kelių kitų klientų interesai;</text:span></text:p>
      <text:p text:style-name="P1132"><text:span text:style-name="T1133">91.2</text:span><text:span text:style-name="T1134">. procedūros, kurių turi būti laikomasi, ir priemonės, kurių turi būti imamasi siekiant valdyti interesų konfliktus.</text:span></text:p>
      <text:p text:style-name="P1135"/>
      <text:p text:style-name="P1136"><text:span text:style-name="T1137">XX</text:span><text:span text:style-name="T1138">.<text:s/></text:span><text:span text:style-name="T1139">NEPRIKLAUSOMAS INTERESŲ KONFLIKTŲ VALDYMAS</text:span></text:p>
      <text:p text:style-name="P1140"/>
      <text:p text:style-name="P1141"><text:span text:style-name="T1142">92</text:span><text:span text:style-name="T1143">. Taisyklių 91.2 p</text:span><text:span text:style-name="T1144">apunktyje nustatytos priemonės ir procedūros turi užtikrinti, kad susiję asmenys, dalyvaujantys vykdant skirtingų rūšių veiklą, kuriai būdingi interesų konfliktai, vykdytų šią veiklą nepriklausomai, kiek tai būtina atsižvelgiant į valdymo įmonės ir įmonių<text:s/></text:span><text:span text:style-name="T1145">grupės, kuriai priklauso valdymo įmonė, dydį ir vykdomą veiklą, taip pat į rizikos, kad klientų interesams bus padaryta žalos, dydį.</text:span></text:p>
      <text:p text:style-name="P1146"><text:span text:style-name="T1147">93</text:span><text:span text:style-name="T1148">. Taisyklių 91.2 papunktyje nurodytos priemonės ir procedūros, siekiant užtikrinti būtiną valdymo įmonės nepriklausom</text:span><text:span text:style-name="T1149">umo laipsnį, turi susidėti iš:</text:span></text:p>
      <text:p text:style-name="P1150"><text:span text:style-name="T1151">93.1</text:span><text:span text:style-name="T1152">. veiksmingų procedūrų, skirtų uždrausti arba kontroliuoti keitimąsi informacija tarp susijusių asmenų, dalyvaujančių kolektyvinio investavimo subjekto valdymo veikloje, kuriai būdinga interesų konfliktų rizika, jei kei</text:span><text:span text:style-name="T1153">timasis šia informacija galėtų neigiamai paveikti vieno ar kelių klientų interesus;</text:span></text:p>
      <text:p text:style-name="P1154"><text:span text:style-name="T1155">93.2</text:span><text:span text:style-name="T1156">. atskiros susijusių asmenų, kurių pagrindinės funkcijos yra kolektyvinio investavimo subjektų valdymo veiklos vykdymas arba paslaugų teikimas klientams ar investuo</text:span><text:span text:style-name="T1157">tojams, kurių tarpusavio interesai gali prieštarauti vieni kitiems, arba kurie kitokiu būdu atstovauja galintiems tarpusavyje prieštarauti interesams, įskaitant valdymo įmonės interesus, priežiūros;</text:span></text:p>
      <text:p text:style-name="P1158"><text:span text:style-name="T1159">93.3</text:span><text:span text:style-name="T1160">. panaikinimo visų tiesioginių ryšių tarp<text:s/></text:span><text:span text:style-name="T1161">susijusių asmenų, vykdančių daugiausia vienos rūšies veiklą, atlyginimo ir atlyginimo ar pajamų, kurias gauna kiti susiję asmenys, vykdantys daugiausia kitos rūšies veiklą, jei dėl šių skirtingų veiklos rūšių gali kilti interesų konfliktas;</text:span></text:p>
      <text:p text:style-name="P1162"><text:span text:style-name="T1163">93.4</text:span><text:span text:style-name="T1164">. priem</text:span><text:span text:style-name="T1165">onių, skirtų uždrausti ar riboti bet kurio susijusio asmens netinkamą įtaką, kai jis valdo kolektyvinio investavimo subjektą;</text:span></text:p>
      <text:p text:style-name="P1166"><text:span text:style-name="T1167">93.5</text:span><text:span text:style-name="T1168">. priemonių, skirtų uždrausti arba kontroliuoti susijusių asmenų veiklą, kai jie tuo pačiu metu arba nuosekliai valdo kole</text:span><text:span text:style-name="T1169">ktyvinio investavimo subjektą, jei toks asmenų dalyvavimas gali trukdyti tinkamai valdyti interesų konfliktus.</text:span></text:p>
      <text:p text:style-name="P1170"><text:span text:style-name="T1171">94</text:span><text:span text:style-name="T1172">. Valdymo įmonė privalo parengti finansinių priemonių, dėl kurių vykdant valdymo įmonės veiklą, teikiant paslaugas arba sudarant sandoriu</text:span><text:span text:style-name="T1173">s galimas interesų konfliktas, sąrašą. Su šiuo sąrašu supažindinami visi valdymo įmonės darbuotojai, dalyvaujantys vykdant valdymo įmonės veiklą, teikiantys paslaugas investuotojams ir (arba) klientams ar turintys teisę sudaryti sandorius valdymo įmonės są</text:span><text:span text:style-name="T1174">skaita.</text:span><text:s/></text:p>
      <text:p text:style-name="P1175">Punkto pakeitimai:</text:p>
      <text:p text:style-name="P1176"><text:span text:style-name="T1177">Nr.<text:s/></text:span><text:a xlink:href="https://www.e-tar.lt/portal/legalAct.html?documentId=9bbd4310dcff11e39a43a3f57c05722e" office:target-frame-name="_top" xlink:show="replace"><text:span text:style-name="T1178">03-79</text:span></text:a><text:span text:style-name="T1179">, 2014-05-15, paskelbta TAR 2014-05-19, i. k. 2014-05515</text:span></text:p>
      <text:p text:style-name="Normal"/>
      <text:p text:style-name="P1180"><text:span text:style-name="T1181">95</text:span><text:span text:style-name="T1182">. Esant interesų konfliktui, valdymo įmonė, prieš teikdam</text:span><text:span text:style-name="T1183">a atitinkamą paslaugą, privalo aiškiai, suprantamai (atsižvelgdama į investuotojo ar kliento supratimą apie finansinių priemonių rinkas) ir pasirašytinai informuoti kiekvieną investuotoją ar klientą apie atsiradusį interesų konfliktą. Ši informacija gali b</text:span><text:span text:style-name="T1184">ūti perduota ir telefonu, jeigu ji įrašoma ir gali būti pateikta kaip įrodymas. Paslauga gali būti teikiama tik tuo atveju, jeigu investuotojas ar klientas aiškiai išreiškia savo sutikimą dėl atitinkamos paslaugos teikimo esant interesų konfliktui.</text:span></text:p>
      <text:p text:style-name="P1185"><text:span text:style-name="T1186">96</text:span><text:span text:style-name="T1187">.</text:span><text:span text:style-name="T1188"><text:s/>Valdymo įmonė privalo patvirtinti, įgyvendinti ir palaikyti priemones ir procedūras, užtikrinančias, kad finansinių priemonių sandoriai, dėl kurių galimas interesų konfliktas, būtų nuolat stebimi. Apie užfiksuotus nustatytos tvarkos pažeidimus nedelsiant<text:s/></text:span><text:span text:style-name="T1189">raštu informuojamas valdymo įmonės administracijos vadovas ir vidaus auditorius.</text:span><text:s/></text:p>
      <text:p text:style-name="P1190">Punkto pakeitimai:</text:p>
      <text:p text:style-name="P1191"><text:span text:style-name="T1192">Nr.<text:s/></text:span><text:a xlink:href="https://www.e-tar.lt/portal/legalAct.html?documentId=9bbd4310dcff11e39a43a3f57c05722e" office:target-frame-name="_top" xlink:show="replace"><text:span text:style-name="T1193">03-79</text:span></text:a><text:span text:style-name="T1194">, 2014-05-15, paskelbta TAR 2014-05-19, i. k.<text:s/></text:span><text:span text:style-name="T1195">2014-05515</text:span></text:p>
      <text:p text:style-name="Normal"/>
      <text:p text:style-name="P1196"><text:span text:style-name="T1197">97</text:span><text:span text:style-name="T1198">. Valdymo įmonė turi imtis priemonių, kad būtų nustatyti pasinaudojimo viešai neatskleista informacija atvejai.</text:span><text:s/></text:p>
      <text:p text:style-name="P1199">Punkto pakeitimai:</text:p>
      <text:p text:style-name="P1200"><text:span text:style-name="T1201">Nr.<text:s/></text:span><text:a xlink:href="https://www.e-tar.lt/portal/legalAct.html?documentId=9bbd4310dcff11e39a43a3f57c05722e" office:target-frame-name="_top" xlink:show="replace"><text:span text:style-name="T1202">03-79</text:span></text:a><text:span text:style-name="T1203">, 2014-05-15, paskelbta TAR 2014-05-19, i. k. 2014-05515</text:span></text:p>
      <text:p text:style-name="Normal"/>
      <text:p text:style-name="P1204"><text:span text:style-name="T1205">98</text:span><text:span text:style-name="T1206">. Valdymo įmonė turi parengti sąrašą finansinių priemonių, kurias pirkti, parduoti (arba sudaryti kitokius sandorius) valdymo įmonės darbuotojams, akcininkams, valdymo organų nariams yra<text:s/></text:span><text:span text:style-name="T1207">draudžiama dėl valdymo įmonės turimos (žinomos) viešai neatskleistos informacijos.</text:span><text:s/></text:p>
      <text:p text:style-name="P1208">Punkto pakeitimai:</text:p>
      <text:p text:style-name="P1209"><text:span text:style-name="T1210">Nr.<text:s/></text:span><text:a xlink:href="https://www.e-tar.lt/portal/legalAct.html?documentId=9bbd4310dcff11e39a43a3f57c05722e" office:target-frame-name="_top" xlink:show="replace"><text:span text:style-name="T1211">03-79</text:span></text:a><text:span text:style-name="T1212">, 2014-05-15, paskelbta TAR 2014-05-19, i. k.<text:s/></text:span><text:span text:style-name="T1213">2014-05515</text:span></text:p>
      <text:p text:style-name="Normal"/>
      <text:p text:style-name="P1214"><text:span text:style-name="T1215">99</text:span><text:span text:style-name="T1216">. Valdymo įmonė turi parengti sąrašą asmenų, kurie dėl einamų pareigų, vykdomų funkcijų ar atliekamų konkrečių darbų žino arba turi teisę žinoti viešai neatskleistą informaciją.</text:span><text:s/></text:p>
      <text:p text:style-name="P1217">Punkto pakeitimai:</text:p>
      <text:p text:style-name="P1218"><text:span text:style-name="T1219">Nr.<text:s/></text:span><text:a xlink:href="https://www.e-tar.lt/portal/legalAct.html?documentId=9bbd4310dcff11e39a43a3f57c05722e" office:target-frame-name="_top" xlink:show="replace"><text:span text:style-name="T1220">03-79</text:span></text:a><text:span text:style-name="T1221">, 2014-05-15, paskelbta TAR 2014-05-19, i. k. 2014-05515</text:span></text:p>
      <text:p text:style-name="Normal"/>
      <text:p text:style-name="P1222"><text:span text:style-name="T1223">100</text:span><text:span text:style-name="T1224">. Valdymo įmonė privalo patvirtinti, įgyvendinti ir palaikyti priemones ir procedūras, užtikrinančias, kad būtų nuolat stebi</text:span><text:span text:style-name="T1225">mi sandoriai, susiję su finansinėmis priemonėmis, dėl kurių įmonės darbuotojams ir kitiems su ja susijusiems asmenims draudžiama sudaryti sandorius, kai valdymo įmonė turi (žino) viešai neatskleistos informacijos. Apie nustatytus pažeidimus nedelsiant rašt</text:span><text:span text:style-name="T1226">u informuojamas valdymo įmonės administracijos direktorius, vidaus auditorius ir Lietuvos bankas.</text:span><text:s/></text:p>
      <text:p text:style-name="P1227">Punkto pakeitimai:</text:p>
      <text:soft-page-break/>
      <text:p text:style-name="P1228"><text:span text:style-name="T1229">Nr.<text:s/></text:span><text:a xlink:href="https://www.e-tar.lt/portal/legalAct.html?documentId=9bbd4310dcff11e39a43a3f57c05722e" office:target-frame-name="_top" xlink:show="replace"><text:span text:style-name="T1230">03-79</text:span></text:a><text:span text:style-name="T1231">, 2014-05-15, paskelbta TAR 201</text:span><text:span text:style-name="T1232">4-05-19, i. k. 2014-05515</text:span></text:p>
      <text:p text:style-name="Normal"/>
      <text:p text:style-name="P1233"><text:span text:style-name="T1234">101</text:span><text:span text:style-name="T1235">. Jei Taisyklių 93 punkte nurodytų priemonių ir procedūrų taikymas neužtikrina reikiamo valdymo įmonės nepriklausomumo, tai įmonė turi imtis alternatyvių ar papildomų priemonių ir procedūrų, kurios padėtų tai pasiekti.</text:span></text:p>
      <text:p text:style-name="P1236"/>
      <text:p text:style-name="P1237"><text:span text:style-name="T1238">XXI</text:span><text:span text:style-name="T1239">.<text:s/></text:span><text:span text:style-name="T1240">VEIKLOS, DĖL KURIOS KYLA ARBA GALI KILTI INTERESŲ KONFLIKTAS, VALDYMAS</text:span></text:p>
      <text:p text:style-name="P1241"/>
      <text:p text:style-name="P1242"><text:span text:style-name="T1243">102</text:span><text:span text:style-name="T1244">. Valdymo įmonė privalo saugoti ir reguliariai atnaujinti duomenis ir informaciją apie valdymo įmonės arba jos vardu vykdomą kolektyvinio investavimo subjekto valdymo<text:s/></text:span><text:span text:style-name="T1245">veiklą, dėl kurios kilo (ar gali kilti, jei kolektyvinio investavimo subjekto valdymo veiklos vykdymas dar nėra baigtas) interesų konfliktas, galintis padaryti žalos vieno ar kelių kolektyvinio investavimo subjektų arba kitų klientų interesams.</text:span></text:p>
      <text:p text:style-name="P1246"><text:span text:style-name="T1247">103</text:span><text:span text:style-name="T1248">. Je</text:span><text:span text:style-name="T1249">igu valdymo įmonės organizacinės ar administracinės priemonės, kurių ji ėmėsi interesų konfliktams valdyti, yra nepakankamos užtikrinti, kad būtų išvengta žalos padarymo kolektyvinio investavimo subjekto arba jo dalyvių interesams rizikos, apie tai nedelsi</text:span><text:span text:style-name="T1250">ant turi būti informuojama vyresnioji vadovybė ar kitas kompetentingas valdymo įmonės vidaus organas, kad jis galėtų priimti reikiamą sprendimą, užtikrinantį, kad valdymo įmonė bet kuriuo atveju veiktų geriausiais kolektyvinio investavimo subjekto ir jo da</text:span><text:span text:style-name="T1251">lyvių interesais.</text:span></text:p>
      <text:p text:style-name="P1252"><text:span text:style-name="T1253">104</text:span><text:span text:style-name="T1254">. Informaciją apie Taisyklių 103 punkte nurodytas situacijas valdymo įmonė nedelsiant turi pateikti investuotojams patvariojoje laikmenoje ir nurodyti priimtų sprendimų priežastis.</text:span></text:p>
      <text:p text:style-name="P1255"/>
      <text:p text:style-name="P1256"><text:span text:style-name="T1257">XXII</text:span><text:span text:style-name="T1258">.<text:s/></text:span><text:span text:style-name="T1259">NAUDOJIMOSI BALSAVIMO TEISĖMIS<text:s/></text:span><text:span text:style-name="T1260">STRATEGIJA</text:span></text:p>
      <text:p text:style-name="P1261"/>
      <text:p text:style-name="P1262"><text:span text:style-name="T1263">105</text:span><text:span text:style-name="T1264">. Valdymo įmonė privalo parengti, taikyti ir palaikyti tinkamą ir veiksmingą strategiją, kurioje būtų nustatyta, kada ir kaip naudojamasi balsavimo teisėmis, kurias suteikia jos valdomo kolektyvinio investavimo subjekto turtą sudarančios</text:span><text:span text:style-name="T1265"><text:s/>finansinės priemonės ir kuri užtikrintų, kad tokiomis teisėmis yra naudojamasi išskirtinai kolektyvinio investavimo subjekto interesais.</text:span></text:p>
      <text:p text:style-name="P1266"><text:span text:style-name="T1267">106</text:span><text:span text:style-name="T1268">. Taisyklių 105 punkte nurodytoje strategijoje turi būti nurodytos priemonės ir procedūros, skirtos:</text:span></text:p>
      <text:p text:style-name="P1269"><text:span text:style-name="T1270">106.1</text:span><text:span text:style-name="T1271">. b</text:span><text:span text:style-name="T1272">endrovių teisės reglamentuojamiems įmonės įvykiams (angl.<text:s/></text:span><text:span text:style-name="T1273">corporate events</text:span><text:span text:style-name="T1274">) stebėti;</text:span></text:p>
      <text:p text:style-name="P1275"><text:span text:style-name="T1276">106.2</text:span><text:span text:style-name="T1277">. užtikrinti, kad balsavimo teisėmis naudojamasi laikantis atitinkamo kolektyvinio investavimo subjekto investavimo tikslų ir investavimo strategijos;</text:span></text:p>
      <text:p text:style-name="P1278"><text:span text:style-name="T1279">106.3</text:span><text:span text:style-name="T1280">.<text:s/></text:span><text:span text:style-name="T1281">interesų konfliktams, kylantiems dėl naudojimosi balsavimo teisėmis, išvengti arba valdyti.</text:span></text:p>
      <text:p text:style-name="P1282"><text:span text:style-name="T1283">107</text:span><text:span text:style-name="T1284">. Investuotojams turi būti parengiama Taisyklių 105 punkte nurodytos strategijos dėl naudojimosi balsavimo teisėmis aprašymo santrauka. Išsamus veiksmų, ku</text:span><text:span text:style-name="T1285">rių imtasi vadovaujantis šia strategija, aprašymas kolektyvinio investavimo subjekto dalyvių prašymu jiems pateikiamas nemokamai.</text:span></text:p>
      <text:p text:style-name="P1286"/>
      <text:p text:style-name="P1287"><text:span text:style-name="T1288">XXIII</text:span><text:span text:style-name="T1289">.<text:s/></text:span><text:span text:style-name="T1290">PAREIGA VEIKTI GERIAUSIAIS KOLEKTYVINIO INVESTAVIMO SUBJEKTO IR JO DALYVIŲ INTERESAIS BEI UŽTIKRINTI RINKOS VIEN</text:span><text:span text:style-name="T1291">TISUMĄ</text:span></text:p>
      <text:p text:style-name="P1292"/>
      <text:p text:style-name="P1293"><text:span text:style-name="T1294">108</text:span><text:span text:style-name="T1295">. Valdymo įmonė privalo užtikrinti, kad su jos valdomo kolektyvinio investavimo subjekto dalyviais būtų elgiamasi sąžiningai.</text:span></text:p>
      <text:p text:style-name="P1296"><text:span text:style-name="T1297">109</text:span><text:span text:style-name="T1298">. Valdymo įmonė negali teikti pirmenybės vienos kolektyvinio investavimo subjekto dalyvių grupės interesams<text:s/></text:span><text:span text:style-name="T1299">kitos kolektyvinio investavimo subjekto dalyvių grupės interesų sąskaita.</text:span></text:p>
      <text:p text:style-name="P1300"><text:span text:style-name="T1301">110</text:span><text:span text:style-name="T1302">. Valdymo įmonė privalo taikyti tinkamą politiką ir procedūras, kuriomis siekiama išvengti piktnaudžiavimo (neteisėto naudos gavimo dėl skirtingo laiko parinkimo (angl.<text:s/></text:span><text:span text:style-name="T1303">market</text:span><text:span text:style-name="T1304"><text:s/>timing</text:span><text:span text:style-name="T1305">) ir pan.), galinčio turėti neigiamos įtakos rinkos stabilumui ir vientisumui.</text:span></text:p>
      <text:p text:style-name="P1306"><text:span text:style-name="T1307">111</text:span><text:span text:style-name="T1308">. Nepažeidžiant Lietuvos Respublikos teisės aktų reikalavimų, valdymo įmonė privalo užtikrinti, kad jos valdomo kolektyvinio investavimo subjekto atžvilgiu būtų na</text:span><text:span text:style-name="T1309">udojami sąžiningi, teisingi ir skaidrūs turto vertinimo modeliai bei vertinimo sistema, siekiant laikytis pareigos veikti geriausiais kolektyvinio investavimo subjekto dalyvių interesais. Valdymo įmonė privalo Lietuvos bankui pareikalavus pateikti įrodymus</text:span><text:span text:style-name="T1310">, kad kolektyvinio investavimo subjektą sudarantis turtas yra tiksliai įvertintas.</text:span></text:p>
      <text:p text:style-name="P1311"><text:span text:style-name="T1312">112</text:span><text:span text:style-name="T1313">. Valdymo įmonė privalo veikti taip, kad kolektyvinio investavimo subjektas ir jo dalyviai nepatirtų nepagrįstų išlaidų.</text:span></text:p>
      <text:p text:style-name="P1314"/>
      <text:p text:style-name="P1315"><text:span text:style-name="T1316">XXIV</text:span><text:span text:style-name="T1317">.<text:s/></text:span><text:span text:style-name="T1318">DETALAUS VERTINIMO (ANGL.<text:s/></text:span><text:span text:style-name="T1319">DUE DI</text:span><text:span text:style-name="T1320">LIGENCE</text:span><text:span text:style-name="T1321">) POLITIKOS IR PROCEDŪRŲ REIKALAVIMAI</text:span></text:p>
      <text:p text:style-name="P1322"/>
      <text:p text:style-name="P1323"><text:span text:style-name="T1324">113</text:span><text:span text:style-name="T1325">. Valdymo įmonė, veikdama geriausiais kolektyvinio investavimo subjekto interesais ir užtikrindama rinkos vientisumą, privalo užtikrinti aukštą detalaus vertinimo procedūrų lygį renkantis ir nuolat stebi</text:span><text:span text:style-name="T1326">nt investicijas.</text:span></text:p>
      <text:p text:style-name="P1327"><text:span text:style-name="T1328">114</text:span><text:span text:style-name="T1329">. Valdymo įmonė privalo turėti reikiamų žinių ir supratimą apie turtą, į kurį investuoja kolektyvinio investavimo subjektas.</text:span></text:p>
      <text:p text:style-name="P1330"><text:span text:style-name="T1331">115</text:span><text:span text:style-name="T1332">. Valdymo įmonė privalo patvirtinti rašytinę detalaus vertinimo politiką ir procedūras bei įgyvendin</text:span><text:span text:style-name="T1333">ti veiksmingas priemones, skirtas užtikrinti, kad kolektyvinio investavimo subjekto sąskaita priimami investiciniai sprendimai atitiktų kolektyvinio investavimo subjekto tikslus, investavimo strategiją ir rizikos ribojimus.</text:span></text:p>
      <text:p text:style-name="P1334"><text:span text:style-name="T1335">116</text:span><text:span text:style-name="T1336">. Valdymo įmonė, įgyvendi</text:span><text:span text:style-name="T1337">ndama rizikos valdymo politiką ir, jei taikoma, atsižvelgdama į numatomos investicijos pobūdį, prieš priimdama investicinį sprendimą privalo parengti prognozes ir atlikti analizę, susijusias su atitinkamos investicijos įtaka kolektyvinio investavimo subjek</text:span><text:span text:style-name="T1338">tą sudarančiam turtui, jo likvidumui bei rizikos ir grąžos pobūdžiui. Analizė turi būti atliekama vadovaujantis tik patikima ir naujausia informacija bei turi būti atliekama tiek kiekybiniais, tiek kokybiniais požymiais.</text:span></text:p>
      <text:p text:style-name="P1339"><text:span text:style-name="T1340">117</text:span><text:span text:style-name="T1341">. Valdymo įmonė, sudarydama,</text:span><text:span text:style-name="T1342"><text:s/>vykdydama ar nutraukdama bet kokią su rizikos valdymo veikla susijusią sutartį ar susitarimą su trečiaisiais asmenimis, privalo veikti profesionaliai, rūpestingai ir atidžiai. Prieš sudarydama tokią sutartį ar susitarimą valdymo įmonė privalo imtis visų r</text:span><text:span text:style-name="T1343">eikalingų veiksmų siekdama patikrinti, ar trečiasis asmuo yra kompetentingas vykdyti rizikos valdymo veiklą ir teikti paslaugas patikimai, profesionaliai bei veiksmingai. Valdymo įmonė privalo patvirtinti trečiojo asmens veiklos nuolatinio vertinimo metodu</text:span><text:span text:style-name="T1344">s.</text:span></text:p>
      <text:p text:style-name="P1345"/>
      <text:p text:style-name="P1346"><text:span text:style-name="T1347">XXV</text:span><text:span text:style-name="T1348">.<text:s/></text:span><text:span text:style-name="T1349">PAREIGA INVESTICINIUS SPRENDIMUS VYKDYTI GERIAUSIOMIS KOLEKTYVINIO INVESTAVIMO SUBJEKTUI SĄLYGOMIS</text:span></text:p>
      <text:p text:style-name="P1350"/>
      <text:p text:style-name="P1351"><text:span text:style-name="T1352">118</text:span><text:span text:style-name="T1353">. Valdymo įmonė, jos valdomo kolektyvinio investavimo subjekto sąskaita vykdydama investicinį sprendimą, privalo veikti geriausiais<text:s/></text:span><text:span text:style-name="T1354">kolektyvinio investavimo subjekto interesais.</text:span></text:p>
      <text:p text:style-name="P1355"><text:span text:style-name="T1356">119</text:span><text:span text:style-name="T1357">. Valdymo įmonė, vykdydama Taisyklių 118 punkte nustatytą reikalavimą, privalo imtis visų reikalingų veiksmų, kad būtų pasiektas geriausias įmanomas rezultatas kolektyvinio investavimo subjektui atsižvel</text:span><text:span text:style-name="T1358">giant į investavimo objektų kainą, investicinio sprendimo įvykdymo išlaidas, greitį, investicinio sprendimo įvykdymo ir atsiskaitymų tikimybę, investicinio sprendimo dydį, turinį ir kitas investicinio sprendimo įvykdymui svarbias<text:s/></text:span><text:soft-page-break/><text:span text:style-name="T1359">aplinkybes. Tokių veiksnių</text:span><text:span text:style-name="T1360"><text:s/>santykinė reikšmė turi būti nustatyta atsižvelgiant į šiuos kriterijus:</text:span></text:p>
      <text:p text:style-name="P1361"><text:span text:style-name="T1362">119.1</text:span><text:span text:style-name="T1363">. kolektyvinio investavimo subjekto tikslus, investavimo politiką ir jam būdingas rizikos rūšis, kaip tai nurodyta kolektyvinio investavimo subjekto prospekte arba steigimo dok</text:span><text:span text:style-name="T1364">umentuose;</text:span></text:p>
      <text:p text:style-name="P1365"><text:span text:style-name="T1366">119.2</text:span><text:span text:style-name="T1367">. investicinio sprendimo savybes;</text:span></text:p>
      <text:p text:style-name="P1368"><text:span text:style-name="T1369">119.3</text:span><text:span text:style-name="T1370">. finansinių priemonių, dėl kurių priimtas investicinis sprendimas, savybes;</text:span></text:p>
      <text:p text:style-name="P1371"><text:span text:style-name="T1372">119.4</text:span><text:span text:style-name="T1373">. vykdymo vietų, kuriose investicinis sprendimas gali būti įvykdytas, savybes.</text:span></text:p>
      <text:p text:style-name="P1374"><text:span text:style-name="T1375">120</text:span><text:span text:style-name="T1376">. Valdymo įmonė,<text:s/></text:span><text:span text:style-name="T1377">vykdydama Taisyklių 119 punkte nustatytus reikalavimus, turi patvirtinti ir įgyvendinti veiksmingas priemones, tarp jų investicinių sprendimų vykdymo politiką, leidžiančią pasiekti geriausią įmanomą rezultatą kolektyvinio investavimo subjektui vykdant inve</text:span><text:span text:style-name="T1378">sticinį sprendimą šio subjekto sąskaita, taip pat turėti ir naudoti veiksmingas priemones, skirtas investicinių sprendimų vykdymo politikai įgyvendinti.</text:span></text:p>
      <text:p text:style-name="P1379"><text:span text:style-name="T1380">121</text:span><text:span text:style-name="T1381">. Valdymo įmonė, prieš pradėdama investicinės bendrovės, kurios valdymas perduotas šiai valdymo<text:s/></text:span><text:span text:style-name="T1382">įmonei, sąskaita vykdyti investicinius sprendimus, turi gauti išankstinį šios investicinės bendrovės sutikimą dėl investicinių sprendimų vykdymo politikos.</text:span></text:p>
      <text:p text:style-name="P1383"><text:span text:style-name="T1384">122</text:span><text:span text:style-name="T1385">. Valdymo įmonė privalo užtikrinti, kad investicinių sprendimų vykdymo politika ir visi esmin</text:span><text:span text:style-name="T1386">iai jos pakeitimai būtų prieinami kolektyvinio investavimo subjekto dalyviams.</text:span></text:p>
      <text:p text:style-name="P1387"><text:span text:style-name="T1388">123</text:span><text:span text:style-name="T1389">. Valdymo įmonė privalo nuolat stebėti, ar naudojamos priemonės ir investicinių sprendimų vykdymo politika yra veiksmingos, o nustačiusi naudojamų priemonių ir (ar) inves</text:span><text:span text:style-name="T1390">ticinių sprendimų politikos trūkumų, – nedelsdama juos ištaisyti.</text:span></text:p>
      <text:p text:style-name="P1391"><text:span text:style-name="T1392">124</text:span><text:span text:style-name="T1393">. Valdymo įmonė privalo peržiūrėti investicinių sprendimų vykdymo politiką ne rečiau kaip kartą per metus ir kiekvieną kartą, kai įvyksta esminis pasikeitimas, galintis turėti poveikį</text:span><text:span text:style-name="T1394"><text:s/>valdymo įmonės gebėjimui pasiekti geriausią rezultatą kolektyvinio investavimo subjektui.</text:span></text:p>
      <text:p text:style-name="P1395"><text:span text:style-name="T1396">125</text:span><text:span text:style-name="T1397">. Valdymo įmonė privalo veikti taip, kad bet kuriuo metu galėtų įrodyti, jog investicinis sprendimas kolektyvinio investavimo subjekto sąskaita buvo įvykdytas</text:span><text:span text:style-name="T1398"><text:s/>laikantis investicinių sprendimų vykdymo politikos.</text:span></text:p>
      <text:p text:style-name="P1399"/>
      <text:p text:style-name="P1400"><text:span text:style-name="T1401">XXVI</text:span><text:span text:style-name="T1402">.<text:s/></text:span><text:span text:style-name="T1403">PAREIGA PERDUODANT INVESTICINIŲ SPRENDIMŲ VYKDYMĄ KITAM SUBJEKTUI VEIKTI GERIAUSIOMIS KOLEKTYVINIO INVESTAVIMO SUBJEKTUI SĄLYGOMIS</text:span></text:p>
      <text:p text:style-name="P1404"/>
      <text:p text:style-name="P1405"><text:span text:style-name="T1406">126</text:span><text:span text:style-name="T1407">. Valdymo įmonė, perduodama kitam subjektui vykdyti</text:span><text:span text:style-name="T1408"><text:s/>jos valdomo kolektyvinio investavimo subjekto sąskaita priimtą investicinį sprendimą, privalo veikti geriausiais kolektyvinio investavimo subjekto interesais.</text:span></text:p>
      <text:p text:style-name="P1409"><text:span text:style-name="T1410">127</text:span><text:span text:style-name="T1411">. Valdymo įmonė privalo imtis visų reikalingų veiksmų, kad būtų pasiektas geriausias įman</text:span><text:span text:style-name="T1412">omas rezultatas kolektyvinio investavimo subjektui atsižvelgiant į investavimo objektų kainą, investicinio sprendimo įvykdymo išlaidas, greitį, investicinio sprendimo įvykdymo ir atsiskaitymų tikimybę, investicinio sprendimo dydį, turinį ir kitas investici</text:span><text:span text:style-name="T1413">nio sprendimo įvykdymui svarbias aplinkybes. Tokių veiksnių santykinė reikšmė turi būti nustatyta vadovaujantis Taisyklių 119 punktu.</text:span></text:p>
      <text:p text:style-name="P1414"><text:span text:style-name="T1415">128</text:span><text:span text:style-name="T1416">. Valdymo įmonė, vykdydama Taisyklių 127 punkte nustatytus reikalavimus, turi patvirtinti ir įgyvendinti investicin</text:span><text:span text:style-name="T1417">ių sprendimų vykdymo politiką, leidžiančią pasiekti kolektyvinio investavimo subjektui geriausią įmanomą rezultatą vykdant investicinį sprendimą šio subjekto sąskaita, taip pat turėti ir naudoti veiksmingas priemones, skirtas investicinių sprendimų vykdymo</text:span><text:span text:style-name="T1418"><text:s/>politikai įgyvendinti.</text:span></text:p>
      <text:p text:style-name="P1419"><text:span text:style-name="T1420">129</text:span><text:span text:style-name="T1421">. Investicinių sprendimų vykdymo politikoje prie kiekvienos finansinių priemonių klasės turi būti nurodyti subjektai, kuriems gali būti perduodami vykdyti investiciniai sprendimai dėl atitinkamų finansinių priemonių. Valdymo<text:s/></text:span><text:span text:style-name="T1422">įmonė gali perduoti vykdyti investicinius sprendimus tik laikydamasi visų šiame skyriuje nustatytų reikalavimų.</text:span></text:p>
      <text:p text:style-name="P1423"><text:span text:style-name="T1424">130</text:span><text:span text:style-name="T1425">. Valdymo įmonė privalo užtikrinti, kad investicinių sprendimų vykdymo politika ir visi esminiai jos pakeitimai būtų prieinami kolektyvin</text:span><text:span text:style-name="T1426">io investavimo subjekto dalyviams.</text:span></text:p>
      <text:p text:style-name="P1427"><text:span text:style-name="T1428">131</text:span><text:span text:style-name="T1429">. Valdymo įmonė privalo nuolat stebėti, ar investicinių sprendimų vykdymo politika yra veiksminga, taip pat šioje politikoje nurodytų kitų investicinius sprendimus vykdančių subjektų investicinių sprendimų vykdymo<text:s/></text:span><text:span text:style-name="T1430">kokybę, o nustačiusi investicinių sprendimų vykdymo politikos trūkumų, – nedelsdama juos ištaisyti.</text:span></text:p>
      <text:p text:style-name="P1431"><text:span text:style-name="T1432">132</text:span><text:span text:style-name="T1433">. Valdymo įmonė privalo peržiūrėti investicinių sprendimų vykdymo politiką ne rečiau kaip kartą per metus ir kaskart, kai įvyksta esminis<text:s/></text:span><text:span text:style-name="T1434">pasikeitimas, galintis turėti poveikį valdymo įmonės gebėjimui pasiekti geriausią rezultatą kolektyvinio investavimo subjektui.</text:span></text:p>
      <text:p text:style-name="P1435"><text:span text:style-name="T1436">133</text:span><text:span text:style-name="T1437">. Valdymo įmonė privalo veikti taip, kad bet kuriuo metu galėtų įrodyti, jog investicinis sprendimas kolektyvinio investa</text:span><text:span text:style-name="T1438">vimo subjekto sąskaita buvo perduotas kitam subjektui vykdyti laikantis investicinių sprendimų vykdymo politikos.</text:span></text:p>
      <text:p text:style-name="P1439"/>
      <text:p text:style-name="P1440"><text:span text:style-name="T1441">XXVII</text:span><text:span text:style-name="T1442">.<text:s/></text:span><text:span text:style-name="T1443">BENDRIEJI INVESTICINIŲ SPRENDIMŲ VYKDYMO REIKALAVIMAI</text:span></text:p>
      <text:p text:style-name="P1444"/>
      <text:p text:style-name="P1445"><text:span text:style-name="T1446">134</text:span><text:span text:style-name="T1447">. Valdymo įmonė privalo patvirtinti ir įgyvendinti priemones bei<text:s/></text:span><text:span text:style-name="T1448">procedūras, užtikrinančias greitą, sąžiningą ir operatyvų kolektyvinio investavimo subjekto sąskaita sudaromų sandorių vykdymą.</text:span></text:p>
      <text:p text:style-name="P1449"><text:span text:style-name="T1450">135</text:span><text:span text:style-name="T1451">. Taisyklių 134 punkte nurodytos priemonės ir procedūros privalo užtikrinti, kad:</text:span></text:p>
      <text:p text:style-name="P1452"><text:span text:style-name="T1453">135.1</text:span><text:span text:style-name="T1454">. kolektyvinio investavimo subje</text:span><text:span text:style-name="T1455">kto sąskaita įvykdyti investiciniai sprendimai būtų nedelsiant ir tiksliai apskaitomi ir paskirstomi;</text:span></text:p>
      <text:p text:style-name="P1456"><text:span text:style-name="T1457">135.2</text:span><text:span text:style-name="T1458">. investiciniai sprendimai, kurie yra panašūs, būtų vykdomi paeiliui ir nedelsiant, išskyrus atvejus, kai dėl investicinio sprendimo savybių arba</text:span><text:span text:style-name="T1459"><text:s/>vyraujančių rinkos sąlygų to neįmanoma padaryti arba kai tai prieštarauja kolektyvinio investavimo subjekto interesams.</text:span></text:p>
      <text:p text:style-name="P1460"><text:span text:style-name="T1461">136</text:span><text:span text:style-name="T1462">. Finansinės priemonės ir lėšos, gautos įvykdžius atsiskaitymus už įvykdytą investicinį sprendimą, turi būti nedelsiant ir tei</text:span><text:span text:style-name="T1463">singai apskaitomos atitinkamo kolektyvinio investavimo subjekto, jei taikoma, jo subfondo arba investicinių vienetų klasių ir (ar) serijų sąskaitose.</text:span></text:p>
      <text:p text:style-name="P1464"><text:span text:style-name="T1465">137</text:span><text:span text:style-name="T1466">. Valdymo įmonė neturi teisės piktnaudžiauti informacija, susijusia su dar neįvykdytais investicini</text:span><text:span text:style-name="T1467">ais sprendimais, ir privalo imtis visų reikalingų veiksmų, kad nė vienas iš susijusių asmenų nepiktnaudžiautų šia informacija.</text:span></text:p>
      <text:p text:style-name="P1468"/>
      <text:p text:style-name="P1469"><text:span text:style-name="T1470">XXVIII</text:span><text:span text:style-name="T1471">.<text:s/></text:span><text:span text:style-name="T1472">INVESTICINIŲ SPRENDIMŲ IR SANDORIŲ SUJUNGIMAS BEI SANDORIŲ PASKIRSTYMAS</text:span></text:p>
      <text:p text:style-name="P1473"/>
      <text:p text:style-name="P1474"><text:span text:style-name="T1475">138</text:span><text:span text:style-name="T1476">. Valdymo įmonė neturi teisės vykd</text:span><text:span text:style-name="T1477">yti investicinio sprendimo, jeigu vykdomas investicinis sprendimas yra sujungiamas su kito kolektyvinio investavimo subjekto ar kito kliento sąskaita priimtu investiciniu sprendimu arba savo sąskaita sudaromu sandoriu, išskyrus atvejus, kai tenkinamos šios</text:span><text:span text:style-name="T1478"><text:s/>sąlygos:</text:span></text:p>
      <text:p text:style-name="P1479"><text:span text:style-name="T1480">138.1</text:span><text:span text:style-name="T1481">. nėra pagrindo manyti, kad investicinių sprendimų sujungimas turės neigiamos įtakos kurio nors iš kolektyvinio investavimo subjektų ar kitų klientų, kurių sąskaita priimtus investicinius sprendimus ketinama sujungti, interesams;</text:span></text:p>
      <text:p text:style-name="P1482"><text:span text:style-name="T1483">138.2</text:span><text:span text:style-name="T1484">. yra patvirtinta ir įgyvendinta investicinių sprendimų paskirstymo politika, tiksliai nustatanti teisingą sujungtų investicinių sprendimų paskirstymą, įskaitant investicinių sprendimų dydžio ir kainos įtaką investicinių sprendimų paskirstymui bei valdymo<text:s/></text:span><text:span text:style-name="T1485">įmonės veiksmus jungtinio investicinio sprendimo dalinio įvykdymo atveju.</text:span></text:p>
      <text:p text:style-name="P1486"><text:span text:style-name="T1487">139</text:span><text:span text:style-name="T1488">. Jei valdymo įmonė sujungia kolektyvinio investavimo subjekto sąskaita priimtą investicinį sprendimą su vienu ar keliais kitų kolektyvinio investavimo subjektų ar kitų klie</text:span><text:span text:style-name="T1489">ntų sąskaita priimtais investiciniais sprendimais ir toks jungtinis investicinis sprendimas yra įvykdomas iš dalies, ji privalo paskirstyti susijusius sandorius laikydamasi patvirtintos investicinių sprendimų paskirstymo politikos.</text:span></text:p>
      <text:p text:style-name="P1490"><text:span text:style-name="T1491">140</text:span><text:span text:style-name="T1492">. Jei valdymo įmo</text:span><text:span text:style-name="T1493">nė sujungia sandorius savo sąskaita su vienu ar keliais kolektyvinio investavimo subjektų arba kitų klientų sąskaita priimtais investiciniais<text:s/></text:span><text:soft-page-break/><text:span text:style-name="T1494">sprendimais, ji neturi teisės susijusių sandorių perskirstyti kolektyvinio investavimo subjektui ar kitam klientui</text:span><text:span text:style-name="T1495"><text:s/>nepalankiu būdu.</text:span></text:p>
      <text:p text:style-name="P1496"><text:span text:style-name="T1497">141</text:span><text:span text:style-name="T1498">. Jei valdymo įmonė kolektyvinio investavimo subjekto ar kito kliento sąskaita priimtą investicinį sprendimą sujungia su valdymo įmonės sąskaita sudaromu sandoriu ir šis jungtinis investicinis sprendimas yra įvykdomas iš dalies,<text:s/></text:span><text:span text:style-name="T1499">susiję sandoriai paskirstomi pirmenybę teikiant kolektyvinio investavimo subjektui ar kitam klientui, o ne valdymo įmonės sąskaita sudarytiems sandoriams. Tačiau jeigu valdymo įmonė gali pagrįstai įrodyti, kad be šio sujungimo ji nebūtų galėjusi įvykdyti i</text:span><text:span text:style-name="T1500">nvesticinio sprendimo tokiomis palankiomis sąlygomis arba iš viso nebūtų galėjusi jo įvykdyti, ji gali paskirstyti sandorį savo sąskaita proporcingai, laikydamasi Taisyklių 138.2 papunktyje nustatytos investicinių sprendimų paskirstymo politikos.</text:span></text:p>
      <text:p text:style-name="P1501"/>
      <text:p text:style-name="P1502"><text:span text:style-name="T1503">XXIX</text:span><text:span text:style-name="T1504">.<text:s/></text:span><text:span text:style-name="T1505">SKATINIMO PRIEMONĖS</text:span></text:p>
      <text:p text:style-name="P1506"/>
      <text:p text:style-name="P1507"><text:span text:style-name="T1508">142</text:span><text:span text:style-name="T1509">. Valdymo įmonė nelaikoma veikiančia sąžiningai, teisingai ir profesionaliai bei geriausiais kolektyvinio investavimo subjekto interesais, jei, kai tai yra susiję su kolektyvinio investavimo subjekto investicijų valdymu ir a</text:span><text:span text:style-name="T1510">dministravimu, valdymo įmonė sumoka arba jai yra sumokamas bet kokio pobūdžio užmokestis arba komisinis atlyginimas, taip pat jei valdymo įmonė teikia arba jai yra teikiama bet kokio pobūdžio nepiniginė nauda, išskyrus:</text:span></text:p>
      <text:p text:style-name="P1511"><text:span text:style-name="T1512">142.1</text:span><text:span text:style-name="T1513">. mokestį, komisinį atlyginim</text:span><text:span text:style-name="T1514">ą ar nepiniginio pobūdžio naudą, kai tai mokama arba teikiama kolektyvinio investavimo subjektui ar jo vardu veikiančiam asmeniui arba kai tai moka arba teikia kolektyvinio investavimo subjektas ar jo vardu veikiantis asmuo;</text:span></text:p>
      <text:p text:style-name="P1515"><text:span text:style-name="T1516">142.2</text:span><text:span text:style-name="T1517">. mokestį, komisinį at</text:span><text:span text:style-name="T1518">lyginimą ar nepiniginio pobūdžio naudą, kai tai mokama arba teikiama trečiajam asmeniui arba trečiojo asmens vardu veikiančiam asmeniui, arba kai tai moka arba teikia trečiasis asmuo arba trečiojo asmens vardu veikiantis asmuo, jei yra tenkinamos šios sąly</text:span><text:span text:style-name="T1519">gos:</text:span></text:p>
      <text:p text:style-name="P1520"><text:span text:style-name="T1521">142.2.1</text:span><text:span text:style-name="T1522">. išsami informacija apie tokį mokestį, komisinį atlyginimą ar kitokią naudą, jų pobūdį ir dydį arba, jei naudos dydis negali būti nustatytas, informacija apie naudos dydžio apskaičiavimo metodą yra suprantamai, tiksliai ir aiškiai atskleidži</text:span><text:span text:style-name="T1523">ama kolektyvinio investavimo subjektui ir investuotojams prieš pradedant teikti kolektyvinio investavimo subjekto investicijų valdymo ir administravimo paslaugą;</text:span></text:p>
      <text:p text:style-name="P1524"><text:span text:style-name="T1525">142.2.2</text:span><text:span text:style-name="T1526">. mokesčio ar komisinio atlyginimo mokėjimas arba nepiniginio pobūdžio naudos teiki</text:span><text:span text:style-name="T1527">mas skirtas teikiamų kolektyvinio investavimo subjekto investicijų valdymo ir administravimo paslaugų kokybei pagerinti ir nepažeidžia valdymo įmonės pareigos veikti geriausiais kolektyvinio investavimo subjekto interesais;</text:span></text:p>
      <text:p text:style-name="P1528"><text:span text:style-name="T1529">142.3</text:span><text:span text:style-name="T1530">. tinkamus mokesčius,</text:span><text:span text:style-name="T1531"><text:s/>kurie sudaro sąlygas arba yra būtini kolektyvinio investavimo subjekto investicijų valdymo ir administravimo paslaugai teikti ir kurie pagal savo pobūdį negali prieštarauti valdymo įmonės pareigai veikti sąžiningai, teisingai ir profesionaliai bei geriaus</text:span><text:span text:style-name="T1532">iais kolektyvinio investavimo subjekto interesais, – įskaitant saugotojo išlaidų atlyginimą, sandorio sudarymo ir atsiskaitymų mokesčius, priežiūros rinkliavas, teisinio atstovavimo ir kitus mokesčius.</text:span></text:p>
      <text:p text:style-name="P1533"><text:span text:style-name="T1534">143</text:span><text:span text:style-name="T1535">. Valdymo įmonė, laikydamasi Taisyklių 142.2.</text:span><text:span text:style-name="T1536">1 papunkčio reikalavimų, turi teisę susitarimų dėl mokesčių, komisinio atlyginimo ar nepiniginės naudos pagrindines sąlygas atskleisti santraukos forma, jeigu ji įsipareigoja, kolektyvinio investavimo subjekto dalyviui paprašius, atskleisti papildomą infor</text:span><text:span text:style-name="T1537">maciją ir jeigu šį įsipareigojimą ji tinkamai vykdo.</text:span></text:p>
      <text:p text:style-name="P1538"/>
      <text:p text:style-name="P1539"><text:span text:style-name="T1540">XXX</text:span><text:span text:style-name="T1541">.<text:s/></text:span><text:span text:style-name="T1542">DEPOZITORIUMO IR VALDYMO ĮMONĖS SUSITARIMAS DĖL KEITIMOSI INFORMACIJA</text:span></text:p>
      <text:p text:style-name="P1543"/>
      <text:p text:style-name="P1544"><text:span text:style-name="T1545">144</text:span><text:span text:style-name="T1546">. Depozitoriumas ir valdymo įmonė (toliau šiame skyriuje – susitarimo šalys) privalo Įstatymo 32 straipsnio 7<text:s/></text:span><text:span text:style-name="T1547">dalyje nurodytame susitarime dėl keitimosi informacija<text:s/></text:span><text:soft-page-break/><text:span text:style-name="T1548">(toliau šiame skyriuje – susitarimas), be kita ko, įtvirtinti šias su teikiamomis paslaugomis ir procedūromis, kurių turi laikytis susitarimo šalys, susijusias nuostatas:</text:span></text:p>
      <text:p text:style-name="P1549"><text:span text:style-name="T1550">144.1</text:span><text:span text:style-name="T1551">. depozitoriumui patikė</text:span><text:span text:style-name="T1552">to saugoti kolektyvinio investavimo subjekto kiekvienam turto tipui patvirtintinų procedūrų, įskaitant susijusias su kolektyvinio investavimo subjekto turto saugojimu, aprašymą;</text:span></text:p>
      <text:p text:style-name="P1553"><text:span text:style-name="T1554">144.2</text:span><text:span text:style-name="T1555">. procedūrų, kurių turi būti laikomasi valdymo įmonei ketinant pakeis</text:span><text:span text:style-name="T1556">ti arba papildyti kolektyvinio investavimo subjekto steigimo dokumentus ar prospektą ir kuriomis nustatoma, kada apie tai turi būti informuotas depozitoriumas bei, jei taikoma, atvejų, kai prieš vykdant atitinkamus pakeitimus turi būti gautas išankstinis d</text:span><text:span text:style-name="T1557">epozitoriumo leidimas, aprašymą;</text:span></text:p>
      <text:p text:style-name="P1558"><text:span text:style-name="T1559">144.3</text:span><text:span text:style-name="T1560">. priemonių ir procedūrų, kurių laikydamasis depozitoriumas perduos valdymo įmonei visą svarbią ir jos pareigoms vykdyti reikalingą informaciją, aprašymą, įskaitant priemonių ir procedūrų, susijusių su naudojimusi<text:s/></text:span><text:span text:style-name="T1561">finansinių priemonių suteikiamomis teisėmis, bei priemonių ir procedūrų, taikomų siekiant užtikrinti, kad valdymo įmonė ir kolektyvinio investavimo subjektas laiku gautų tikslią informaciją, susijusią su kolektyvinio investavimo subjekto sąskaitomis, apraš</text:span><text:span text:style-name="T1562">ymą;</text:span></text:p>
      <text:p text:style-name="P1563"><text:span text:style-name="T1564">144.4</text:span><text:span text:style-name="T1565">. priemonių ir procedūrų, kurių laikantis depozitoriumui pateikiama visa svarbi ir jo pareigoms vykdyti reikalinga informacija, aprašymą;</text:span></text:p>
      <text:p text:style-name="P1566"><text:span text:style-name="T1567">144.5</text:span><text:span text:style-name="T1568">. procedūrų, kuriomis depozitoriumui suteikiama galimybė tikrinti valdymo įmonės veiklą ir<text:s/></text:span><text:span text:style-name="T1569">vertinti perduotos informacijos kokybę, įskaitant apsilankymus valdymo įmonės buveinėje, aprašymą;</text:span></text:p>
      <text:p text:style-name="P1570"><text:span text:style-name="T1571">144.6</text:span><text:span text:style-name="T1572">. procedūrų, kuriomis valdymo įmonei suteikiama galimybė tikrinti depozitoriumo veiklą, susijusią su depozitoriumo sutartinių įsipareigojimų vykdymu</text:span><text:span text:style-name="T1573">, aprašymą.</text:span></text:p>
      <text:p text:style-name="P1574"><text:span text:style-name="T1575">145</text:span><text:span text:style-name="T1576">. Susitarimo šalys susitarime, be kita ko, privalo įtvirtinti šias nuostatas, susijusias su keitimusi informacija ir konfidencialumo bei pinigų plovimo prevencijos įsipareigojimais:</text:span></text:p>
      <text:p text:style-name="P1577"><text:span text:style-name="T1578">145.1</text:span><text:span text:style-name="T1579">. visos su kolektyvinio investavimo subjekto i</text:span><text:span text:style-name="T1580">nvesticinių vienetų įsigijimu, išpirkimu, išleidimu ir panaikinimu susijusios informacijos, kuria valdymo įmonė, jos valdomas kolektyvinio investavimo subjektas ir depozitoriumas turi keistis tarpusavyje, sąrašą;</text:span></text:p>
      <text:p text:style-name="P1581"><text:span text:style-name="T1582">145.2</text:span><text:span text:style-name="T1583">. konfidencialumo įsipareigojimus,</text:span><text:span text:style-name="T1584"><text:s/>taikomus susitarimo šalims;</text:span></text:p>
      <text:p text:style-name="P1585"><text:span text:style-name="T1586">145.3</text:span><text:span text:style-name="T1587">. informaciją apie susitarimo šalių pareigas ir atsakomybę, susijusias su pinigų plovimo ir teroristų finansavimo prevencijos įsipareigojimais.</text:span></text:p>
      <text:p text:style-name="P1588"><text:span text:style-name="T1589">146</text:span><text:span text:style-name="T1590">. Konfidencialumo įsipareigojimai, nustatyti vadovaujantis Taisyk</text:span><text:span text:style-name="T1591">lių 145.2 papunkčiu, negali riboti Lietuvos banko ir valdymo įmonės buveinės valstybės narės priežiūros institucijos galimybės gauti visą reikalingą informaciją ir dokumentus.</text:span></text:p>
      <text:p text:style-name="P1592"><text:span text:style-name="T1593">147</text:span><text:span text:style-name="T1594">. Jeigu depozitoriumas arba valdymo įmonė Įstatymo nustatyta tvarka dalia</text:span><text:span text:style-name="T1595">i ar visoms savo funkcijoms vykdyti ketina pasitelkti trečiuosius asmenis, susitarimo šalys susitarime, be kita ko, privalo įtvirtinti šias nuostatas:</text:span></text:p>
      <text:p text:style-name="P1596"><text:span text:style-name="T1597">147.1</text:span><text:span text:style-name="T1598">. susitarimo šalių įsipareigojimą reguliariai keistis informacija apie trečiuosius asmenis, kuriuo</text:span><text:span text:style-name="T1599">s depozitoriumas arba valdymo įmonė pasitelkė atitinkamoms funkcijoms atlikti;</text:span></text:p>
      <text:p text:style-name="P1600"><text:span text:style-name="T1601">147.2</text:span><text:span text:style-name="T1602">. įsipareigojimą, vienai iš susitarimo šalių paprašius, pateikti jai informaciją apie kriterijus, taikomus pasirenkant trečiąjį asmenį, ir veiksmus, kurių imtasi pasiri</text:span><text:span text:style-name="T1603">nkto trečiojo asmens vykdomai veiklai stebėti;</text:span></text:p>
      <text:p text:style-name="P1604"><text:span text:style-name="T1605">147.3</text:span><text:span text:style-name="T1606">. patvirtinimą, kad depozitoriumo atsakomybės nekeičia faktas, jog depozitoriumas visą ar dalį kolektyvinio investavimo subjekto turto yra patikėjęs saugoti tretiesiems asmenims.</text:span></text:p>
      <text:p text:style-name="P1607"><text:span text:style-name="T1608">148</text:span><text:span text:style-name="T1609">. susitarimo</text:span><text:span text:style-name="T1610"><text:s/>šalys susitarime, be kita ko, privalo įtvirtinti šias nuostatas, susijusias su susitarimo pakeitimais ir nutraukimu:</text:span></text:p>
      <text:p text:style-name="P1611"><text:span text:style-name="T1612">148.1</text:span><text:span text:style-name="T1613">. susitarimo galiojimo laikotarpį;</text:span></text:p>
      <text:p text:style-name="P1614"><text:span text:style-name="T1615">148.2</text:span><text:span text:style-name="T1616">. susitarimo pakeitimo ir nutraukimo sąlygas;</text:span></text:p>
      <text:p text:style-name="P1617"><text:span text:style-name="T1618">148.3</text:span><text:span text:style-name="T1619">. sąlygas, kurios yra būtinos si</text:span><text:span text:style-name="T1620">ekiant palengvinti depozitoriumo pakeitimą, ir procedūras, pagal kurias tokio pakeitimo atveju depozitoriumas perduoda visą reikalingą informaciją naujajam depozitoriumui.</text:span></text:p>
      <text:p text:style-name="P1621"><text:span text:style-name="T1622">149</text:span><text:span text:style-name="T1623">. Susitarimo šalys susitarime, be kita ko, privalo nurodyti, kad susitarimu</text:span><text:span text:style-name="T1624">i taikoma Lietuvos Respublikos teisė.</text:span></text:p>
      <text:p text:style-name="P1625"><text:span text:style-name="T1626">150</text:span><text:span text:style-name="T1627">. Jeigu susitarimo šalys susitaria dalies arba visų duomenų, dokumentų ir informacijos perdavimui naudoti elektronines informacijos perdavimo priemones, susitarime, be kita ko, privalo būti įtvirtintos nuostatos</text:span><text:span text:style-name="T1628">, kuriomis užtikrinamas tokių duomenų, dokumentų ir informacijos saugojimas.</text:span></text:p>
      <text:p text:style-name="P1629"><text:span text:style-name="T1630">151</text:span><text:span text:style-name="T1631">. Vienas susitarimas gali būti sudaromas ir daugiau nei dėl vieno valdymo įmonės valdomo kolektyvinio investavimo subjekto. Tokiu atveju susitarime turi būti nurodomi visi<text:s/></text:span><text:span text:style-name="T1632">kolektyvinio investavimo subjektai, kuriems šis susitarimas yra taikomas.</text:span></text:p>
      <text:p text:style-name="P1633"><text:span text:style-name="T1634">152</text:span><text:span text:style-name="T1635">. Susitarimo šalys Taisyklių 144.3 ir 144.4 papunkčiuose nurodytas priemones ir procedūras gali įtvirtinti arba susitarime, arba atskirame rašytiniame dokumente.</text:span></text:p>
      <text:p text:style-name="P1636"/>
      <text:p text:style-name="P1637"><text:span text:style-name="T1638">XXXI</text:span><text:span text:style-name="T1639">.<text:s/></text:span><text:span text:style-name="T1640">VALDYMO ĮMONĖS VALDYMO FUNKCIJŲ PAVEDIMO ATLIKTI KITAI ĮMONEI SĄLYGOS</text:span></text:p>
      <text:p text:style-name="P1641"/>
      <text:p text:style-name="P1642"><text:span text:style-name="T1643">153</text:span><text:span text:style-name="T1644">. Jeigu valdymo įmonė dalį Įstatymo 2 straipsnio 28 dalyje nurodytų valdymo funkcijų paveda atlikti įmonei, turinčiai teisę teikti atitinkamas paslaugas (toliau šiame skyriuje –<text:s/></text:span><text:span text:style-name="T1645">įmonė), valdymo įmonė lieka visiškai atsakinga už visų jai taikomų reikalavimų, nustatytų Įstatyme, tinkamą vykdymą ir privalo laikytis šių reikalavimų:</text:span></text:p>
      <text:p text:style-name="P1646"><text:span text:style-name="T1647">153.1</text:span><text:span text:style-name="T1648">. pavedant įmonei tam tikrų valdymo funkcijų vykdymą, negali būti perduodama vyresniosios vadovy</text:span><text:span text:style-name="T1649">bės atsakomybė;</text:span></text:p>
      <text:p text:style-name="P1650"><text:span text:style-name="T1651">153.2</text:span><text:span text:style-name="T1652">. valdymo funkcijų vykdymo pavedimas įmonei negali turėti įtakos valdymo įmonės santykiams su investuotojais ir (ar) klientais bei neatleidžia įmonės nuo Įstatyme nustatytų reikalavimų laikymosi;</text:span></text:p>
      <text:p text:style-name="P1653"><text:span text:style-name="T1654">153.3</text:span><text:span text:style-name="T1655">. valdymo funkcijų vykdymo</text:span><text:span text:style-name="T1656"><text:s/>pavedimas įmonei neturi daryti neigiamos įtakos valdymo įmonės galimybėms laikytis Įstatyme nustatytų reikalavimų valdymo įmonės licencijai gauti ir valdymo įmonės veiklai keliamų reikalavimų;</text:span></text:p>
      <text:p text:style-name="P1657"><text:span text:style-name="T1658">153.4</text:span><text:span text:style-name="T1659">. negali būti pakeistos ar panaikintos kitos sąlygos,</text:span><text:span text:style-name="T1660"><text:s/>kurių laikantis valdymo įmonei buvo išduota valdymo įmonės licencija.</text:span></text:p>
      <text:p text:style-name="P1661"><text:span text:style-name="T1662">154</text:span><text:span text:style-name="T1663">. Valdymo įmonė, sudarydama, tvarkydama ar nutraukdama bet kokią sutartį ar susitarimą su įmone dėl valdymo funkcijų vykdymo pavedimo įmonei, privalo veikti profesionaliai, rūp</text:span><text:span text:style-name="T1664">estingai ir kruopščiai. Šiuo tikslu valdymo įmonė privalo imtis veiksmų, reikalingų užtikrinti, kad yra tenkinamos šios sąlygos:</text:span></text:p>
      <text:p text:style-name="P1665"><text:span text:style-name="T1666">154.1</text:span><text:span text:style-name="T1667">. įmonė yra kompetentinga ir turi teisės aktų nustatytą licenciją vykdyti jai pavestas valdymo funkcijas bei teikti pasl</text:span><text:span text:style-name="T1668">augas profesionaliai ir tinkamai;</text:span></text:p>
      <text:p text:style-name="P1669"><text:span text:style-name="T1670">154.2</text:span><text:span text:style-name="T1671">. įmonė privalo profesionaliai vykdyti jai pavestas atlikti valdymo funkcijas, o valdymo įmonė turi patvirtinti priemones, skirtas vertinti, ar įmonė efektyviai vykdo jai pavestas valdymo funkcijas;</text:span></text:p>
      <text:p text:style-name="P1672"><text:span text:style-name="T1673">154.3</text:span><text:span text:style-name="T1674">. įmo</text:span><text:span text:style-name="T1675">nė turi tinkamai prižiūrėti jai pavestų valdymo funkcijų vykdymą ir kompetentingai valdyti riziką, susijusią su šių funkcijų vykdymo pavedimu;</text:span></text:p>
      <text:p text:style-name="P1676"><text:span text:style-name="T1677">154.4</text:span><text:span text:style-name="T1678">. valdymo įmonė privalo imtis tinkamų veiksmų, jeigu paaiškėja, kad įmonė negali pavestų valdymo funkcij</text:span><text:span text:style-name="T1679">ų vykdyti profesionaliai ir laikydamasi teisės aktuose nustatytų reikalavimų;</text:span></text:p>
      <text:p text:style-name="P1680"><text:span text:style-name="T1681">154.5</text:span><text:span text:style-name="T1682">. valdymo įmonė privalo prižiūrėti, kaip vykdomos pavestos valdymo funkcijos ir valdyti su šių funkcijų pavedimu susijusią riziką – šiuo tikslu valdymo įmonė turi palaik</text:span><text:span text:style-name="T1683">yti reikiamą personalo kvalifikaciją;</text:span></text:p>
      <text:p text:style-name="P1684"><text:span text:style-name="T1685">154.6</text:span><text:span text:style-name="T1686">. įmonė turi atskleisti valdymo įmonei informaciją apie visus pasikeitimus, galinčius daryti esminę įtaką įmonės gebėjimui jai pavestas valdymo funkcijas vykdyti veiksmingai ir laikantis teisės aktuose nustaty</text:span><text:span text:style-name="T1687">tų reikalavimų;</text:span></text:p>
      <text:p text:style-name="P1688"><text:span text:style-name="T1689">154.7</text:span><text:span text:style-name="T1690">. valdymo įmonė turi turėti galimybę prireikus nutraukti susitarimą dėl valdymo funkcijų pavedimo nepablogindama investuotojams ir (ar) klientams teikiamų paslaugų tęstinumo ir kokybės;</text:span></text:p>
      <text:p text:style-name="P1691"><text:span text:style-name="T1692">154.8</text:span><text:span text:style-name="T1693">. įmonė turi bendradarbiauti su vald</text:span><text:span text:style-name="T1694">ymo įmonės priežiūros institucija, kiek tai susiję su jai pavestų valdymo funkcijų vykdymu;</text:span></text:p>
      <text:p text:style-name="P1695"><text:span text:style-name="T1696">154.9</text:span><text:span text:style-name="T1697">. valdymo įmonė, jos auditą atliekantys auditoriai ir valdymo įmonės priežiūros institucijos turi turėti realią galimybę gauti su valdymo funkcijų pavedimu</text:span><text:span text:style-name="T1698"><text:s/>susijusius duomenis ir patekti į įmonės buveinę, o priežiūros institucijoms turi būti suteikta galimybė veiksmingai įgyvendinti priežiūros funkcijas;</text:span></text:p>
      <text:p text:style-name="P1699"><text:span text:style-name="T1700">154.10</text:span><text:span text:style-name="T1701">. įmonė privalo saugoti su valdymo įmone ir jos investuotojais bei klientais susijusią konfiden</text:span><text:span text:style-name="T1702">cialią informaciją;</text:span></text:p>
      <text:p text:style-name="P1703"><text:span text:style-name="T1704">154.11</text:span><text:span text:style-name="T1705">. valdymo įmonė ir įmonė turi patvirtinti ir įgyvendinti nenumatytų atvejų planą, skirtą veiklos sutrikimų padariniams šalinti ir naudojamoms atsarginėms priemonėms periodiškai tikrinti, kiek tai yra būtina atsižvelgiant į pav</text:span><text:span text:style-name="T1706">estas atlikti valdymo funkcijas.</text:span></text:p>
      <text:p text:style-name="P1707"><text:span text:style-name="T1708">155</text:span><text:span text:style-name="T1709">. Valdymo įmonės ir įmonės tarpusavio teisės ir pareigos turi būti aiškiai nustatytos ir išdėstytos raštu atitinkamame susitarime.</text:span></text:p>
      <text:p text:style-name="P1710"><text:span text:style-name="T1711">156</text:span><text:span text:style-name="T1712">. Jeigu valdymo įmonė ir įmonė priklauso tai pačiai įmonių grupei, valdymo į</text:span><text:span text:style-name="T1713">monė, laikydamasi šio skyriaus reikalavimų, turi teisę atsižvelgti į tai, kiek valdymo įmonė gali kontroliuoti įmonę arba kokios valdymo įmonės galimybės daryti įtaką įmonės veiksmams.</text:span></text:p>
      <text:p text:style-name="P1714"><text:span text:style-name="T1715">157</text:span><text:span text:style-name="T1716">. Valdymo įmonė, gavusi Lietuvos banko nurodymą, turi pateikti j</text:span><text:span text:style-name="T1717">ai visą informaciją, reikalingą pavestų valdymo funkcijų priežiūrai vykdyti.</text:span></text:p>
      <text:p text:style-name="P1718"><text:span text:style-name="T1719">158</text:span><text:span text:style-name="T1720">. Jeigu valdymo įmonė valdymo funkcijas paveda atlikti trečiojoje šalyje esančiai įmonei, ji privalo užtikrinti, kad, be Taisyklių 153–157 punktų nuostatų, yra laikomasi ir</text:span><text:span text:style-name="T1721"><text:s/>šių reikalavimų:</text:span></text:p>
      <text:p text:style-name="P1722"><text:span text:style-name="T1723">158.1</text:span><text:span text:style-name="T1724">. įmonė turi būti licencijuota arba registruota teikti atitinkamas valdymo funkcijas savo buveinės valstybėje, o jos atžvilgiu vykdoma riziką ribojanti priežiūra;</text:span></text:p>
      <text:p text:style-name="P1725"><text:span text:style-name="T1726">158.2</text:span><text:span text:style-name="T1727">. tarp Lietuvos banko ir įmonės priežiūros institucijos yra</text:span><text:span text:style-name="T1728"><text:s/>sudarytas atitinkamas bendradarbiavimo susitarimas.</text:span></text:p>
      <text:p text:style-name="P1729"><text:span text:style-name="T1730">159</text:span><text:span text:style-name="T1731">. Jeigu vienas ar abu Taisyklių 158 punkto reikalavimai nėra tenkinami, valdymo įmonė gali pavesti valdymo funkcijų vykdymą trečiojoje šalyje esančiai įmonei tik tuo atveju, jei valdymo įmonė iš</text:span><text:span text:style-name="T1732"><text:s/>anksto praneša Lietuvos bankui apie tai, kad yra sudariusi susitarimą dėl valdymo funkcijų pavedimo, o Lietuvos bankas, gavęs tokį pranešimą, per protingą terminą nepareiškia prieštaravimo tokiam susitarimui.</text:span></text:p>
      <text:p text:style-name="P1733"><text:span text:style-name="T1734">160</text:span><text:span text:style-name="T1735">. Nepažeisdamas Taisyklių 159 punkto, L</text:span><text:span text:style-name="T1736">ietuvos bankas turi paskelbti pranešimą apie politiką, kurios bus laikomasi vykdant valdymo funkcijų pavedimą Taisyklių 159 punkte nurodytais atvejais. Šiame pranešime pateikiami pavyzdžiai, kada Lietuvos bankas neprieštarautų arba tikėtina, kad neprieštar</text:span><text:span text:style-name="T1737">autų valdymo funkcijų pavedimui, kaip tai nustatyta Taisyklių 159 punkte, kai netenkinama viena ar abi Taisyklių 158 punkto sąlygos. Šiame pranešime turi būti aiškiai nurodoma, dėl kokių priežasčių Lietuvos bankas mano, kad valdymo funkcijų pavedimas netru</text:span><text:span text:style-name="T1738">kdys valdymo įmonei vykdyti Taisyklių 153–157 punktuose nustatytų pareigų.</text:span></text:p>
      <text:p text:style-name="P1739"><text:span text:style-name="T1740">161</text:span><text:span text:style-name="T1741">. Taisyklių 158–160 punktai nepanaikina valdymo įmonės pareigos laikytis Taisyklių 153–157 punktuose nustatytų reikalavimų.</text:span></text:p>
      <text:p text:style-name="P1742"><text:span text:style-name="T1743">162</text:span><text:span text:style-name="T1744">. Lietuvos bankas savo interneto svetainėje</text:span><text:span text:style-name="T1745"><text:s/>skelbia trečiųjų šalių priežiūros institucijų, su kuriomis jis yra sudaręs atitinkamus susitarimus dėl bendradarbiavimo, kaip tai yra nustatyta Taisyklių 158.2 papunktyje, sąrašą.</text:span></text:p>
      <text:p text:style-name="P1746"/>
      <text:p text:style-name="P1747"><text:span text:style-name="T1748">_________________</text:span></text:p>
      <text:p text:style-name="P1749"/>
      <text:p text:style-name="P1750"/>
      <text:p text:style-name="P1751"><text:span text:style-name="T1752">Pakeitimai:</text:span></text:p>
      <text:p text:style-name="P1753"/>
      <text:p text:style-name="P1754"><text:span text:style-name="T1755">1.</text:span></text:p>
      <text:soft-page-break/>
      <text:p text:style-name="P1756"><text:span text:style-name="T1757">Lietuvos banko valdyba,<text:s/></text:span><text:span text:style-name="T1758">Nutarimas</text:span></text:p>
      <text:p text:style-name="P1759"><text:span text:style-name="T1760">Nr.<text:s/></text:span><text:a xlink:href="https://www.e-tar.lt/portal/legalAct.html?documentId=TAR.99201830935C" office:target-frame-name="_top" xlink:show="replace"><text:span text:style-name="T1761">03-105</text:span></text:a><text:span text:style-name="T1762">, 2013-06-06, Žin., 2013, Nr. 62-3112 (2013-06-12), i. k. 113505ANUTA0003-105</text:span></text:p>
      <text:p text:style-name="P1763"><text:span text:style-name="T1764">Dėl Finansų rinkos dalyvių gaunamų skundų nagrinėjimo taisyklių patvirtinimo</text:span></text:p>
      <text:p text:style-name="P1765"/>
      <text:p text:style-name="P1766"><text:span text:style-name="T1767">2.</text:span></text:p>
      <text:p text:style-name="P1768"><text:span text:style-name="T1769">Lietuvos bankas, Nutarimas</text:span></text:p>
      <text:p text:style-name="P1770"><text:span text:style-name="T1771">Nr.<text:s/></text:span><text:a xlink:href="https://www.e-tar.lt/portal/legalAct.html?documentId=9bbd4310dcff11e39a43a3f57c05722e" office:target-frame-name="_top" xlink:show="replace"><text:span text:style-name="T1772">03-79</text:span></text:a><text:span text:style-name="T1773">, 2014-05-15, paskelbta TAR 2014-05-19, i. k. 2014-05515</text:span></text:p>
      <text:p text:style-name="P1774"><text:span text:style-name="T1775">Dėl Lietuvos banko valdybos 2012 m. liepos 12 d. nutarimo Nr</text:span><text:span text:style-name="T1776">. 03-144 „Dėl Valdymo įmonių veiklos organizavimo ir vykdymo taisyklių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1T06:44:00Z</meta:creation-date>
    <dc:date>2019-02-21T06:44:00Z</dc:date>
    <meta:template xlink:href="Normal.dotm" xlink:type="simple"/>
    <meta:editing-cycles>2</meta:editing-cycles>
    <meta:editing-duration>PT0S</meta:editing-duration>
    <meta:document-statistic meta:page-count="26" meta:paragraph-count="855" meta:word-count="10846" meta:character-count="89824" meta:row-count="2494" meta:non-whitespace-character-count="79833"/>
  </office:meta>
</office:document-meta>
</file>