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P38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2" style:parent-style-name="Normal" style:family="paragraph">
      <style:paragraph-properties fo:keep-together="always" fo:widows="0" fo:orphans="0" fo:margin-left="3.149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5" style:family="table-column">
      <style:table-column-properties style:column-width="1.2701in" style:use-optimal-column-width="false"/>
    </style:style>
    <style:style style:name="TableColumn406" style:family="table-column">
      <style:table-column-properties style:column-width="0.5319in" style:use-optimal-column-width="false"/>
    </style:style>
    <style:style style:name="TableColumn407" style:family="table-column">
      <style:table-column-properties style:column-width="0.5958in" style:use-optimal-column-width="false"/>
    </style:style>
    <style:style style:name="TableColumn408" style:family="table-column">
      <style:table-column-properties style:column-width="0.568in" style:use-optimal-column-width="false"/>
    </style:style>
    <style:style style:name="TableColumn409" style:family="table-column">
      <style:table-column-properties style:column-width="0.7034in" style:use-optimal-column-width="false"/>
    </style:style>
    <style:style style:name="TableColumn410" style:family="table-column">
      <style:table-column-properties style:column-width="0.6673in" style:use-optimal-column-width="false"/>
    </style:style>
    <style:style style:name="TableColumn411" style:family="table-column">
      <style:table-column-properties style:column-width="0.6298in" style:use-optimal-column-width="false"/>
    </style:style>
    <style:style style:name="TableColumn412" style:family="table-column">
      <style:table-column-properties style:column-width="0.5423in" style:use-optimal-column-width="false"/>
    </style:style>
    <style:style style:name="TableColumn413" style:family="table-column">
      <style:table-column-properties style:column-width="1.2243in" style:use-optimal-column-width="false"/>
    </style:style>
    <style:style style:name="Table404" style:family="table">
      <style:table-properties style:width="6.7333in" fo:margin-left="0in" table:align="lef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fo:font-size="9pt" style:font-size-asian="9pt" style:font-size-complex="9pt" style:language-asian="lt" style:country-asian="LT"/>
    </style:style>
    <style:style style:name="T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21" style:parent-style-name="DefaultParagraphFont" style:family="text">
      <style:text-properties fo:color="#000000" fo:font-size="9pt" style:font-size-asian="9pt" style:font-size-complex="9pt" style:language-asian="lt" style:country-asian="LT"/>
    </style:style>
    <style:style style:name="TableRow422" style:family="table-row">
      <style:table-row-properties style:min-row-height="0.0416in" style:use-optimal-row-height="false"/>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9pt" style:font-size-asian="9pt" style:font-size-complex="9pt" style:language-asian="lt" style:country-asian="LT"/>
    </style:style>
    <style:style style:name="P46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9pt" style:font-size-asian="9pt" style:font-size-complex="9pt" style:language-asian="lt" style:country-asian="LT"/>
    </style:style>
    <style:style style:name="P4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9pt" style:font-size-asian="9pt" style:font-size-complex="9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9pt" style:font-size-asian="9pt" style:font-size-complex="9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9pt" style:font-size-asian="9pt" style:font-size-complex="9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9pt" style:font-size-asian="9pt" style:font-size-complex="9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9pt" style:font-size-asian="9pt" style:font-size-complex="9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9pt" style:font-size-asian="9pt" style:font-size-complex="9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9pt" style:font-size-asian="9pt" style:font-size-complex="9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9pt" style:font-size-asian="9pt" style:font-size-complex="9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9pt" style:font-size-asian="9pt" style:font-size-complex="9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9pt" style:font-size-asian="9pt" style:font-size-complex="9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fo:font-size="9pt" style:font-size-asian="9pt" style:font-size-complex="9pt" style:language-asian="lt" style:country-asian="LT"/>
    </style:style>
    <style:style style:name="T5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9pt" style:font-size-asian="9pt" style:font-size-complex="9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9pt" style:font-size-asian="9pt" style:font-size-complex="9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9pt" style:font-size-asian="9pt" style:font-size-complex="9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9pt" style:font-size-asian="9pt" style:font-size-complex="9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9pt" style:font-size-asian="9pt" style:font-size-complex="9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9pt" style:font-size-asian="9pt" style:font-size-complex="9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9pt" style:font-size-asian="9pt" style:font-size-complex="9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9pt" style:font-size-asian="9pt" style:font-size-complex="9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9pt" style:font-size-asian="9pt" style:font-size-complex="9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9pt" style:font-size-asian="9pt" style:font-size-complex="9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9pt" style:font-size-asian="9pt" style:font-size-complex="9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9pt" style:font-size-asian="9pt" style:font-size-complex="9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9pt" style:font-size-asian="9pt" style:font-size-complex="9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9pt" style:font-size-asian="9pt" style:font-size-complex="9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9pt" style:font-size-asian="9pt" style:font-size-complex="9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9pt" style:font-size-asian="9pt" style:font-size-complex="9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9pt" style:font-size-asian="9pt" style:font-size-complex="9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6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9pt" style:font-size-asian="9pt" style:font-size-complex="9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9pt" style:font-size-asian="9pt" style:font-size-complex="9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9pt" style:font-size-asian="9pt" style:font-size-complex="9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9pt" style:font-size-asian="9pt" style:font-size-complex="9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9pt" style:font-size-asian="9pt" style:font-size-complex="9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9pt" style:font-size-asian="9pt" style:font-size-complex="9pt" style:language-asian="lt" style:country-asian="LT"/>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9pt" style:font-size-asian="9pt" style:font-size-complex="9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9pt" style:font-size-asian="9pt" style:font-size-complex="9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9pt" style:font-size-asian="9pt" style:font-size-complex="9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9pt" style:font-size-asian="9pt" style:font-size-complex="9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font-size="9pt" style:font-size-asian="9pt" style:font-size-complex="9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9pt" style:font-size-asian="9pt" style:font-size-complex="9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9pt" style:font-size-asian="9pt" style:font-size-complex="9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9pt" style:font-size-asian="9pt" style:font-size-complex="9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2" style:family="paragraph">
      <style:paragraph-properties fo:break-before="page" fo:margin-left="3.5437in">
        <style:tab-stops/>
      </style:paragraph-properties>
      <style:text-properties fo:color="#000000"/>
    </style:style>
    <style:style style:name="P904" style:parent-style-name="Normal" style:family="paragraph">
      <style:paragraph-properties fo:text-indent="3.543in"/>
      <style:text-properties fo:color="#000000"/>
    </style:style>
    <style:style style:name="P905" style:parent-style-name="Normal" style:family="paragraph">
      <style:paragraph-properties fo:text-indent="3.54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text-properties fo:color="#000000"/>
    </style:style>
    <style:style style:name="TableColumn921" style:family="table-column">
      <style:table-column-properties style:column-width="2.4319in"/>
    </style:style>
    <style:style style:name="TableColumn922" style:family="table-column">
      <style:table-column-properties style:column-width="0.7576in"/>
    </style:style>
    <style:style style:name="TableColumn923" style:family="table-column">
      <style:table-column-properties style:column-width="0.7576in"/>
    </style:style>
    <style:style style:name="TableColumn924" style:family="table-column">
      <style:table-column-properties style:column-width="1.3993in"/>
    </style:style>
    <style:style style:name="TableColumn925" style:family="table-column">
      <style:table-column-properties style:column-width="1.3458in"/>
    </style:style>
    <style:style style:name="Table920" style:family="table">
      <style:table-properties style:width="6.6923in" fo:margin-left="0in" table:align="left"/>
    </style:style>
    <style:style style:name="TableRow926" style:family="table-row">
      <style:table-row-properties/>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language-asian="lt" style:country-asian="LT"/>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3" style:family="paragraph">
      <style:paragraph-properties fo:break-before="page" fo:margin-left="3.1493in" style:page-number="1">
        <style:tab-stops/>
      </style:paragraph-properties>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paragraph-properties>
    </style:style>
    <style:style style:name="T1011" style:parent-style-name="DefaultParagraphFont" style:family="text">
      <style:text-properties fo:color="#000000"/>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end"/>
    </style:style>
    <style:style style:name="TableColumn1020" style:family="table-column">
      <style:table-column-properties style:column-width="1.0881in"/>
    </style:style>
    <style:style style:name="TableColumn1021" style:family="table-column">
      <style:table-column-properties style:column-width="0.8812in"/>
    </style:style>
    <style:style style:name="TableColumn1022" style:family="table-column">
      <style:table-column-properties style:column-width="0.8618in"/>
    </style:style>
    <style:style style:name="TableColumn1023" style:family="table-column">
      <style:table-column-properties style:column-width="0.8819in"/>
    </style:style>
    <style:style style:name="TableColumn1024" style:family="table-column">
      <style:table-column-properties style:column-width="0.8618in"/>
    </style:style>
    <style:style style:name="TableColumn1025" style:family="table-column">
      <style:table-column-properties style:column-width="0.8618in"/>
    </style:style>
    <style:style style:name="TableColumn1026" style:family="table-column">
      <style:table-column-properties style:column-width="0.8618in"/>
    </style:style>
    <style:style style:name="Table1019" style:family="table">
      <style:table-properties style:width="6.2986in" fo:margin-left="0in" table:align="left"/>
    </style:style>
    <style:style style:name="TableRow1027" style:family="table-row">
      <style:table-row-properties/>
    </style:style>
    <style:style style:name="TableCell1028" style:family="table-cell">
      <style:table-cell-properties fo:border="0.0069in solid #000000" fo:padding-top="0.0194in" fo:padding-left="0.0395in" fo:padding-bottom="0.0194in" fo:padding-right="0.0395in"/>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Row1041" style:family="table-row">
      <style:table-row-properties/>
    </style:style>
    <style:style style:name="TableCell1042" style:family="table-cell">
      <style:table-cell-properties fo:border="0.0069in solid #000000" fo:padding-top="0.0194in" fo:padding-left="0.0395in" fo:padding-bottom="0.0194in" fo:padding-right="0.0395in"/>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F4"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0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80" style:parent-style-name="Normal" style:family="paragraph">
      <style:paragraph-properties fo:keep-together="always" fo:widows="0" fo:orphans="0" fo:margin-left="3.1493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8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91" style:family="table-column">
      <style:table-column-properties style:column-width="1.9138in" style:use-optimal-column-width="false"/>
    </style:style>
    <style:style style:name="TableColumn1092" style:family="table-column">
      <style:table-column-properties style:column-width="2.0055in" style:use-optimal-column-width="false"/>
    </style:style>
    <style:style style:name="TableColumn1093" style:family="table-column">
      <style:table-column-properties style:column-width="2.3791in" style:use-optimal-column-width="false"/>
    </style:style>
    <style:style style:name="Table1090" style:family="table">
      <style:table-properties style:width="6.2986in" fo:margin-left="0in" table:align="left"/>
    </style:style>
    <style:style style:name="TableRow1094" style:family="table-row">
      <style:table-row-properties style:min-row-height="0.0416in" style:use-optimal-row-height="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text-properties fo:color="#000000" style:font-size-complex="12pt" style:language-asian="lt" style:country-asian="LT" fo:hyphenate="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fo:text-align="center"/>
      <style:text-properties fo:color="#000000" style:font-size-complex="12pt" style:language-asian="lt" style:country-asian="LT" fo:hyphenate="false"/>
    </style:style>
    <style:style style:name="TableRow1099" style:family="table-row">
      <style:table-row-properties style:min-row-height="0.0416in" style:use-optimal-row-height="false"/>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color="#000000" style:font-size-complex="12pt" style:language-asian="lt" style:country-asian="LT"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color="#000000" style:font-size-complex="12pt" style:language-asian="lt" style:country-asian="L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font-size-complex="12pt" style:language-asian="lt" style:country-asian="L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text-properties fo:color="#000000" style:font-size-complex="12pt" style:language-asian="lt" style:country-asian="LT"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fo:text-align="center"/>
      <style:text-properties fo:color="#000000" style:font-size-complex="12pt" style:language-asian="lt" style:country-asian="L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style:font-size-complex="12pt" style:language-asian="lt" style:country-asian="LT"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fo:text-align="center"/>
      <style:text-properties fo:color="#000000" style:font-size-complex="12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fo:color="#000000" style:font-size-complex="12pt" style:language-asian="lt" style:country-asian="L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text-properties fo:color="#000000" style:font-size-complex="12pt" style:language-asian="lt" style:country-asian="L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text-properties fo:color="#000000" style:font-size-complex="12pt" style:language-asian="lt" style:country-asian="LT" fo:hyphenate="false"/>
    </style:style>
    <style:style style:name="P1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3">Suvestinė redakcija nuo 2014-09-20 iki 2014-09-30</text:span></text:p>
      <text:p text:style-name="P4"/>
      <text:p text:style-name="P5"><text:span text:style-name="T6">Nutarimas paskelbtas: Žin. 1993, Nr.<text:s/></text:span><text:a xlink:href="https://www.e-tar.lt/portal/legalAct.html?documentId=TAR.35316D588106" office:target-frame-name="_top" xlink:show="replace"><text:span text:style-name="T7">28-655</text:span></text:a><text:span text:style-name="T8">, i. k. 0931100NUTA00000511</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BIUDŽETINIŲ ĮSTAIGŲ IR ORGANIZACIJŲ DARBUOTOJŲ DARBO APMOKĖJIMO TVARKOS TOBULINIMO</text:p>
      <text:p text:style-name="P18"/>
      <text:p text:style-name="P19">1993 m. liepos 8 d. Nr. 511</text:p>
      <text:p text:style-name="P20">Vilnius</text:p>
      <text:p text:style-name="P21"/>
      <text:p text:style-name="P22"><text:span text:style-name="T23">Siekdama tobulinti biudžetinių įstaigų ir org</text:span><text:span text:style-name="T24">anizacijų darbuotojų darbo apmokėjimą, Lietuvos Respublikos Vyriausybė</text:span><text:span text:style-name="T25"><text:s/>nutaria</text:span><text:span text:style-name="T26">:</text:span><text:s/></text:p>
      <text:p text:style-name="P27">Preambulės pakeitimai:</text:p>
      <text:p text:style-name="P28"><text:span text:style-name="T29">Nr.<text:s/></text:span><text:a xlink:href="https://www.e-tar.lt/portal/legalAct.html?documentId=34dd5fc03ff811e498a79e861091cd92" office:target-frame-name="_top" xlink:show="replace"><text:span text:style-name="T30">959</text:span></text:a><text:span text:style-name="T31">, 2014-09-17, paskelbta TAR 2014-09-19, i. k. 2</text:span><text:span text:style-name="T32">014-12505</text:span></text:p>
      <text:p text:style-name="Normal"/>
      <text:p text:style-name="P33"><text:span text:style-name="T34">1</text:span><text:span text:style-name="T35">. Nustatyti, kad biudžetinių įstaigų ir organizacijų darbuotojų darbas apmokamas taikant koeficientus, kurių pagrindu imama Lietuvos Respublikos Vyriausybės patvirtinta bazinė mėnesinė alga (bazinis</text:span><text:span text:style-name="T36"><text:s/></text:span><text:span text:style-name="T37">valandinis atlygis),<text:s/></text:span>išskyrus minimaliąją<text:s/>mėnesinę algą ir minimalųjį valandinį atlygį<text:span text:style-name="T38">.</text:span><text:s/></text:p>
      <text:p text:style-name="P39">Punkto pakeitimai:</text:p>
      <text:p text:style-name="P40"><text:span text:style-name="T41">Nr.<text:s/></text:span><text:a xlink:href="https://www.e-tar.lt/portal/legalAct.html?documentId=TAR.F2A9CC4E5BA2" office:target-frame-name="_top" xlink:show="replace"><text:span text:style-name="T42">643</text:span></text:a><text:span text:style-name="T43">, 2006-06-29, Žin., 2006, Nr. 73-2787 (2006-06-30), i. k. 1061100NUTA00000643</text:span></text:p>
      <text:p text:style-name="P44"><text:span text:style-name="T45">Nr.<text:s/></text:span><text:a xlink:href="https://www.e-tar.lt/portal/legalAct.html?documentId=TAR.463CE3B83DDA" office:target-frame-name="_top" xlink:show="replace"><text:span text:style-name="T46">871</text:span></text:a><text:span text:style-name="T47">, 2012-07-11, Žin., 2012, Nr. 86-4504 (2012-07-20), i. k. 1121100NUTA00000871</text:span></text:p>
      <text:p text:style-name="Normal"/>
      <text:p text:style-name="P48"><text:span text:style-name="T49">2</text:span><text:span text:style-name="T50">. Patvirtinti biudžetinių įstaigų ir organizacijų darbuotojų tarnybinius atlyginimus ir tarifinius<text:s/></text:span><text:span text:style-name="T51">atlygius (koeficientais) pagal 1–4 priedus.</text:span></text:p>
      <text:p text:style-name="P52"><text:span text:style-name="T53">3</text:span><text:span text:style-name="T54">. Ministerijos, departamentai bei kitos valstybinės tarnybos ir savivaldybės – biudžetinių įstaigų ir organizacijų<text:s/></text:span>savininko teises ir pareigas įgyvendinanti institucija<text:span text:style-name="T55"><text:s/>turi nustatyti diferencijuotas pagal<text:s/></text:span><text:span text:style-name="T56">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57">ime numatytas darbo apmokėjimo sąlygas.</text:span></text:p>
      <text:p text:style-name="P58"><text:span text:style-name="T59">Sveikatos apsaugos ministerija, Švietimo ir mokslo ministerija, Kultūros ministerija, Žemės ūkio ministerija, Kūno kultūros ir sporto departamentas prie Lietuvos Respublikos Vyriausybės parengtas tarnybinių atlyginim</text:span><text:span text:style-name="T60">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61">taip pat taikomos kitose biudžetinėse ir savivaldybėms pavaldžiose įstaigose bei organizacijose dirbančių pedagogų (išskyrus aukštųjų mokyklų), sveikatos priežiūros specialistų,<text:s/></text:span>socialinį darbą dirbančių<text:span text:style-name="T62"><text:s/>darbuotojų, kultūros ir meno darbuotojų darbo užmoke</text:span><text:span text:style-name="T63">sčiui nustatyti.</text:span></text:p>
      <text:p text:style-name="P64">Punkto pakeitimai:</text:p>
      <text:p text:style-name="P65"><text:span text:style-name="T66">Nr.<text:s/></text:span><text:a xlink:href="https://www.e-tar.lt/portal/legalAct.html?documentId=TAR.C7883AEAC910" office:target-frame-name="_top" xlink:show="replace"><text:span text:style-name="T67">700</text:span></text:a><text:span text:style-name="T68">, 2005-06-28, Žin., 2005, Nr. 80-2904 (2005-06-30), i. k. 1051100NUTA00000700</text:span></text:p>
      <text:p text:style-name="P69"><text:span text:style-name="T70">Nr.<text:s/></text:span><text:a xlink:href="https://www.e-tar.lt/portal/legalAct.html?documentId=TAR.8782ABDD009C" office:target-frame-name="_top" xlink:show="replace"><text:span text:style-name="T71">1368</text:span></text:a><text:span text:style-name="T72">, 2008-12-30, Žin., 2008, Nr. 150-6101 (2008-12-31), i. k. 1081100NUTA00001368</text:span></text:p>
      <text:p text:style-name="P73"><text:span text:style-name="T74">Nr.<text:s/></text:span><text:a xlink:href="https://www.e-tar.lt/portal/legalAct.html?documentId=TAR.C44B20BD74B5" office:target-frame-name="_top" xlink:show="replace"><text:span text:style-name="T75">843</text:span></text:a><text:span text:style-name="T76">, 2009-08-19, Žin., 2009, Nr. 100-4185 (2009-08-22)</text:span><text:span text:style-name="T77">, i. k. 1091100NUTA00000843</text:span></text:p>
      <text:p text:style-name="P78"><text:span text:style-name="T79">Nr.<text:s/></text:span><text:a xlink:href="https://www.e-tar.lt/portal/legalAct.html?documentId=TAR.463CE3B83DDA" office:target-frame-name="_top" xlink:show="replace"><text:span text:style-name="T80">871</text:span></text:a><text:span text:style-name="T81">, 2012-07-11, Žin., 2012, Nr. 86-4504 (2012-07-20), i. k. 1121100NUTA00000871</text:span></text:p>
      <text:p text:style-name="Normal"/>
      <text:p text:style-name="P82">4. Konkrečius įstaigos ar organizacijos darbuotojų<text:s/>tarnybinius atlyginimus (koeficientais) ir kitas darbo apmokėjimo sąlygas turi nustatyti vadovas, neviršydamas darbo užmokesčiui skirtų lėšų.</text:p>
      <text:soft-page-break/>
      <text:p text:style-name="P83">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84">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85">Nacionalinių ir valstybinių kultūros ir meno įstaigų vadovams gali būti nustatomi iki<text:s/><text:span text:style-name="T86">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87">Punkto pakeitimai:</text:p>
      <text:p text:style-name="P88"><text:span text:style-name="T89">Nr.<text:s/></text:span><text:a xlink:href="https://www.e-tar.lt/portal/legalAct.html?documentId=TAR.A29913C2F41D" office:target-frame-name="_top" xlink:show="replace"><text:span text:style-name="T90">357</text:span></text:a><text:span text:style-name="T91">, 1997-04-14, Žin., 1997, Nr. 33-834 (1997-04-18), i. k. 0971100NUTA00000357</text:span></text:p>
      <text:p text:style-name="P92"><text:span text:style-name="T93">Nr.<text:s/></text:span><text:a xlink:href="https://www.e-tar.lt/portal/legalAct.html?documentId=TAR.A0ADE01DC8B0" office:target-frame-name="_top" xlink:show="replace"><text:span text:style-name="T94">2</text:span></text:a><text:span text:style-name="T95">, 1999-01-06, Žin., 1999, Nr. 5-103 (1999-01-13), i. k. 0991100NUTA00000002</text:span></text:p>
      <text:p text:style-name="P96"><text:span text:style-name="T97">Nr.<text:s/></text:span><text:a xlink:href="https://www.e-tar.lt/portal/legalAct.html?documentId=TAR.441D52555007" office:target-frame-name="_top" xlink:show="replace"><text:span text:style-name="T98">411</text:span></text:a><text:span text:style-name="T99">, 2004-04-14, Žin., 2004, Nr. 56-1945 (2004-04-17), i. k. 1041100NUTA00000411</text:span></text:p>
      <text:p text:style-name="P100"><text:span text:style-name="T101">Nr.<text:s/></text:span><text:a xlink:href="https://www.e-tar.lt/portal/legalAct.html?documentId=TAR.C7883AEAC910" office:target-frame-name="_top" xlink:show="replace"><text:span text:style-name="T102">700</text:span></text:a><text:span text:style-name="T103">, 2005-06-28, Žin., 2005, Nr. 80-2904 (2005-06-30), i. k. 1051100NUTA00000700</text:span></text:p>
      <text:p text:style-name="P104"><text:span text:style-name="T105">Nr.<text:s/></text:span><text:a xlink:href="https://www.e-tar.lt/portal/legalAct.html?documentId=TAR.C44B20BD74B5" office:target-frame-name="_top" xlink:show="replace"><text:span text:style-name="T106">843</text:span></text:a><text:span text:style-name="T107">, 2009-08-19</text:span><text:span text:style-name="T108">, Žin., 2009, Nr. 100-4185 (2009-08-22), i. k. 1091100NUTA00000843</text:span></text:p>
      <text:p text:style-name="P109"><text:span text:style-name="T110">Nr.<text:s/></text:span><text:a xlink:href="https://www.e-tar.lt/portal/legalAct.html?documentId=TAR.463CE3B83DDA" office:target-frame-name="_top" xlink:show="replace"><text:span text:style-name="T111">871</text:span></text:a><text:span text:style-name="T112">, 2012-07-11, Žin., 2012, Nr. 86-4504 (2012-07-20), i. k. 1121100NUTA00000871</text:span></text:p>
      <text:p text:style-name="P113"><text:span text:style-name="T114">Nr.<text:s/></text:span><text:a xlink:href="https://www.e-tar.lt/portal/legalAct.html?documentId=TAR.49DC44C06D0C" office:target-frame-name="_top" xlink:show="replace"><text:span text:style-name="T115">1185</text:span></text:a><text:span text:style-name="T116">, 2013-12-11, Žin., 2013, Nr. 130-6673 (2013-12-19), i. k. 1131100NUTA00001185</text:span></text:p>
      <text:p text:style-name="Normal"/>
      <text:p text:style-name="P117"><text:span text:style-name="T118">5</text:span><text:span text:style-name="T119">. Suteikti biudžetinių įstaigų ir organizacijų vadovams teisę, neviršijant darbo užmokesčiui skirtų<text:s/></text:span><text:span text:style-name="T120">lėšų:</text:span></text:p>
      <text:p text:style-name="P121">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22">Punkto pakeitimai:</text:p>
      <text:p text:style-name="P123"><text:span text:style-name="T124">Nr.<text:s/></text:span><text:a xlink:href="https://www.e-tar.lt/portal/legalAct.html?documentId=TAR.C44B20BD74B5" office:target-frame-name="_top" xlink:show="replace"><text:span text:style-name="T125">843</text:span></text:a><text:span text:style-name="T126">, 2009-08-19, Žin., 2009,</text:span><text:span text:style-name="T127"><text:s/>Nr. 100-4185 (2009-08-22), i. k. 1091100NUTA00000843</text:span></text:p>
      <text:p text:style-name="P128"><text:span text:style-name="T129">Nr.<text:s/></text:span><text:a xlink:href="https://www.e-tar.lt/portal/legalAct.html?documentId=TAR.463CE3B83DDA" office:target-frame-name="_top" xlink:show="replace"><text:span text:style-name="T130">871</text:span></text:a><text:span text:style-name="T131">, 2012-07-11, Žin., 2012, Nr. 86-4504 (2012-07-20), i. k. 1121100NUTA00000871</text:span></text:p>
      <text:p text:style-name="P132"><text:span text:style-name="T133">Nr.<text:s/></text:span><text:a xlink:href="https://www.e-tar.lt/portal/legalAct.html?documentId=TAR.49DC44C06D0C" office:target-frame-name="_top" xlink:show="replace"><text:span text:style-name="T134">1185</text:span></text:a><text:span text:style-name="T135">, 2013-12-11, Žin., 2013, Nr. 130-6673 (2013-12-19), i. k. 1131100NUTA00001185</text:span></text:p>
      <text:p text:style-name="Normal"/>
      <text:p text:style-name="P136">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37">Punkto pakeitimai:</text:p>
      <text:p text:style-name="P138"><text:span text:style-name="T139">Nr.<text:s/></text:span><text:a xlink:href="https://www.e-tar.lt/portal/legalAct.html?documentId=TAR.C44B20BD74B5" office:target-frame-name="_top" xlink:show="replace"><text:span text:style-name="T140">843</text:span></text:a><text:span text:style-name="T141">, 2009-08-19, Žin., 2009, Nr. 100-4185 (2009-08-22), i.<text:s/></text:span><text:span text:style-name="T142">k. 1091100NUTA00000843</text:span></text:p>
      <text:p text:style-name="P143"><text:span text:style-name="T144">Nr.<text:s/></text:span><text:a xlink:href="https://www.e-tar.lt/portal/legalAct.html?documentId=TAR.49DC44C06D0C" office:target-frame-name="_top" xlink:show="replace"><text:span text:style-name="T145">1185</text:span></text:a><text:span text:style-name="T146">, 2013-12-11, Žin., 2013, Nr. 130-6673 (2013-12-19), i. k. 1131100NUTA00001185</text:span></text:p>
      <text:p text:style-name="Normal"/>
      <text:p text:style-name="P147">5.3. nustatyti aukščiausiojo profesinio meninio lygio kultūros ir meno darbuotojams iki<text:s/><text:span text:style-name="T148">2 tarnybinių atlyginimų</text:span><text:s/>dydžio priedus, nurodant mokėjimo terminą. Šie priedai mokami Kultūros ministerijos nustatyta tvarka, suderinta su Finansų ministerija ir Socialinės apsaugos ir darbo ministerija;<text:s/></text:p>
      <text:p text:style-name="P149">Papildyta punktu:</text:p>
      <text:p text:style-name="P150"><text:span text:style-name="T151">Nr.<text:s/></text:span><text:a xlink:href="https://www.e-tar.lt/portal/legalAct.html?documentId=TAR.A29913C2F41D" office:target-frame-name="_top" xlink:show="replace"><text:span text:style-name="T152">357</text:span></text:a><text:span text:style-name="T153">, 1997-04-14, Žin., 1997, Nr. 33-834 (1997-04-18), i. k. 0971100NUTA00000357</text:span></text:p>
      <text:p text:style-name="P154">Punkto pakeitimai:</text:p>
      <text:p text:style-name="P155"><text:span text:style-name="T156">Nr.<text:s/></text:span><text:a xlink:href="https://www.e-tar.lt/portal/legalAct.html?documentId=TAR.C44B20BD74B5" office:target-frame-name="_top" xlink:show="replace"><text:span text:style-name="T157">843</text:span></text:a><text:span text:style-name="T158">, 2009-08-19, Žin., 2009, Nr. 100-4185 (2009-08-22), i. k. 1091100NUTA00000843</text:span></text:p>
      <text:p text:style-name="P159"><text:span text:style-name="T160">Nr.<text:s/></text:span><text:a xlink:href="https://www.e-tar.lt/portal/legalAct.html?documentId=TAR.49DC44C06D0C" office:target-frame-name="_top" xlink:show="replace"><text:span text:style-name="T161">1185</text:span></text:a><text:span text:style-name="T162">, 20</text:span><text:span text:style-name="T163">13-12-11, Žin., 2013, Nr. 130-6673 (2013-12-19), i. k. 1131100NUTA00001185</text:span></text:p>
      <text:p text:style-name="Normal"/>
      <text:p text:style-name="P164"><text:span text:style-name="T165">5.4.</text:span><text:span text:style-name="T166"><text:s/>Neteko galios nuo 1999-12-09</text:span></text:p>
      <text:soft-page-break/>
      <text:p text:style-name="P167">Punkto naikinimas:</text:p>
      <text:p text:style-name="P168"><text:span text:style-name="T169">Nr.<text:s/></text:span><text:a xlink:href="https://www.e-tar.lt/portal/legalAct.html?documentId=TAR.8BD7A99DA6FE" office:target-frame-name="_top" xlink:show="replace"><text:span text:style-name="T170">1359</text:span></text:a><text:span text:style-name="T171">, 1999-12-03, Žin. 1999, Nr. 104-30</text:span><text:span text:style-name="T172">05 (1999-12-08), i. k. 0991100NUTA00001359</text:span></text:p>
      <text:p text:style-name="P173">Punkto numeracijos pakeitimas:</text:p>
      <text:p text:style-name="P174"><text:span text:style-name="T175">Nr.<text:s/></text:span><text:a xlink:href="https://www.e-tar.lt/portal/legalAct.html?documentId=TAR.1CCE86FA9A4F" office:target-frame-name="_top" xlink:show="replace"><text:span text:style-name="T176">450</text:span></text:a><text:span text:style-name="T177">, 1998-04-14, Žin., 1998, Nr. 37-977 (1998-04-21), i. k. 0981100NUTA00000450</text:span></text:p>
      <text:p text:style-name="Normal"/>
      <text:p text:style-name="P178"><text:span text:style-name="T179">5.4</text:span><text:span text:style-name="T180">. mokėti</text:span><text:span text:style-name="T181"><text:s/>vienkartines pinigines išmokas, skirtas darbuotojams skatinti, šiais atvejais:</text:span></text:p>
      <text:p text:style-name="P182"><text:span text:style-name="T183">5.4.1</text:span><text:span text:style-name="T184">. už labai gerą darbuotojo darbą kalendoriniais metais;</text:span></text:p>
      <text:p text:style-name="P185"><text:span text:style-name="T186">5.4.2</text:span><text:span text:style-name="T187">. darbuotojui atlikus vienkartines ypač svarbias užduotis;</text:span></text:p>
      <text:p text:style-name="P188"><text:span text:style-name="T189">5.4.3</text:span><text:span text:style-name="T190">. įstatymo nustatytų švenčių progomi</text:span><text:span text:style-name="T191">s;</text:span></text:p>
      <text:p text:style-name="P192"><text:span text:style-name="T193">5.4.4</text:span><text:span text:style-name="T194">. darbuotojų gyvenimo ir darbo metų jubiliejinių sukakčių progomis;</text:span></text:p>
      <text:p text:style-name="P195"><text:span text:style-name="T196">5.4.5</text:span><text:span text:style-name="T197">. darbuotojams išeinant į pensiją.</text:span></text:p>
      <text:p text:style-name="P198"><text:span text:style-name="T199">Kiekvienu atveju, nurodytu šiame punkte, vienkartinė piniginė išmoka gali būti skiriama ne daugiau kaip kartą per metus ir negali<text:s/></text:span><text:span text:style-name="T200">viršyti 100 procentų nustatytojo tarnybinio atlyginimo. Vienkartinė piniginė išmoka neskiriama darbuotojui, kuriam per paskutinius 12 mėnesių paskirta drausminė nuobauda.</text:span><text:s/></text:p>
      <text:p text:style-name="P201">Papildyta punktu:</text:p>
      <text:p text:style-name="P202"><text:span text:style-name="T203">Nr.<text:s/></text:span><text:a xlink:href="https://www.e-tar.lt/portal/legalAct.html?documentId=TAR.A7531CDAE174" office:target-frame-name="_top" xlink:show="replace"><text:span text:style-name="T204">1843</text:span></text:a><text:span text:style-name="T205">, 2002-11-22, Žin., 2002, Nr. 113-5056 (2002-11-27), i. k. 1021100NUTA00001843</text:span></text:p>
      <text:p text:style-name="Normal"/>
      <text:p text:style-name="P206">Punkto pakeitimai:</text:p>
      <text:p text:style-name="P207"><text:span text:style-name="T208">Nr.<text:s/></text:span><text:a xlink:href="https://www.e-tar.lt/portal/legalAct.html?documentId=TAR.A29913C2F41D" office:target-frame-name="_top" xlink:show="replace"><text:span text:style-name="T209">357</text:span></text:a><text:span text:style-name="T210">, 1997-04-14, Žin., 1997, Nr. 33-834 (19</text:span><text:span text:style-name="T211">97-04-18), i. k. 0971100NUTA00000357</text:span></text:p>
      <text:p text:style-name="Normal"/>
      <text:p text:style-name="P212">5<text:span text:style-name="T213">1</text:span>. Nacionalinių kultūros ir meno įstaigų vadovams, vadovų pavaduotojams, struktūrinių padalinių vadovams, jų pavaduotojams ir kitiems darbuotojams gali būti nustatomi iki 65 procentų didesni tarnybinių atlyginimų<text:s/>koeficientai, o kitų biudžetinių įstaigų ir organizacijų minėtiems darbuotojams iki 45 procentų didesni tarnybinių atlyginimų koeficientai, negu nurodyta 1–4 prieduose, išskyrus 1 priedo 5, 7, 9 pastabose nurodytus darbuotojus.<text:s/></text:p>
      <text:p text:style-name="P214">Papildyta punktu:</text:p>
      <text:p text:style-name="P215"><text:span text:style-name="T216">TAR pasta</text:span><text:span text:style-name="T217">ba.</text:span><text:span text:style-name="T218"><text:s/>Šio punkto nuostatos įgyvendinamos iš valstybės ar savivaldybių institucijoms ar įstaigoms darbo užmokesčiui skirtų asignavimų.</text:span></text:p>
      <text:p text:style-name="P219"><text:span text:style-name="T220">Nr.<text:s/></text:span><text:a xlink:href="https://www.e-tar.lt/portal/legalAct.html?documentId=TAR.463CE3B83DDA" office:target-frame-name="_top" xlink:show="replace"><text:span text:style-name="T221">871</text:span></text:a><text:span text:style-name="T222">, 2012-07-11, Žin., 2012, Nr. 86-45</text:span><text:span text:style-name="T223">04 (2012-07-20), i. k. 1121100NUTA00000871</text:span></text:p>
      <text:p text:style-name="Normal"/>
      <text:p text:style-name="P224"><text:span text:style-name="T225">6</text:span><text:span text:style-name="T226">. Biudžetinėse įstaigose ir organizacijose pagal įstatymus sudaromose kolektyvinėse sutartyse, atsižvelgiant į<text:s/></text:span>steigėjo<text:span text:style-name="T227"><text:s/>nustatytas sąlygas, turi būti konkretinama darbuotojams skatinti skiriamų vienkartinių<text:s/></text:span><text:span text:style-name="T228">piniginių išmokų, priedų ir priemokų skyrimo tvarka ir dydis, taip pat kitos darbo apmokėjimo ir organizavimo sąlygos.</text:span></text:p>
      <text:p text:style-name="P229"><text:span text:style-name="T230">Rekomenduoti kolektyvinėse sutartyse numatyti darbo apmokėjimo kriterijus bei darbo normas, kuriais vadovaujantis nustatyti ir mokėti dar</text:span><text:span text:style-name="T231">buotojams (neviršijant darbo užmokesčio fondo) darbo užmokestį pagal darbo apimtį ir kokybę. Taip nustatytas darbo užmokestis negali būti mažesnis už<text:s/></text:span>savininko teises ir pareigas įgyvendinančios institucijos<text:span text:style-name="T232"><text:s/>patvirtintą atitinkamų pareigų minimalų tarnybin</text:span><text:span text:style-name="T233">į atlyginimą (atlygį).</text:span></text:p>
      <text:p text:style-name="P234">Už darbą esant nukrypimų nuo normalių sąlygų, už viršvalandžius, darbą naktį, poilsio ir švenčių dienomis turi būti mokama Lietuvos Respublikos darbo kodekso nustatyta tvarka.</text:p>
      <text:p text:style-name="P235">Punkto pakeitimai:</text:p>
      <text:p text:style-name="P236"><text:span text:style-name="T237">Nr.<text:s/></text:span><text:a xlink:href="https://www.e-tar.lt/portal/legalAct.html?documentId=TAR.A7531CDAE174" office:target-frame-name="_top" xlink:show="replace"><text:span text:style-name="T238">1843</text:span></text:a><text:span text:style-name="T239">, 2002-11-22, Žin., 2002, Nr. 113-5056 (2002-11-27), i. k. 1021100NUTA00001843</text:span></text:p>
      <text:p text:style-name="P240"><text:span text:style-name="T241">Nr.<text:s/></text:span><text:a xlink:href="https://www.e-tar.lt/portal/legalAct.html?documentId=TAR.F2A9CC4E5BA2" office:target-frame-name="_top" xlink:show="replace"><text:span text:style-name="T242">643</text:span></text:a><text:span text:style-name="T243">, 20</text:span><text:span text:style-name="T244">06-06-29, Žin., 2006, Nr. 73-2787 (2006-06-30), i. k. 1061100NUTA00000643</text:span></text:p>
      <text:p text:style-name="P245"><text:span text:style-name="T246">Nr.<text:s/></text:span><text:a xlink:href="https://www.e-tar.lt/portal/legalAct.html?documentId=TAR.C44B20BD74B5" office:target-frame-name="_top" xlink:show="replace"><text:span text:style-name="T247">843</text:span></text:a><text:span text:style-name="T248">, 2009-08-19, Žin., 2009, Nr. 100-4185 (2009-08-22), i. k. 1091100NUTA00000843</text:span></text:p>
      <text:p text:style-name="P249"><text:span text:style-name="T250">Nr.<text:s/></text:span><text:a xlink:href="https://www.e-tar.lt/portal/legalAct.html?documentId=TAR.463CE3B83DDA" office:target-frame-name="_top" xlink:show="replace"><text:span text:style-name="T251">871</text:span></text:a><text:span text:style-name="T252">, 2012-07-11, Žin., 2012, Nr. 86-4504 (2012-07-20), i. k. 1121100NUTA00000871</text:span></text:p>
      <text:p text:style-name="Normal"/>
      <text:p text:style-name="P253"><text:span text:style-name="T254">7.</text:span><text:span text:style-name="T255"><text:s/>Neteko galios nuo 2005-07-01</text:span></text:p>
      <text:p text:style-name="P256">Punkto naikinimas:</text:p>
      <text:p text:style-name="P257"><text:span text:style-name="T258">Nr.<text:s/></text:span><text:a xlink:href="https://www.e-tar.lt/portal/legalAct.html?documentId=TAR.C7883AEAC910" office:target-frame-name="_top" xlink:show="replace"><text:span text:style-name="T259">700</text:span></text:a><text:span text:style-name="T260">, 2005-06-28, Žin. 2005, Nr. 80-2904 (2005-06-30), i. k. 1051100NUTA00000700</text:span></text:p>
      <text:p text:style-name="Normal"/>
      <text:p text:style-name="P261"><text:span text:style-name="T262">8.</text:span><text:span text:style-name="T263"><text:s/>Neteko galios nuo 2005-07-01</text:span></text:p>
      <text:p text:style-name="P264">Punkto naikinimas:</text:p>
      <text:soft-page-break/>
      <text:p text:style-name="P265"><text:span text:style-name="T266">Nr.<text:s/></text:span><text:a xlink:href="https://www.e-tar.lt/portal/legalAct.html?documentId=TAR.C7883AEAC910" office:target-frame-name="_top" xlink:show="replace"><text:span text:style-name="T267">700</text:span></text:a><text:span text:style-name="T268">, 2005-06-28, Žin. 2005, Nr. 80-2904 (2005-06-30), i. k. 1051100NUTA00000700</text:span></text:p>
      <text:p text:style-name="Normal"/>
      <text:p text:style-name="P269"><text:span text:style-name="T270">9</text:span><text:span text:style-name="T271">. Valstybinio socialinio draudimo fondo valdyba prie Socialinės apsaugos ir darbo ministerijos turi skirti iš Valstybinio socialinio draudimo fondo biudžeto lėšas Valsty</text:span><text:span text:style-name="T272">binio socialinio draudimo fondo administravimo įstaigoms pagal šiame nutarime numatytas darbo apmokėjimo sąlygas..</text:span><text:s/></text:p>
      <text:p text:style-name="P273">Punkto pakeitimai:</text:p>
      <text:p text:style-name="P274"><text:span text:style-name="T275">Nr.<text:s/></text:span><text:a xlink:href="https://www.e-tar.lt/portal/legalAct.html?documentId=TAR.C7883AEAC910" office:target-frame-name="_top" xlink:show="replace"><text:span text:style-name="T276">700</text:span></text:a><text:span text:style-name="T277">, 2005-06-28, Žin., 2005, Nr.<text:s/></text:span><text:span text:style-name="T278">80-2904 (2005-06-30), i. k. 1051100NUTA00000700</text:span></text:p>
      <text:p text:style-name="Normal"/>
      <text:p text:style-name="P279"><text:span text:style-name="T280">10</text:span><text:span text:style-name="T281">. Leisti biudžetinių įstaigų ir organizacijų vadovams skirti darbuotojams, kurių materialinė būklė sunki dėl jų pačių ligos, šeimos narių (sutuoktinio, vaiko (įvaikio), motinos, tėvo (įmotės, įtėvio) l</text:span><text:span text:style-name="T282">igos ar mirties, stichinės nelaimės ar turto netekimo, jeigu yra darbuotojo rašytinis prašymas ir pateikti atitinkami tai patvirtinantys dokumentai, iki 5 minimaliųjų mėnesinių algų dydžio materialines pašalpas iš įstaigai skirtų lėšų. Mirus darbuotojui, m</text:span><text:span text:style-name="T283">aterialinė pašalpa išmokama jo šeimos nariams.</text:span><text:s/></text:p>
      <text:p text:style-name="P284">Punkto pakeitimai:</text:p>
      <text:p text:style-name="P285"><text:span text:style-name="T286">Nr.<text:s/></text:span><text:a xlink:href="https://www.e-tar.lt/portal/legalAct.html?documentId=TAR.3F1B2E4DCAB2" office:target-frame-name="_top" xlink:show="replace"><text:span text:style-name="T287">942</text:span></text:a><text:span text:style-name="T288">, 1999-08-27, Žin., 1999, Nr. 73-2257 (1999-08-31), i. k. 0991100NUTA00000942</text:span></text:p>
      <text:p text:style-name="P289"><text:span text:style-name="T290">Nr.<text:s/></text:span><text:a xlink:href="https://www.e-tar.lt/portal/legalAct.html?documentId=TAR.8BCE2F920D36" office:target-frame-name="_top" xlink:show="replace"><text:span text:style-name="T291">717</text:span></text:a><text:span text:style-name="T292">, 2001-06-14, Žin., 2001, Nr. 52-1839 (2001-06-20), i. k. 1011100NUTA00000717</text:span></text:p>
      <text:p text:style-name="P293"><text:span text:style-name="T294">Nr.<text:s/></text:span><text:a xlink:href="https://www.e-tar.lt/portal/legalAct.html?documentId=TAR.F2A9CC4E5BA2" office:target-frame-name="_top" xlink:show="replace"><text:span text:style-name="T295">643</text:span></text:a><text:span text:style-name="T296">, 2006-06-29, Žin., 20</text:span><text:span text:style-name="T297">06, Nr. 73-2787 (2006-06-30), i. k. 1061100NUTA00000643</text:span></text:p>
      <text:p text:style-name="Normal"/>
      <text:p text:style-name="P298"><text:span text:style-name="T299">11</text:span><text:span text:style-name="T300">. Įsigaliojus šiame nutarime numatytoms darbo apmokėjimo sąlygoms, pripažinti netekusiais galios:</text:span></text:p>
      <text:p text:style-name="P301"><text:span text:style-name="T302">11.1</text:span><text:span text:style-name="T303">. Lietuvos Respublikos Vyriausybės 1991 m. birželio 27 d. nutarimo Nr. 250 „Dėl gyventojų</text:span><text:span text:style-name="T304"><text:s/>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305">21-558</text:span></text:a><text:span text:style-name="T306">) 3 pu</text:span><text:span text:style-name="T307">nktą ir 4 punkto pirmąją, antrąją bei trečiąją pastraipas, kiek tai susiję su biudžetinių įstaigų ir organizacijų darbuotojais, nevykdančiais valstybinės valdžios, valstybės valdymo bei teisėsaugos funkcijų;</text:span></text:p>
      <text:p text:style-name="P308"><text:span text:style-name="T309">11.2</text:span><text:span text:style-name="T310">. Lietuvos Respublikos Vyriausybės 1991<text:s/></text:span><text:span text:style-name="T311">m. liepos 9 d. nutarimą Nr. 270 „Dėl kultūros ir švietimo įstaigų ir organizacijų darbuotojų tarnybinių atlyginimų (tarifinių atlygių) patvirtinimo“;</text:span></text:p>
      <text:p text:style-name="P312"><text:span text:style-name="T313">11.3</text:span><text:span text:style-name="T314"><text:s/>Lietuvos Respublikos Vyriausybės 1991 m. liepos 12 d. nutarimą Nr. 276 „Dėl sveikatos apsaugos įs</text:span><text:span text:style-name="T315">taigų darbuotojų tarnybinių atlyginimų“;</text:span></text:p>
      <text:p text:style-name="P316"><text:span text:style-name="T317">11.4</text:span><text:span text:style-name="T318">. Lietuvos Respublikos Vyriausybės 1991 m. rugsėjo 12 d. nutarimą Nr. 378 „Dėl Lietuvos Respublikos Vyriausybės 1991 m. liepos 9 d. nutarimo Nr. 270 dalinio pakeitimo ir papildymo“;</text:span></text:p>
      <text:p text:style-name="P319"><text:span text:style-name="T320">11.5</text:span><text:span text:style-name="T321">. Lietuvos Respublikos Vyriausybės 1992 m. gegužės 29 d. nutarimą Nr. 409 „Dėl Lietuvos Respublikos Vyriausybės 1991 m. liepos 9 d. nutarimo Nr. 270 dalinio pakeitimo“;</text:span></text:p>
      <text:p text:style-name="P322"><text:span text:style-name="T323">11.6</text:span><text:span text:style-name="T324">. Lietuvos Respublikos Vyriausybės 1993 m. vasario 26 d. nutarimą Nr. 116 „Dėl<text:s/></text:span><text:span text:style-name="T325">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26">8-1</text:span><text:span text:style-name="T327">94</text:span></text:a><text:span text:style-name="T328">);</text:span></text:p>
      <text:p text:style-name="P329"><text:span text:style-name="T330">11.7</text:span><text:span text:style-name="T331">. Lietuvos Respublikos Vyriausybės 1993 m. vasario 26 d. nutarimo Nr. 119 „Dėl darbo užmokesčio ir kitų išmokų indeksavimo“ (Žin., 1993, Nr.<text:s/></text:span><text:a xlink:href="https://www.e-tar.lt/portal/lt/legalAct/TAR.2EF07E13FE4A" office:target-frame-name="_blank" xlink:show="new"><text:span text:style-name="T332">8-195</text:span></text:a><text:span text:style-name="T333">) 2.1 punktą</text:span><text:span text:style-name="T334">;</text:span></text:p>
      <text:p text:style-name="P335"><text:span text:style-name="T336">11.8</text:span><text:span text:style-name="T337">. Lietuvos Respublikos Vyriausybės 1993 m. kovo 19 d. nutarimo Nr. 186 „Dėl darbo užmokesčio ir kitų išmokų indeksavimo“ (Žin., 1993, Nr.<text:s/></text:span><text:a xlink:href="https://www.e-tar.lt/portal/lt/legalAct/TAR.9BB23201DBAF" office:target-frame-name="_blank" xlink:show="new"><text:span text:style-name="T338">11-279</text:span></text:a><text:span text:style-name="T339">) 2.1 punktą;</text:span></text:p>
      <text:p text:style-name="P340"><text:span text:style-name="T341">1</text:span><text:span text:style-name="T342">1.9</text:span><text:span text:style-name="T343">. Lietuvos Respublikos Vyriausybės 1993 m. gegužės 14 d. nutarimo Nr. 329 „Dėl darbo užmokesčio ir kitų išmokų indeksavimo“ (Žin., 1993, Nr.<text:s/></text:span><text:a xlink:href="https://www.e-tar.lt/portal/lt/legalAct/TAR.D056848C4C65" office:target-frame-name="_blank" xlink:show="new"><text:span text:style-name="T344">16-418</text:span></text:a><text:span text:style-name="T345">) 2.1 ir 2.2 punktu</text:span><text:span text:style-name="T346">s;</text:span></text:p>
      <text:p text:style-name="P347"><text:span text:style-name="T348">11.10</text:span><text:span text:style-name="T349">.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350">20-498</text:span></text:a><text:span text:style-name="T351">);</text:span></text:p>
      <text:p text:style-name="P352"><text:span text:style-name="T353">11.11</text:span><text:span text:style-name="T354">. Lietuvos Respublikos Vyriausybės 1993 m. birželio 2 d. nutarimo Nr. 393 „Dėl darbo užmokesčio ir kitų išmokų indeksavimo“ (Žin., 1993, Nr.<text:s/></text:span><text:a xlink:href="https://www.e-tar.lt/portal/lt/legalAct/TAR.4CB75B46E793" office:target-frame-name="_blank" xlink:show="new"><text:span text:style-name="T355">20-501</text:span></text:a><text:span text:style-name="T356">) 2.1 ir 2.2 punktus;</text:span></text:p>
      <text:p text:style-name="P357"><text:span text:style-name="T358">11.12</text:span><text:span text:style-name="T359">. Lietuvos Respublikos Vyriausybės 1993 m. birželio 2 d. nutarimo Nr. 394 „Dėl Lietuvos Respublikos Vyriausybės 1993 m. gegužės 14 d. nu</text:span><text:span text:style-name="T360">tarimo Nr. 329 dalinio pakeitimo“ (Žin., 1993, Nr.<text:s/></text:span><text:a xlink:href="https://www.e-tar.lt/portal/lt/legalAct/TAR.5950CC32ADD4" office:target-frame-name="_blank" xlink:show="new"><text:span text:style-name="T361">20-502</text:span></text:a><text:span text:style-name="T362">) 2 punktą;</text:span></text:p>
      <text:p text:style-name="P363"><text:span text:style-name="T364">11.13</text:span><text:span text:style-name="T365">. Lietuvos Respublikos Vyriausybės 1993 m. birželio 16 d. nutarimą Nr. 438 „Dėl Lietuvos Resp</text:span><text:span text:style-name="T366">ublikos Vyriausybės 1991 m. liepos 12 d. nutarimo Nr. 276 dalinio pakeitimo“ (Žin., 1993, Nr.<text:s/></text:span><text:a xlink:href="https://www.e-tar.lt/portal/lt/legalAct/TAR.9FA3D186E147" office:target-frame-name="_blank" xlink:show="new"><text:span text:style-name="T367">24-569</text:span></text:a><text:span text:style-name="T368">).</text:span></text:p>
      <text:p text:style-name="P369"><text:span text:style-name="T370">12</text:span><text:span text:style-name="T371">. Suteikti Socialinės apsaugos ministerijai ir Finansų<text:s/></text:span><text:span text:style-name="T372">ministerijai teisę aiškinti šio nutarimo taikymą.</text:span></text:p>
      <text:p text:style-name="P373"><text:span text:style-name="T374">13</text:span><text:span text:style-name="T375">. Prašyti Lietuvos Respublikos Seimą ir Prezidentą taikyti Seimą ir Prezidentūrą aptarnaujančių bei jiems pavaldžių (atskaitingų) įstaigų darbuotojams, nevykdantiems valstybės valdymo funkcijų, šiame<text:s/></text:span><text:span text:style-name="T376">nutarime numatytas darbo apmokėjimo sąlygas.</text:span></text:p>
      <text:p text:style-name="P377"/>
      <text:p text:style-name="P378"/>
      <text:p text:style-name="P379"/>
      <text:p text:style-name="P380"><text:span text:style-name="T381">MINISTRAS PIRMININKAS</text:span><text:span text:style-name="T382"><text:tab/>ADOLFAS ŠLEŽEVIČIUS</text:span></text:p>
      <text:p text:style-name="P383"/>
      <text:p text:style-name="P384"/>
      <text:p text:style-name="P385"/>
      <text:p text:style-name="P386"><text:span text:style-name="T387">SOCIALINĖS APSAUGOS MINISTRAS</text:span><text:span text:style-name="T388"><text:tab/>TEODORAS MEDAISKIS</text:span></text:p>
      <text:soft-page-break/>
      <text:p text:style-name="P389">Lietuvos Respublikos Vyriausybės<text:s/></text:p>
      <text:p text:style-name="P391">1993 m. liepos 8 d. nutarimo Nr. 511<text:s/></text:p>
      <text:p text:style-name="P392"><text:span text:style-name="T393">1</text:span><text:span text:style-name="T394"> priedas<text:s/></text:span></text:p>
      <text:p text:style-name="P395">(Lietuvos Respublikos Vyriausybės<text:s/></text:p>
      <text:p text:style-name="P396">2013 m. gruodžio 11 d.<text:s/></text:p>
      <text:p text:style-name="P397">nutarimo Nr. 1185<text:s/></text:p>
      <text:p text:style-name="P398">redakcija)</text:p>
      <text:p text:style-name="P399"/>
      <text:p text:style-name="P400"><text:span text:style-name="T401">BIUDŽETINIŲ ĮSTAIGŲ IR ORGANIZACIJŲ DARBUOTOJŲ TARNYBINIAI</text:span><text:span text:style-name="T402"><text:s/>ATLYGINIM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Pareigybės</text:p>
            </table:table-cell>
            <table:table-cell table:style-name="TableCell417" table:number-columns-spanned="8">
              <text:p text:style-name="P418"><text:span text:style-name="T419">Koeficientai</text:span><text:span text:style-name="T420"><text:s/></text:span><text:span text:style-name="T421">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pedagogų</text:p>
            </table:table-cell>
            <table:table-cell table:style-name="TableCell426">
              <text:p text:style-name="P427">sveikatos priežiūros specialistų</text:p>
            </table:table-cell>
            <table:table-cell table:style-name="TableCell428">
              <text:p text:style-name="P429">kultūros ir meno darbuotojų</text:p>
            </table:table-cell>
            <table:table-cell table:style-name="TableCell430">
              <text:p text:style-name="P431">Aplinkos minis­terijai pavaldžių biudžetinių įstaigų darbuotojų</text:p>
            </table:table-cell>
            <table:table-cell table:style-name="TableCell432">
              <text:p text:style-name="P433">Finansų ministerijai pavaldžių<text:s/>biudžetinių įstaigų (pertvarkytų viešųjų įstaigų) darbuotojų</text:p>
            </table:table-cell>
            <table:table-cell table:style-name="TableCell434">
              <text:p text:style-name="P435">Žemės ūkio ministerijai pavaldžių biudžetinių įstaigų darbuotojų</text:p>
            </table:table-cell>
            <table:table-cell table:style-name="TableCell436">
              <text:p text:style-name="P437">socialinį darbą dirbančių darbuotojų</text:p>
            </table:table-cell>
            <table:table-cell table:style-name="TableCell438">
              <text:p text:style-name="P439">švietimo ir mokslo, kultūros ir meno, sveikatos priežiūros ir socialinių įstaigų kitų darbuotojų, taip pat kitų biudžetinių įstaigų ir organizacijų darbuotojų</text:p>
            </table:table-cell>
          </table:table-row>
        </table:table-header-rows>
        <table:table-row table:style-name="TableRow440">
          <table:table-cell table:style-name="TableCell441">
            <text:p text:style-name="P442">Įstaigų ir organizacijų vadovai</text:p>
          </table:table-cell>
          <table:table-cell table:style-name="TableCell443">
            <text:p text:style-name="P444">11,5–43,4</text:p>
          </table:table-cell>
          <table:table-cell table:style-name="TableCell445">
            <text:p text:style-name="P446">MMA–25,5</text:p>
          </table:table-cell>
          <table:table-cell table:style-name="TableCell447">
            <text:p text:style-name="P448">MMA–24,3</text:p>
          </table:table-cell>
          <table:table-cell table:style-name="TableCell449">
            <text:p text:style-name="P450">MMA– 20,8</text:p>
          </table:table-cell>
          <table:table-cell table:style-name="TableCell451">
            <text:p text:style-name="P452">11,5–47,32</text:p>
          </table:table-cell>
          <table:table-cell table:style-name="TableCell453">
            <text:p text:style-name="P454">MMA–21,2</text:p>
          </table:table-cell>
          <table:table-cell table:style-name="TableCell455">
            <text:p text:style-name="P456">10,48–23,19</text:p>
          </table:table-cell>
          <table:table-cell table:style-name="TableCell457">
            <text:p text:style-name="P458">MMA–16</text:p>
          </table:table-cell>
        </table:table-row>
        <table:table-row table:style-name="TableRow459">
          <table:table-cell table:style-name="TableCell460">
            <text:p text:style-name="P461">Įstaigų ir organizacijų vadovų pavaduotojai</text:p>
          </table:table-cell>
          <table:table-cell table:style-name="TableCell462">
            <text:p text:style-name="P463">10,95–38,5</text:p>
          </table:table-cell>
          <table:table-cell table:style-name="TableCell464">
            <text:p text:style-name="P465"><text:span text:style-name="T466">MMA–22,8</text:span></text:p>
            <text:p text:style-name="P467"/>
          </table:table-cell>
          <table:table-cell table:style-name="TableCell468">
            <text:p text:style-name="P469">MMA–22</text:p>
          </table:table-cell>
          <table:table-cell table:style-name="TableCell470">
            <text:p text:style-name="P471">MMA–18,7</text:p>
          </table:table-cell>
          <table:table-cell table:style-name="TableCell472">
            <text:p text:style-name="P473">10,95–41,1</text:p>
          </table:table-cell>
          <table:table-cell table:style-name="TableCell474">
            <text:p text:style-name="P475">MMA–19</text:p>
          </table:table-cell>
          <table:table-cell table:style-name="TableCell476">
            <text:p text:style-name="P477"><text:span text:style-name="T478">9,43–20,85</text:span></text:p>
            <text:p text:style-name="P479"/>
          </table:table-cell>
          <table:table-cell table:style-name="TableCell480">
            <text:p text:style-name="P481">MMA–14,3</text:p>
          </table:table-cell>
        </table:table-row>
        <table:table-row table:style-name="TableRow482">
          <table:table-cell table:style-name="TableCell483">
            <text:p text:style-name="P484">iš jų – ūkio ir bendriems klausimam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MMA–16</text:p>
          </table:table-cell>
        </table:table-row>
        <table:table-row table:style-name="TableRow501">
          <table:table-cell table:style-name="TableCell502">
            <text:p text:style-name="P503">Vyriausieji buhalteriai ir vidaus audito tarnybų vadova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10–36,91</text:p>
          </table:table-cell>
          <table:table-cell table:style-name="TableCell514">
            <text:p text:style-name="P515"/>
          </table:table-cell>
          <table:table-cell table:style-name="TableCell516">
            <text:p text:style-name="P517"/>
          </table:table-cell>
          <table:table-cell table:style-name="TableCell518">
            <text:p text:style-name="P519">MMA–18</text:p>
          </table:table-cell>
        </table:table-row>
        <table:table-row table:style-name="TableRow520">
          <table:table-cell table:style-name="TableCell521">
            <text:p text:style-name="P522">Skyrių, kitų padalinių vadovai</text:p>
          </table:table-cell>
          <table:table-cell table:style-name="TableCell523">
            <text:p text:style-name="P524">10–33,35</text:p>
          </table:table-cell>
          <table:table-cell table:style-name="TableCell525">
            <text:p text:style-name="P526"><text:span text:style-name="T527">MMA</text:span><text:span text:style-name="T528">–</text:span><text:span text:style-name="T529">18,2</text:span></text:p>
          </table:table-cell>
          <table:table-cell table:style-name="TableCell530">
            <text:p text:style-name="P531">MMA–19,2</text:p>
          </table:table-cell>
          <table:table-cell table:style-name="TableCell532">
            <text:p text:style-name="P533">MMA–14,8</text:p>
          </table:table-cell>
          <table:table-cell table:style-name="TableCell534">
            <text:p text:style-name="P535">10–37,88</text:p>
          </table:table-cell>
          <table:table-cell table:style-name="TableCell536">
            <text:p text:style-name="P537">MMA–15,11</text:p>
          </table:table-cell>
          <table:table-cell table:style-name="TableCell538">
            <text:p text:style-name="P539">9,36–16,6</text:p>
          </table:table-cell>
          <table:table-cell table:style-name="TableCell540">
            <text:p text:style-name="P541">MMA–13</text:p>
          </table:table-cell>
        </table:table-row>
        <table:table-row table:style-name="TableRow542">
          <table:table-cell table:style-name="TableCell543">
            <text:p text:style-name="P544">Vyriausieji specialista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MMA–35,05</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Vyresnieji specialista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MMA–20,92</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pecialista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įgiję aukštąjį universitetinį išsilavinimą</text:p>
          </table:table-cell>
          <table:table-cell table:style-name="TableCell602">
            <text:p text:style-name="P603">9,2–27,95</text:p>
          </table:table-cell>
          <table:table-cell table:style-name="TableCell604">
            <text:p text:style-name="P605">MMA–16,5</text:p>
          </table:table-cell>
          <table:table-cell table:style-name="TableCell606">
            <text:p text:style-name="P607">MMA–18,8</text:p>
          </table:table-cell>
          <table:table-cell table:style-name="TableCell608">
            <text:p text:style-name="P609">MMA–14,4</text:p>
          </table:table-cell>
          <table:table-cell table:style-name="TableCell610">
            <text:p text:style-name="P611"/>
          </table:table-cell>
          <table:table-cell table:style-name="TableCell612">
            <text:p text:style-name="P613">MMA–13,7</text:p>
          </table:table-cell>
          <table:table-cell table:style-name="TableCell614">
            <text:p text:style-name="P615">9,23–16,2</text:p>
          </table:table-cell>
          <table:table-cell table:style-name="TableCell616">
            <text:p text:style-name="P617">MMA–11,4</text:p>
          </table:table-cell>
        </table:table-row>
        <table:table-row table:style-name="TableRow618">
          <table:table-cell table:style-name="TableCell619">
            <text:p text:style-name="P620">iš jų –<text:s/>specialistai, kurių mokymo trukmė pagal mokymo planus stacionare – 6 ir daugiau metų</text:p>
          </table:table-cell>
          <table:table-cell table:style-name="TableCell621">
            <text:p text:style-name="P622"/>
          </table:table-cell>
          <table:table-cell table:style-name="TableCell623">
            <text:p text:style-name="P624">MMA–17,4</text:p>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įgiję aukštąjį neuniversitetinį išsilavinimą (baigę kolegijas)</text:p>
          </table:table-cell>
          <table:table-cell table:style-name="TableCell641">
            <text:p text:style-name="P642">9,15–26,7</text:p>
          </table:table-cell>
          <table:table-cell table:style-name="TableCell643">
            <text:p text:style-name="P644">MMA–14,7</text:p>
          </table:table-cell>
          <table:table-cell table:style-name="TableCell645">
            <text:p text:style-name="P646">MMA–15,4</text:p>
          </table:table-cell>
          <table:table-cell table:style-name="TableCell647">
            <text:p text:style-name="P648">MMA–12,7</text:p>
          </table:table-cell>
          <table:table-cell table:style-name="TableCell649">
            <text:p text:style-name="P650"/>
          </table:table-cell>
          <table:table-cell table:style-name="TableCell651">
            <text:p text:style-name="P652">MMA–12,2</text:p>
          </table:table-cell>
          <table:table-cell table:style-name="TableCell653">
            <text:p text:style-name="P654">9,17–14,3</text:p>
          </table:table-cell>
          <table:table-cell table:style-name="TableCell655">
            <text:p text:style-name="P656">MMA–10,5</text:p>
          </table:table-cell>
        </table:table-row>
        <table:table-row table:style-name="TableRow657">
          <table:table-cell table:style-name="TableCell658">
            <text:p text:style-name="P659">įgiję aukštesnįjį išsilavinimą ar iki 1995 metų specialųjį vidurinį išsilavinimą<text:s/></text:p>
          </table:table-cell>
          <table:table-cell table:style-name="TableCell660">
            <text:p text:style-name="P661">8,9–21,8</text:p>
          </table:table-cell>
          <table:table-cell table:style-name="TableCell662">
            <text:p text:style-name="P663">MMA–13</text:p>
          </table:table-cell>
          <table:table-cell table:style-name="TableCell664">
            <text:p text:style-name="P665">MMA–12</text:p>
          </table:table-cell>
          <table:table-cell table:style-name="TableCell666">
            <text:p text:style-name="P667">MMA–10,9</text:p>
          </table:table-cell>
          <table:table-cell table:style-name="TableCell668">
            <text:p text:style-name="P669"/>
          </table:table-cell>
          <table:table-cell table:style-name="TableCell670">
            <text:p text:style-name="P671">MMA–10,8</text:p>
          </table:table-cell>
          <table:table-cell table:style-name="TableCell672">
            <text:p text:style-name="P673">9,17–12,3</text:p>
          </table:table-cell>
          <table:table-cell table:style-name="TableCell674">
            <text:p text:style-name="P675">MMA–9,6</text:p>
          </table:table-cell>
        </table:table-row>
        <table:table-row table:style-name="TableRow676">
          <table:table-cell table:style-name="TableCell677">
            <text:p text:style-name="P678">Tarnautojai, išskyrus vadovus ir specialistu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MMA–9</text:p>
          </table:table-cell>
          <table:table-cell table:style-name="TableCell691">
            <text:p text:style-name="P692">8,53–9</text:p>
          </table:table-cell>
          <table:table-cell table:style-name="TableCell693">
            <text:p text:style-name="P694">MMA–9</text:p>
          </table:table-cell>
        </table:table-row>
        <table:table-row table:style-name="TableRow695">
          <table:table-cell table:style-name="TableCell696">
            <text:p text:style-name="P697">Pagalbinis medicinos ir<text:s/><text:soft-page-break/>individualios<text:s/>priežiūros personalas</text:p>
          </table:table-cell>
          <table:table-cell table:style-name="TableCell698">
            <text:p text:style-name="P699"/>
          </table:table-cell>
          <table:table-cell table:style-name="TableCell700">
            <text:p text:style-name="P701">MMA–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9,14–<text:soft-page-break/>11,2</text:p>
          </table:table-cell>
          <table:table-cell table:style-name="TableCell712">
            <text:p text:style-name="P713"/>
          </table:table-cell>
        </table:table-row>
        <text:soft-page-break/>
        <table:table-row table:style-name="TableRow714">
          <table:table-cell table:style-name="TableCell715">
            <text:p text:style-name="P716">Darbininkai</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MMA</text:p>
          </table:table-cell>
          <table:table-cell table:style-name="TableCell729">
            <text:p text:style-name="P730"/>
          </table:table-cell>
          <table:table-cell table:style-name="TableCell731">
            <text:p text:style-name="P732">MMA</text:p>
          </table:table-cell>
        </table:table-row>
      </table:table>
      <text:p text:style-name="P733"/>
      <text:p text:style-name="P734"><text:span text:style-name="T735">Pastabos</text:span><text:span text:style-name="T736">:<text:s/></text:span></text:p>
      <text:p text:style-name="P737"><text:span text:style-name="T738">1. Vyresniųjų buhalterių, atliekančių vyriausiojo buhalterio funkcijas (kai yra tik vienas apskaitos darbuotojas), taip pat kai yra tik vienas vidaus audito specialistas,<text:s/></text:span><text:span text:style-name="T739">tarnybiniai atlyginimai nustatomi kaip vyriausiųjų buhalterių arba kaip vidaus audito tarnybos vadovo.</text:span></text:p>
      <text:p text:style-name="P740"><text:span text:style-name="T741">2</text:span><text:span text:style-name="T742">. Skyrių, kitų padalinių vadovų pavaduotojų tarnybiniai atlyginimai nustatomi 10–15 procentų mažesni negu skyrių, kitų padalinių vadovų.</text:span></text:p>
      <text:p text:style-name="P743"><text:span text:style-name="T744">3</text:span><text:span text:style-name="T745">. Specialistams nustatyta tvarka gali būti suteikiamos šios kategorijos: vyriausiasis (aukščiausiosios kategorijos) specialistas, vyresnysis (vadovaujantysis) specialistas, specialistas.</text:span></text:p>
      <text:p text:style-name="P746"><text:span text:style-name="T747">4</text:span><text:span text:style-name="T748">. Kultūros ministerija, Švietimo ir mokslo ministerija, Sveikato</text:span><text:span text:style-name="T749">s apsaugos ministerija sudaro ir, suderinusios su Finansų ministerija ir Socialinės apsaugos ir darbo ministerija, patvirtina pareigybių sąrašus, kuriais vadovaujantis visose biudžetinėse įstaigose ir organizacijose šie darbuotojai priskiriami prie pedagog</text:span><text:span text:style-name="T750">ų, kultūros ir meno darbuotojų</text:span><text:span text:style-name="T751"><text:s/></text:span><text:span text:style-name="T752">ar sveikatos priežiūros specialistų. Socialinės apsaugos ir darbo ministerija, suderinusi su Finansų ministerija, tvirtina socialinį darbą dirbančių darbuotojų pareigybių sąrašą.</text:span></text:p>
      <text:p text:style-name="P753"><text:span text:style-name="T754">5. Mokslo ir studijų institucijų darbuotojam</text:span><text:span text:style-name="T755">s, kurių darbas susijęs su mokslo ir studijų institucijos akademinės ir (arba) mokslinės veiklos uždavinių įgyvendinimu, taip pat Generolo Jono Žemaičio Lietuvos karo akademijos dėstytojams ir mokslo darbuotojams, kurių tarnybinis atlyginimas nustatomas</text:span><text:span text:style-name="T756"><text:s/>va</text:span><text:span text:style-name="T757">dovaujantis šiame priede nurodytais<text:s/></text:span><text:span text:style-name="T758">pedagogų tarnybinių atlyginimų koeficientais, gali būti taikomi iki 50 procentų didesni tarnybiniai atlyginimai, negu nurodyta šiame priede.</text:span><text:s/></text:p>
      <text:p text:style-name="P759">Punkto pakeitimai:</text:p>
      <text:p text:style-name="P760"><text:span text:style-name="T761">Nr.<text:s/></text:span><text:a xlink:href="https://www.e-tar.lt/portal/legalAct.html?documentId=c3ce64a0ed4011e3bb22becb572235f5" office:target-frame-name="_top" xlink:show="replace"><text:span text:style-name="T762">493</text:span></text:a><text:span text:style-name="T763">, 2014-06-04, paskelbta TAR 2014-06-06, i. k. 2014-07246</text:span></text:p>
      <text:p text:style-name="Normal"/>
      <text:p text:style-name="P764"><text:span text:style-name="T765">5</text:span><text:span text:style-name="T766">1</text:span><text:span text:style-name="T767">. </text:span><text:span text:style-name="T768">Generolo Jono Žemaičio Lietuvos karo akademijos dėstytojams ir mokslo darbuotojams valandin</text:span><text:span text:style-name="T769">is atlygis už pedagoginį darbą apskaičiuojamas<text:s/></text:span><text:span text:style-name="T770">šiame priede<text:s/></text:span><text:span text:style-name="T771">nurodytus pedagogų tarnybinių atlyginimų koeficientus, kurie gali būti didinami iki 50 procentų, padauginus iš 3,06 Lietuvos Respublikos Vyriausybės nustatyto bazinio valandinio atlygio dydžio.</text:span><text:span text:style-name="T772"><text:s/></text:span></text:p>
      <text:p text:style-name="P773">Papildyta pastaba:</text:p>
      <text:p text:style-name="P774"><text:span text:style-name="T775">Nr.<text:s/></text:span><text:a xlink:href="https://www.e-tar.lt/portal/legalAct.html?documentId=c3ce64a0ed4011e3bb22becb572235f5" office:target-frame-name="_top" xlink:show="replace"><text:span text:style-name="T776">493</text:span></text:a><text:span text:style-name="T777">, 2014-06-04, paskelbta TAR 2014-06-06, i. k. 2014-07246</text:span></text:p>
      <text:p text:style-name="Normal"/>
      <text:p text:style-name="P778"><text:span text:style-name="T779">6</text:span><text:span text:style-name="T780">. Teatrų ir koncertinių įstaigų atlikėjams – baleto artistams, Naciona</text:span><text:span text:style-name="T781">linėje Mikalojaus Konstantino Čiurlionio menų mokykloje įgijusiems baleto artisto kvalifikaciją, tarnybiniai atlyginimai nustatomi kaip specialistams, įgijusiems aukštąjį neuniversitetinį išsilavinimą.</text:span></text:p>
      <text:p text:style-name="P782"><text:span text:style-name="T783">7</text:span><text:span text:style-name="T784">. Valstybinės teismo medicinos tarnybos prie Teis</text:span><text:span text:style-name="T785">ingumo ministerijos ir Valstybinės teismo psichiatrijos tarnybos prie Sveikatos apsaugos ministerijos sveikatos priežiūros specialistams gali būti nustatomi iki 50 procentų didesni tarnybiniai atlyginimai, negu nurodyta šiame priede.</text:span></text:p>
      <text:p text:style-name="P786"><text:span text:style-name="T787">8</text:span><text:span text:style-name="T788">. Seniūnijų<text:s/></text:span><text:span text:style-name="T789">specialistams, dirbantiems socialinį darbą (pagal pareigybės aprašymą), tarnybiniai atlyginimai nustatomi vadovaujantis šiame priede socialinį darbą dirbančių darbuotojų skiltyje nurodytais dydžiais.</text:span></text:p>
      <text:p text:style-name="P790"><text:span text:style-name="T791">9</text:span><text:span text:style-name="T792">. Savivaldybių priešgaisrinių tarnybų ugniagesiams<text:s/></text:span><text:span text:style-name="T793">gelbėtojams, dirbantiems pagal darbo<text:s/></text:span><text:soft-page-break/><text:span text:style-name="T794">sutartis, gali būti nustatomi 30–50 procentų didesni tarnybiniai atlyginimai, negu nurodyta šiame priede.</text:span></text:p>
      <text:p text:style-name="P795"><text:span text:style-name="T796">10</text:span><text:span text:style-name="T797">. Lentelėje vartojama santrumpa MMA – minimalioji mėnesinė alga.</text:span></text:p>
      <text:p text:style-name="P798"/>
      <text:p text:style-name="P799"><text:span text:style-name="T800">_________________</text:span></text:p>
      <text:p text:style-name="P801"/>
      <text:p text:style-name="P802">Priedo pakeitimai:</text:p>
      <text:p text:style-name="P803"><text:span text:style-name="T804">Nr.<text:s/></text:span><text:a xlink:href="https://www.e-tar.lt/portal/legalAct.html?documentId=TAR.BBAFEFEBB88D" office:target-frame-name="_top" xlink:show="replace"><text:span text:style-name="T805">597</text:span></text:a><text:span text:style-name="T806">, 1993-08-03, Žin., 1993, Nr. 35-798 (1993-08-06), i. k. 0931100NUTA00000597</text:span></text:p>
      <text:p text:style-name="P807"><text:span text:style-name="T808">Nr.<text:s/></text:span><text:a xlink:href="https://www.e-tar.lt/portal/legalAct.html?documentId=TAR.4D14B580803B" office:target-frame-name="_top" xlink:show="replace"><text:span text:style-name="T809">120</text:span></text:a><text:span text:style-name="T810">, 1995-01-24, Žin., 1995, Nr. 10-226 (1995-02-01), i. k. 0951100NUTA00000120</text:span></text:p>
      <text:p text:style-name="P811"><text:span text:style-name="T812">Nr.<text:s/></text:span><text:a xlink:href="https://www.e-tar.lt/portal/legalAct.html?documentId=TAR.351D87B118DC" office:target-frame-name="_top" xlink:show="replace"><text:span text:style-name="T813">405</text:span></text:a><text:span text:style-name="T814">, 1995-03-22, Žin., 1995, Nr. 27-616 (1995-03-29), i. k. 0951100NUTA00000405</text:span></text:p>
      <text:p text:style-name="P815"><text:span text:style-name="T816">Nr.<text:s/></text:span><text:a xlink:href="https://www.e-tar.lt/portal/legalAct.html?documentId=TAR.F34BCB0E69E0" office:target-frame-name="_top" xlink:show="replace"><text:span text:style-name="T817">861</text:span></text:a><text:span text:style-name="T818">, 1995-06-19, Žin., 1995, Nr. 52-1283 (1995-06-23), i. k. 0951100NUTA00000861</text:span></text:p>
      <text:p text:style-name="P819"><text:span text:style-name="T820">Nr.<text:s/></text:span><text:a xlink:href="https://www.e-tar.lt/portal/legalAct.html?documentId=TAR.A29913C2F41D" office:target-frame-name="_top" xlink:show="replace"><text:span text:style-name="T821">357</text:span></text:a><text:span text:style-name="T822">, 1997-04-14,</text:span><text:span text:style-name="T823"><text:s/>Žin., 1997, Nr. 33-834 (1997-04-18), i. k. 0971100NUTA00000357</text:span></text:p>
      <text:p text:style-name="P824"><text:span text:style-name="T825">Nr.<text:s/></text:span><text:a xlink:href="https://www.e-tar.lt/portal/legalAct.html?documentId=TAR.2F8015F39CCB" office:target-frame-name="_top" xlink:show="replace"><text:span text:style-name="T826">983</text:span></text:a><text:span text:style-name="T827">, 1998-07-31, Žin., 1998, Nr. 70-2047 (1998-08-07), i. k. 0981100NUTA00000983</text:span></text:p>
      <text:p text:style-name="P828"><text:span text:style-name="T829">Nr.<text:s/></text:span><text:a xlink:href="https://www.e-tar.lt/portal/legalAct.html?documentId=TAR.441D52555007" office:target-frame-name="_top" xlink:show="replace"><text:span text:style-name="T830">411</text:span></text:a><text:span text:style-name="T831">, 2004-04-14, Žin., 2004, Nr. 56-1945 (2004-04-17), i. k. 1041100NUTA00000411</text:span></text:p>
      <text:p text:style-name="P832"><text:span text:style-name="T833">Nr.<text:s/></text:span><text:a xlink:href="https://www.e-tar.lt/portal/legalAct.html?documentId=TAR.C7883AEAC910" office:target-frame-name="_top" xlink:show="replace"><text:span text:style-name="T834">700</text:span></text:a><text:span text:style-name="T835">, 2005-06-28, Žin., 2005,</text:span><text:span text:style-name="T836"><text:s/>Nr. 80-2904 (2005-06-30), i. k. 1051100NUTA00000700</text:span></text:p>
      <text:p text:style-name="P837"><text:span text:style-name="T838">Nr.<text:s/></text:span><text:a xlink:href="https://www.e-tar.lt/portal/legalAct.html?documentId=TAR.7B4A27DFD91C" office:target-frame-name="_top" xlink:show="replace"><text:span text:style-name="T839">1370</text:span></text:a><text:span text:style-name="T840">, 2005-12-20, Žin., 2005, Nr. 149-5439 (2005-12-22), i. k. 1051100NUTA00001370</text:span></text:p>
      <text:p text:style-name="P841"><text:span text:style-name="T842">Nr.<text:s/></text:span><text:a xlink:href="https://www.e-tar.lt/portal/legalAct.html?documentId=TAR.F2A9CC4E5BA2" office:target-frame-name="_top" xlink:show="replace"><text:span text:style-name="T843">643</text:span></text:a><text:span text:style-name="T844">, 2006-06-29, Žin., 2006, Nr. 73-2787 (2006-06-30), i. k. 1061100NUTA00000643</text:span></text:p>
      <text:p text:style-name="P845"><text:span text:style-name="T846">Nr.<text:s/></text:span><text:a xlink:href="https://www.e-tar.lt/portal/legalAct.html?documentId=TAR.E32907A800EB" office:target-frame-name="_top" xlink:show="replace"><text:span text:style-name="T847">954</text:span></text:a><text:span text:style-name="T848">, 2006-09-27, Žin., 2006, Nr.<text:s/></text:span><text:span text:style-name="T849">105-4006 (2006-09-30), i. k. 1061100NUTA00000954</text:span></text:p>
      <text:p text:style-name="P850"><text:span text:style-name="T851">Nr.<text:s/></text:span><text:a xlink:href="https://www.e-tar.lt/portal/legalAct.html?documentId=TAR.81F2B1436837" office:target-frame-name="_top" xlink:show="replace"><text:span text:style-name="T852">1302</text:span></text:a><text:span text:style-name="T853">, 2006-12-20, Žin., 2006, Nr. 140-5353 (2006-12-23), i. k. 1061100NUTA00001302</text:span></text:p>
      <text:p text:style-name="P854"><text:span text:style-name="T855">Nr.<text:s/></text:span><text:a xlink:href="https://www.e-tar.lt/portal/legalAct.html?documentId=TAR.14E4FD64BC79" office:target-frame-name="_top" xlink:show="replace"><text:span text:style-name="T856">542</text:span></text:a><text:span text:style-name="T857">, 2007-06-06, Žin., 2007, Nr. 65-2524 (2007-06-12), i. k. 1071100NUTA00000542</text:span></text:p>
      <text:p text:style-name="P858"><text:span text:style-name="T859">Nr.<text:s/></text:span><text:a xlink:href="https://www.e-tar.lt/portal/legalAct.html?documentId=TAR.C1AA6516E229" office:target-frame-name="_top" xlink:show="replace"><text:span text:style-name="T860">1366</text:span></text:a><text:span text:style-name="T861">, 2007-12-17, Žin., 2007, Nr. 137-559</text:span><text:span text:style-name="T862">0 (2007-12-28), i. k. 1071100NUTA00001366</text:span></text:p>
      <text:p text:style-name="P863"><text:span text:style-name="T864">Nr.<text:s/></text:span><text:a xlink:href="https://www.e-tar.lt/portal/legalAct.html?documentId=TAR.62EF0D1BB77A" office:target-frame-name="_top" xlink:show="replace"><text:span text:style-name="T865">398</text:span></text:a><text:span text:style-name="T866">, 2008-04-29, Žin., 2008, Nr. 50-1867 (2008-04-30), i. k. 1081100NUTA00000398</text:span></text:p>
      <text:p text:style-name="P867"><text:span text:style-name="T868">Nr.<text:s/></text:span><text:a xlink:href="https://www.e-tar.lt/portal/legalAct.html?documentId=TAR.8782ABDD009C" office:target-frame-name="_top" xlink:show="replace"><text:span text:style-name="T869">1368</text:span></text:a><text:span text:style-name="T870">, 2008-12-30, Žin., 2008, Nr. 150-6101 (2008-12-31), i. k. 1081100NUTA00001368</text:span></text:p>
      <text:p text:style-name="P871"><text:span text:style-name="T872">Nr.<text:s/></text:span><text:a xlink:href="https://www.e-tar.lt/portal/legalAct.html?documentId=TAR.C44B20BD74B5" office:target-frame-name="_top" xlink:show="replace"><text:span text:style-name="T873">843</text:span></text:a><text:span text:style-name="T874">, 2009-08-19, Žin., 2009, Nr. 100-4185 (2009-</text:span><text:span text:style-name="T875">08-22), i. k. 1091100NUTA00000843</text:span></text:p>
      <text:p text:style-name="P876"><text:span text:style-name="T877">Nr.<text:s/></text:span><text:a xlink:href="https://www.e-tar.lt/portal/legalAct.html?documentId=TAR.366FE951AC23" office:target-frame-name="_top" xlink:show="replace"><text:span text:style-name="T878">1534</text:span></text:a><text:span text:style-name="T879">, 2011-12-28, Žin., 2011, Nr. 164-7818 (2011-12-31), i. k. 1111100NUTA00001534</text:span></text:p>
      <text:p text:style-name="P880"><text:span text:style-name="T881">Nr.<text:s/></text:span><text:a xlink:href="https://www.e-tar.lt/portal/legalAct.html?documentId=TAR.6F9403767A56" office:target-frame-name="_top" xlink:show="replace"><text:span text:style-name="T882">455</text:span></text:a><text:span text:style-name="T883">, 2012-04-25, Žin., 2012, Nr. 50-2462 (2012-04-28), i. k. 1121100NUTA00000455</text:span></text:p>
      <text:p text:style-name="P884"><text:span text:style-name="T885">Nr.<text:s/></text:span><text:a xlink:href="https://www.e-tar.lt/portal/legalAct.html?documentId=TAR.9E69412A574D" office:target-frame-name="_top" xlink:show="replace"><text:span text:style-name="T886">637</text:span></text:a><text:span text:style-name="T887">, 2012</text:span><text:span text:style-name="T888">-06-06, Žin., 2012, Nr. 65-3279 (2012-06-09), i. k. 1121100NUTA00000637</text:span></text:p>
      <text:p text:style-name="P889"><text:span text:style-name="T890">Nr.<text:s/></text:span><text:a xlink:href="https://www.e-tar.lt/portal/legalAct.html?documentId=TAR.463CE3B83DDA" office:target-frame-name="_top" xlink:show="replace"><text:span text:style-name="T891">871</text:span></text:a><text:span text:style-name="T892">, 2012-07-11, Žin., 2012, Nr. 86-4504 (2012-07-20), i. k. 1121100NUTA00000871</text:span></text:p>
      <text:p text:style-name="P893"><text:span text:style-name="T894">Nr.<text:s/></text:span><text:a xlink:href="https://www.e-tar.lt/portal/legalAct.html?documentId=TAR.F9FD34A107D6" office:target-frame-name="_top" xlink:show="replace"><text:span text:style-name="T895">1555</text:span></text:a><text:span text:style-name="T896">, 2012-12-19, Žin., 2012, Nr. 153-7858 (2012-12-29), i. k. 1121100NUTA00001555</text:span></text:p>
      <text:p text:style-name="P897"><text:span text:style-name="T898">Nr.<text:s/></text:span><text:a xlink:href="https://www.e-tar.lt/portal/legalAct.html?documentId=TAR.49DC44C06D0C" office:target-frame-name="_top" xlink:show="replace"><text:span text:style-name="T899">1185</text:span></text:a><text:span text:style-name="T900">, 2013-12-11,<text:s/></text:span><text:span text:style-name="T901">Žin., 2013, Nr. 130-6673 (2013-12-19), i. k. 1131100NUTA00001185</text:span></text:p>
      <text:p text:style-name="Normal"/>
      <text:soft-page-break/>
      <text:p text:style-name="P902">Lietuvos Respublikos Vyriausybės</text:p>
      <text:p text:style-name="P904">1993 m. liepos 8 d. nutarimo Nr. 511</text:p>
      <text:p text:style-name="P905"><text:span text:style-name="T906">2</text:span><text:span text:style-name="T907"><text:s/>priedas</text:span></text:p>
      <text:p text:style-name="P908">(Lietuvos Respublikos Vyriausybės</text:p>
      <text:p text:style-name="P909"><text:span text:style-name="T910">1995<text:s/></text:span><text:span text:style-name="T911">m. sausio</text:span><text:span text:style-name="T912"><text:s/>24 d. nutarimo<text:s/></text:span></text:p>
      <text:p text:style-name="P913">Nr. 120 redakcija)</text:p>
      <text:p text:style-name="P914"/>
      <text:p text:style-name="P915"><text:span text:style-name="T916">VALANDINIAI ATLYGIAI UŽ MOKOMUOSIUS UŽSIĖMIMUS</text:span></text:p>
      <text:p text:style-name="P917"><text:span text:style-name="T918">(BAZINIO VALANDINIO ATLYGIO DYDŽIAI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Užsiėmimų rūšys</text:p>
          </table:table-cell>
          <table:table-cell table:style-name="TableCell929" table:number-columns-spanned="4">
            <text:p text:style-name="P930">Koeficientas</text:p>
          </table:table-cell>
          <table:covered-table-cell/>
          <table:covered-table-cell/>
          <table:covered-table-cell/>
        </table:table-row>
        <table:table-row table:style-name="TableRow931">
          <table:covered-table-cell>
            <text:p text:style-name="P932"/>
          </table:covered-table-cell>
          <table:table-cell table:style-name="TableCell933" table:number-columns-spanned="2">
            <text:p text:style-name="P934">profesoriams, turintiems mokslų daktaro (habilituoto daktaro) laipsnį</text:p>
          </table:table-cell>
          <table:covered-table-cell/>
          <table:table-cell table:style-name="TableCell935">
            <text:p text:style-name="P936">docentams, turintiems mokslų daktaro (habilituoto daktaro)<text:s/>laipsnį</text:p>
          </table:table-cell>
          <table:table-cell table:style-name="TableCell937">
            <text:p text:style-name="P938">neturintiems mokslo laipsnio ir pedagoginio mokslo vardo</text:p>
          </table:table-cell>
        </table:table-row>
        <table:table-row table:style-name="TableRow939">
          <table:table-cell table:style-name="TableCell940" table:number-columns-spanned="5">
            <text:p text:style-name="P941">I. Darbas su studentais</text:p>
          </table:table-cell>
          <table:covered-table-cell/>
          <table:covered-table-cell/>
          <table:covered-table-cell/>
          <table:covered-table-cell/>
        </table:table-row>
        <table:table-row table:style-name="TableRow942">
          <table:table-cell table:style-name="TableCell943">
            <text:p text:style-name="P944">Paskaitos, vadovavimas, konsultacijos ir užsiėmimai su stažuotojais, vadovavimas, konsultacijos ir recenzavimas rengiant studentų diplominius darbus</text:p>
          </table:table-cell>
          <table:table-cell table:style-name="TableCell945" table:number-columns-spanned="2">
            <text:p text:style-name="P946">15,5</text:p>
          </table:table-cell>
          <table:covered-table-cell/>
          <table:table-cell table:style-name="TableCell947">
            <text:p text:style-name="P948">13,5</text:p>
          </table:table-cell>
          <table:table-cell table:style-name="TableCell949">
            <text:p text:style-name="P950">11,7</text:p>
          </table:table-cell>
        </table:table-row>
        <table:table-row table:style-name="TableRow951">
          <table:table-cell table:style-name="TableCell952">
            <text:p text:style-name="P953">Kitos užsiėmimų rūšys</text:p>
          </table:table-cell>
          <table:table-cell table:style-name="TableCell954" table:number-columns-spanned="2">
            <text:p text:style-name="P955">13,5</text:p>
          </table:table-cell>
          <table:covered-table-cell/>
          <table:table-cell table:style-name="TableCell956">
            <text:p text:style-name="P957">11,7</text:p>
          </table:table-cell>
          <table:table-cell table:style-name="TableCell958">
            <text:p text:style-name="P959">9,7</text:p>
          </table:table-cell>
        </table:table-row>
        <table:table-row table:style-name="TableRow960">
          <table:table-cell table:style-name="TableCell961" table:number-columns-spanned="5">
            <text:p text:style-name="P962">II. Darbas su klausytojais, turinčiais aukštąjį išsimokslinimą</text:p>
          </table:table-cell>
          <table:covered-table-cell/>
          <table:covered-table-cell/>
          <table:covered-table-cell/>
          <table:covered-table-cell/>
        </table:table-row>
        <table:table-row table:style-name="TableRow963">
          <table:table-cell table:style-name="TableCell964">
            <text:p text:style-name="P965">Paskaitos, mokslinės- praktinės konferencijos, vadovavimas diplominiams darbams ir stažuotėms</text:p>
          </table:table-cell>
          <table:table-cell table:style-name="TableCell966" table:number-columns-spanned="2">
            <text:p text:style-name="P967">19,4</text:p>
          </table:table-cell>
          <table:covered-table-cell/>
          <table:table-cell table:style-name="TableCell968">
            <text:p text:style-name="P969">15,5</text:p>
          </table:table-cell>
          <table:table-cell table:style-name="TableCell970">
            <text:p text:style-name="P971">13,5</text:p>
          </table:table-cell>
        </table:table-row>
        <table:table-row table:style-name="TableRow972">
          <table:table-cell table:style-name="TableCell973">
            <text:p text:style-name="P974">Kitos užsiėmimų rūšys</text:p>
          </table:table-cell>
          <table:table-cell table:style-name="TableCell975" table:number-columns-spanned="2">
            <text:p text:style-name="P976">15,5</text:p>
          </table:table-cell>
          <table:covered-table-cell/>
          <table:table-cell table:style-name="TableCell977">
            <text:p text:style-name="P978">13,5</text:p>
          </table:table-cell>
          <table:table-cell table:style-name="TableCell979">
            <text:p text:style-name="P980">11,7</text:p>
          </table:table-cell>
        </table:table-row>
        <table:table-row table:style-name="TableRow981">
          <table:table-cell table:style-name="TableCell982" table:number-columns-spanned="5">
            <text:p text:style-name="P983">III.<text:s/>Darbas su klausytojais, neturinčiais aukštojo išsimokslinimo</text:p>
          </table:table-cell>
          <table:covered-table-cell/>
          <table:covered-table-cell/>
          <table:covered-table-cell/>
          <table:covered-table-cell/>
        </table:table-row>
        <table:table-row table:style-name="TableRow984">
          <table:table-cell table:style-name="TableCell985" table:number-columns-spanned="2">
            <text:p text:style-name="P986">Dėstytojų kategorijos</text:p>
          </table:table-cell>
          <table:covered-table-cell/>
          <table:table-cell table:style-name="TableCell987" table:number-columns-spanned="3">
            <text:p text:style-name="P988">Koeficientas</text:p>
          </table:table-cell>
          <table:covered-table-cell/>
          <table:covered-table-cell/>
        </table:table-row>
        <table:table-row table:style-name="TableRow989">
          <table:table-cell table:style-name="TableCell990" table:number-columns-spanned="2">
            <text:p text:style-name="P991">Dėstytojai su aukštuoju mokslu</text:p>
          </table:table-cell>
          <table:covered-table-cell/>
          <table:table-cell table:style-name="TableCell992" table:number-columns-spanned="3">
            <text:p text:style-name="P993">11,7</text:p>
          </table:table-cell>
          <table:covered-table-cell/>
          <table:covered-table-cell/>
        </table:table-row>
        <table:table-row table:style-name="TableRow994">
          <table:table-cell table:style-name="TableCell995" table:number-columns-spanned="2">
            <text:p text:style-name="P996">Kiti dėstytojai</text:p>
          </table:table-cell>
          <table:covered-table-cell/>
          <table:table-cell table:style-name="TableCell997" table:number-columns-spanned="3">
            <text:p text:style-name="P998">8,7</text:p>
          </table:table-cell>
          <table:covered-table-cell/>
          <table:covered-table-cell/>
        </table:table-row>
      </table:table>
      <text:p text:style-name="P999">Pastaba. Šiame priede nustatyti atlygiai netaikomi aukštosiose mokyklose.</text:p>
      <text:p text:style-name="P1000">______________</text:p>
      <text:p text:style-name="P1001">Priedo<text:s/>pakeitimai:</text:p>
      <text:p text:style-name="P1002"><text:span text:style-name="T1003">Nr.<text:s/></text:span><text:a xlink:href="https://www.e-tar.lt/portal/legalAct.html?documentId=TAR.4D14B580803B" office:target-frame-name="_top" xlink:show="replace"><text:span text:style-name="T1004">120</text:span></text:a><text:span text:style-name="T1005">, 1995-01-24, Žin., 1995, Nr. 10-226 (1995-02-01), i. k. 0951100NUTA00000120</text:span></text:p>
      <text:p text:style-name="Normal"/>
      <text:soft-page-break/>
      <text:p text:style-name="P1006">Lietuvos Respublikos Vyriausybės<text:s/></text:p>
      <text:p text:style-name="P1008">1993 m. liepos<text:s/>8 d. nutarimo Nr. 511</text:p>
      <text:p text:style-name="P1009">3<text:s/>priedas<text:s/></text:p>
      <text:p text:style-name="P1010">(<text:span text:style-name="T1011">Lietuvos Respublikos Vyriausybės<text:s/></text:span></text:p>
      <text:p text:style-name="P1012">2012 m. gruodžio 19 d. nutarimo Nr. 1555<text:s/></text:p>
      <text:p text:style-name="P1013">redakcija)</text:p>
      <text:p text:style-name="P1014"/>
      <text:p text:style-name="P1015"><text:span text:style-name="T1016">BIUDŽETINIŲ ĮSTAIGŲ IR ORGANIZACIJŲ DARBININKŲ VALANDINIAI TARIFINIAI ATLYGIAI</text:span></text:p>
      <text:p text:style-name="P1017"/>
      <text:p text:style-name="P1018">(koeficientai bazinio valandinio atlygio dydžiais, išskyrus MVA)</text:p>
      <text:p text:style-name="Normal"/>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Normal">Kategorijos</text:p>
          </table:table-cell>
          <table:table-cell table:style-name="TableCell1029">
            <text:p text:style-name="P1030">I</text:p>
          </table:table-cell>
          <table:table-cell table:style-name="TableCell1031">
            <text:p text:style-name="P1032">II</text:p>
          </table:table-cell>
          <table:table-cell table:style-name="TableCell1033">
            <text:p text:style-name="P1034">III</text:p>
          </table:table-cell>
          <table:table-cell table:style-name="TableCell1035">
            <text:p text:style-name="P1036">IV</text:p>
          </table:table-cell>
          <table:table-cell table:style-name="TableCell1037">
            <text:p text:style-name="P1038">V</text:p>
          </table:table-cell>
          <table:table-cell table:style-name="TableCell1039">
            <text:p text:style-name="P1040">VI</text:p>
          </table:table-cell>
        </table:table-row>
        <table:table-row table:style-name="TableRow1041">
          <table:table-cell table:style-name="TableCell1042">
            <text:p text:style-name="Normal">Darbininkai</text:p>
          </table:table-cell>
          <table:table-cell table:style-name="TableCell1043">
            <text:p text:style-name="P1044">MVA</text:p>
          </table:table-cell>
          <table:table-cell table:style-name="TableCell1045">
            <text:p text:style-name="P1046">MVA</text:p>
          </table:table-cell>
          <table:table-cell table:style-name="TableCell1047">
            <text:p text:style-name="P1048">MVA</text:p>
          </table:table-cell>
          <table:table-cell table:style-name="TableCell1049">
            <text:p text:style-name="P1050">MVA</text:p>
          </table:table-cell>
          <table:table-cell table:style-name="TableCell1051">
            <text:p text:style-name="P1052">8,35</text:p>
          </table:table-cell>
          <table:table-cell table:style-name="TableCell1053">
            <text:p text:style-name="P1054">8,4</text:p>
          </table:table-cell>
        </table:table-row>
      </table:table>
      <text:p text:style-name="P1055"/>
      <text:p text:style-name="P1056"><text:span text:style-name="T1057">Pastabos:</text:span><text:s/></text:p>
      <text:p text:style-name="P1058">1. Aukštos kvalifikacijos darbininkams, dirbantiems atsakingus darbus, vietoj tarifinių atlygių galima nustatyti tarnybinį atlyginimą – iki 8,8 koeficiento, kurio pagrindu imama bazinė mėnesinė alga.<text:s/></text:p>
      <text:p text:style-name="P1059">2. Lentelėje vartojama santrumpa MVA – minimalusis<text:s/>valandinis atlygis.</text:p>
      <text:p text:style-name="P1060"/>
      <text:p text:style-name="P1061">_________________</text:p>
      <text:p text:style-name="Normal"/>
      <text:p text:style-name="P1062">Priedo pakeitimai:</text:p>
      <text:p text:style-name="P1063"><text:span text:style-name="T1064">Nr.<text:s/></text:span><text:a xlink:href="https://www.e-tar.lt/portal/legalAct.html?documentId=TAR.C44B20BD74B5" office:target-frame-name="_top" xlink:show="replace"><text:span text:style-name="T1065">843</text:span></text:a><text:span text:style-name="T1066">, 2009-08-19, Žin., 2009, Nr. 100-4185 (2009-08-22), i. k. 1091100NUTA00000843</text:span></text:p>
      <text:p text:style-name="P1067"><text:span text:style-name="T1068">Nr.<text:s/></text:span><text:a xlink:href="https://www.e-tar.lt/portal/legalAct.html?documentId=TAR.463CE3B83DDA" office:target-frame-name="_top" xlink:show="replace"><text:span text:style-name="T1069">871</text:span></text:a><text:span text:style-name="T1070">, 2012-07-11, Žin., 2012, Nr. 86-4504 (2012-07-20), i. k. 1121100NUTA00000871</text:span></text:p>
      <text:p text:style-name="P1071"><text:span text:style-name="T1072">Nr.<text:s/></text:span><text:a xlink:href="https://www.e-tar.lt/portal/legalAct.html?documentId=TAR.F9FD34A107D6" office:target-frame-name="_top" xlink:show="replace"><text:span text:style-name="T1073">1555</text:span></text:a><text:span text:style-name="T1074">, 201</text:span><text:span text:style-name="T1075">2-12-19, Žin., 2012, Nr. 153-7858 (2012-12-29), i. k. 1121100NUTA00001555</text:span></text:p>
      <text:p text:style-name="Normal"/>
      <text:soft-page-break/>
      <text:p text:style-name="P1076">Lietuvos Respublikos Vyriausybės<text:s/></text:p>
      <text:p text:style-name="P1078">1993 m. liepos 8 d.<text:s/></text:p>
      <text:p text:style-name="P1079">nutarimo Nr. 511<text:s/></text:p>
      <text:p text:style-name="P1080"><text:span text:style-name="T1081">4</text:span><text:span text:style-name="T1082"> priedas (Lietuvos Respublikos Vyriausybės<text:s/></text:span></text:p>
      <text:p text:style-name="P1083">2013 m. gruodžio 11 d.<text:s/></text:p>
      <text:p text:style-name="P1084">nutarimo Nr. 1185<text:s/></text:p>
      <text:p text:style-name="P1085">redakcija)</text:p>
      <text:p text:style-name="P1086"/>
      <text:p text:style-name="P1087"><text:span text:style-name="T1088">VYRIAUSYBĖS KANCELIARIJOS, MINISTERIJŲ, VYRIAUSYBĖS ĮSTAIGŲ, KITŲ INSTITUCIJŲ AR ĮSTAIGŲ, ATLIEKANČIŲ VIEŠĄJĮ ADMINISTRAVIMĄ, SAVIVALDYBIŲ DARBUOTOJŲ, NEPRISKIRIAMŲ VALSTYBĖS TARNAUTOJŲ KATEGORIJAI, TARNYBINIAI ATLYGINIMAI</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Pareigybės</text:p>
          </table:table-cell>
          <table:table-cell table:style-name="TableCell1097" table:number-columns-spanned="2">
            <text:p text:style-name="P1098">Koeficientai bazinės mėnesinės algos dydžiais, išskyrus MMA</text:p>
          </table:table-cell>
          <table:covered-table-cell/>
        </table:table-row>
        <table:table-row table:style-name="TableRow1099">
          <table:covered-table-cell>
            <text:p text:style-name="P1100"/>
          </table:covered-table-cell>
          <table:table-cell table:style-name="TableCell1101">
            <text:p text:style-name="P1102">Vyriausybės kanceliarija, ministerijos</text:p>
          </table:table-cell>
          <table:table-cell table:style-name="TableCell1103">
            <text:p text:style-name="P1104">Vyriausybės įstaigos, kitos institucijos ar įstaigos, atliekančios viešąjį administravimą, <text:s/>savivaldybės</text:p>
          </table:table-cell>
        </table:table-row>
        <table:table-row table:style-name="TableRow1105">
          <table:table-cell table:style-name="TableCell1106">
            <text:p text:style-name="P1107">Skyrių, kitų struktūrinių padalinių<text:s/>vadovai</text:p>
          </table:table-cell>
          <table:table-cell table:style-name="TableCell1108">
            <text:p text:style-name="P1109">MMA–20</text:p>
          </table:table-cell>
          <table:table-cell table:style-name="TableCell1110">
            <text:p text:style-name="P1111">MMA–16</text:p>
          </table:table-cell>
        </table:table-row>
        <table:table-row table:style-name="TableRow1112">
          <table:table-cell table:style-name="TableCell1113">
            <text:p text:style-name="P1114">Specialistai (vyriausiasis specialistas, vyresnysis specialistas, specialistas)</text:p>
          </table:table-cell>
          <table:table-cell table:style-name="TableCell1115">
            <text:p text:style-name="P1116">MMA–18</text:p>
          </table:table-cell>
          <table:table-cell table:style-name="TableCell1117">
            <text:p text:style-name="P1118">MMA–13</text:p>
          </table:table-cell>
        </table:table-row>
        <table:table-row table:style-name="TableRow1119">
          <table:table-cell table:style-name="TableCell1120">
            <text:p text:style-name="P1121">Tarnautojai, išskyrus vadovus ir specialistus</text:p>
          </table:table-cell>
          <table:table-cell table:style-name="TableCell1122">
            <text:p text:style-name="P1123">MMA–16</text:p>
          </table:table-cell>
          <table:table-cell table:style-name="TableCell1124">
            <text:p text:style-name="P1125">MMA–10</text:p>
          </table:table-cell>
        </table:table-row>
        <table:table-row table:style-name="TableRow1126">
          <table:table-cell table:style-name="TableCell1127">
            <text:p text:style-name="P1128">Darbininkai, kuriems nustatytas mėnesinis tarnybinis atlyginimas</text:p>
          </table:table-cell>
          <table:table-cell table:style-name="TableCell1129">
            <text:p text:style-name="P1130">MMA</text:p>
          </table:table-cell>
          <table:table-cell table:style-name="TableCell1131">
            <text:p text:style-name="P1132">MMA</text:p>
          </table:table-cell>
        </table:table-row>
      </table:table>
      <text:p text:style-name="P1133"/>
      <text:p text:style-name="P1134"><text:span text:style-name="T1135">Pastabos</text:span><text:span text:style-name="T1136">:</text:span><text:span text:style-name="T1137"><text:s/></text:span></text:p>
      <text:p text:style-name="P1138"><text:span text:style-name="T1139">1</text:span><text:span text:style-name="T1140">. Struktūrinių <text:s/>padalinių vadovų pavaduotojų tarnybiniai atlyginimai nustatomi 10–15 procentų mažesni už vadovų tarnybinius atlyginimus.</text:span></text:p>
      <text:p text:style-name="P1141"><text:span text:style-name="T1142">2</text:span><text:span text:style-name="T1143">. Specialiųjų tyrimų tarnybos darbuotojų, nepriskiriamų valstybės tarnautojų kategorijai, tarnybinia</text:span><text:span text:style-name="T1144">i atlyginimai nustatomi pagal šiame priede ministerijoms nustatytus tarnybinius atlyginimus (koeficientais).</text:span></text:p>
      <text:p text:style-name="P1145"><text:span text:style-name="T1146">3</text:span><text:span text:style-name="T1147">. Darbininkams gali būti taikomi šio nutarimo 3 priede nustatyti valandiniai tarifiniai atlygiai. Aukštos kvalifikacijos darbininkams, dirbant</text:span><text:span text:style-name="T1148">iems atsakingus darbus, galima nustatyti tarnybinį atlyginimą iki 12 koeficientų, kurių pagrindu imama bazinė mėnesinė alga.</text:span></text:p>
      <text:p text:style-name="P1149"><text:span text:style-name="T1150">4</text:span><text:span text:style-name="T1151">. Lentelėje vartojama santrumpa MMA – minimalioji mėnesinė alga.</text:span></text:p>
      <text:p text:style-name="P1152"/>
      <text:p text:style-name="P1153"><text:span text:style-name="T1154">_________________</text:span></text:p>
      <text:p text:style-name="P1155"/>
      <text:p text:style-name="P1156">Priedo pakeitimai:</text:p>
      <text:p text:style-name="P1157"><text:span text:style-name="T1158">Nr.<text:s/></text:span><text:a xlink:href="https://www.e-tar.lt/portal/legalAct.html?documentId=TAR.4D14B580803B" office:target-frame-name="_top" xlink:show="replace"><text:span text:style-name="T1159">120</text:span></text:a><text:span text:style-name="T1160">, 1995-01-24, Žin., 1995, Nr. 10-226 (1995-02-01), i. k. 0951100NUTA00000120</text:span></text:p>
      <text:p text:style-name="P1161"><text:span text:style-name="T1162">Nr.<text:s/></text:span><text:a xlink:href="https://www.e-tar.lt/portal/legalAct.html?documentId=TAR.792FD4C09334" office:target-frame-name="_top" xlink:show="replace"><text:span text:style-name="T1163">610</text:span></text:a><text:span text:style-name="T1164">, 1995-</text:span><text:span text:style-name="T1165">04-28, Žin., 1995, Nr. 37-927 (1995-05-05), i. k. 0951100NUTA00000610</text:span></text:p>
      <text:p text:style-name="P1166"><text:span text:style-name="T1167">Nr.<text:s/></text:span><text:a xlink:href="https://www.e-tar.lt/portal/legalAct.html?documentId=TAR.A29913C2F41D" office:target-frame-name="_top" xlink:show="replace"><text:span text:style-name="T1168">357</text:span></text:a><text:span text:style-name="T1169">, 1997-04-14, Žin., 1997, Nr. 33-834 (1997-04-18), i. k. 0971100NUTA00000357</text:span></text:p>
      <text:p text:style-name="P1170"><text:span text:style-name="T1171">Nr.<text:s/></text:span><text:a xlink:href="https://www.e-tar.lt/portal/legalAct.html?documentId=TAR.1B4E11D27F04" office:target-frame-name="_top" xlink:show="replace"><text:span text:style-name="T1172">1100</text:span></text:a><text:span text:style-name="T1173">, 2002-07-10, Žin., 2002, Nr. 72-3048 (2002-07-17), i. k. 1021100NUTA00001100</text:span></text:p>
      <text:p text:style-name="P1174"><text:span text:style-name="T1175">Nr.<text:s/></text:span><text:a xlink:href="https://www.e-tar.lt/portal/legalAct.html?documentId=TAR.C7883AEAC910" office:target-frame-name="_top" xlink:show="replace"><text:span text:style-name="T1176">700</text:span></text:a><text:span text:style-name="T1177">, 2005-06-28, Žin.,</text:span><text:span text:style-name="T1178"><text:s/>2005, Nr. 80-2904 (2005-06-30), i. k. 1051100NUTA00000700</text:span></text:p>
      <text:p text:style-name="P1179"><text:span text:style-name="T1180">Nr.<text:s/></text:span><text:a xlink:href="https://www.e-tar.lt/portal/legalAct.html?documentId=TAR.F2A9CC4E5BA2" office:target-frame-name="_top" xlink:show="replace"><text:span text:style-name="T1181">643</text:span></text:a><text:span text:style-name="T1182">, 2006-06-29, Žin., 2006, Nr. 73-2787 (2006-06-30), i. k. 1061100NUTA00000643</text:span></text:p>
      <text:p text:style-name="P1183"><text:span text:style-name="T1184">Nr.<text:s/></text:span><text:a xlink:href="https://www.e-tar.lt/portal/legalAct.html?documentId=TAR.C1AA6516E229" office:target-frame-name="_top" xlink:show="replace"><text:span text:style-name="T1185">1366</text:span></text:a><text:span text:style-name="T1186">, 2007-12-17, Žin., 2007, Nr. 137-5590 (2007-12-28), i. k. 1071100NUTA00001366</text:span></text:p>
      <text:p text:style-name="P1187"><text:span text:style-name="T1188">Nr.<text:s/></text:span><text:a xlink:href="https://www.e-tar.lt/portal/legalAct.html?documentId=TAR.C44B20BD74B5" office:target-frame-name="_top" xlink:show="replace"><text:span text:style-name="T1189">843</text:span></text:a><text:span text:style-name="T1190">, 2009-08-19, Žin., 2009, Nr</text:span><text:span text:style-name="T1191">. 100-4185 (2009-08-22), i. k. 1091100NUTA00000843</text:span></text:p>
      <text:soft-page-break/>
      <text:p text:style-name="P1192"><text:span text:style-name="T1193">Nr.<text:s/></text:span><text:a xlink:href="https://www.e-tar.lt/portal/legalAct.html?documentId=TAR.644782CBB54C" office:target-frame-name="_top" xlink:show="replace"><text:span text:style-name="T1194">378</text:span></text:a><text:span text:style-name="T1195">, 2010-04-07, Žin., 2010, Nr. 41-1972 (2010-04-10), i. k. 1101100NUTA00000378</text:span></text:p>
      <text:p text:style-name="P1196"><text:span text:style-name="T1197">Nr.<text:s/></text:span><text:a xlink:href="https://www.e-tar.lt/portal/legalAct.html?documentId=TAR.463CE3B83DDA" office:target-frame-name="_top" xlink:show="replace"><text:span text:style-name="T1198">871</text:span></text:a><text:span text:style-name="T1199">, 2012-07-11, Žin., 2012, Nr. 86-4504 (2012-07-20), i. k. 1121100NUTA00000871</text:span></text:p>
      <text:p text:style-name="P1200"><text:span text:style-name="T1201">Nr.<text:s/></text:span><text:a xlink:href="https://www.e-tar.lt/portal/legalAct.html?documentId=TAR.49DC44C06D0C" office:target-frame-name="_top" xlink:show="replace"><text:span text:style-name="T1202">1185</text:span></text:a><text:span text:style-name="T1203">, 2013-12-11, Žin., 2013, Nr. 130-667</text:span><text:span text:style-name="T1204">3 (2013-12-19), i. k. 1131100NUTA00001185</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yriausybė, Nutarimas</text:span></text:p>
      <text:p text:style-name="P1214"><text:span text:style-name="T1215">Nr.<text:s/></text:span><text:a xlink:href="https://www.e-tar.lt/portal/legalAct.html?documentId=TAR.BBAFEFEBB88D" office:target-frame-name="_top" xlink:show="replace"><text:span text:style-name="T1216">597</text:span></text:a><text:span text:style-name="T1217">, 1993-08-03, Žin., 1993, Nr. 35-798 (1993-08-06), i. k.<text:s/></text:span><text:span text:style-name="T1218">0931100NUTA00000597</text:span></text:p>
      <text:p text:style-name="P1219"><text:span text:style-name="T1220">Dėl medicinos personalo tarnybinių atlyginimų</text:span></text:p>
      <text:p text:style-name="P1221"/>
      <text:p text:style-name="P1222"><text:span text:style-name="T1223">2.</text:span></text:p>
      <text:p text:style-name="P1224"><text:span text:style-name="T1225">Lietuvos Respublikos Vyriausybė, Nutarimas</text:span></text:p>
      <text:p text:style-name="P1226"><text:span text:style-name="T1227">Nr.<text:s/></text:span><text:a xlink:href="https://www.e-tar.lt/portal/legalAct.html?documentId=TAR.4D14B580803B" office:target-frame-name="_top" xlink:show="replace"><text:span text:style-name="T1228">120</text:span></text:a><text:span text:style-name="T1229">, 1995-01-24, Žin., 1995, Nr. 10-226 (1995-02-01), i.<text:s/></text:span><text:span text:style-name="T1230">k. 0951100NUTA00000120</text:span></text:p>
      <text:p text:style-name="P1231"><text:span text:style-name="T1232">Dėl kai kurių Lietuvos Respublikos Vyriausybės nutarimų mokslo ir studijų institucijų mokslo darbuotojų ir pedagogų, taip pat biudžetinių įstaigų ir organizacijų darbuotojų darbo apmokėjimo klausimais dalinio pakeitimo</text:span></text:p>
      <text:p text:style-name="P1233"/>
      <text:p text:style-name="P1234"><text:span text:style-name="T1235">3.</text:span></text:p>
      <text:p text:style-name="P1236"><text:span text:style-name="T1237">Lietuvos R</text:span><text:span text:style-name="T1238">espublikos Vyriausybė, Nutarimas</text:span></text:p>
      <text:p text:style-name="P1239"><text:span text:style-name="T1240">Nr.<text:s/></text:span><text:a xlink:href="https://www.e-tar.lt/portal/legalAct.html?documentId=TAR.71872590E5BD" office:target-frame-name="_top" xlink:show="replace"><text:span text:style-name="T1241">195</text:span></text:a><text:span text:style-name="T1242">, 1995-02-06, Žin., 1995, Nr. 13-310 (1995-02-10), i. k. 0951100NUTA00000195</text:span></text:p>
      <text:p text:style-name="P1243"><text:span text:style-name="T1244">Dėl pedagogų ir medicinos personalo darbo užmokesčio padi</text:span><text:span text:style-name="T1245">dinimo</text:span></text:p>
      <text:p text:style-name="P1246"/>
      <text:p text:style-name="P1247"><text:span text:style-name="T1248">4.</text:span></text:p>
      <text:p text:style-name="P1249"><text:span text:style-name="T1250">Lietuvos Respublikos Vyriausybė, Nutarimas</text:span></text:p>
      <text:p text:style-name="P1251"><text:span text:style-name="T1252">Nr.<text:s/></text:span><text:a xlink:href="https://www.e-tar.lt/portal/legalAct.html?documentId=TAR.351D87B118DC" office:target-frame-name="_top" xlink:show="replace"><text:span text:style-name="T1253">405</text:span></text:a><text:span text:style-name="T1254">, 1995-03-22, Žin., 1995, Nr. 27-616 (1995-03-29), i. k. 0951100NUTA00000405</text:span></text:p>
      <text:p text:style-name="P1255"><text:span text:style-name="T1256">Dėl medicinos personalo darbo užmoke</text:span><text:span text:style-name="T1257">sčio padidinimo</text:span></text:p>
      <text:p text:style-name="P1258"/>
      <text:p text:style-name="P1259"><text:span text:style-name="T1260">5.</text:span></text:p>
      <text:p text:style-name="P1261"><text:span text:style-name="T1262">Lietuvos Respublikos Vyriausybė, Nutarimas</text:span></text:p>
      <text:p text:style-name="P1263"><text:span text:style-name="T1264">Nr.<text:s/></text:span><text:a xlink:href="https://www.e-tar.lt/portal/legalAct.html?documentId=TAR.792FD4C09334" office:target-frame-name="_top" xlink:show="replace"><text:span text:style-name="T1265">610</text:span></text:a><text:span text:style-name="T1266">, 1995-04-28, Žin., 1995, Nr. 37-927 (1995-05-05), i. k. 0951100NUTA00000610</text:span></text:p>
      <text:p text:style-name="P1267"><text:span text:style-name="T1268">Dėl Lietuvos Respublikos Vy</text:span><text:span text:style-name="T1269">riausybės 1991 m. lapkričio 29 d. nutarimo Nr. 499, 1993 m. liepos 8 d. nutarimo Nr. 511 ir 1993 m. lapkričio 19 d. nutarimo Nr. 860 dalinio pakeitimo</text:span></text:p>
      <text:p text:style-name="P1270"/>
      <text:p text:style-name="P1271"><text:span text:style-name="T1272">6.</text:span></text:p>
      <text:p text:style-name="P1273"><text:span text:style-name="T1274">Lietuvos Respublikos Vyriausybė, Nutarimas</text:span></text:p>
      <text:p text:style-name="P1275"><text:span text:style-name="T1276">Nr.<text:s/></text:span><text:a xlink:href="https://www.e-tar.lt/portal/legalAct.html?documentId=TAR.F34BCB0E69E0" office:target-frame-name="_top" xlink:show="replace"><text:span text:style-name="T1277">861</text:span></text:a><text:span text:style-name="T1278">, 1995-06-19, Žin., 1995, Nr. 52-1283 (1995-06-23), i. k. 0951100NUTA00000861</text:span></text:p>
      <text:p text:style-name="P1279"><text:span text:style-name="T1280">Dėl Lietuvos Respublikos Vyriausybės 1993 m. liepos 8 d. nutarimo Nr. 511 "Dėl biudžetinių įsta</text:span><text:span text:style-name="T1281">igų ir organizacijų darbuotojų darbo apmokėjimo tvarkos tobulinimo" dalinio pakeitimo</text:span></text:p>
      <text:p text:style-name="P1282"/>
      <text:p text:style-name="P1283"><text:span text:style-name="T1284">7.</text:span></text:p>
      <text:p text:style-name="P1285"><text:span text:style-name="T1286">Lietuvos Respublikos Vyriausybė, Nutarimas</text:span></text:p>
      <text:p text:style-name="P1287"><text:span text:style-name="T1288">Nr.<text:s/></text:span><text:a xlink:href="https://www.e-tar.lt/portal/legalAct.html?documentId=TAR.A29913C2F41D" office:target-frame-name="_top" xlink:show="replace"><text:span text:style-name="T1289">357</text:span></text:a><text:span text:style-name="T1290">, 1997-04-14, Žin., 1997, Nr. 33-8</text:span><text:span text:style-name="T1291">34 (1997-04-18), i. k. 0971100NUTA00000357</text:span></text:p>
      <text:p text:style-name="P1292"><text:span text:style-name="T1293">Dėl biudžetinių įstaigų ir organizacijų darbuotojų darbo apmokėjimo sąlygų dalinio pakeitimo</text:span></text:p>
      <text:p text:style-name="P1294"/>
      <text:p text:style-name="P1295"><text:span text:style-name="T1296">8.</text:span></text:p>
      <text:p text:style-name="P1297"><text:span text:style-name="T1298">Lietuvos Respublikos Vyriausybė, Nutarimas</text:span></text:p>
      <text:p text:style-name="P1299"><text:span text:style-name="T1300">Nr.<text:s/></text:span><text:a xlink:href="https://www.e-tar.lt/portal/legalAct.html?documentId=TAR.1CCE86FA9A4F" office:target-frame-name="_top" xlink:show="replace"><text:span text:style-name="T1301">450</text:span></text:a><text:span text:style-name="T1302">, 1998-04-14, Žin., 1998, Nr. 37-977 (1998-04-21), i. k. 0981100NUTA00000450</text:span></text:p>
      <text:p text:style-name="P1303"><text:span text:style-name="T1304">Dėl Lietuvos Respublikos Vyriausybės 1993 m. liepos 8 d. nutarimo Nr. 511 "Dėl biudžetinių įstai</text:span><text:span text:style-name="T1305">gų ir organizacijų darbuotojų darbo apmokėjimo tvarkos tobulinimo" papildymo</text:span></text:p>
      <text:p text:style-name="P1306"/>
      <text:p text:style-name="P1307"><text:span text:style-name="T1308">9.</text:span></text:p>
      <text:p text:style-name="P1309"><text:span text:style-name="T1310">Lietuvos Respublikos Vyriausybė, Nutarimas</text:span></text:p>
      <text:p text:style-name="P1311"><text:span text:style-name="T1312">Nr.<text:s/></text:span><text:a xlink:href="https://www.e-tar.lt/portal/legalAct.html?documentId=TAR.2F8015F39CCB" office:target-frame-name="_top" xlink:show="replace"><text:span text:style-name="T1313">983</text:span></text:a><text:span text:style-name="T1314">, 1998-07-31, Žin., 1998, Nr. 70-2047 (1998</text:span><text:span text:style-name="T1315">-08-07), i. k. 0981100NUTA00000983</text:span></text:p>
      <text:p text:style-name="P1316"><text:span text:style-name="T1317">Dėl pedagogų darbo užmokesčio padidinimo</text:span></text:p>
      <text:p text:style-name="P1318"/>
      <text:p text:style-name="P1319"><text:span text:style-name="T1320">10.</text:span></text:p>
      <text:p text:style-name="P1321"><text:span text:style-name="T1322">Lietuvos Respublikos Vyriausybė, Nutarimas</text:span></text:p>
      <text:p text:style-name="P1323"><text:span text:style-name="T1324">Nr.<text:s/></text:span><text:a xlink:href="https://www.e-tar.lt/portal/legalAct.html?documentId=TAR.A0ADE01DC8B0" office:target-frame-name="_top" xlink:show="replace"><text:span text:style-name="T1325">2</text:span></text:a><text:span text:style-name="T1326">, 1999-01-06, Žin., 1999, Nr. 5-103 (1999-01-</text:span><text:span text:style-name="T1327">13), i. k. 0991100NUTA00000002</text:span></text:p>
      <text:p text:style-name="P1328"><text:span text:style-name="T1329">Dėl Lietuvos Respublikos Vyriausybės 1993 m. liepos 8 d. nutarimo Nr. 511 "Dėl biudžetinių įstaigų ir organizacijų darbuotojų darbo apmokėjimo tvarkos tobulinimo" dalinio pakeitimo</text:span></text:p>
      <text:p text:style-name="P1330"/>
      <text:soft-page-break/>
      <text:p text:style-name="P1331"><text:span text:style-name="T1332">11.</text:span></text:p>
      <text:p text:style-name="P1333"><text:span text:style-name="T1334">Lietuvos Respublikos Vyriausybė, Nutari</text:span><text:span text:style-name="T1335">mas</text:span></text:p>
      <text:p text:style-name="P1336"><text:span text:style-name="T1337">Nr.<text:s/></text:span><text:a xlink:href="https://www.e-tar.lt/portal/legalAct.html?documentId=TAR.3F1B2E4DCAB2" office:target-frame-name="_top" xlink:show="replace"><text:span text:style-name="T1338">942</text:span></text:a><text:span text:style-name="T1339">, 1999-08-27, Žin., 1999, Nr. 73-2257 (1999-08-31), i. k. 0991100NUTA00000942</text:span></text:p>
      <text:p text:style-name="P1340"><text:span text:style-name="T1341">Dėl biudžetinių įstaigų ir organizacijų darbuotojų darbo apmokėjimo sąlygų dalinio<text:s/></text:span><text:span text:style-name="T1342">pakeitimo</text:span></text:p>
      <text:p text:style-name="P1343"/>
      <text:p text:style-name="P1344"><text:span text:style-name="T1345">12.</text:span></text:p>
      <text:p text:style-name="P1346"><text:span text:style-name="T1347">Lietuvos Respublikos Vyriausybė, Nutarimas</text:span></text:p>
      <text:p text:style-name="P1348"><text:span text:style-name="T1349">Nr.<text:s/></text:span><text:a xlink:href="https://www.e-tar.lt/portal/legalAct.html?documentId=TAR.8BD7A99DA6FE" office:target-frame-name="_top" xlink:show="replace"><text:span text:style-name="T1350">1359</text:span></text:a><text:span text:style-name="T1351">, 1999-12-03, Žin., 1999, Nr. 104-3005 (1999-12-08), i. k. 0991100NUTA00001359</text:span></text:p>
      <text:p text:style-name="P1352"><text:span text:style-name="T1353">Dėl Lietuvos Respublikos Vyri</text:span><text:span text:style-name="T1354">ausybės 1993 m. liepos 8 d. nutarimo Nr. 511 "Dėl biudžetinių įstaigų ir organizacijų darbuotojų darbo apmokėjimo tvarkos tobulinimo" 5.4 punkto pripažinimo netekusiu galios</text:span></text:p>
      <text:p text:style-name="P1355"/>
      <text:p text:style-name="P1356"><text:span text:style-name="T1357">13.</text:span></text:p>
      <text:p text:style-name="P1358"><text:span text:style-name="T1359">Lietuvos Respublikos Vyriausybė, Nutarimas</text:span></text:p>
      <text:p text:style-name="P1360"><text:span text:style-name="T1361">Nr.<text:s/></text:span><text:a xlink:href="https://www.e-tar.lt/portal/legalAct.html?documentId=TAR.D97988DFAB93" office:target-frame-name="_top" xlink:show="replace"><text:span text:style-name="T1362">1373</text:span></text:a><text:span text:style-name="T1363">, 2000-11-08, Žin., 2000, Nr. 98-3106 (2000-11-15), i. k. 1001100NUTA00001373</text:span></text:p>
      <text:p text:style-name="P1364"><text:span text:style-name="T1365">Dėl Lietuvos Respublikos Vyriausybės 1993 m. liepos 8 d. nutarimo Nr. 511 "Dėl biudžetinių įstaigų ir organizacijų<text:s/></text:span><text:span text:style-name="T1366">darbuotojų darbo apmokėjimo tvarkos tobulinimo" papildymo</text:span></text:p>
      <text:p text:style-name="P1367"/>
      <text:p text:style-name="P1368"><text:span text:style-name="T1369">14.</text:span></text:p>
      <text:p text:style-name="P1370"><text:span text:style-name="T1371">Lietuvos Respublikos Vyriausybė, Nutarimas</text:span></text:p>
      <text:p text:style-name="P1372"><text:span text:style-name="T1373">Nr.<text:s/></text:span><text:a xlink:href="https://www.e-tar.lt/portal/legalAct.html?documentId=TAR.8BCE2F920D36" office:target-frame-name="_top" xlink:show="replace"><text:span text:style-name="T1374">717</text:span></text:a><text:span text:style-name="T1375">, 2001-06-14, Žin., 2001, Nr. 52-1839 (2001-06-20), i. k. 101</text:span><text:span text:style-name="T1376">1100NUTA00000717</text:span></text:p>
      <text:p text:style-name="P1377"><text:span text:style-name="T1378">Dėl Lietuvos Respublikos Vyriausybės nutarimų, susijusių su materialinių pašalpų mokėjimu, dalinio pakeitimo</text:span></text:p>
      <text:p text:style-name="P1379"/>
      <text:p text:style-name="P1380"><text:span text:style-name="T1381">15.</text:span></text:p>
      <text:p text:style-name="P1382"><text:span text:style-name="T1383">Lietuvos Respublikos Vyriausybė, Nutarimas</text:span></text:p>
      <text:p text:style-name="P1384"><text:span text:style-name="T1385">Nr.<text:s/></text:span><text:a xlink:href="https://www.e-tar.lt/portal/legalAct.html?documentId=TAR.1B4E11D27F04" office:target-frame-name="_top" xlink:show="replace"><text:span text:style-name="T1386">1100</text:span></text:a><text:span text:style-name="T1387">, 2002-07-10, Žin., 2002, Nr. 72-3048 (2002-07-17), i. k. 1021100NUTA00001100</text:span></text:p>
      <text:p text:style-name="P1388"><text:span text:style-name="T1389">Dėl Lietuvos Respublikos Vyriausybės 1993 m. liepos 8 d. nutarimo Nr. 511 "Dėl biudžetinių įstaigų ir organizacijų darbuotojų darbo apmokėjimo tvarkos tobulinimo" pakeiti</text:span><text:span text:style-name="T1390">mo</text:span></text:p>
      <text:p text:style-name="P1391"/>
      <text:p text:style-name="P1392"><text:span text:style-name="T1393">16.</text:span></text:p>
      <text:p text:style-name="P1394"><text:span text:style-name="T1395">Lietuvos Respublikos Vyriausybė, Nutarimas</text:span></text:p>
      <text:p text:style-name="P1396"><text:span text:style-name="T1397">Nr.<text:s/></text:span><text:a xlink:href="https://www.e-tar.lt/portal/legalAct.html?documentId=TAR.A7531CDAE174" office:target-frame-name="_top" xlink:show="replace"><text:span text:style-name="T1398">1843</text:span></text:a><text:span text:style-name="T1399">, 2002-11-22, Žin., 2002, Nr. 113-5056 (2002-11-27), i. k. 1021100NUTA00001843</text:span></text:p>
      <text:p text:style-name="P1400"><text:span text:style-name="T1401">Dėl Lietuvos Respublikos Vyriausybės</text:span><text:span text:style-name="T1402"><text:s/>1993 m. liepos 8 d. nutarimo Nr. 511 "Dėl biudžetinių įstaigų ir organizacijų darbuotojų darbo apmokėjimo tvarkos tobulinimo" pakeitimo</text:span></text:p>
      <text:p text:style-name="P1403"/>
      <text:p text:style-name="P1404"><text:span text:style-name="T1405">17.</text:span></text:p>
      <text:p text:style-name="P1406"><text:span text:style-name="T1407">Lietuvos Respublikos Vyriausybė, Nutarimas</text:span></text:p>
      <text:p text:style-name="P1408"><text:span text:style-name="T1409">Nr.<text:s/></text:span><text:a xlink:href="https://www.e-tar.lt/portal/legalAct.html?documentId=TAR.8074E4C6CE95" office:target-frame-name="_top" xlink:show="replace"><text:span text:style-name="T1410">156</text:span></text:a><text:span text:style-name="T1411">, 2003-02-03, Žin., 2003, Nr. 14-555 (2003-02-07), i. k. 1031100NUTA00000156</text:span></text:p>
      <text:p text:style-name="P1412"><text:span text:style-name="T1413">Dėl Lietuvos Respublikos Vyriausybės 1993 m. liepos 8 d. nutarimo Nr. 511 "Dėl biudžetinių įstai</text:span><text:span text:style-name="T1414">gų ir organizacijų darbuotojų darbo apmokėjimo tvarkos tobulinimo" pakeitimo</text:span></text:p>
      <text:p text:style-name="P1415"/>
      <text:p text:style-name="P1416"><text:span text:style-name="T1417">18.</text:span></text:p>
      <text:p text:style-name="P1418"><text:span text:style-name="T1419">Lietuvos Respublikos Vyriausybė, Nutarimas</text:span></text:p>
      <text:p text:style-name="P1420"><text:span text:style-name="T1421">Nr.<text:s/></text:span><text:a xlink:href="https://www.e-tar.lt/portal/legalAct.html?documentId=TAR.441D52555007" office:target-frame-name="_top" xlink:show="replace"><text:span text:style-name="T1422">411</text:span></text:a><text:span text:style-name="T1423">, 2004-04-14, Žin., 2004, Nr. 56-1945 (200</text:span><text:span text:style-name="T1424">4-04-17), i. k. 1041100NUTA00000411</text:span></text:p>
      <text:p text:style-name="P1425"><text:span text:style-name="T1426">Dėl Lietuvos Respublikos Vyriausybės 1993 m. liepos 8 d. nutarimo Nr. 511 "Dėl biudžetinių įstaigų ir organizacijų darbuotojų darbo apmokėjimo tvarkos tobulinimo" pakeitimo</text:span></text:p>
      <text:p text:style-name="P1427"/>
      <text:p text:style-name="P1428"><text:span text:style-name="T1429">19.</text:span></text:p>
      <text:p text:style-name="P1430"><text:span text:style-name="T1431">Lietuvos Respublikos Vyriausybė, Nutarimas</text:span></text:p>
      <text:p text:style-name="P1432"><text:span text:style-name="T1433">Nr.<text:s/></text:span><text:a xlink:href="https://www.e-tar.lt/portal/legalAct.html?documentId=TAR.EE90575AC1EE" office:target-frame-name="_top" xlink:show="replace"><text:span text:style-name="T1434">96</text:span></text:a><text:span text:style-name="T1435">, 2005-01-26, Žin., 2005, Nr. 14-430 (2005-01-29), i. k. 1051100NUTA00000096</text:span></text:p>
      <text:p text:style-name="P1436"><text:span text:style-name="T1437">Dėl Lietuvos Respublikos Vyriausybės 1993 m. liepos 8 d. nutarimo Nr. 511 "Dėl biudžetinių</text:span><text:span text:style-name="T1438"><text:s/>įstaigų ir organizacijų darbuotojų darbo apmokėjimo tvarkos tobulinimo" papildymo</text:span></text:p>
      <text:p text:style-name="P1439"/>
      <text:p text:style-name="P1440"><text:span text:style-name="T1441">20.</text:span></text:p>
      <text:p text:style-name="P1442"><text:span text:style-name="T1443">Lietuvos Respublikos Vyriausybė, Nutarimas</text:span></text:p>
      <text:p text:style-name="P1444"><text:span text:style-name="T1445">Nr.<text:s/></text:span><text:a xlink:href="https://www.e-tar.lt/portal/legalAct.html?documentId=TAR.C7883AEAC910" office:target-frame-name="_top" xlink:show="replace"><text:span text:style-name="T1446">700</text:span></text:a><text:span text:style-name="T1447">, 2005-06-28, Žin., 2005, Nr. 80-290</text:span><text:span text:style-name="T1448">4 (2005-06-30), i. k. 1051100NUTA00000700</text:span></text:p>
      <text:p text:style-name="P1449"><text:span text:style-name="T1450">Dėl Lietuvos Respublikos Vyriausybės 1993 m. liepos 8 d. nutarimo Nr. 511 "Dėl biudžetinių įstaigų ir organizacijų darbuotojų darbo apmokėjimo tvarkos tobulinimo" pakeitimo</text:span></text:p>
      <text:p text:style-name="P1451"/>
      <text:p text:style-name="P1452"><text:span text:style-name="T1453">21.</text:span></text:p>
      <text:p text:style-name="P1454"><text:span text:style-name="T1455">Lietuvos Respublikos Vyriausybė, Nut</text:span><text:span text:style-name="T1456">arimas</text:span></text:p>
      <text:p text:style-name="P1457"><text:span text:style-name="T1458">Nr.<text:s/></text:span><text:a xlink:href="https://www.e-tar.lt/portal/legalAct.html?documentId=TAR.7B4A27DFD91C" office:target-frame-name="_top" xlink:show="replace"><text:span text:style-name="T1459">1370</text:span></text:a><text:span text:style-name="T1460">, 2005-12-20, Žin., 2005, Nr. 149-5439 (2005-12-22), i. k. 1051100NUTA00001370</text:span></text:p>
      <text:p text:style-name="P1461"><text:span text:style-name="T1462">Dėl Lietuvos Respublikos Vyriausybės 1993 m. liepos 8 d. nutarimo Nr. 511 "Dėl b</text:span><text:span text:style-name="T1463">iudžetinių įstaigų ir organizacijų darbuotojų darbo apmokėjimo tvarkos tobulinimo" pakeitimo</text:span></text:p>
      <text:p text:style-name="P1464"/>
      <text:p text:style-name="P1465"><text:span text:style-name="T1466">22.</text:span></text:p>
      <text:p text:style-name="P1467"><text:span text:style-name="T1468">Lietuvos Respublikos Vyriausybė, Nutarimas</text:span></text:p>
      <text:p text:style-name="P1469"><text:span text:style-name="T1470">Nr.<text:s/></text:span><text:a xlink:href="https://www.e-tar.lt/portal/legalAct.html?documentId=TAR.F2A9CC4E5BA2" office:target-frame-name="_top" xlink:show="replace"><text:span text:style-name="T1471">643</text:span></text:a><text:span text:style-name="T1472">, 2006-06-29, Žin., 2006,<text:s/></text:span><text:span text:style-name="T1473">Nr. 73-2787 (2006-06-30), i. k. 1061100NUTA00000643</text:span></text:p>
      <text:p text:style-name="P1474"><text:span text:style-name="T1475">Dėl Lietuvos Respublikos Vyriausybės 1993 m. liepos 8 d. nutarimo Nr. 511 "Dėl biudžetinių įstaigų ir organizacijų darbuotojų darbo apmokėjimo tvarkos tobulinimo" pakeitimo</text:span></text:p>
      <text:p text:style-name="P1476"/>
      <text:p text:style-name="P1477"><text:span text:style-name="T1478">23.</text:span></text:p>
      <text:p text:style-name="P1479"><text:span text:style-name="T1480">Lietuvos Respublikos<text:s/></text:span><text:span text:style-name="T1481">Vyriausybė, Nutarimas</text:span></text:p>
      <text:p text:style-name="P1482"><text:span text:style-name="T1483">Nr.<text:s/></text:span><text:a xlink:href="https://www.e-tar.lt/portal/legalAct.html?documentId=TAR.E32907A800EB" office:target-frame-name="_top" xlink:show="replace"><text:span text:style-name="T1484">954</text:span></text:a><text:span text:style-name="T1485">, 2006-09-27, Žin., 2006, Nr. 105-4006 (2006-09-30), i. k. 1061100NUTA00000954</text:span></text:p>
      <text:p text:style-name="P1486"><text:span text:style-name="T1487">Dėl Lietuvos Respublikos Vyriausybės 1993 m. liepos 8 d. nutarimo<text:s/></text:span><text:span text:style-name="T1488">Nr. 511 "Dėl biudžetinių įstaigų ir organizacijų darbuotojų darbo apmokėjimo tvarkos tobulinimo" pakeitimo</text:span></text:p>
      <text:p text:style-name="P1489"/>
      <text:p text:style-name="P1490"><text:span text:style-name="T1491">24.</text:span></text:p>
      <text:p text:style-name="P1492"><text:span text:style-name="T1493">Lietuvos Respublikos Vyriausybė, Nutarimas</text:span></text:p>
      <text:p text:style-name="P1494"><text:span text:style-name="T1495">Nr.<text:s/></text:span><text:a xlink:href="https://www.e-tar.lt/portal/legalAct.html?documentId=TAR.81F2B1436837" office:target-frame-name="_top" xlink:show="replace"><text:span text:style-name="T1496">1302</text:span></text:a><text:span text:style-name="T1497">, 2006-12-2</text:span><text:span text:style-name="T1498">0, Žin., 2006, Nr. 140-5353 (2006-12-23), i. k. 1061100NUTA00001302</text:span></text:p>
      <text:p text:style-name="P1499"><text:span text:style-name="T1500">Dėl Lietuvos Respublikos Vyriausybės 1993 m. liepos 8 d. nutarimo Nr. 511 "Dėl biudžetinių įstaigų ir organizacijų darbuotojų darbo apmokėjimo tvarkos tobulinimo" pakeitimo</text:span></text:p>
      <text:p text:style-name="P1501"/>
      <text:p text:style-name="P1502"><text:span text:style-name="T1503">25.</text:span></text:p>
      <text:p text:style-name="P1504"><text:span text:style-name="T1505">Lietuvos<text:s/></text:span><text:span text:style-name="T1506">Respublikos Vyriausybė, Nutarimas</text:span></text:p>
      <text:p text:style-name="P1507"><text:span text:style-name="T1508">Nr.<text:s/></text:span><text:a xlink:href="https://www.e-tar.lt/portal/legalAct.html?documentId=TAR.14E4FD64BC79" office:target-frame-name="_top" xlink:show="replace"><text:span text:style-name="T1509">542</text:span></text:a><text:span text:style-name="T1510">, 2007-06-06, Žin., 2007, Nr. 65-2524 (2007-06-12), i. k. 1071100NUTA00000542</text:span></text:p>
      <text:p text:style-name="P1511"><text:span text:style-name="T1512">Dėl Lietuvos Respublikos Vyriausybės 1993 m. liepos 8 d</text:span><text:span text:style-name="T1513">. nutarimo Nr. 511 "Dėl biudžetinių įstaigų ir organizacijų darbuotojų darbo apmokėjimo tvarkos tobulinimo" pakeitimo</text:span></text:p>
      <text:p text:style-name="P1514"/>
      <text:p text:style-name="P1515"><text:span text:style-name="T1516">26.</text:span></text:p>
      <text:p text:style-name="P1517"><text:span text:style-name="T1518">Lietuvos Respublikos Vyriausybė, Nutarimas</text:span></text:p>
      <text:p text:style-name="P1519"><text:span text:style-name="T1520">Nr.<text:s/></text:span><text:a xlink:href="https://www.e-tar.lt/portal/legalAct.html?documentId=TAR.C1AA6516E229" office:target-frame-name="_top" xlink:show="replace"><text:span text:style-name="T1521">1366</text:span></text:a><text:span text:style-name="T1522">, 2007-12-17, Žin., 2007, Nr. 137-5590 (2007-12-28), i. k. 1071100NUTA00001366</text:span></text:p>
      <text:p text:style-name="P1523"><text:span text:style-name="T1524">Dėl Lietuvos Respublikos Vyriausybės 1993 m. liepos 8 d. nutarimo Nr. 511 "Dėl biudžetinių įstaigų ir organizacijų darbuotojų darbo apmokėjimo tvarkos tobulinimo" pakeitimo</text:span></text:p>
      <text:p text:style-name="P1525"/>
      <text:p text:style-name="P1526"><text:span text:style-name="T1527">27.</text:span></text:p>
      <text:p text:style-name="P1528"><text:span text:style-name="T1529">Lietuvos Respublikos Vyriausybė, Nutarimas</text:span></text:p>
      <text:p text:style-name="P1530"><text:span text:style-name="T1531">Nr.<text:s/></text:span><text:a xlink:href="https://www.e-tar.lt/portal/legalAct.html?documentId=TAR.62EF0D1BB77A" office:target-frame-name="_top" xlink:show="replace"><text:span text:style-name="T1532">398</text:span></text:a><text:span text:style-name="T1533">, 2008-04-29, Žin., 2008, Nr. 50-1867 (2008-04-30), i. k. 1081100NUTA00000398</text:span></text:p>
      <text:p text:style-name="P1534"><text:span text:style-name="T1535">Dėl Lietuvos Respublikos Vyriausybės 1993 m.<text:s/></text:span><text:span text:style-name="T1536">liepos 8 d. nutarimo Nr. 511 "Dėl biudžetinių įstaigų ir organizacijų darbuotojų darbo apmokėjimo tvarkos tobulinimo" pakeitimo</text:span></text:p>
      <text:p text:style-name="P1537"/>
      <text:p text:style-name="P1538"><text:span text:style-name="T1539">28.</text:span></text:p>
      <text:p text:style-name="P1540"><text:span text:style-name="T1541">Lietuvos Respublikos Vyriausybė, Nutarimas</text:span></text:p>
      <text:p text:style-name="P1542"><text:span text:style-name="T1543">Nr.<text:s/></text:span><text:a xlink:href="https://www.e-tar.lt/portal/legalAct.html?documentId=TAR.BC1FE4BE5959" office:target-frame-name="_top" xlink:show="replace"><text:span text:style-name="T1544">595</text:span></text:a><text:span text:style-name="T1545">, 2008-06-18, Žin., 2008, Nr. 73-2823 (2008-06-27), i. k. 1081100NUTA00000595</text:span></text:p>
      <text:p text:style-name="P1546"><text:span text:style-name="T1547">Dėl Lietuvos Respublikos Vyriausybės 1993 m. liepos 8 d. nutarimo Nr. 511 "Dėl Biudžetinių įstaigų ir organizacijų darbuotojų darbo apmokėjimo tvarkos tobulinimo" pakeit</text:span><text:span text:style-name="T1548">imo</text:span></text:p>
      <text:p text:style-name="P1549"/>
      <text:p text:style-name="P1550"><text:span text:style-name="T1551">29.</text:span></text:p>
      <text:p text:style-name="P1552"><text:span text:style-name="T1553">Lietuvos Respublikos Vyriausybė, Nutarimas</text:span></text:p>
      <text:p text:style-name="P1554"><text:span text:style-name="T1555">Nr.<text:s/></text:span><text:a xlink:href="https://www.e-tar.lt/portal/legalAct.html?documentId=TAR.8782ABDD009C" office:target-frame-name="_top" xlink:show="replace"><text:span text:style-name="T1556">1368</text:span></text:a><text:span text:style-name="T1557">, 2008-12-30, Žin., 2008, Nr. 150-6101 (2008-12-31), i. k. 1081100NUTA00001368</text:span></text:p>
      <text:p text:style-name="P1558"><text:span text:style-name="T1559">Dėl Lietuvos Respublikos<text:s/></text:span><text:span text:style-name="T1560">Vyriausybės 1993 m. liepos 8 d. nutarimo Nr. 511 "Dėl biudžetinių įstaigų ir organizacijų darbuotojų darbo apmokėjimo tvarkos tobulinimo" pakeitimo</text:span></text:p>
      <text:p text:style-name="P1561"/>
      <text:p text:style-name="P1562"><text:span text:style-name="T1563">30.</text:span></text:p>
      <text:p text:style-name="P1564"><text:span text:style-name="T1565">Lietuvos Respublikos Vyriausybė, Nutarimas</text:span></text:p>
      <text:p text:style-name="P1566"><text:span text:style-name="T1567">Nr.<text:s/></text:span><text:a xlink:href="https://www.e-tar.lt/portal/legalAct.html?documentId=TAR.C44B20BD74B5" office:target-frame-name="_top" xlink:show="replace"><text:span text:style-name="T1568">843</text:span></text:a><text:span text:style-name="T1569">, 2009-08-19, Žin., 2009, Nr. 100-4185 (2009-08-22), i. k. 1091100NUTA00000843</text:span></text:p>
      <text:p text:style-name="P1570"><text:span text:style-name="T1571">Dėl Lietuvos Respublikos Vyriausybės 1993 m. liepos 8 d. nutarimo Nr. 511 "Dėl biudžetinių įstaigų ir organizacijų darbuotojų darbo apmokėjimo tvark</text:span><text:span text:style-name="T1572">os tobulinimo" pakeitimo</text:span></text:p>
      <text:p text:style-name="P1573"/>
      <text:p text:style-name="P1574"><text:span text:style-name="T1575">31.</text:span></text:p>
      <text:p text:style-name="P1576"><text:span text:style-name="T1577">Lietuvos Respublikos Vyriausybė, Nutarimas</text:span></text:p>
      <text:p text:style-name="P1578"><text:span text:style-name="T1579">Nr.<text:s/></text:span><text:a xlink:href="https://www.e-tar.lt/portal/legalAct.html?documentId=TAR.A9988C24BF5B" office:target-frame-name="_top" xlink:show="replace"><text:span text:style-name="T1580">1720</text:span></text:a><text:span text:style-name="T1581">, 2009-12-16, Žin., 2009, Nr. 154-6975 (2009-12-28), i. k. 1091100NUTA00001720</text:span></text:p>
      <text:p text:style-name="P1582"><text:span text:style-name="T1583">Dėl Lietuvos<text:s/></text:span><text:span text:style-name="T1584">Respublikos Vyriausybės 1993 m. liepos 8 d. nutarimo Nr. 511 "Dėl biudžetinių įstaigų ir organizacijų darbuotojų darbo apmokėjimo tvarkos tobulinimo" pakeitimo</text:span></text:p>
      <text:p text:style-name="P1585"/>
      <text:p text:style-name="P1586"><text:span text:style-name="T1587">32.</text:span></text:p>
      <text:p text:style-name="P1588"><text:span text:style-name="T1589">Lietuvos Respublikos Vyriausybė, Nutarimas</text:span></text:p>
      <text:soft-page-break/>
      <text:p text:style-name="P1590"><text:span text:style-name="T1591">Nr.<text:s/></text:span><text:a xlink:href="https://www.e-tar.lt/portal/legalAct.html?documentId=TAR.644782CBB54C" office:target-frame-name="_top" xlink:show="replace"><text:span text:style-name="T1592">378</text:span></text:a><text:span text:style-name="T1593">, 2010-04-07, Žin., 2010, Nr. 41-1972 (2010-04-10), i. k. 1101100NUTA00000378</text:span></text:p>
      <text:p text:style-name="P1594"><text:span text:style-name="T1595">Dėl Lietuvos Respublikos Vyriausybės 1993 m. liepos 8 d. nutarimo Nr. 511 "Dėl biudžetinių įstaigų ir organizacijų darbuotojų darbo apmok</text:span><text:span text:style-name="T1596">ėjimo tvarkos tobulinimo" pakeitimo</text:span></text:p>
      <text:p text:style-name="P1597"/>
      <text:p text:style-name="P1598"><text:span text:style-name="T1599">33.</text:span></text:p>
      <text:p text:style-name="P1600"><text:span text:style-name="T1601">Lietuvos Respublikos Vyriausybė, Nutarimas</text:span></text:p>
      <text:p text:style-name="P1602"><text:span text:style-name="T1603">Nr.<text:s/></text:span><text:a xlink:href="https://www.e-tar.lt/portal/legalAct.html?documentId=TAR.366FE951AC23" office:target-frame-name="_top" xlink:show="replace"><text:span text:style-name="T1604">1534</text:span></text:a><text:span text:style-name="T1605">, 2011-12-28, Žin., 2011, Nr. 164-7818 (2011-12-31), i. k. 1111100NUTA00001534</text:span></text:p>
      <text:p text:style-name="P1606"><text:span text:style-name="T1607">Dėl</text:span><text:span text:style-name="T1608"><text:s/>Lietuvos Respublikos Vyriausybės 1993 m. liepos 8 d. nutarimo Nr. 511 "Dėl biudžetinių įstaigų ir organizacijų darbuotojų darbo apmokėjimo tvarkos tobulinimo" pakeitimo</text:span></text:p>
      <text:p text:style-name="P1609"/>
      <text:p text:style-name="P1610"><text:span text:style-name="T1611">34.</text:span></text:p>
      <text:p text:style-name="P1612"><text:span text:style-name="T1613">Lietuvos Respublikos Vyriausybė, Nutarimas</text:span></text:p>
      <text:p text:style-name="P1614"><text:span text:style-name="T1615">Nr.<text:s/></text:span><text:a xlink:href="https://www.e-tar.lt/portal/legalAct.html?documentId=TAR.6F9403767A56" office:target-frame-name="_top" xlink:show="replace"><text:span text:style-name="T1616">455</text:span></text:a><text:span text:style-name="T1617">, 2012-04-25, Žin., 2012, Nr. 50-2462 (2012-04-28), i. k. 1121100NUTA00000455</text:span></text:p>
      <text:p text:style-name="P1618"><text:span text:style-name="T1619">Dėl Lietuvos Respublikos Vyriausybės 1993 m. liepos 8 d. nutarimo Nr. 511 "Dėl biudžetinių įstaigų ir organizacijų darbuotojų<text:s/></text:span><text:span text:style-name="T1620">darbo apmokėjimo tvarkos tobulinimo" pakeitimo</text:span></text:p>
      <text:p text:style-name="P1621"/>
      <text:p text:style-name="P1622"><text:span text:style-name="T1623">35.</text:span></text:p>
      <text:p text:style-name="P1624"><text:span text:style-name="T1625">Lietuvos Respublikos Vyriausybė, Nutarimas</text:span></text:p>
      <text:p text:style-name="P1626"><text:span text:style-name="T1627">Nr.<text:s/></text:span><text:a xlink:href="https://www.e-tar.lt/portal/legalAct.html?documentId=TAR.9E69412A574D" office:target-frame-name="_top" xlink:show="replace"><text:span text:style-name="T1628">637</text:span></text:a><text:span text:style-name="T1629">, 2012-06-06, Žin., 2012, Nr. 65-3279 (2012-06-09), i. k. 1121100NUTA000</text:span><text:span text:style-name="T1630">00637</text:span></text:p>
      <text:p text:style-name="P1631"><text:span text:style-name="T1632">Dėl Lietuvos Respublikos Vyriausybės 1993 m. liepos 8 d. nutarimo Nr. 511 "Dėl biudžetinių įstaigų ir organizacijų darbuotojų darbo apmokėjimo tvarkos tobulinimo" pakeitimo</text:span></text:p>
      <text:p text:style-name="P1633"/>
      <text:p text:style-name="P1634"><text:span text:style-name="T1635">36.</text:span></text:p>
      <text:p text:style-name="P1636"><text:span text:style-name="T1637">Lietuvos Respublikos Vyriausybė, Nutarimas</text:span></text:p>
      <text:p text:style-name="P1638"><text:span text:style-name="T1639">Nr.<text:s/></text:span><text:a xlink:href="https://www.e-tar.lt/portal/legalAct.html?documentId=TAR.463CE3B83DDA" office:target-frame-name="_top" xlink:show="replace"><text:span text:style-name="T1640">871</text:span></text:a><text:span text:style-name="T1641">, 2012-07-11, Žin., 2012, Nr. 86-4504 (2012-07-20), i. k. 1121100NUTA00000871</text:span></text:p>
      <text:p text:style-name="P1642"><text:span text:style-name="T1643">Dėl Lietuvos Respublikos Vyriausybės 1993 m. liepos 8 d. nutarimo Nr. 511 "Dėl biudžetinių įstaigų ir organizacijų dar</text:span><text:span text:style-name="T1644">buotojų darbo apmokėjimo tvarkos tobulinimo" pakeitimo</text:span></text:p>
      <text:p text:style-name="P1645"/>
      <text:p text:style-name="P1646"><text:span text:style-name="T1647">37.</text:span></text:p>
      <text:p text:style-name="P1648"><text:span text:style-name="T1649">Lietuvos Respublikos Vyriausybė, Nutarimas</text:span></text:p>
      <text:p text:style-name="P1650"><text:span text:style-name="T1651">Nr.<text:s/></text:span><text:a xlink:href="https://www.e-tar.lt/portal/legalAct.html?documentId=TAR.F9FD34A107D6" office:target-frame-name="_top" xlink:show="replace"><text:span text:style-name="T1652">1555</text:span></text:a><text:span text:style-name="T1653">, 2012-12-19, Žin., 2012, Nr. 153-7858 (2012-12-29), i. k.<text:s/></text:span><text:span text:style-name="T1654">1121100NUTA00001555</text:span></text:p>
      <text:p text:style-name="P1655"><text:span text:style-name="T1656">Dėl Lietuvos Respublikos Vyriausybės 1993 m. liepos 8 d. nutarimo Nr. 511 "Dėl biudžetinių įstaigų ir organizacijų darbuotojų darbo apmokėjimo tvarkos tobulinimo" pakeitimo</text:span></text:p>
      <text:p text:style-name="P1657"/>
      <text:p text:style-name="P1658"><text:span text:style-name="T1659">38.</text:span></text:p>
      <text:p text:style-name="P1660"><text:span text:style-name="T1661">Lietuvos Respublikos Vyriausybė, Nutarimas</text:span></text:p>
      <text:p text:style-name="P1662"><text:span text:style-name="T1663">Nr.<text:s/></text:span><text:a xlink:href="https://www.e-tar.lt/portal/legalAct.html?documentId=TAR.49DC44C06D0C" office:target-frame-name="_top" xlink:show="replace"><text:span text:style-name="T1664">1185</text:span></text:a><text:span text:style-name="T1665">, 2013-12-11, Žin., 2013, Nr. 130-6673 (2013-12-19), i. k. 1131100NUTA00001185</text:span></text:p>
      <text:p text:style-name="P1666"><text:span text:style-name="T1667">Dėl Lietuvos Respublikos Vyriausybės 1993 m. liepos 8 d. nutarimo Nr. 511 "Dėl biudžetinių įstaigų ir<text:s/></text:span><text:span text:style-name="T1668">organizacijų darbuotojų darbo apmokėjimo tvarkos tobulinimo" pakeitimo</text:span></text:p>
      <text:p text:style-name="P1669"/>
      <text:p text:style-name="P1670"><text:span text:style-name="T1671">39.</text:span></text:p>
      <text:p text:style-name="P1672"><text:span text:style-name="T1673">Lietuvos Respublikos Vyriausybė, Nutarimas</text:span></text:p>
      <text:p text:style-name="P1674"><text:span text:style-name="T1675">Nr.<text:s/></text:span><text:a xlink:href="https://www.e-tar.lt/portal/legalAct.html?documentId=c3ce64a0ed4011e3bb22becb572235f5" office:target-frame-name="_top" xlink:show="replace"><text:span text:style-name="T1676">493</text:span></text:a><text:span text:style-name="T1677">, 2014-06-04, paskelbta TAR 2014</text:span><text:span text:style-name="T1678">-06-06, i. k. 2014-07246</text:span></text:p>
      <text:p text:style-name="P1679"><text:span text:style-name="T1680">Dėl Lietuvos Respublikos Vyriausybės 1993 m. liepos 8 d. nutarimo Nr. 511 „Dėl biudžetinių įstaigų ir organizacijų darbuotojų darbo apmokėjimo tvarkos tobulinimo“ pakeitimo</text:span></text:p>
      <text:p text:style-name="P1681"/>
      <text:p text:style-name="P1682"><text:span text:style-name="T1683">40.</text:span></text:p>
      <text:p text:style-name="P1684"><text:span text:style-name="T1685">Lietuvos Respublikos Vyriausybė, Nutarimas</text:span></text:p>
      <text:p text:style-name="P1686"><text:span text:style-name="T1687">Nr.<text:s/></text:span><text:a xlink:href="https://www.e-tar.lt/portal/legalAct.html?documentId=34dd5fc03ff811e498a79e861091cd92" office:target-frame-name="_top" xlink:show="replace"><text:span text:style-name="T1688">959</text:span></text:a><text:span text:style-name="T1689">, 2014-09-17, paskelbta TAR 2014-09-19, i. k. 2014-12505</text:span></text:p>
      <text:p text:style-name="P1690"><text:span text:style-name="T1691">Dėl Lietuvos Respublikos Vyriausybės 1993 m. liepos 8 d. nutarimo Nr. 511 „Dėl biudžetinių įstaigų i</text:span><text:span text:style-name="T1692">r organizacijų darbuotojų darbo apmokėjimo tvarkos tobulinimo“ pakeitimo  </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90"><text:page-number text:fixed="false">6</text:page-number></text:p>
        <text:p text:style-name="Header"/>
      </style:header>
    </style:master-page>
    <style:master-page style:next-style-name="MP1" style:name="MPF1" style:page-layout-name="PL1"/>
    <style:master-page style:name="MP2" style:page-layout-name="PL2">
      <style:header>
        <text:p text:style-name="P903"><text:page-number text:fixed="false">6</text:page-number></text:p>
        <text:p text:style-name="Header"/>
      </style:header>
    </style:master-page>
    <style:master-page style:next-style-name="MP2" style:name="MPF2" style:page-layout-name="PL2"/>
    <style:master-page style:name="MP3" style:page-layout-name="PL3">
      <style:header>
        <text:p text:style-name="P1007"><text:page-number text:fixed="false">6</text:page-number></text:p>
        <text:p text:style-name="Header"/>
      </style:header>
    </style:master-page>
    <style:master-page style:next-style-name="MP3" style:name="MPF3" style:page-layout-name="PL3"/>
    <style:master-page style:name="MP4" style:page-layout-name="PL4">
      <style:header>
        <text:p text:style-name="P1077"><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6" meta:paragraph-count="754" meta:word-count="6193" meta:character-count="48300" meta:row-count="1428" meta:non-whitespace-character-count="42861"/>
  </office:meta>
</office:document-meta>
</file>