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master-page-name="MPF1" style:family="paragraph">
      <style:paragraph-properties fo:break-before="page" fo:margin-left="3.5437in">
        <style:tab-stops/>
      </style:paragraph-properties>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color="#000000"/>
    </style:style>
    <style:style style:name="TableColumn203" style:family="table-column">
      <style:table-column-properties style:column-width="1.6166in"/>
    </style:style>
    <style:style style:name="TableColumn204" style:family="table-column">
      <style:table-column-properties style:column-width="0.6902in"/>
    </style:style>
    <style:style style:name="TableColumn205" style:family="table-column">
      <style:table-column-properties style:column-width="0.7215in"/>
    </style:style>
    <style:style style:name="TableColumn206" style:family="table-column">
      <style:table-column-properties style:column-width="0.8944in"/>
    </style:style>
    <style:style style:name="TableColumn207" style:family="table-column">
      <style:table-column-properties style:column-width="0.8381in"/>
    </style:style>
    <style:style style:name="TableColumn208" style:family="table-column">
      <style:table-column-properties style:column-width="1.9312in"/>
    </style:style>
    <style:style style:name="Table202"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2" style:family="paragraph">
      <style:paragraph-properties fo:break-before="page" fo:margin-left="3.5437in">
        <style:tab-stops/>
      </style:paragraph-properties>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text-properties fo:color="#000000"/>
    </style:style>
    <style:style style:name="TableColumn391" style:family="table-column">
      <style:table-column-properties style:column-width="2.4319in"/>
    </style:style>
    <style:style style:name="TableColumn392" style:family="table-column">
      <style:table-column-properties style:column-width="0.7576in"/>
    </style:style>
    <style:style style:name="TableColumn393" style:family="table-column">
      <style:table-column-properties style:column-width="0.7576in"/>
    </style:style>
    <style:style style:name="TableColumn394" style:family="table-column">
      <style:table-column-properties style:column-width="1.3993in"/>
    </style:style>
    <style:style style:name="TableColumn395" style:family="table-column">
      <style:table-column-properties style:column-width="1.3458in"/>
    </style:style>
    <style:style style:name="Table390" style:family="table">
      <style:table-properties style:width="6.6923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3" style:family="paragraph">
      <style:paragraph-properties fo:break-before="page" fo:margin-left="3.5437in">
        <style:tab-stops/>
      </style:paragraph-properties>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text-properties fo:color="#000000"/>
    </style:style>
    <style:style style:name="TableColumn494" style:family="table-column">
      <style:table-column-properties style:column-width="1.9756in"/>
    </style:style>
    <style:style style:name="TableColumn495" style:family="table-column">
      <style:table-column-properties style:column-width="0.7861in"/>
    </style:style>
    <style:style style:name="TableColumn496" style:family="table-column">
      <style:table-column-properties style:column-width="0.7861in"/>
    </style:style>
    <style:style style:name="TableColumn497" style:family="table-column">
      <style:table-column-properties style:column-width="0.7861in"/>
    </style:style>
    <style:style style:name="TableColumn498" style:family="table-column">
      <style:table-column-properties style:column-width="0.7861in"/>
    </style:style>
    <style:style style:name="TableColumn499" style:family="table-column">
      <style:table-column-properties style:column-width="0.7861in"/>
    </style:style>
    <style:style style:name="TableColumn500" style:family="table-column">
      <style:table-column-properties style:column-width="0.7861in"/>
    </style:style>
    <style:style style:name="Table493" style:family="table">
      <style:table-properties style:width="6.6923in" fo:margin-left="0in" table:align="lef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4" style:family="paragraph">
      <style:paragraph-properties fo:break-before="page" fo:margin-left="3.5437in">
        <style:tab-stops/>
      </style:paragraph-properties>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font-weight="bold" style:font-weight-asian="bold"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end"/>
      <style:text-properties fo:color="#000000"/>
    </style:style>
    <style:style style:name="TableColumn557" style:family="table-column">
      <style:table-column-properties style:column-width="2.609in"/>
    </style:style>
    <style:style style:name="TableColumn558" style:family="table-column">
      <style:table-column-properties style:column-width="0.9562in"/>
    </style:style>
    <style:style style:name="TableColumn559" style:family="table-column">
      <style:table-column-properties style:column-width="3.127in"/>
    </style:style>
    <style:style style:name="Table556"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2">Suvestinė redakcija nuo 1995-02-11 iki 1995-03-25</text:span></text:p>
      <text:p text:style-name="P3"/>
      <text:p text:style-name="P4"><text:span text:style-name="T5">Nutarimas paskelbtas: Žin. 1993, Nr.<text:s/></text:span><text:a xlink:href="https://www.e-tar.lt/portal/legalAct.html?documentId=TAR.35316D588106" office:target-frame-name="_top" xlink:show="replace"><text:span text:style-name="T6">28-655</text:span></text:a><text:span text:style-name="T7">, i. k. 0931100NUTA00000511</text:span></text:p>
      <text:p text:style-name="P8"/>
      <text:p text:style-name="P9"/>
      <text:p text:style-name="P10"/>
      <text:p text:style-name="P11"><text:span text:style-name="T12"/><text:span text:style-name="T13">LIETUVOS RESPUBLIKOS VYRIAUSYBĖ</text:span></text:p>
      <text:p text:style-name="P14"/>
      <text:p text:style-name="P15">N U T A R I M A S</text:p>
      <text:p text:style-name="P16">DĖL BIUDŽETINIŲ ĮSTAIGŲ IR ORGANIZACIJŲ DARBUOTOJŲ DARBO APMOKĖJIMO TVARKOS TOBULINIMO</text:p>
      <text:p text:style-name="P17"/>
      <text:p text:style-name="P18">1993 m. liepos 8 d. Nr. 511</text:p>
      <text:p text:style-name="P19">Vilnius</text:p>
      <text:p text:style-name="P20"/>
      <text:p text:style-name="P21"><text:span text:style-name="T22">Atsižvelgdama į Lito komiteto nutarimus dėl n</text:span><text:span text:style-name="T23">acionalinių pinigų – lito įvedimo ir siekdama toliau tobulinti biudžetinių įstaigų ir organizacijų darbuotojų darbo apmokėjimą, Lietuvos Respublikos Vyriausybė<text:s/></text:span><text:span text:style-name="T24">nutari</text:span><text:span text:style-name="T25">a:</text:span></text:p>
      <text:p text:style-name="P26"><text:span text:style-name="T27">1</text:span><text:span text:style-name="T28">. Nustatyti, kad nuo 1993 m. liepos 1 d. biudžetinių įstaigų ir organizacijų darbu</text:span><text:span text:style-name="T29">otojų darbas apmokamas taikant koeficientus, kurių pagrindu imama Lietuvos Respublikos Vyriausybės patvirtinta minimali mėnesinė alga (valandinis atlygis).</text:span></text:p>
      <text:p text:style-name="P30"><text:span text:style-name="T31">2</text:span><text:span text:style-name="T32">. Patvirtinti biudžetinių įstaigų ir organizacijų darbuotojų tarnybinius atlyginimus ir tarifin</text:span><text:span text:style-name="T33">ius atlygius (koeficientais) pagal 1–4 priedus.</text:span></text:p>
      <text:p text:style-name="P34"><text:span text:style-name="T35">3</text:span><text:span text:style-name="T36">. Ministerijos, departamentai bei kitos valstybinės tarnybos ir savivaldybės – biudžetinių įstaigų ir organizacijų aukštesniosios organizacijos per 15 dienų turi nustatyti diferencijuotas pagal įstaigų<text:s/></text:span><text:span text:style-name="T37">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38">tytas darbo apmokėjimo sąlygas.</text:span></text:p>
      <text:p text:style-name="P39"><text:span text:style-name="T40">Sveikatos apsaugos ministerija, Kultūros ir švietimo ministerija, Žemės ūkio ministerija, Kūno kultūros ir sporto departamentas parengtas tarnybinių atlyginimų schemas (koeficientais) bei kitas darbo apmokėjimo sąlygas priva</text:span><text:span text:style-name="T41">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2">lų), medicinos personalo bei kultūros ir meno darbuotojų darbo užmokesčiui nustatyti.</text:span></text:p>
      <text:p text:style-name="P43"><text:span text:style-name="T44">4</text:span><text:span text:style-name="T45">. Konkrečius įstaigos ar organizacijos darbuotojų tarnybinius atlyginimus (koeficientais) bei kitas darbo apmokėjimo sąlygas turi nustatyti vadovas.</text:span></text:p>
      <text:p text:style-name="P46"><text:span text:style-name="T47">Įstaigų ir organ</text:span><text:span text:style-name="T48">izacijų vadovų tarnybinius atlyginimus (koeficientais), taip pat kitas jų darbo apmokėjimo bei skatinimo sąlygas turi nustatyti aukštesnioji organizacija.</text:span></text:p>
      <text:p text:style-name="P49"><text:span text:style-name="T50">5</text:span><text:span text:style-name="T51">. Suteikti biudžetinių įstaigų ir organizacijų vadovams teisę, neviršijant darbo užmokesčiui ski</text:span><text:span text:style-name="T52">rtų lėšų:</text:span></text:p>
      <text:p text:style-name="P53"><text:span text:style-name="T54">5.1</text:span><text:span text:style-name="T55">. nustatyti darbuotojams neriboto dydžio priemokas už papildomai atliekamus darbus, aukštą kvalifikaciją, darbų sudėtingumą ir svarbumą bei ypatingas darbo sąlygas, taip pat už laikinai nesančių darbuotojų pareigų vykdymą;</text:span></text:p>
      <text:p text:style-name="P56"><text:span text:style-name="T57">5.2</text:span><text:span text:style-name="T58">. premijuot</text:span><text:span text:style-name="T59">i darbuotojus ir nustatyti jų premijavimo tvarką.</text:span></text:p>
      <text:p text:style-name="P60"><text:span text:style-name="T61">6</text:span><text:span text:style-name="T62">. Biudžetinėse įstaigose ir organizacijose pagal įstatymus sudaromose kolektyvinėse sutartyse, atsižvelgiant į aukštesniosios organizacijos nustatytas sąlygas, turi būti konkretinama darbuotojų<text:s/></text:span><text:span text:style-name="T63">premijavimo, priedų ir priemokų skyrimo tvarka bei dydis, taip pat kitos darbo apmokėjimo ir organizavimo sąlygos.</text:span></text:p>
      <text:p text:style-name="P64">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65"><text:span text:style-name="T66">Už darbą e</text:span><text:span text:style-name="T67">sant nukrypimų nuo normalių sąlygų, už viršvalandžius, darbą naktį, poilsio ir švenčių dienomis papildomai mokamos iš darbo užmokesčio fondo lėšų Lietuvos Respublikos darbo apmokėjimo įstatymu patvirtintos minimalios priemokos, laikantis Lietuvos Respublik</text:span><text:span text:style-name="T68">os įstatymuose bei normatyviniuose aktuose nustatytos tvarkos.</text:span></text:p>
      <text:p text:style-name="P69"><text:span text:style-name="T70">7</text:span><text:span text:style-name="T71">. Finansų ministerija kartu su Socialinės apsaugos ministerija, atsižvelgdamos į šiame nutarime numatytas darbo apmokėjimo sąlygas, per 10 dienų turi nustatyti biudžetinių įstaigų ir organ</text:span><text:span text:style-name="T72">izacijų darbo užmokesčio fondo apskaičiavimo tvarką.</text:span></text:p>
      <text:p text:style-name="P73"><text:span text:style-name="T74">8</text:span><text:span text:style-name="T75">. Pavesti Finansų ministerijai:</text:span></text:p>
      <text:p text:style-name="P76"><text:span text:style-name="T77">8.1</text:span><text:span text:style-name="T78">. skirti lėšas iš Lietuvos valstybės biudžeto pagal šiame nutarime numatytas biudžetinių įstaigų ir organizacijų bei valstybės institucijų darbuotojų darbo apmok</text:span><text:span text:style-name="T79">ėjimo sąlygas;</text:span></text:p>
      <text:p text:style-name="P80"><text:span text:style-name="T81">8.2</text:span><text:span text:style-name="T82">. iki 1993 m. liepos 15 d. paskirstyti numatytas lėšas ministerijoms, departamentams bei kitoms valstybinėms tarnyboms ir savivaldybėms.</text:span></text:p>
      <text:p text:style-name="P83"><text:span text:style-name="T84">Skiriant lėšas savivaldybėms, atsižvelgti į jų biudžetų pajamų, priimtų skaičiuojant atskaitymų n</text:span><text:span text:style-name="T85">ormatyvus ir dotacijų sumas 1993 metams, įvykdymą šių metų liepos 1 d.</text:span></text:p>
      <text:p text:style-name="P86"><text:span text:style-name="T87">9</text:span><text:span text:style-name="T88">. Valstybinio socialinio draudimo valdyba turi skirti iš valstybinio socialinio draudimo 1993 metų biudžeto lėšas valstybinio socialinio draudimo ir kitoms iš valstybinio sociali</text:span><text:span text:style-name="T89">nio draudimo biudžeto finansuojamoms įstaigoms pagal šiame nutarime numatytas darbo apmokėjimo sąlygas. Šiame nutarime numatytoms socialinio draudimo išmokoms padidinti gali būti naudojamos ir Valstybinio socialinio draudimo valdybos veiklos pajamos, iš jų</text:span><text:span text:style-name="T90"><text:s/>ir sukaupti dividendai už depozitinius indėlius.</text:span></text:p>
      <text:p text:style-name="P91"><text:span text:style-name="T92">10</text:span><text:span text:style-name="T93">. Leisti visų iš biudžeto finansuojamų įstaigų ir organizacijų vadovams skirti darbuotojams, kai sunki jų materialinė būklė, nelaimės ir kitais atvejais vienkartines materialines pašalpas iš sutaupytų</text:span><text:span text:style-name="T94"><text:s/>darbo užmokesčio fondo lėšų.</text:span></text:p>
      <text:p text:style-name="P95"><text:span text:style-name="T96">11</text:span><text:span text:style-name="T97">. Įsigaliojus šiame nutarime numatytoms darbo apmokėjimo sąlygoms, pripažinti netekusiais galios:</text:span></text:p>
      <text:p text:style-name="P98"><text:span text:style-name="T99">11.1</text:span><text:span text:style-name="T100">. Lietuvos Respublikos Vyriausybės 1991 m. birželio 27 d. nutarimo Nr. 250 „Dėl gyventojų papildomų išlaidų, susijus</text:span><text:span text:style-name="T101">ių su kai kurių prekių kainų padidėjimu, kompensavimo ir biudžetinių įstaigų darbuotojų darbo apmokėjimo didinimo“ (Žin., 1991, Nr.<text:s/></text:span><text:a xlink:href="https://www.e-tar.lt/portal/lt/legalAct/TAR.C27B6D615BF8" office:target-frame-name="_blank" xlink:show="new"><text:span text:style-name="T102">21-558</text:span></text:a><text:span text:style-name="T103">) 3 punktą ir 4 punkto pirmąją, a</text:span><text:span text:style-name="T104">ntrąją bei trečiąją pastraipas, kiek tai susiję su biudžetinių įstaigų ir organizacijų darbuotojais, nevykdančiais valstybinės valdžios, valstybės valdymo bei teisėsaugos funkcijų;</text:span></text:p>
      <text:p text:style-name="P105"><text:span text:style-name="T106">11.2</text:span><text:span text:style-name="T107">. Lietuvos Respublikos Vyriausybės 1991 m. liepos 9 d. nutarimą Nr.</text:span><text:span text:style-name="T108"><text:s/>270 „Dėl kultūros ir švietimo įstaigų ir organizacijų darbuotojų tarnybinių atlyginimų (tarifinių atlygių) patvirtinimo“;</text:span></text:p>
      <text:p text:style-name="P109"><text:span text:style-name="T110">11.3</text:span><text:span text:style-name="T111"><text:s/>Lietuvos Respublikos Vyriausybės 1991 m. liepos 12 d. nutarimą Nr. 276 „Dėl sveikatos apsaugos įstaigų darbuotojų tarnybinių atlyginimų“;</text:span></text:p>
      <text:p text:style-name="P112"><text:span text:style-name="T113">11.4</text:span><text:span text:style-name="T114">. Lietuvos Respublikos Vyriausybės 1991 m. rugsėjo 12 d. nutarimą Nr. 378 „Dėl Lietuvos Respublikos Vyriausyb</text:span><text:span text:style-name="T115">ės 1991 m. liepos 9 d. nutarimo Nr. 270 dalinio pakeitimo ir papildymo“;</text:span></text:p>
      <text:p text:style-name="P116"><text:span text:style-name="T117">11.5</text:span><text:span text:style-name="T118">. Lietuvos Respublikos Vyriausybės 1992 m. gegužės 29 d. nutarimą Nr. 409 „Dėl Lietuvos Respublikos Vyriausybės 1991 m. liepos 9 d. nutarimo Nr. 270 dalinio pakeitimo“;</text:span></text:p>
      <text:p text:style-name="P119"><text:span text:style-name="T120">11.6</text:span><text:span text:style-name="T121">.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22">8-194</text:span></text:a><text:span text:style-name="T123">);</text:span></text:p>
      <text:p text:style-name="P124"><text:span text:style-name="T125">11.7</text:span><text:span text:style-name="T126">. Lietuvos Respublikos Vyriausybės 1993 m. vasario 26 d. nutarimo Nr. 119 „Dėl darbo užmokesčio ir kitų išmokų indeksavimo“ (Žin., 1993, Nr.<text:s/></text:span><text:a xlink:href="https://www.e-tar.lt/portal/lt/legalAct/TAR.2EF07E13FE4A" office:target-frame-name="_blank" xlink:show="new"><text:span text:style-name="T127">8-195</text:span></text:a><text:span text:style-name="T128">) 2.1 punktą;</text:span></text:p>
      <text:p text:style-name="P129"><text:span text:style-name="T130">11.8</text:span><text:span text:style-name="T131">. Lietuvos Respublikos Vyriausybės 1993 m. kovo 19 d. nutarimo Nr. 186 „Dėl darbo užmokesčio ir kitų išmokų indeksavimo“ (Žin., 1993, Nr.<text:s/></text:span><text:a xlink:href="https://www.e-tar.lt/portal/lt/legalAct/TAR.9BB23201DBAF" office:target-frame-name="_blank" xlink:show="new"><text:span text:style-name="T132">11-279</text:span></text:a><text:span text:style-name="T133">) 2.1 punktą;</text:span></text:p>
      <text:p text:style-name="P134"><text:span text:style-name="T135">11.9</text:span><text:span text:style-name="T136">. Lietuvos Respublikos Vyriausybės 1993 m. gegužės 14 d. nutarimo Nr. 329 „Dėl darbo užmokesčio ir kitų išmokų indeksavimo“ (Žin., 1993, Nr.<text:s/></text:span><text:a xlink:href="https://www.e-tar.lt/portal/lt/legalAct/TAR.D056848C4C65" office:target-frame-name="_blank" xlink:show="new"><text:span text:style-name="T137">16-418</text:span></text:a><text:span text:style-name="T138">) 2.1 ir 2.2 punktus;</text:span></text:p>
      <text:p text:style-name="P139"><text:span text:style-name="T140">11.10</text:span><text:span text:style-name="T141">. Lietuvos Respublikos Vyriausybės 1993 m. birželio 2 d. nutarimą Nr. 388 „Dėl Lietuvos Respublikos Vyriausybės 1991 m. liepos 9 d. nutarimo Nr. 270 dalinio pakeit</text:span><text:span text:style-name="T142">imo“ (Žin., 1993, Nr.<text:s/></text:span><text:a xlink:href="https://www.e-tar.lt/portal/lt/legalAct/TAR.2C0448A37BD8" office:target-frame-name="_blank" xlink:show="new"><text:span text:style-name="T143">20-498</text:span></text:a><text:span text:style-name="T144">);</text:span></text:p>
      <text:p text:style-name="P145"><text:span text:style-name="T146">11.11</text:span><text:span text:style-name="T147">. Lietuvos Respublikos Vyriausybės 1993 m. birželio 2 d. nutarimo Nr. 393 „Dėl darbo užmokesčio ir kitų išmokų indeksavimo“ (Žin.,<text:s/></text:span><text:span text:style-name="T148">1993, Nr.<text:s/></text:span><text:a xlink:href="https://www.e-tar.lt/portal/lt/legalAct/TAR.4CB75B46E793" office:target-frame-name="_blank" xlink:show="new"><text:span text:style-name="T149">20-501</text:span></text:a><text:span text:style-name="T150">) 2.1 ir 2.2 punktus;</text:span></text:p>
      <text:p text:style-name="P151"><text:span text:style-name="T152">11.12</text:span><text:span text:style-name="T153">. Lietuvos Respublikos Vyriausybės 1993 m. birželio 2 d. nutarimo Nr. 394 „Dėl Lietuvos Respublikos Vyriausybės 1993 m. gegu</text:span><text:span text:style-name="T154">žės 14 d. nutarimo Nr. 329 dalinio pakeitimo“ (Žin., 1993, Nr.<text:s/></text:span><text:a xlink:href="https://www.e-tar.lt/portal/lt/legalAct/TAR.5950CC32ADD4" office:target-frame-name="_blank" xlink:show="new"><text:span text:style-name="T155">20-502</text:span></text:a><text:span text:style-name="T156">) 2 punktą;</text:span></text:p>
      <text:p text:style-name="P157"><text:span text:style-name="T158">11.13</text:span><text:span text:style-name="T159">. Lietuvos Respublikos Vyriausybės 1993 m</text:span><text:span text:style-name="T160">. birželio 16 d. nutarimą Nr. 438 „Dėl Lietuvos Respublikos Vyriausybės 1991 m. liepos 12 d. nutarimo Nr. 276 dalinio pakeitimo“ (Žin., 1993, Nr.<text:s/></text:span><text:a xlink:href="https://www.e-tar.lt/portal/lt/legalAct/TAR.9FA3D186E147" office:target-frame-name="_blank" xlink:show="new"><text:span text:style-name="T161">24-569</text:span></text:a><text:span text:style-name="T162">).</text:span></text:p>
      <text:p text:style-name="P163"><text:span text:style-name="T164">12</text:span><text:span text:style-name="T165">. Suteik</text:span><text:span text:style-name="T166">ti Socialinės apsaugos ministerijai ir Finansų ministerijai teisę aiškinti šio nutarimo taikymą.</text:span></text:p>
      <text:p text:style-name="P167"><text:span text:style-name="T168">13</text:span><text:span text:style-name="T169">. Prašyti Lietuvos Respublikos Seimą ir Prezidentą taikyti Seimą ir Prezidentūrą aptarnaujančių bei jiems pavaldžių (atskaitingų) įstaigų darbuotojams, n</text:span><text:span text:style-name="T170">evykdantiems valstybės valdymo funkcijų, šiame nutarime numatytas darbo apmokėjimo sąlygas.</text:span></text:p>
      <text:p text:style-name="P171"/>
      <text:p text:style-name="P172"/>
      <text:p text:style-name="P173"/>
      <text:p text:style-name="P174"><text:span text:style-name="T175">MINISTRAS PIRMININKAS</text:span><text:span text:style-name="T176"><text:tab/>ADOLFAS ŠLEŽEVIČIUS</text:span></text:p>
      <text:p text:style-name="P177"/>
      <text:p text:style-name="P178"/>
      <text:p text:style-name="P179"/>
      <text:p text:style-name="P180"><text:span text:style-name="T181">SOCIALINĖS APSAUGOS MINISTRAS</text:span><text:span text:style-name="T182"><text:tab/>TEODORAS MEDAISKIS</text:span></text:p>
      <text:soft-page-break/>
      <text:p text:style-name="P183">Lietuvos Respublikos Vyriausybės</text:p>
      <text:p text:style-name="P184">1993 m.<text:s/>liepos 8 d. nutarimo Nr. 511</text:p>
      <text:p text:style-name="P185"><text:span text:style-name="T186">1</text:span><text:span text:style-name="T187"><text:s/>priedas</text:span></text:p>
      <text:p text:style-name="P188">(Lietuvos Respublikos Vyriausybės</text:p>
      <text:p text:style-name="P189"><text:span text:style-name="T190">1995<text:s/></text:span><text:span text:style-name="T191">m. sausio</text:span><text:span text:style-name="T192"><text:s/>24 d. nutarimo<text:s/></text:span></text:p>
      <text:p text:style-name="P193">Nr. 120 redakcija)</text:p>
      <text:p text:style-name="P194"/>
      <text:p text:style-name="P195"><text:span text:style-name="T196">BIUDŽETINIŲ ĮSTAIGŲ IR ORGANIZACIJŲ DARBUOTOJŲ</text:span></text:p>
      <text:p text:style-name="P197">(IŠSKYRUS NURODYTUS 2–4 PRIEDUOSE) TARNYBINIAI</text:p>
      <text:p text:style-name="P198"><text:span text:style-name="T199">ATLYGINIMAI (BAZINĖS MĖNESINĖS ALGOS</text:span><text:span text:style-name="T200"><text:s/>DYDŽIAI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Koeficientas</text:p>
          </table:table-cell>
          <table:covered-table-cell/>
          <table:covered-table-cell/>
          <table:covered-table-cell/>
          <table:covered-table-cell/>
          <table:covered-table-cell/>
        </table:table-row>
        <table:table-row table:style-name="TableRow212">
          <table:table-cell table:style-name="TableCell213">
            <text:p text:style-name="P214"/>
            <text:p text:style-name="P215">Pareigos</text:p>
          </table:table-cell>
          <table:table-cell table:style-name="TableCell216">
            <text:p text:style-name="P217"/>
            <text:p text:style-name="P218">pedagogų</text:p>
          </table:table-cell>
          <table:table-cell table:style-name="TableCell219">
            <text:p text:style-name="P220"/>
            <text:p text:style-name="P221">medicinos</text:p>
          </table:table-cell>
          <table:table-cell table:style-name="TableCell222">
            <text:p text:style-name="P223"/>
            <text:p text:style-name="P224">kultūros ir meno darbuotojų</text:p>
          </table:table-cell>
          <table:table-cell table:style-name="TableCell225">
            <text:p text:style-name="P226"/>
            <text:p text:style-name="P227">socialinių darbuotojų</text:p>
          </table:table-cell>
          <table:table-cell table:style-name="TableCell228">
            <text:p text:style-name="P229">Švietimo, kultūros ir meno, sveikatos apsaugos bei socialinių įstaigų, kitų darbuotojų, taip pat kitų biudžetinių įstaigų ir organizacijų<text:s/>darbuotojų</text:p>
          </table:table-cell>
        </table:table-row>
        <table:table-row table:style-name="TableRow230">
          <table:table-cell table:style-name="TableCell231">
            <text:p text:style-name="P232">Įstaigų ir organizacijų vadovai</text:p>
          </table:table-cell>
          <table:table-cell table:style-name="TableCell233">
            <text:p text:style-name="P234">4,1-7,8</text:p>
          </table:table-cell>
          <table:table-cell table:style-name="TableCell235">
            <text:p text:style-name="P236">4,3-7,2</text:p>
          </table:table-cell>
          <table:table-cell table:style-name="TableCell237">
            <text:p text:style-name="P238">3,5-6,6</text:p>
          </table:table-cell>
          <table:table-cell table:style-name="TableCell239">
            <text:p text:style-name="P240">3,1-5,8</text:p>
          </table:table-cell>
          <table:table-cell table:style-name="TableCell241">
            <text:p text:style-name="P242">3,1-5</text:p>
          </table:table-cell>
        </table:table-row>
        <table:table-row table:style-name="TableRow243">
          <table:table-cell table:style-name="TableCell244">
            <text:p text:style-name="P245">Skyrių (sektorių, kitų padalinių) viršininkai, vedėjai</text:p>
          </table:table-cell>
          <table:table-cell table:style-name="TableCell246">
            <text:p text:style-name="P247">3,4-6,7</text:p>
          </table:table-cell>
          <table:table-cell table:style-name="TableCell248">
            <text:p text:style-name="P249"/>
          </table:table-cell>
          <table:table-cell table:style-name="TableCell250">
            <text:p text:style-name="P251">2,9-6,6</text:p>
          </table:table-cell>
          <table:table-cell table:style-name="TableCell252">
            <text:p text:style-name="P253">2,5-4,9</text:p>
          </table:table-cell>
          <table:table-cell table:style-name="TableCell254">
            <text:p text:style-name="P255">2,5-4,2</text:p>
          </table:table-cell>
        </table:table-row>
        <table:table-row table:style-name="TableRow256">
          <table:table-cell table:style-name="TableCell257">
            <text:p text:style-name="P258">Specialist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 aukštuoju mokslu</text:p>
          </table:table-cell>
          <table:table-cell table:style-name="TableCell272">
            <text:p text:style-name="P273">3,4-6,2</text:p>
          </table:table-cell>
          <table:table-cell table:style-name="TableCell274">
            <text:p text:style-name="P275">3,4-5,9</text:p>
          </table:table-cell>
          <table:table-cell table:style-name="TableCell276">
            <text:p text:style-name="P277">2,6-5,5</text:p>
          </table:table-cell>
          <table:table-cell table:style-name="TableCell278">
            <text:p text:style-name="P279">2,3-4,6</text:p>
          </table:table-cell>
          <table:table-cell table:style-name="TableCell280">
            <text:p text:style-name="P281">2,3-4</text:p>
          </table:table-cell>
        </table:table-row>
        <table:table-row table:style-name="TableRow282">
          <table:table-cell table:style-name="TableCell283">
            <text:p text:style-name="P284">iš jų<text:s/>specialistai, kurių mokymo trukmė pagal mokymo planus stacionare, – šešeri ir daugiau metų</text:p>
          </table:table-cell>
          <table:table-cell table:style-name="TableCell285">
            <text:p text:style-name="P286">-</text:p>
          </table:table-cell>
          <table:table-cell table:style-name="TableCell287">
            <text:p text:style-name="P288">3,8-6,9</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su aukštesniuoju mokslu (vidurinis medicinos personalas)</text:p>
          </table:table-cell>
          <table:table-cell table:style-name="TableCell298">
            <text:p text:style-name="P299">2,3-5,4-</text:p>
          </table:table-cell>
          <table:table-cell table:style-name="TableCell300">
            <text:p text:style-name="P301">2,7-5,4</text:p>
          </table:table-cell>
          <table:table-cell table:style-name="TableCell302">
            <text:p text:style-name="P303">2-4,5</text:p>
          </table:table-cell>
          <table:table-cell table:style-name="TableCell304">
            <text:p text:style-name="P305">1,8-3,9</text:p>
          </table:table-cell>
          <table:table-cell table:style-name="TableCell306">
            <text:p text:style-name="P307">1,8-3,4</text:p>
          </table:table-cell>
        </table:table-row>
        <table:table-row table:style-name="TableRow308">
          <table:table-cell table:style-name="TableCell309">
            <text:p text:style-name="P310">Tarnautojai, iš- skyrus vadovus ir specialist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45-3,2</text:p>
          </table:table-cell>
        </table:table-row>
        <table:table-row table:style-name="TableRow321">
          <table:table-cell table:style-name="TableCell322">
            <text:p text:style-name="P323">Jaunesnysis medicinos ir individualios priežiūros personalas</text:p>
          </table:table-cell>
          <table:table-cell table:style-name="TableCell324">
            <text:p text:style-name="P325">-</text:p>
          </table:table-cell>
          <table:table-cell table:style-name="TableCell326">
            <text:p text:style-name="P327">1,4-3,5</text:p>
          </table:table-cell>
          <table:table-cell table:style-name="TableCell328">
            <text:p text:style-name="P329">-</text:p>
          </table:table-cell>
          <table:table-cell table:style-name="TableCell330">
            <text:p text:style-name="P331">1,3-3,5</text:p>
          </table:table-cell>
          <table:table-cell table:style-name="TableCell332">
            <text:p text:style-name="P333">-</text:p>
          </table:table-cell>
        </table:table-row>
        <table:table-row table:style-name="TableRow334">
          <table:table-cell table:style-name="TableCell335">
            <text:p text:style-name="P336">Darbininkai (su mėnesiniu tarnybiniu atlyginimu)</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3-2,9</text:p>
          </table:table-cell>
        </table:table-row>
      </table:table>
      <text:p text:style-name="P347"><text:span text:style-name="T348">Pastabos:<text:s/></text:span></text:p>
      <text:p text:style-name="P349"><text:span text:style-name="T350">1</text:span><text:span text:style-name="T351">. Vadovų pavaduotojų, vyriausiųjų buhalterių atlyginimai nustatomi 10–15 procentų<text:s/></text:span><text:span text:style-name="T352">mažesni negu vadovų.</text:span></text:p>
      <text:p text:style-name="P353"><text:span text:style-name="T354">2</text:span><text:span text:style-name="T355">. Specialistams nustatytąja tvarka gali būti suteikiamos šios kategorijos: vyriausiasis (aukščiausiosios kategorijos) specialistas, vyresnysis (vadovaujantysis) specialistas, specialistas.</text:span></text:p>
      <text:p text:style-name="P356"><text:span text:style-name="T357">3</text:span><text:span text:style-name="T358">. Kultūros ministerija, Švietimo ir<text:s/></text:span><text:span text:style-name="T359">mokslo ministerija ir Sveikatos apsaugos ministerija sudaro ir, suderinusios su Finansų ministerija bei Socialinės apsaugos ir darbo ministerija, patvirtina pareigų sąrašus, kuriais vadovaujantis visose biudžetinėse įstaigose ir organizacijose šie darbuoto</text:span><text:span text:style-name="T360">jai priskiriami prie pedagogų, kultūros ir meno darbuotojų ar medicinos personalo.</text:span></text:p>
      <text:p text:style-name="P361"><text:span text:style-name="T362">______________</text:span></text:p>
      <text:p text:style-name="P363">Priedo pakeitimai:</text:p>
      <text:p text:style-name="P364"><text:span text:style-name="T365">Nr.<text:s/></text:span><text:a xlink:href="https://www.e-tar.lt/portal/legalAct.html?documentId=TAR.BBAFEFEBB88D" office:target-frame-name="_top" xlink:show="replace"><text:span text:style-name="T366">597</text:span></text:a><text:span text:style-name="T367">, 1993-08-03, Žin., 1993, Nr. 35-798<text:s/></text:span><text:span text:style-name="T368">(1993-08-06), i. k. 0931100NUTA00000597</text:span></text:p>
      <text:p text:style-name="P369"><text:span text:style-name="T370">Nr.<text:s/></text:span><text:a xlink:href="https://www.e-tar.lt/portal/legalAct.html?documentId=TAR.4D14B580803B" office:target-frame-name="_top" xlink:show="replace"><text:span text:style-name="T371">120</text:span></text:a><text:span text:style-name="T372">, 1995-01-24, Žin., 1995, Nr. 10-226 (1995-02-01), i. k. 0951100NUTA00000120</text:span></text:p>
      <text:p text:style-name="Normal"/>
      <text:soft-page-break/>
      <text:p text:style-name="P373">Lietuvos Respublikos Vyriausybės</text:p>
      <text:p text:style-name="P374">1993 m. liepos 8 d. nutarimo Nr. 511</text:p>
      <text:p text:style-name="P375"><text:span text:style-name="T376">2</text:span><text:span text:style-name="T377"><text:s/>priedas</text:span></text:p>
      <text:p text:style-name="P378">(Lietuvos Respublikos Vyriausybės</text:p>
      <text:p text:style-name="P379"><text:span text:style-name="T380">1995<text:s/></text:span><text:span text:style-name="T381">m. sausio</text:span><text:span text:style-name="T382"><text:s/>24 d. nutarimo<text:s/></text:span></text:p>
      <text:p text:style-name="P383">Nr. 120 redakcija)</text:p>
      <text:p text:style-name="P384"/>
      <text:p text:style-name="P385"><text:span text:style-name="T386">VALANDINIAI ATLYGIAI UŽ MOKOMUOSIUS UŽSIĖMIMUS</text:span></text:p>
      <text:p text:style-name="P387"><text:span text:style-name="T388">(BAZINIO VALANDINIO ATLYGIO DYDŽIAI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Užsiėmimų rūšys</text:p>
          </table:table-cell>
          <table:table-cell table:style-name="TableCell399" table:number-columns-spanned="4">
            <text:p text:style-name="P400">Koeficientas</text:p>
          </table: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profesoriams, turintiems mokslų daktaro (habilituoto daktaro) laipsnį</text:p>
          </table:table-cell>
          <table:covered-table-cell/>
          <table:table-cell table:style-name="TableCell405">
            <text:p text:style-name="P406">docentams, turintiems mokslų daktaro (habilituoto daktaro) laipsnį</text:p>
          </table:table-cell>
          <table:table-cell table:style-name="TableCell407">
            <text:p text:style-name="P408">neturintiems mokslo laipsnio ir pedagoginio mokslo vardo</text:p>
          </table:table-cell>
        </table:table-row>
        <table:table-row table:style-name="TableRow409">
          <table:table-cell table:style-name="TableCell410" table:number-columns-spanned="5">
            <text:p text:style-name="P411">I. Darbas su studentais</text:p>
          </table:table-cell>
          <table:covered-table-cell/>
          <table:covered-table-cell/>
          <table:covered-table-cell/>
          <table:covered-table-cell/>
        </table:table-row>
        <table:table-row table:style-name="TableRow412">
          <table:table-cell table:style-name="TableCell413">
            <text:p text:style-name="P414">Paskaitos, vadovavimas,<text:s/>konsultacijos ir užsiėmimai su stažuotojais, vadovavimas, konsultacijos ir recenzavimas rengiant studentų diplominius darbus</text:p>
          </table:table-cell>
          <table:table-cell table:style-name="TableCell415" table:number-columns-spanned="2">
            <text:p text:style-name="P416">15,5</text:p>
          </table:table-cell>
          <table:covered-table-cell/>
          <table:table-cell table:style-name="TableCell417">
            <text:p text:style-name="P418">13,5</text:p>
          </table:table-cell>
          <table:table-cell table:style-name="TableCell419">
            <text:p text:style-name="P420">11,7</text:p>
          </table:table-cell>
        </table:table-row>
        <table:table-row table:style-name="TableRow421">
          <table:table-cell table:style-name="TableCell422">
            <text:p text:style-name="P423">Kitos užsiėmimų rūšys</text:p>
          </table:table-cell>
          <table:table-cell table:style-name="TableCell424" table:number-columns-spanned="2">
            <text:p text:style-name="P425">13,5</text:p>
          </table:table-cell>
          <table:covered-table-cell/>
          <table:table-cell table:style-name="TableCell426">
            <text:p text:style-name="P427">11,7</text:p>
          </table:table-cell>
          <table:table-cell table:style-name="TableCell428">
            <text:p text:style-name="P429">9,7</text:p>
          </table:table-cell>
        </table:table-row>
        <table:table-row table:style-name="TableRow430">
          <table:table-cell table:style-name="TableCell431" table:number-columns-spanned="5">
            <text:p text:style-name="P432">II. Darbas su klausytojais, turinčiais aukštąjį išsimokslinimą</text:p>
          </table:table-cell>
          <table:covered-table-cell/>
          <table:covered-table-cell/>
          <table:covered-table-cell/>
          <table:covered-table-cell/>
        </table:table-row>
        <table:table-row table:style-name="TableRow433">
          <table:table-cell table:style-name="TableCell434">
            <text:p text:style-name="P435">Paskaitos,<text:s/>mokslinės- praktinės konferencijos, vadovavimas diplominiams darbams ir stažuotėms</text:p>
          </table:table-cell>
          <table:table-cell table:style-name="TableCell436" table:number-columns-spanned="2">
            <text:p text:style-name="P437">19,4</text:p>
          </table:table-cell>
          <table:covered-table-cell/>
          <table:table-cell table:style-name="TableCell438">
            <text:p text:style-name="P439">15,5</text:p>
          </table:table-cell>
          <table:table-cell table:style-name="TableCell440">
            <text:p text:style-name="P441">13,5</text:p>
          </table:table-cell>
        </table:table-row>
        <table:table-row table:style-name="TableRow442">
          <table:table-cell table:style-name="TableCell443">
            <text:p text:style-name="P444">Kitos užsiėmimų rūšys</text:p>
          </table:table-cell>
          <table:table-cell table:style-name="TableCell445" table:number-columns-spanned="2">
            <text:p text:style-name="P446">15,5</text:p>
          </table:table-cell>
          <table:covered-table-cell/>
          <table:table-cell table:style-name="TableCell447">
            <text:p text:style-name="P448">13,5</text:p>
          </table:table-cell>
          <table:table-cell table:style-name="TableCell449">
            <text:p text:style-name="P450">11,7</text:p>
          </table:table-cell>
        </table:table-row>
        <table:table-row table:style-name="TableRow451">
          <table:table-cell table:style-name="TableCell452" table:number-columns-spanned="5">
            <text:p text:style-name="P453">III. Darbas su klausytojais, neturinčiais aukštojo išsimokslinimo</text:p>
          </table:table-cell>
          <table:covered-table-cell/>
          <table:covered-table-cell/>
          <table:covered-table-cell/>
          <table:covered-table-cell/>
        </table:table-row>
        <table:table-row table:style-name="TableRow454">
          <table:table-cell table:style-name="TableCell455" table:number-columns-spanned="2">
            <text:p text:style-name="P456">Dėstytojų kategorijos</text:p>
          </table:table-cell>
          <table:covered-table-cell/>
          <table:table-cell table:style-name="TableCell457" table:number-columns-spanned="3">
            <text:p text:style-name="P458">Koeficientas</text:p>
          </table:table-cell>
          <table:covered-table-cell/>
          <table:covered-table-cell/>
        </table:table-row>
        <table:table-row table:style-name="TableRow459">
          <table:table-cell table:style-name="TableCell460" table:number-columns-spanned="2">
            <text:p text:style-name="P461">Dėstytojai su<text:s/>aukštuoju mokslu</text:p>
          </table:table-cell>
          <table:covered-table-cell/>
          <table:table-cell table:style-name="TableCell462" table:number-columns-spanned="3">
            <text:p text:style-name="P463">11,7</text:p>
          </table:table-cell>
          <table:covered-table-cell/>
          <table:covered-table-cell/>
        </table:table-row>
        <table:table-row table:style-name="TableRow464">
          <table:table-cell table:style-name="TableCell465" table:number-columns-spanned="2">
            <text:p text:style-name="P466">Kiti dėstytojai</text:p>
          </table:table-cell>
          <table:covered-table-cell/>
          <table:table-cell table:style-name="TableCell467" table:number-columns-spanned="3">
            <text:p text:style-name="P468">8,7</text:p>
          </table:table-cell>
          <table:covered-table-cell/>
          <table:covered-table-cell/>
        </table:table-row>
      </table:table>
      <text:p text:style-name="P469">Pastaba. Šiame priede nustatyti atlygiai netaikomi aukštosiose mokyklose.</text:p>
      <text:p text:style-name="P470">______________</text:p>
      <text:p text:style-name="P471">Priedo pakeitimai:</text:p>
      <text:p text:style-name="P472"><text:span text:style-name="T473">Nr.<text:s/></text:span><text:a xlink:href="https://www.e-tar.lt/portal/legalAct.html?documentId=TAR.4D14B580803B" office:target-frame-name="_top" xlink:show="replace"><text:span text:style-name="T474">120</text:span></text:a><text:span text:style-name="T475">, 1995-01-24,<text:s/></text:span><text:span text:style-name="T476">Žin., 1995, Nr. 10-226 (1995-02-01), i. k. 0951100NUTA00000120</text:span></text:p>
      <text:p text:style-name="Normal"/>
      <text:soft-page-break/>
      <text:p text:style-name="P477">Lietuvos Respublikos Vyriausybės</text:p>
      <text:p text:style-name="P478">1993 m. liepos 8 d. nutarimo Nr. 511</text:p>
      <text:p text:style-name="P479"><text:span text:style-name="T480">3</text:span><text:span text:style-name="T481"><text:s/>priedas</text:span></text:p>
      <text:p text:style-name="P482">(Lietuvos Respublikos Vyriausybės</text:p>
      <text:p text:style-name="P483"><text:span text:style-name="T484">1995<text:s/></text:span><text:span text:style-name="T485">m. sausio</text:span><text:span text:style-name="T486"><text:s/>24 d. nutarimo<text:s/></text:span></text:p>
      <text:p text:style-name="P487">Nr. 120 redakcija)</text:p>
      <text:p text:style-name="P488"/>
      <text:p text:style-name="P489"><text:span text:style-name="T490">BIUDŽ</text:span><text:span text:style-name="T491">ETINIŲ ĮSTAIGŲ IR ORGANIZACIJŲ DARBININKŲ VALANDINIAI TARIFINIAI ATLYGIAI (KOEFICIENTAI BAZINIO VALANDINIO ATLYGIO DYDŽIAI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
          </table:table-cell>
          <table:table-cell table:style-name="TableCell504" table:number-columns-spanned="6">
            <text:p text:style-name="P505">Kategorijo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I</text:p>
          </table:table-cell>
          <table:table-cell table:style-name="TableCell510">
            <text:p text:style-name="P511">II</text:p>
          </table:table-cell>
          <table:table-cell table:style-name="TableCell512">
            <text:p text:style-name="P513">III</text:p>
          </table:table-cell>
          <table:table-cell table:style-name="TableCell514">
            <text:p text:style-name="P515">IV</text:p>
          </table:table-cell>
          <table:table-cell table:style-name="TableCell516">
            <text:p text:style-name="P517">V</text:p>
          </table:table-cell>
          <table:table-cell table:style-name="TableCell518">
            <text:p text:style-name="P519">VI</text:p>
          </table:table-cell>
        </table:table-row>
        <table:table-row table:style-name="TableRow520">
          <table:table-cell table:style-name="TableCell521">
            <text:p text:style-name="P522">Darbininkai</text:p>
          </table:table-cell>
          <table:table-cell table:style-name="TableCell523">
            <text:p text:style-name="P524">1,3</text:p>
          </table:table-cell>
          <table:table-cell table:style-name="TableCell525">
            <text:p text:style-name="P526">1,6</text:p>
          </table:table-cell>
          <table:table-cell table:style-name="TableCell527">
            <text:p text:style-name="P528">1,9</text:p>
          </table:table-cell>
          <table:table-cell table:style-name="TableCell529">
            <text:p text:style-name="P530">2,2</text:p>
          </table:table-cell>
          <table:table-cell table:style-name="TableCell531">
            <text:p text:style-name="P532">2,6</text:p>
          </table:table-cell>
          <table:table-cell table:style-name="TableCell533">
            <text:p text:style-name="P534">3,1</text:p>
          </table:table-cell>
        </table:table-row>
      </table:table>
      <text:p text:style-name="P535">Pastaba. Aukštos kvalifikacijos darbininkams, dirbantiems atsakingus darbus, vietoj tarifinių atlygių galima nustatyti tarnybinį atlyginimą – iki 3,7 koeficiento, kurio pagrindu imama bazinė mėnesinė alga.<text:s/></text:p>
      <text:p text:style-name="P536">______________</text:p>
      <text:p text:style-name="P537"/>
      <text:p text:style-name="P538">Priedo pakeitimai:</text:p>
      <text:p text:style-name="P539"><text:span text:style-name="T540">Nr.<text:s/></text:span><text:a xlink:href="https://www.e-tar.lt/portal/legalAct.html?documentId=TAR.4D14B580803B" office:target-frame-name="_top" xlink:show="replace"><text:span text:style-name="T541">120</text:span></text:a><text:span text:style-name="T542">, 1995-01-24, Žin., 1995, Nr. 10-226 (1995-02-01), i. k. 0951100NUTA00000120</text:span></text:p>
      <text:p text:style-name="Normal"/>
      <text:soft-page-break/>
      <text:p text:style-name="P543">Lietuvos Respublikos Vyriausybės</text:p>
      <text:p text:style-name="P544">1993 m. liepos 8 d. nutarimo Nr. 511</text:p>
      <text:p text:style-name="P545"><text:span text:style-name="T546">4</text:span><text:span text:style-name="T547"><text:s/>priedas</text:span></text:p>
      <text:p text:style-name="P548"/>
      <text:p text:style-name="P549"><text:span text:style-name="T550">Ministerijų, aukštesniosios pakopos savivaldybių ir kitų</text:span></text:p>
      <text:p text:style-name="P551">valstybinių tarnybų darbuotojų, nevykdančių valstybės</text:p>
      <text:p text:style-name="P552"><text:span text:style-name="T553">valdymo funkcijų, tarnybiniai atlyginimai</text:span></text:p>
      <text:p text:style-name="P554"/>
      <text:p text:style-name="P555">(bazinės mėnesinės algos dydžiai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Pareigos</text:p>
          </table:table-cell>
          <table:table-cell table:style-name="TableCell563" table:number-columns-spanned="2">
            <text:p text:style-name="P564">Koeficientas</text:p>
          </table:table-cell>
          <table:covered-table-cell/>
        </table:table-row>
        <table:table-row table:style-name="TableRow565">
          <table:covered-table-cell>
            <text:p text:style-name="P566"/>
          </table:covered-table-cell>
          <table:table-cell table:style-name="TableCell567">
            <text:p text:style-name="P568">Ministerijos</text:p>
          </table:table-cell>
          <table:table-cell table:style-name="TableCell569">
            <text:p text:style-name="P570">Aukštesniosios pakopos<text:s/>savivaldybės, kitos valstybinės tarnybos</text:p>
          </table:table-cell>
        </table:table-row>
        <table:table-row table:style-name="TableRow571">
          <table:table-cell table:style-name="TableCell572">
            <text:p text:style-name="P573">Skyrių, kitų struktūrinių padalinių viršininkai, vedėjai</text:p>
          </table:table-cell>
          <table:table-cell table:style-name="TableCell574">
            <text:p text:style-name="P575">3,6-5</text:p>
          </table:table-cell>
          <table:table-cell table:style-name="TableCell576">
            <text:p text:style-name="P577">3,1-4,5</text:p>
          </table:table-cell>
        </table:table-row>
        <table:table-row table:style-name="TableRow578">
          <table:table-cell table:style-name="TableCell579">
            <text:p text:style-name="P580">Specialistai</text:p>
          </table:table-cell>
          <table:table-cell table:style-name="TableCell581">
            <text:p text:style-name="P582">2,3-4,5</text:p>
          </table:table-cell>
          <table:table-cell table:style-name="TableCell583">
            <text:p text:style-name="P584">2,3-4,2</text:p>
          </table:table-cell>
        </table:table-row>
        <table:table-row table:style-name="TableRow585">
          <table:table-cell table:style-name="TableCell586">
            <text:p text:style-name="P587">Tarnautojai, išskyrus vadovus ir specialistus<text:s/></text:p>
          </table:table-cell>
          <table:table-cell table:style-name="TableCell588">
            <text:p text:style-name="P589">1,45–3,4</text:p>
          </table:table-cell>
          <table:table-cell table:style-name="TableCell590">
            <text:p text:style-name="P591">1,45–3,2</text:p>
          </table:table-cell>
        </table:table-row>
        <table:table-row table:style-name="TableRow592">
          <table:table-cell table:style-name="TableCell593">
            <text:p text:style-name="P594">Darbininkai (su mėnesiniu tarnybiniu atlyginimu)<text:s/></text:p>
          </table:table-cell>
          <table:table-cell table:style-name="TableCell595">
            <text:p text:style-name="P596">1,3–2,9<text:s/></text:p>
          </table:table-cell>
          <table:table-cell table:style-name="TableCell597">
            <text:p text:style-name="P598">1,3–2,9</text:p>
          </table:table-cell>
        </table:table-row>
      </table:table>
      <text:p text:style-name="P599">Pastabos:<text:s/></text:p>
      <text:p text:style-name="P600"><text:span text:style-name="T601">1</text:span><text:span text:style-name="T602">. Struktūrinių padalinių vadovų pavaduotojų tarnybiniai atlyginimai nustatomi 10–15 procentų mažesni negu vadovų.</text:span></text:p>
      <text:p text:style-name="P603"><text:span text:style-name="T604">2</text:span><text:span text:style-name="T605">. Specialistams nustatytąja tvarka gali būti suteikiamo</text:span><text:span text:style-name="T606">s šios kategorijos: vyriausiasis specialistas, vyresnysis (vadovaujantysis) specialistas, specialistas.</text:span></text:p>
      <text:p text:style-name="P607"><text:span text:style-name="T608">3</text:span><text:span text:style-name="T609">. Žemesniosios pakopos savivaldybių darbuotojų tarnybiniai atlyginimai nustatomi pagal šio nutarimo 1 priedą.</text:span></text:p>
      <text:p text:style-name="P610"><text:span text:style-name="T611">______________</text:span></text:p>
      <text:p text:style-name="P612"/>
      <text:p text:style-name="Normal"/>
      <text:p text:style-name="P613">Priedo<text:s/>pakeitimai:</text:p>
      <text:p text:style-name="P614"><text:span text:style-name="T615">Nr.<text:s/></text:span><text:a xlink:href="https://www.e-tar.lt/portal/legalAct.html?documentId=TAR.4D14B580803B" office:target-frame-name="_top" xlink:show="replace"><text:span text:style-name="T616">120</text:span></text:a><text:span text:style-name="T617">, 1995-01-24, Žin., 1995, Nr. 10-226 (1995-02-01), i. k. 0951100NUTA00000120</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 Nutarimas</text:span></text:p>
      <text:p text:style-name="P627"><text:span text:style-name="T628">Nr.<text:s/></text:span><text:a xlink:href="https://www.e-tar.lt/portal/legalAct.html?documentId=TAR.BBAFEFEBB88D" office:target-frame-name="_top" xlink:show="replace"><text:span text:style-name="T629">597</text:span></text:a><text:span text:style-name="T630">, 1993-08-03, Žin., 1993, Nr. 35-798 (1993-08-06), i. k. 0931100NUTA00000597</text:span></text:p>
      <text:p text:style-name="P631"><text:span text:style-name="T632">Dėl medicinos personalo tarnybinių atlyginimų</text:span></text:p>
      <text:p text:style-name="P633"/>
      <text:p text:style-name="P634"><text:span text:style-name="T635">2.</text:span></text:p>
      <text:p text:style-name="P636"><text:span text:style-name="T637">Lietuvos Respublikos Vyriausybė, Nutarimas</text:span></text:p>
      <text:p text:style-name="P638"><text:span text:style-name="T639">Nr.</text:span><text:span text:style-name="T640"><text:s/></text:span><text:a xlink:href="https://www.e-tar.lt/portal/legalAct.html?documentId=TAR.4D14B580803B" office:target-frame-name="_top" xlink:show="replace"><text:span text:style-name="T641">120</text:span></text:a><text:span text:style-name="T642">, 1995-01-24, Žin., 1995, Nr. 10-226 (1995-02-01), i. k. 0951100NUTA00000120</text:span></text:p>
      <text:p text:style-name="P643"><text:span text:style-name="T644">Dėl kai kurių Lietuvos Respublikos Vyriausybės nutarimų mokslo ir studijų institucijų mokslo<text:s/></text:span><text:span text:style-name="T645">darbuotojų ir pedagogų, taip pat biudžetinių įstaigų ir organizacijų darbuotojų darbo apmokėjimo klausimais dalinio pakeitimo</text:span></text:p>
      <text:p text:style-name="P646"/>
      <text:p text:style-name="P647"><text:span text:style-name="T648">3.</text:span></text:p>
      <text:p text:style-name="P649"><text:span text:style-name="T650">Lietuvos Respublikos Vyriausybė, Nutarimas</text:span></text:p>
      <text:p text:style-name="P651"><text:span text:style-name="T652">Nr.<text:s/></text:span><text:a xlink:href="https://www.e-tar.lt/portal/legalAct.html?documentId=TAR.71872590E5BD" office:target-frame-name="_top" xlink:show="replace"><text:span text:style-name="T653">195</text:span></text:a><text:span text:style-name="T654">, 1995-02-06, Žin., 1995, Nr. 13-310 (1995-02-10), i. k. 0951100NUTA00000195</text:span></text:p>
      <text:p text:style-name="P655"><text:span text:style-name="T656">Dėl pedagogų ir medicinos personalo darbo užmokesčio padidin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7" meta:paragraph-count="263" meta:word-count="2029" meta:character-count="15787" meta:row-count="519" meta:non-whitespace-character-count="14021"/>
  </office:meta>
</office:document-meta>
</file>