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P335" style:parent-style-name="Normal" style:master-page-name="MPF1" style:family="paragraph">
      <style:paragraph-properties fo:break-before="page" fo:margin-left="6.25in" style:page-number="1">
        <style:tab-stops/>
      </style:paragraph-properties>
    </style:style>
    <style:style style:name="P341" style:parent-style-name="Normal" style:family="paragraph">
      <style:paragraph-properties fo:margin-left="6.25in">
        <style:tab-stops/>
      </style:paragraph-properties>
    </style:style>
    <style:style style:name="P342" style:parent-style-name="Normal" style:family="paragraph">
      <style:paragraph-properties fo:margin-left="6.25in">
        <style:tab-stops/>
      </style:paragraph-properties>
    </style:style>
    <style:style style:name="P343" style:parent-style-name="Normal" style:family="paragraph">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end"/>
      <style:text-properties fo:font-size="11pt" style:font-size-asian="11pt"/>
    </style:style>
    <style:style style:name="TableColumn348" style:family="table-column">
      <style:table-column-properties style:column-width="2.5993in"/>
    </style:style>
    <style:style style:name="TableColumn349" style:family="table-column">
      <style:table-column-properties style:column-width="1.0826in"/>
    </style:style>
    <style:style style:name="TableColumn350" style:family="table-column">
      <style:table-column-properties style:column-width="0.9847in"/>
    </style:style>
    <style:style style:name="TableColumn351" style:family="table-column">
      <style:table-column-properties style:column-width="0.984in"/>
    </style:style>
    <style:style style:name="TableColumn352" style:family="table-column">
      <style:table-column-properties style:column-width="0.9847in"/>
    </style:style>
    <style:style style:name="TableColumn353" style:family="table-column">
      <style:table-column-properties style:column-width="0.984in"/>
    </style:style>
    <style:style style:name="TableColumn354" style:family="table-column">
      <style:table-column-properties style:column-width="0.8986in"/>
    </style:style>
    <style:style style:name="TableColumn355" style:family="table-column">
      <style:table-column-properties style:column-width="1.7194in"/>
    </style:style>
    <style:style style:name="Table347" style:family="table">
      <style:table-properties style:width="10.2375in" fo:margin-left="0in" table:align="left"/>
    </style:style>
    <style:style style:name="TableRow356" style:family="table-row">
      <style:table-row-properties fo:keep-together="always"/>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style>
    <style:style style:name="TableRow362" style:family="table-row">
      <style:table-row-properties fo:keep-together="always"/>
    </style:style>
    <style:style style:name="P363" style:parent-style-name="Normal" style:family="paragraph">
      <style:paragraph-properties fo:text-align="center"/>
      <style:text-properties fo:font-weight="bold" style:font-weight-asian="bold" style:font-weight-complex="bold"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Row378" style:family="table-row">
      <style:table-row-properties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vertical-align="bottom"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Row412" style:family="table-row">
      <style:table-row-properties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Row429" style:family="table-row">
      <style:table-row-properties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Row446" style:family="table-row">
      <style:table-row-properties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Row463" style:family="table-row">
      <style:table-row-properties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Row480" style:family="table-row">
      <style:table-row-properties fo:keep-together="always"/>
    </style:style>
    <style:style style:name="TableCell481" style:family="table-cell">
      <style:table-cell-properties fo:border="0.0069in solid #000000" fo:padding-top="0.0194in" fo:padding-left="0.0395in" fo:padding-bottom="0.0194in" fo:padding-right="0.0395in"/>
    </style:style>
    <style:style style:name="T482" style:parent-style-name="DefaultParagraphFont" style:family="text">
      <style:text-properties fo:font-size="11pt" style:font-size-asian="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Row497" style:family="table-row">
      <style:table-row-properties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Row514" style:family="table-row">
      <style:table-row-properties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Row531" style:family="table-row">
      <style:table-row-properties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Row548" style:family="table-row">
      <style:table-row-properties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Row565" style:family="table-row">
      <style:table-row-properties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Row582" style:family="table-row">
      <style:table-row-properties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style>
    <style:style style:name="T5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97" style:parent-style-name="DefaultParagraphFont" style:family="text">
      <style:text-properties fo:font-size="11pt" style:font-size-asian="11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2" style:parent-style-name="DefaultParagraphFont" style:family="text">
      <style:text-properties fo:font-size="11pt" style:font-size-asian="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style>
    <style:style style:name="T6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center"/>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2" style:family="paragraph">
      <style:paragraph-properties fo:break-before="page" fo:margin-left="3.5437in" style:page-number="1">
        <style:tab-stops/>
      </style:paragraph-properties>
      <style:text-properties fo:color="#000000"/>
    </style:style>
    <style:style style:name="P730" style:parent-style-name="Normal" style:family="paragraph">
      <style:paragraph-properties fo:text-indent="3.543in"/>
      <style:text-properties fo:color="#000000"/>
    </style:style>
    <style:style style:name="P731" style:parent-style-name="Normal" style:family="paragraph">
      <style:paragraph-properties fo:text-indent="3.54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indent="3.543in"/>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text-properties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text-properties fo:color="#000000"/>
    </style:style>
    <style:style style:name="TableColumn747" style:family="table-column">
      <style:table-column-properties style:column-width="2.4319in"/>
    </style:style>
    <style:style style:name="TableColumn748" style:family="table-column">
      <style:table-column-properties style:column-width="0.7576in"/>
    </style:style>
    <style:style style:name="TableColumn749" style:family="table-column">
      <style:table-column-properties style:column-width="0.7576in"/>
    </style:style>
    <style:style style:name="TableColumn750" style:family="table-column">
      <style:table-column-properties style:column-width="1.3993in"/>
    </style:style>
    <style:style style:name="TableColumn751" style:family="table-column">
      <style:table-column-properties style:column-width="1.3458in"/>
    </style:style>
    <style:style style:name="Table746" style:family="table">
      <style:table-properties style:width="6.6923in" fo:margin-left="0in" table:align="left"/>
    </style:style>
    <style:style style:name="TableRow752" style:family="table-row">
      <style:table-row-properties/>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language-asian="lt" style:country-asian="LT"/>
    </style:style>
    <style:style style:name="TableRow810" style:family="table-row">
      <style:table-row-properties/>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center"/>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master-page-name="MPF3" style:family="paragraph">
      <style:paragraph-properties fo:break-before="page" fo:margin-left="3.3472in" style:page-number="1">
        <style:tab-stops/>
      </style:paragraph-properties>
    </style:style>
    <style:style style:name="P838" style:parent-style-name="Normal" style:family="paragraph">
      <style:paragraph-properties fo:margin-left="3.3472in">
        <style:tab-stops/>
      </style:paragraph-properties>
    </style:style>
    <style:style style:name="P839" style:parent-style-name="Normal" style:family="paragraph">
      <style:paragraph-properties fo:margin-left="3.3472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end"/>
    </style:style>
    <style:style style:name="T844" style:parent-style-name="DefaultParagraphFont" style:family="text">
      <style:text-properties fo:font-size="11pt" style:font-size-asian="11pt"/>
    </style:style>
    <style:style style:name="TableColumn846" style:family="table-column">
      <style:table-column-properties style:column-width="0.9611in"/>
    </style:style>
    <style:style style:name="TableColumn847" style:family="table-column">
      <style:table-column-properties style:column-width="0.9145in"/>
    </style:style>
    <style:style style:name="TableColumn848" style:family="table-column">
      <style:table-column-properties style:column-width="0.9069in"/>
    </style:style>
    <style:style style:name="TableColumn849" style:family="table-column">
      <style:table-column-properties style:column-width="0.9145in"/>
    </style:style>
    <style:style style:name="TableColumn850" style:family="table-column">
      <style:table-column-properties style:column-width="0.9069in"/>
    </style:style>
    <style:style style:name="TableColumn851" style:family="table-column">
      <style:table-column-properties style:column-width="0.9069in"/>
    </style:style>
    <style:style style:name="TableColumn852" style:family="table-column">
      <style:table-column-properties style:column-width="0.9069in"/>
    </style:style>
    <style:style style:name="Table845" style:family="table">
      <style:table-properties style:width="6.418in" fo:margin-left="0in" table:align="left"/>
    </style:style>
    <style:style style:name="TableRow853" style:family="table-row">
      <style:table-row-propertie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weight="bold" style:font-weight-asian="bold" style:font-weight-complex="bold"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style:font-weight-complex="bold"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style:font-weight-complex="bold" fo:font-size="11pt" style:font-size-asian="11pt"/>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fo:font-weight="bold" style:font-weight-asian="bold" style:font-weight-complex="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center"/>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margin-left="3.3472in">
        <style:tab-stops/>
      </style:paragraph-properties>
    </style:style>
    <style:style style:name="P902" style:parent-style-name="Normal" style:master-page-name="MPF4" style:family="paragraph">
      <style:paragraph-properties fo:break-before="page" fo:margin-left="3.3472in">
        <style:tab-stops/>
      </style:paragraph-properties>
    </style:style>
    <style:style style:name="P908" style:parent-style-name="Normal" style:family="paragraph">
      <style:paragraph-properties fo:margin-left="3.3472in">
        <style:tab-stops/>
      </style:paragraph-properties>
    </style:style>
    <style:style style:name="P909" style:parent-style-name="Normal" style:family="paragraph">
      <style:paragraph-properties fo:margin-left="3.3472in">
        <style:tab-stops/>
      </style:paragraph-properties>
    </style:style>
    <style:style style:name="P910" style:parent-style-name="Normal" style:family="paragraph">
      <style:paragraph-properties fo:margin-left="3.3472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end"/>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ableColumn920" style:family="table-column">
      <style:table-column-properties style:column-width="2.2055in"/>
    </style:style>
    <style:style style:name="TableColumn921" style:family="table-column">
      <style:table-column-properties style:column-width="1.859in"/>
    </style:style>
    <style:style style:name="TableColumn922" style:family="table-column">
      <style:table-column-properties style:column-width="2.3138in"/>
    </style:style>
    <style:style style:name="Table919" style:family="table">
      <style:table-properties style:width="6.3784in" fo:margin-left="0in" table:align="left"/>
    </style:style>
    <style:style style:name="TableRow923" style:family="table-row">
      <style:table-row-properties/>
    </style:style>
    <style:style style:name="TableCell924" style:family="table-cell">
      <style:table-cell-properties fo:border="0.0069in solid #000000" style:vertical-align="middle"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vertical-align="middle"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text-align="center"/>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0.0069in solid #000000" style:vertical-align="middle" fo:padding-top="0.0194in" fo:padding-left="0.0395in" fo:padding-bottom="0.0194in" fo:padding-right="0.039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style>
    <style:style style:name="TableRow937" style:family="table-row">
      <style:table-row-propertie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font-size="11pt" style:font-size-asian="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fo:font-weight="bold" style:font-weight-asian="bold" style:font-weight-complex="bold" fo:font-size="11pt" style:font-size-asian="11pt"/>
    </style:style>
    <style:style style:name="T944" style:parent-style-name="DefaultParagraphFont" style:family="text">
      <style:text-properties style:font-weight-complex="bold" fo:font-size="11pt" style:font-size-asian="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style:font-weight-complex="bold" fo:font-size="11pt" style:font-size-asian="11pt"/>
    </style:style>
    <style:style style:name="TableRow947" style:family="table-row">
      <style:table-row-properties/>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font-size="11pt" style:font-size-asian="11pt"/>
    </style:style>
    <style:style style:name="TableCell950" style:family="table-cell">
      <style:table-cell-properties fo:border="0.0069in solid #000000" style:vertical-align="bottom"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style:font-weight-complex="bold" fo:font-size="11pt" style:font-size-asian="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text-properties style:font-weight-complex="bold" fo:font-size="11pt" style:font-size-asian="11pt"/>
    </style:style>
    <style:style style:name="TableRow955" style:family="table-row">
      <style:table-row-propertie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1pt" style:font-size-asian="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style:font-weight-complex="bold" fo:font-size="11pt" style:font-size-asian="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ext-properties style:font-weight-complex="bold" fo:font-size="11pt" style:font-size-asian="11pt"/>
    </style:style>
    <style:style style:name="TableRow962" style:family="table-row">
      <style:table-row-propertie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Normal" style:family="paragraph">
      <style:paragraph-properties fo:text-align="center"/>
      <style:text-properties style:font-weight-complex="bold" fo:font-size="11pt" style:font-size-asian="11p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paragraph-properties fo:text-align="center"/>
      <style:text-properties style:font-weight-complex="bold" fo:font-size="11pt" style:font-size-asian="11pt"/>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center"/>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7">Suvestinė redakcija nuo 2010-07-01 iki 2010-12-31</text:span></text:p>
      <text:p text:style-name="P8"/>
      <text:p text:style-name="P9"><text:span text:style-name="T10">Nutarimas paskelbtas: Žin. 1993, Nr.<text:s/></text:span><text:a xlink:href="https://www.e-tar.lt/portal/legalAct.html?documentId=TAR.35316D588106" office:target-frame-name="_top" xlink:show="replace"><text:span text:style-name="T11">28-655</text:span></text:a><text:span text:style-name="T12">, i. k. 0931100NUTA0000051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BIUDŽETINIŲ ĮSTAIGŲ IR ORGANIZACIJŲ DARBUOTOJŲ DARBO APMOKĖJIMO TVARKOS TOBULINIMO</text:p>
      <text:p text:style-name="P22"/>
      <text:p text:style-name="P23">1993 m. liepos 8 d. Nr. 511</text:p>
      <text:p text:style-name="P24">Vilnius</text:p>
      <text:p text:style-name="P25"/>
      <text:p text:style-name="P26"><text:span text:style-name="T27">Atsižvelgdama į Lito komiteto nutarimus dėl n</text:span><text:span text:style-name="T28">acionalinių pinigų – lito įvedimo ir siekdama toliau tobulinti biudžetinių įstaigų ir organizacijų darbuotojų darbo apmokėjimą, Lietuvos Respublikos Vyriausybė<text:s/></text:span><text:span text:style-name="T29">nutari</text:span><text:span text:style-name="T30">a:</text:span></text:p>
      <text:p text:style-name="P31"><text:span text:style-name="T32">1</text:span><text:span text:style-name="T33">. Nustatyti, kad biudžetinių įstaigų ir organizacijų darbuotojų darbas apmokamas t</text:span><text:span text:style-name="T34">aikant koeficientus, kurių pagrindu imama Lietuvos Respublikos Vyriausybės patvirtinta bazinė mėnesinė alga (bazinis</text:span><text:span text:style-name="T35"><text:s/></text:span><text:span text:style-name="T36">valandinis atlygis).</text:span><text:s/></text:p>
      <text:p text:style-name="P37">Punkto pakeitimai:</text:p>
      <text:p text:style-name="P38"><text:span text:style-name="T39">Nr.<text:s/></text:span><text:a xlink:href="https://www.e-tar.lt/portal/legalAct.html?documentId=TAR.F2A9CC4E5BA2" office:target-frame-name="_top" xlink:show="replace"><text:span text:style-name="T40">643</text:span></text:a><text:span text:style-name="T41">,<text:s/></text:span><text:span text:style-name="T42">2006-06-29, Žin., 2006, Nr. 73-2787 (2006-06-30), i. k. 1061100NUTA00000643</text:span></text:p>
      <text:p text:style-name="Normal"/>
      <text:p text:style-name="P43"><text:span text:style-name="T44">2</text:span><text:span text:style-name="T45">. Patvirtinti biudžetinių įstaigų ir organizacijų darbuotojų tarnybinius atlyginimus ir tarifinius atlygius (koeficientais) pagal 1–4 priedus.</text:span></text:p>
      <text:p text:style-name="P46"><text:span text:style-name="T47">3</text:span><text:span text:style-name="T48">. Ministerijos, departamen</text:span><text:span text:style-name="T49">tai bei kitos valstybinės tarnybos ir savivaldybės – biudžetinių įstaigų ir organizacijų<text:s/></text:span>steigėjai<text:span text:style-name="T50"><text:s/>per 15 dienų turi nustatyti diferencijuotas pagal įstaigų ir organizacijų darbo pobūdį ir jų dydį, darbuotojų darbo stažą, išsimokslinimą bei kvalifikaciją t</text:span><text:span text:style-name="T51">arnybinių atlyginimų schemas (koeficientais), neviršydamos šiame nutarime nustatytų tarnybinių atlyginimų (koeficientais), taip pat kitas šiame nutarime numatytas darbo apmokėjimo sąlygas.</text:span></text:p>
      <text:p text:style-name="P52"><text:span text:style-name="T53">Sveikatos apsaugos ministerija, Švietimo ir mokslo ministerija, Kul</text:span><text:span text:style-name="T54">tūros ministerija, Žemės ūkio ministerija, Kūno kultūros ir sporto departamentas prie Lietuvos Respublikos Vyriausybės parengtas tarnybinių atlyginimų schemas (koeficientais) ir kitas darbo apmokėjimo sąlygas privalo suderinti su Socialinės apsaugos ir dar</text:span><text:span text:style-name="T55">bo ministerija ir Finansų ministerija, o Socialinės apsaugos ir darbo ministerija – su Finansų ministerija. Šios suderintos darbo apmokėjimo sąlygos taip pat taikomos kitose biudžetinėse ir savivaldybėms pavaldžiose įstaigose bei organizacijose dirbančių p</text:span><text:span text:style-name="T56">edagogų (išskyrus aukštųjų mokyklų), sveikatos priežiūros specialistų,<text:s/></text:span>socialinį darbą dirbančių<text:span text:style-name="T57"><text:s/>darbuotojų, kultūros ir meno darbuotojų darbo užmokesčiui nustatyti.</text:span></text:p>
      <text:p text:style-name="P58">Punkto pakeitimai:</text:p>
      <text:p text:style-name="P59"><text:span text:style-name="T60">Nr.<text:s/></text:span><text:a xlink:href="https://www.e-tar.lt/portal/legalAct.html?documentId=TAR.C7883AEAC910" office:target-frame-name="_top" xlink:show="replace"><text:span text:style-name="T61">700</text:span></text:a><text:span text:style-name="T62">, 2005-06-28, Žin., 2005, Nr. 80-2904 (2005-06-30), i. k. 1051100NUTA00000700</text:span></text:p>
      <text:p text:style-name="P63"><text:span text:style-name="T64">Nr.<text:s/></text:span><text:a xlink:href="https://www.e-tar.lt/portal/legalAct.html?documentId=TAR.8782ABDD009C" office:target-frame-name="_top" xlink:show="replace"><text:span text:style-name="T65">1368</text:span></text:a><text:span text:style-name="T66">, 2008-12-30, Žin., 2008, Nr. 150-6101 (2008-12-31), i. k.<text:s/></text:span><text:span text:style-name="T67">1081100NUTA00001368</text:span></text:p>
      <text:p text:style-name="P68"><text:span text:style-name="T69">Nr.<text:s/></text:span><text:a xlink:href="https://www.e-tar.lt/portal/legalAct.html?documentId=TAR.C44B20BD74B5" office:target-frame-name="_top" xlink:show="replace"><text:span text:style-name="T70">843</text:span></text:a><text:span text:style-name="T71">, 2009-08-19, Žin., 2009, Nr. 100-4185 (2009-08-22), i. k. 1091100NUTA00000843</text:span></text:p>
      <text:p text:style-name="Normal"/>
      <text:p text:style-name="P72">4. Konkrečius įstaigos ar organizacijos darbuotojų tarnybinius<text:s/>atlyginimus (koeficientais) ir kitas darbo apmokėjimo sąlygas turi nustatyti vadovas, neviršydamas darbo užmokesčiui skirtų lėšų.</text:p>
      <text:p text:style-name="P73">Įstaigų ir organizacijų vadovų tarnybinius atlyginimus (koeficientais), personalinius priedus prie tarnybinių atlyginimų ir skatinimo sąlygas turi nustatyti steigėjas. Personalinių priedų, kurie nustatomi nurodant konkretų terminą, bet ne ilgesnį kaip iki kalendorinių metų pabaigos, dydis neturi viršyti 0,7<text:span text:style-name="T74"><text:s/></text:span>tarnybinio atlyginimo dydžio. Personalinis priedas mažinamas arba panaikinamas, jeigu pablogėja tų asmenų darbo rezultatai.</text:p>
      <text:p text:style-name="P75">Nacionalinių ir valstybinių kultūros ir meno įstaigų vadovams gali būti nustatomi iki 1,4<text:span text:style-name="T76"><text:s/></text:span>tarnybinio atlyginimo dydžio personaliniai priedai. Šie priedai mokami Kultūros ministerijos nustatyta tvarka, suderinta su Finansų ministerija ir Socialinės apsaugos ir darbo ministerija.<text:s/></text:p>
      <text:soft-page-break/>
      <text:p text:style-name="P77">Punkto pakeitimai:</text:p>
      <text:p text:style-name="P78"><text:span text:style-name="T79">Nr.<text:s/></text:span><text:a xlink:href="https://www.e-tar.lt/portal/legalAct.html?documentId=TAR.A29913C2F41D" office:target-frame-name="_top" xlink:show="replace"><text:span text:style-name="T80">357</text:span></text:a><text:span text:style-name="T81">, 1997-04-14, Žin., 1997, Nr. 33-834 (1997-04-18), i. k.<text:s/></text:span><text:span text:style-name="T82">0971100NUTA00000357</text:span></text:p>
      <text:p text:style-name="P83"><text:span text:style-name="T84">Nr.<text:s/></text:span><text:a xlink:href="https://www.e-tar.lt/portal/legalAct.html?documentId=TAR.A0ADE01DC8B0" office:target-frame-name="_top" xlink:show="replace"><text:span text:style-name="T85">2</text:span></text:a><text:span text:style-name="T86">, 1999-01-06, Žin., 1999, Nr. 5-103 (1999-01-13), i. k. 0991100NUTA00000002</text:span></text:p>
      <text:p text:style-name="P87"><text:span text:style-name="T88">Nr.<text:s/></text:span><text:a xlink:href="https://www.e-tar.lt/portal/legalAct.html?documentId=TAR.441D52555007" office:target-frame-name="_top" xlink:show="replace"><text:span text:style-name="T89">411</text:span></text:a><text:span text:style-name="T90">, 2004-04-14, Žin., 2004, Nr. 56-1945 (2004-04-17), i. k. 1041100NUTA00000411</text:span></text:p>
      <text:p text:style-name="P91"><text:span text:style-name="T92">Nr.<text:s/></text:span><text:a xlink:href="https://www.e-tar.lt/portal/legalAct.html?documentId=TAR.C7883AEAC910" office:target-frame-name="_top" xlink:show="replace"><text:span text:style-name="T93">700</text:span></text:a><text:span text:style-name="T94">, 2005-06-28, Žin., 2005, Nr. 80-2904 (2005-06-30), i. k. 1051100NUTA0000</text:span><text:span text:style-name="T95">0700</text:span></text:p>
      <text:p text:style-name="P96"><text:span text:style-name="T97">Nr.<text:s/></text:span><text:a xlink:href="https://www.e-tar.lt/portal/legalAct.html?documentId=TAR.C44B20BD74B5" office:target-frame-name="_top" xlink:show="replace"><text:span text:style-name="T98">843</text:span></text:a><text:span text:style-name="T99">, 2009-08-19, Žin., 2009, Nr. 100-4185 (2009-08-22), i. k. 1091100NUTA00000843</text:span></text:p>
      <text:p text:style-name="Normal"/>
      <text:p text:style-name="P100"><text:span text:style-name="T101">5</text:span><text:span text:style-name="T102">. Suteikti biudžetinių įstaigų ir organizacijų vadovams teisę, neviršijant da</text:span><text:span text:style-name="T103">rbo užmokesčiui skirtų lėšų:</text:span></text:p>
      <text:p text:style-name="P104">5.1. nustatyti vadovo pavaduotojams, struktūrinių padalinių vadovams ir jų pavaduotojams iki 0,7<text:span text:style-name="T105"><text:s/></text:span>tarnybinio atlyginimo dydžio personalinius priedus, nurodant konkretų terminą, bet ne ilgesnį kaip iki kalendorinių metų pabaigos. Personalinis priedas mažinamas arba panaikinamas, jeigu pablogėja tų asmenų darbo rezultatai;<text:s/></text:p>
      <text:p text:style-name="P106">Punkto pakeitimai:</text:p>
      <text:p text:style-name="P107"><text:span text:style-name="T108">Nr.<text:s/></text:span><text:a xlink:href="https://www.e-tar.lt/portal/legalAct.html?documentId=TAR.C44B20BD74B5" office:target-frame-name="_top" xlink:show="replace"><text:span text:style-name="T109">843</text:span></text:a><text:span text:style-name="T110">, 2009-08-19, Žin., 2009, Nr. 100-4185 (2009-08-22</text:span><text:span text:style-name="T111">), i. k. 1091100NUTA00000843</text:span></text:p>
      <text:p text:style-name="Normal"/>
      <text:p text:style-name="P112">5.2. nustatyti kitiems darbuotojams priedus už aukštą kvalifikaciją, skubių, svarbių ar sudėtingų darbų (užduočių) vykdymą, priemokas už laikinai nesančių darbuotojų funkcijų (pareigų) arba rašytiniu darbuotojo sutikimu –<text:s/>papildomų darbų vykdymą (jeigu nesudaroma papildoma darbo sutartis), nurodant konkretų terminą, bet ne ilgesnį kaip iki kalendorinių metų pabaigos. Bendra šių priedų ir priemokų suma neturi viršyti darbuotojui nustatyto 0,9 tarnybinio atlyginimo dydžio. Priedas (priemoka) mažinamas (-a) arba panaikinamas (-a), jeigu pablogėja tų asmenų darbo rezultatai arba jie nevykdo minėtųjų darbų;<text:s/></text:p>
      <text:p text:style-name="P113">Punkto pakeitimai:</text:p>
      <text:p text:style-name="P114"><text:span text:style-name="T115">Nr.<text:s/></text:span><text:a xlink:href="https://www.e-tar.lt/portal/legalAct.html?documentId=TAR.C44B20BD74B5" office:target-frame-name="_top" xlink:show="replace"><text:span text:style-name="T116">843</text:span></text:a><text:span text:style-name="T117">, 2009-08-19, Ž</text:span><text:span text:style-name="T118">in., 2009, Nr. 100-4185 (2009-08-22), i. k. 1091100NUTA00000843</text:span></text:p>
      <text:p text:style-name="Normal"/>
      <text:p text:style-name="P119">5.3. nustatyti aukščiausiojo profesinio meninio lygio kultūros ir meno darbuotojams iki 1,4<text:span text:style-name="T120"><text:s/></text:span>tarnybinio atlyginimo dydžio priedus, nurodant mokėjimo terminą. Šie priedai mokami Kultūros ministerijos nustatyta tvarka, suderinta su Finansų ministerija ir Socialinės apsaugos ir darbo ministerija;<text:s/></text:p>
      <text:p text:style-name="P121">Papildyta punktu:</text:p>
      <text:p text:style-name="P122"><text:span text:style-name="T123">Nr.<text:s/></text:span><text:a xlink:href="https://www.e-tar.lt/portal/legalAct.html?documentId=TAR.A29913C2F41D" office:target-frame-name="_top" xlink:show="replace"><text:span text:style-name="T124">357</text:span></text:a><text:span text:style-name="T125">, 1997-04-14, Žin., 1997, Nr. 33-834 (1997-04-18), i. k. 0971100NUTA00000357</text:span></text:p>
      <text:p text:style-name="P126">Punkto pakeitimai:</text:p>
      <text:p text:style-name="P127"><text:span text:style-name="T128">Nr.<text:s/></text:span><text:a xlink:href="https://www.e-tar.lt/portal/legalAct.html?documentId=TAR.C44B20BD74B5" office:target-frame-name="_top" xlink:show="replace"><text:span text:style-name="T129">843</text:span></text:a><text:span text:style-name="T130">, 2009-08-19, Žin</text:span><text:span text:style-name="T131">., 2009, Nr. 100-4185 (2009-08-22), i. k. 1091100NUTA00000843</text:span></text:p>
      <text:p text:style-name="Normal"/>
      <text:p text:style-name="P132"><text:span text:style-name="T133">5.4.</text:span><text:span text:style-name="T134"><text:s/>Neteko galios nuo 1999-12-09</text:span></text:p>
      <text:p text:style-name="P135">Punkto naikinimas:</text:p>
      <text:p text:style-name="P136"><text:span text:style-name="T137">Nr.<text:s/></text:span><text:a xlink:href="https://www.e-tar.lt/portal/legalAct.html?documentId=TAR.8BD7A99DA6FE" office:target-frame-name="_top" xlink:show="replace"><text:span text:style-name="T138">1359</text:span></text:a><text:span text:style-name="T139">, 1999-12-03, Žin. 1999, Nr. 104-3005<text:s/></text:span><text:span text:style-name="T140">(1999-12-08), i. k. 0991100NUTA00001359</text:span></text:p>
      <text:p text:style-name="P141">Punkto numeracijos pakeitimas:</text:p>
      <text:p text:style-name="P142"><text:span text:style-name="T143">Nr.<text:s/></text:span><text:a xlink:href="https://www.e-tar.lt/portal/legalAct.html?documentId=TAR.1CCE86FA9A4F" office:target-frame-name="_top" xlink:show="replace"><text:span text:style-name="T144">450</text:span></text:a><text:span text:style-name="T145">, 1998-04-14, Žin., 1998, Nr. 37-977 (1998-04-21), i. k. 0981100NUTA00000450</text:span></text:p>
      <text:p text:style-name="Normal"/>
      <text:p text:style-name="P146"><text:span text:style-name="T147">5.4</text:span><text:span text:style-name="T148">. mokėti vi</text:span><text:span text:style-name="T149">enkartines pinigines išmokas, skirtas darbuotojams skatinti, šiais atvejais:</text:span></text:p>
      <text:p text:style-name="P150"><text:span text:style-name="T151">5.4.1</text:span><text:span text:style-name="T152">. už labai gerą darbuotojo darbą kalendoriniais metais;</text:span></text:p>
      <text:p text:style-name="P153"><text:span text:style-name="T154">5.4.2</text:span><text:span text:style-name="T155">. darbuotojui atlikus vienkartines ypač svarbias užduotis;</text:span></text:p>
      <text:p text:style-name="P156"><text:span text:style-name="T157">5.4.3</text:span><text:span text:style-name="T158">. įstatymo nustatytų švenčių progomis;</text:span></text:p>
      <text:p text:style-name="P159"><text:span text:style-name="T160">5.4.4</text:span><text:span text:style-name="T161">. darbuotojų gyvenimo ir darbo metų jubiliejinių sukakčių progomis;</text:span></text:p>
      <text:p text:style-name="P162"><text:span text:style-name="T163">5.4.5</text:span><text:span text:style-name="T164">. darbuotojams išeinant į pensiją.</text:span></text:p>
      <text:p text:style-name="P165"><text:span text:style-name="T166">Kiekvienu atveju, nurodytu šiame punkte, vienkartinė piniginė išmoka gali būti skiriama ne daugiau kaip kartą per metus ir negali<text:s/></text:span><text:span text:style-name="T167">viršyti 100 procentų nustatytojo tarnybinio atlyginimo. Vienkartinė piniginė išmoka neskiriama darbuotojui, kuriam per paskutinius 12 mėnesių paskirta drausminė nuobauda.</text:span><text:s/></text:p>
      <text:p text:style-name="P168">Papildyta punktu:</text:p>
      <text:p text:style-name="P169"><text:span text:style-name="T170">Nr.<text:s/></text:span><text:a xlink:href="https://www.e-tar.lt/portal/legalAct.html?documentId=TAR.A7531CDAE174" office:target-frame-name="_top" xlink:show="replace"><text:span text:style-name="T171">1843</text:span></text:a><text:span text:style-name="T172">, 2002-11-22, Žin., 2002, Nr. 113-5056 (2002-11-27), i. k. 1021100NUTA00001843</text:span></text:p>
      <text:p text:style-name="Normal"/>
      <text:p text:style-name="P173">Punkto pakeitimai:</text:p>
      <text:p text:style-name="P174"><text:span text:style-name="T175">Nr.<text:s/></text:span><text:a xlink:href="https://www.e-tar.lt/portal/legalAct.html?documentId=TAR.A29913C2F41D" office:target-frame-name="_top" xlink:show="replace"><text:span text:style-name="T176">357</text:span></text:a><text:span text:style-name="T177">, 1997-04-14, Žin., 1997, Nr. 33-834 (19</text:span><text:span text:style-name="T178">97-04-18), i. k. 0971100NUTA00000357</text:span></text:p>
      <text:p text:style-name="Normal"/>
      <text:p text:style-name="P179"><text:span text:style-name="T180">6</text:span><text:span text:style-name="T181">. Biudžetinėse įstaigose ir organizacijose pagal įstatymus sudaromose kolektyvinėse sutartyse, atsižvelgiant į<text:s/></text:span>steigėjo<text:span text:style-name="T182"><text:s/>nustatytas sąlygas, turi būti konkretinama darbuotojams skatinti skiriamų vienkartinių pinigi</text:span><text:span text:style-name="T183">nių išmokų, priedų ir priemokų skyrimo tvarka ir dydis, taip pat kitos darbo apmokėjimo ir organizavimo sąlygos.</text:span></text:p>
      <text:p text:style-name="P184"><text:span text:style-name="T185">Rekomenduoti kolektyvinėse sutartyse numatyti darbo apmokėjimo kriterijus bei darbo normas, kuriais vadovaujantis nustatyti ir mokėti darbuotoj</text:span><text:span text:style-name="T186">ams (neviršijant darbo užmokesčio fondo) darbo užmokestį pagal darbo apimtį ir kokybę. Taip nustatytas darbo užmokestis negali būti mažesnis už<text:s/></text:span>steigėjo<text:span text:style-name="T187"><text:s/>patvirtintą atitinkamų pareigų minimalų tarnybinį atlyginimą (atlygį).</text:span></text:p>
      <text:p text:style-name="P188">Už darbą esant nukrypimų nuo normalių sąlygų, už viršvalandžius, darbą naktį, poilsio ir švenčių dienomis turi būti mokama Lietuvos Respublikos darbo kodekso nustatyta tvarka.</text:p>
      <text:p text:style-name="P189">Punkto pakeitimai:</text:p>
      <text:p text:style-name="P190"><text:span text:style-name="T191">Nr.<text:s/></text:span><text:a xlink:href="https://www.e-tar.lt/portal/legalAct.html?documentId=TAR.A7531CDAE174" office:target-frame-name="_top" xlink:show="replace"><text:span text:style-name="T192">1843</text:span></text:a><text:span text:style-name="T193">, 2</text:span><text:span text:style-name="T194">002-11-22, Žin., 2002, Nr. 113-5056 (2002-11-27), i. k. 1021100NUTA00001843</text:span></text:p>
      <text:p text:style-name="P195"><text:span text:style-name="T196">Nr.<text:s/></text:span><text:a xlink:href="https://www.e-tar.lt/portal/legalAct.html?documentId=TAR.F2A9CC4E5BA2" office:target-frame-name="_top" xlink:show="replace"><text:span text:style-name="T197">643</text:span></text:a><text:span text:style-name="T198">, 2006-06-29, Žin., 2006, Nr. 73-2787 (2006-06-30), i. k. 1061100NUTA00000643</text:span></text:p>
      <text:p text:style-name="P199"><text:span text:style-name="T200">Nr.<text:s/></text:span><text:a xlink:href="https://www.e-tar.lt/portal/legalAct.html?documentId=TAR.C44B20BD74B5" office:target-frame-name="_top" xlink:show="replace"><text:span text:style-name="T201">843</text:span></text:a><text:span text:style-name="T202">, 2009-08-19, Žin., 2009, Nr. 100-4185 (2009-08-22), i. k. 1091100NUTA00000843</text:span></text:p>
      <text:p text:style-name="Normal"/>
      <text:p text:style-name="P203"><text:span text:style-name="T204">7.</text:span><text:span text:style-name="T205"><text:s/>Neteko galios nuo 2005-07-01</text:span></text:p>
      <text:p text:style-name="P206">Punkto naikinimas:</text:p>
      <text:p text:style-name="P207"><text:span text:style-name="T208">Nr.<text:s/></text:span><text:a xlink:href="https://www.e-tar.lt/portal/legalAct.html?documentId=TAR.C7883AEAC910" office:target-frame-name="_top" xlink:show="replace"><text:span text:style-name="T209">700</text:span></text:a><text:span text:style-name="T210">, 2005-06-28, Žin. 2005, Nr. 80-2904 (2005-06-30), i. k. 1051100NUTA00000700</text:span></text:p>
      <text:p text:style-name="Normal"/>
      <text:p text:style-name="P211"><text:span text:style-name="T212">8.</text:span><text:span text:style-name="T213"><text:s/>Neteko galios nuo 2005-07-01</text:span></text:p>
      <text:p text:style-name="P214">Punkto naikinimas:</text:p>
      <text:p text:style-name="P215"><text:span text:style-name="T216">Nr.<text:s/></text:span><text:a xlink:href="https://www.e-tar.lt/portal/legalAct.html?documentId=TAR.C7883AEAC910" office:target-frame-name="_top" xlink:show="replace"><text:span text:style-name="T217">700</text:span></text:a><text:span text:style-name="T218">, 2005-06-28, Žin. 2005, Nr. 80-2904 (2005-06-30), i. k. 1051100NUTA00000700</text:span></text:p>
      <text:p text:style-name="Normal"/>
      <text:p text:style-name="P219"><text:span text:style-name="T220">9</text:span><text:span text:style-name="T221">. Valstybinio socialinio draudimo fondo valdyba prie Socialinės apsaugos ir darbo ministerijos turi skirti iš Valstybinio soci</text:span><text:span text:style-name="T222">alinio draudimo fondo biudžeto lėšas Valstybinio socialinio draudimo fondo administravimo įstaigoms pagal šiame nutarime numatytas darbo apmokėjimo sąlygas..</text:span><text:s/></text:p>
      <text:p text:style-name="P223">Punkto pakeitimai:</text:p>
      <text:p text:style-name="P224"><text:span text:style-name="T225">Nr.<text:s/></text:span><text:a xlink:href="https://www.e-tar.lt/portal/legalAct.html?documentId=TAR.C7883AEAC910" office:target-frame-name="_top" xlink:show="replace"><text:span text:style-name="T226">700</text:span></text:a><text:span text:style-name="T227">, 2005-06-28, Žin., 2005, Nr. 80-2904 (2005-06-30), i. k. 1051100NUTA00000700</text:span></text:p>
      <text:p text:style-name="Normal"/>
      <text:p text:style-name="P228"><text:span text:style-name="T229">10</text:span><text:span text:style-name="T230">. Leisti biudžetinių įstaigų ir organizacijų vadovams skirti darbuotojams, kurių materialinė būklė sunki dėl jų pačių ligos, šeimos narių (sutuoktinio, vaiko (į</text:span><text:span text:style-name="T231">vaikio), motinos, tėvo (įmotės, įtėvio) ligos ar mirties, stichinės nelaimės ar turto netekimo, jeigu yra darbuotojo rašytinis prašymas ir pateikti atitinkami tai patvirtinantys dokumentai, iki 5 minimaliųjų mėnesinių algų dydžio materialines pašalpas iš į</text:span><text:span text:style-name="T232">staigai skirtų lėšų. Mirus darbuotojui, materialinė pašalpa išmokama jo šeimos nariams.</text:span><text:s/></text:p>
      <text:p text:style-name="P233">Punkto pakeitimai:</text:p>
      <text:p text:style-name="P234"><text:span text:style-name="T235">Nr.<text:s/></text:span><text:a xlink:href="https://www.e-tar.lt/portal/legalAct.html?documentId=TAR.3F1B2E4DCAB2" office:target-frame-name="_top" xlink:show="replace"><text:span text:style-name="T236">942</text:span></text:a><text:span text:style-name="T237">, 1999-08-27, Žin., 1999, Nr. 73-2257 (1999-08-31), i. k. 0</text:span><text:span text:style-name="T238">991100NUTA00000942</text:span></text:p>
      <text:p text:style-name="P239"><text:span text:style-name="T240">Nr.<text:s/></text:span><text:a xlink:href="https://www.e-tar.lt/portal/legalAct.html?documentId=TAR.8BCE2F920D36" office:target-frame-name="_top" xlink:show="replace"><text:span text:style-name="T241">717</text:span></text:a><text:span text:style-name="T242">, 2001-06-14, Žin., 2001, Nr. 52-1839 (2001-06-20), i. k. 1011100NUTA00000717</text:span></text:p>
      <text:p text:style-name="P243"><text:span text:style-name="T244">Nr.<text:s/></text:span><text:a xlink:href="https://www.e-tar.lt/portal/legalAct.html?documentId=TAR.F2A9CC4E5BA2" office:target-frame-name="_top" xlink:show="replace"><text:span text:style-name="T245">643</text:span></text:a><text:span text:style-name="T246">, 2006-06-29, Žin., 2006, Nr. 73-2787 (2006-06-30), i. k. 1061100NUTA00000643</text:span></text:p>
      <text:p text:style-name="Normal"/>
      <text:p text:style-name="P247"><text:span text:style-name="T248">11</text:span><text:span text:style-name="T249">. Įsigaliojus šiame nutarime numatytoms darbo apmokėjimo sąlygoms, pripažinti netekusiai</text:span><text:span text:style-name="T250">s galios:</text:span></text:p>
      <text:p text:style-name="P251"><text:span text:style-name="T252">11.1</text:span><text:span text:style-name="T253">. Lietuvos Respublikos Vyriausybės 1991 m. birželio 27 d. nutarimo Nr. 250 „Dėl gyventojų papildomų išlaidų, susijusių su kai kurių prekių kainų padidėjimu, kompensavimo ir biudžetinių įstaigų darbuotojų darbo apmokėjimo didinimo“ (Žin., 19</text:span><text:span text:style-name="T254">91, Nr.<text:s/></text:span><text:a xlink:href="https://www.e-tar.lt/portal/lt/legalAct/TAR.C27B6D615BF8" office:target-frame-name="_blank" xlink:show="new"><text:span text:style-name="T255">21-558</text:span></text:a><text:span text:style-name="T256">) 3 punktą ir 4 punkto pirmąją, antrąją bei trečiąją pastraipas, kiek tai susiję su biudžetinių įstaigų ir organizacijų darbuotojais, nevykdančiais valstybin</text:span><text:span text:style-name="T257">ės valdžios, valstybės valdymo bei teisėsaugos funkcijų;</text:span></text:p>
      <text:p text:style-name="P258"><text:span text:style-name="T259">11.2</text:span><text:span text:style-name="T260">. Lietuvos Respublikos Vyriausybės 1991 m. liepos 9 d. nutarimą Nr. 270 „Dėl kultūros ir švietimo įstaigų ir organizacijų darbuotojų tarnybinių atlyginimų (tarifinių atlygių) patvirtinimo“;</text:span></text:p>
      <text:p text:style-name="P261"><text:span text:style-name="T262">11.3</text:span><text:span text:style-name="T263"><text:s/>Lietuvos Respublikos Vyriausybės 1991 m. liepos 12 d. nutarimą Nr. 276 „Dėl sveikatos apsaugos įstaigų darbuotojų tarnybinių atlyginimų“;</text:span></text:p>
      <text:p text:style-name="P264"><text:span text:style-name="T265">11.4</text:span><text:span text:style-name="T266">. Lietuvos Respublikos Vyriausybės 1991 m. rugsėjo 12 d. nutarimą Nr. 378 „Dėl Lietuvos Respublikos Vyriausybės 1991 m. liepos 9 d. nutarimo Nr. 270 dalinio pakeitimo ir papildymo“;</text:span></text:p>
      <text:p text:style-name="P267"><text:span text:style-name="T268">11.5</text:span><text:span text:style-name="T269">. Lietuvos Respublikos Vyriausybės 1992 m. gegužės 29 d. nutarimą<text:s/></text:span><text:span text:style-name="T270">Nr. 409 „Dėl Lietuvos Respublikos Vyriausybės 1991 m. liepos 9 d. nutarimo Nr. 270 dalinio pakeitimo“;</text:span></text:p>
      <text:p text:style-name="P271"><text:span text:style-name="T272">11.6</text:span><text:span text:style-name="T273">. Lietuvos Respublikos Vyriausybės 1993 m. vasario 26 d. nutarimą Nr. 116 „Dėl kai kurių Lietuvos Respublikos Vyriausybės sprendimų sveikatos aps</text:span><text:span text:style-name="T274">augos įstaigų darbuotojų darbo apmokėjimo klausimais dalinio pakeitimo ir papildymo“ (Žin., 1993, Nr.<text:s/></text:span><text:a xlink:href="https://www.e-tar.lt/portal/lt/legalAct/TAR.BAA11F2BB235" office:target-frame-name="_blank" xlink:show="new"><text:span text:style-name="T275">8-194</text:span></text:a><text:span text:style-name="T276">);</text:span></text:p>
      <text:p text:style-name="P277"><text:span text:style-name="T278">11.7</text:span><text:span text:style-name="T279">. Lietuvos Respublikos Vyriausybės 1993 m. vasario 26</text:span><text:span text:style-name="T280"><text:s/>d. nutarimo Nr. 119 „Dėl darbo užmokesčio ir kitų išmokų indeksavimo“ (Žin., 1993, Nr.<text:s/></text:span><text:a xlink:href="https://www.e-tar.lt/portal/lt/legalAct/TAR.2EF07E13FE4A" office:target-frame-name="_blank" xlink:show="new"><text:span text:style-name="T281">8-195</text:span></text:a><text:span text:style-name="T282">) 2.1 punktą;</text:span></text:p>
      <text:p text:style-name="P283"><text:span text:style-name="T284">11.8</text:span><text:span text:style-name="T285">. Lietuvos Respublikos Vyriausybės 1993 m. kovo 19 d. nu</text:span><text:span text:style-name="T286">tarimo Nr. 186 „Dėl darbo užmokesčio ir kitų išmokų indeksavimo“ (Žin., 1993, Nr.<text:s/></text:span><text:a xlink:href="https://www.e-tar.lt/portal/lt/legalAct/TAR.9BB23201DBAF" office:target-frame-name="_blank" xlink:show="new"><text:span text:style-name="T287">11-279</text:span></text:a><text:span text:style-name="T288">) 2.1 punktą;</text:span></text:p>
      <text:p text:style-name="P289"><text:span text:style-name="T290">11.9</text:span><text:span text:style-name="T291">. Lietuvos Respublikos Vyriausybės 1993 m. gegužės 14 d. nutarimo Nr. 329 „Dėl darbo užmokesčio ir kitų išmokų indeksavimo“ (Žin., 1993, Nr.<text:s/></text:span><text:a xlink:href="https://www.e-tar.lt/portal/lt/legalAct/TAR.D056848C4C65" office:target-frame-name="_blank" xlink:show="new"><text:span text:style-name="T292">16-418</text:span></text:a><text:span text:style-name="T293">) 2.1 ir 2.2 punktus;</text:span></text:p>
      <text:p text:style-name="P294"><text:span text:style-name="T295">11.10</text:span><text:span text:style-name="T296">.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97">20-498</text:span></text:a><text:span text:style-name="T298">);</text:span></text:p>
      <text:p text:style-name="P299"><text:span text:style-name="T300">11.11</text:span><text:span text:style-name="T301">. Lietuvos Respublikos Vyriausybės 1993 m. birželio 2 d. nutarimo Nr. 393 „Dėl darbo užmokesčio ir kitų išmokų indeksavimo“ (Žin., 1993, Nr.<text:s/></text:span><text:a xlink:href="https://www.e-tar.lt/portal/lt/legalAct/TAR.4CB75B46E793" office:target-frame-name="_blank" xlink:show="new"><text:span text:style-name="T302">20-501</text:span></text:a><text:span text:style-name="T303">) 2.1 ir 2.2 punktus;</text:span></text:p>
      <text:p text:style-name="P304"><text:span text:style-name="T305">11.12</text:span><text:span text:style-name="T306">.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307">20-502</text:span></text:a><text:span text:style-name="T308">) 2 punktą;</text:span></text:p>
      <text:p text:style-name="P309"><text:span text:style-name="T310">11.13</text:span><text:span text:style-name="T311">. Lietuvos Respublikos Vyriausybės 1993 m. birželio 16 d. nutarimą Nr. 438 „Dėl Lietuvos Respublikos Vyriausybės 1991 m. liepos 12 d. nutarimo Nr. 276 dalinio pakeitim</text:span><text:span text:style-name="T312">o“ (Žin., 1993, Nr.<text:s/></text:span><text:a xlink:href="https://www.e-tar.lt/portal/lt/legalAct/TAR.9FA3D186E147" office:target-frame-name="_blank" xlink:show="new"><text:span text:style-name="T313">24-569</text:span></text:a><text:span text:style-name="T314">).</text:span></text:p>
      <text:p text:style-name="P315"><text:span text:style-name="T316">12</text:span><text:span text:style-name="T317">. Suteikti Socialinės apsaugos ministerijai ir Finansų ministerijai teisę aiškinti šio nutarimo taikymą.</text:span></text:p>
      <text:p text:style-name="P318"><text:span text:style-name="T319">13</text:span><text:span text:style-name="T320">. Prašyti Lietuvos Resp</text:span><text:span text:style-name="T321">ublikos Seimą ir Prezidentą taikyti Seimą ir Prezidentūrą aptarnaujančių bei jiems pavaldžių (atskaitingų) įstaigų darbuotojams, nevykdantiems valstybės valdymo funkcijų, šiame nutarime numatytas darbo apmokėjimo sąlygas.</text:span></text:p>
      <text:p text:style-name="P322"/>
      <text:p text:style-name="P323"/>
      <text:p text:style-name="P324"/>
      <text:p text:style-name="P325"><text:span text:style-name="T326">MINISTRAS PIRMININKAS</text:span><text:span text:style-name="T327"><text:tab/>ADOLFAS</text:span><text:span text:style-name="T328"><text:s/>ŠLEŽEVIČIUS</text:span></text:p>
      <text:p text:style-name="P329"/>
      <text:p text:style-name="P330"/>
      <text:p text:style-name="P331"/>
      <text:p text:style-name="P332"><text:span text:style-name="T333">SOCIALINĖS APSAUGOS MINISTRAS</text:span><text:span text:style-name="T334"><text:tab/>TEODORAS MEDAISKIS</text:span></text:p>
      <text:soft-page-break/>
      <text:p text:style-name="P335">Lietuvos Respublikos Vyriausybės 1993 m. liepos 8 d. nutarimo Nr. 511<text:s/></text:p>
      <text:p text:style-name="P341">1<text:s/>priedas<text:s/></text:p>
      <text:p text:style-name="P342">(Lietuvos Respublikos Vyriausybės 2009 m. rugpjūčio 19 d. nutarimo Nr. 843 redakcija)<text:s/></text:p>
      <text:p text:style-name="P343"/>
      <text:p text:style-name="P344"><text:span text:style-name="T345">BIUDŽETINIŲ ĮSTAIGŲ IR ORGANIZACIJŲ DARBUOTOJŲ TARNYBINIAI ATLYGINIMAI</text:span></text:p>
      <text:p text:style-name="Normal"/>
      <text:p text:style-name="P346">(bazinės mėnesinės algos dydžiais)</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p text:style-name="P358">Pareigybės</text:p>
            </table:table-cell>
            <table:table-cell table:style-name="TableCell359" table:number-columns-spanned="7">
              <text:p text:style-name="P360"><text:span text:style-name="T361">Koeficientas</text:span></text:p>
            </table: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pedagogų</text:p>
            </table:table-cell>
            <table:table-cell table:style-name="TableCell366">
              <text:p text:style-name="P367">sveikatos<text:s/>priežiūros specialistų</text:p>
            </table:table-cell>
            <table:table-cell table:style-name="TableCell368">
              <text:p text:style-name="P369">kultūros ir meno darbuotojų</text:p>
            </table:table-cell>
            <table:table-cell table:style-name="TableCell370">
              <text:p text:style-name="P371">Aplinkos ministerijai pavaldžių biudžetinių įstaigų darbuotojų</text:p>
            </table:table-cell>
            <table:table-cell table:style-name="TableCell372">
              <text:p text:style-name="P373">Žemės ūkio ministerijai pavaldžių biudžetinių įstaigų darbuotojų</text:p>
            </table:table-cell>
            <table:table-cell table:style-name="TableCell374">
              <text:p text:style-name="P375">socialinį darbą dirbančių darbuotojų</text:p>
            </table:table-cell>
            <table:table-cell table:style-name="TableCell376">
              <text:p text:style-name="P377">švietimo ir mokslo, kultūros ir meno, sveikatos priežiūros ir socialinių įstaigų kitų darbuotojų, taip pat kitų biudžetinių įstaigų ir organizacijų darbuotojų</text:p>
            </table:table-cell>
          </table:table-row>
        </table:table-header-rows>
        <table:table-row table:style-name="TableRow378">
          <table:table-cell table:style-name="TableCell379">
            <text:p text:style-name="P380">Įstaigų ir organizacijų vadovai</text:p>
          </table:table-cell>
          <table:table-cell table:style-name="TableCell381">
            <text:p text:style-name="P382">11,5–38,2</text:p>
          </table:table-cell>
          <table:table-cell table:style-name="TableCell383">
            <text:p text:style-name="P384">8,2–22,5</text:p>
          </table:table-cell>
          <table:table-cell table:style-name="TableCell385">
            <text:p text:style-name="P386">7,5–21,4</text:p>
          </table:table-cell>
          <table:table-cell table:style-name="TableCell387">
            <text:p text:style-name="P388">6,56–18,3</text:p>
          </table:table-cell>
          <table:table-cell table:style-name="TableCell389">
            <text:p text:style-name="P390">6,56–18,7</text:p>
          </table:table-cell>
          <table:table-cell table:style-name="TableCell391">
            <text:p text:style-name="P392">8,06–20,4</text:p>
          </table:table-cell>
          <table:table-cell table:style-name="TableCell393">
            <text:p text:style-name="P394">6,56–16</text:p>
          </table:table-cell>
        </table:table-row>
        <table:table-row table:style-name="TableRow395">
          <table:table-cell table:style-name="TableCell396">
            <text:p text:style-name="P397">Įstaigų ir organizacijų vadovų pavaduotojai<text:s/></text:p>
          </table:table-cell>
          <table:table-cell table:style-name="TableCell398">
            <text:p text:style-name="P399">10,95–33,9</text:p>
          </table:table-cell>
          <table:table-cell table:style-name="TableCell400">
            <text:p text:style-name="P401">7,4–20,1</text:p>
          </table:table-cell>
          <table:table-cell table:style-name="TableCell402">
            <text:p text:style-name="P403">7,3–19,4</text:p>
          </table:table-cell>
          <table:table-cell table:style-name="TableCell404">
            <text:p text:style-name="P405">6,56–16,5</text:p>
          </table:table-cell>
          <table:table-cell table:style-name="TableCell406">
            <text:p text:style-name="P407">6,56–16,7</text:p>
          </table:table-cell>
          <table:table-cell table:style-name="TableCell408">
            <text:p text:style-name="P409">7,25–18,3</text:p>
          </table:table-cell>
          <table:table-cell table:style-name="TableCell410">
            <text:p text:style-name="P411">6,56–14,3</text:p>
          </table:table-cell>
        </table:table-row>
        <table:table-row table:style-name="TableRow412">
          <table:table-cell table:style-name="TableCell413">
            <text:p text:style-name="P414">iš jų ūkio ir bendriems klausimam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6,56–16</text:p>
          </table:table-cell>
        </table:table-row>
        <table:table-row table:style-name="TableRow429">
          <table:table-cell table:style-name="TableCell430">
            <text:p text:style-name="P431">Vyriausieji buhalteriai ir vidaus audito tarnybų vadovai</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6,56–18</text:p>
          </table:table-cell>
        </table:table-row>
        <table:table-row table:style-name="TableRow446">
          <table:table-cell table:style-name="TableCell447">
            <text:p text:style-name="P448">Skyrių, kitų<text:s/>padalinių vadovai</text:p>
          </table:table-cell>
          <table:table-cell table:style-name="TableCell449">
            <text:p text:style-name="P450">10–32,85</text:p>
          </table:table-cell>
          <table:table-cell table:style-name="TableCell451">
            <text:p text:style-name="P452">7–17,93</text:p>
          </table:table-cell>
          <table:table-cell table:style-name="TableCell453">
            <text:p text:style-name="P454">7,1–18,91</text:p>
          </table:table-cell>
          <table:table-cell table:style-name="TableCell455">
            <text:p text:style-name="P456">6,56–14,58</text:p>
          </table:table-cell>
          <table:table-cell table:style-name="TableCell457">
            <text:p text:style-name="P458">6,56–14,89</text:p>
          </table:table-cell>
          <table:table-cell table:style-name="TableCell459">
            <text:p text:style-name="P460">7,2–16,35</text:p>
          </table:table-cell>
          <table:table-cell table:style-name="TableCell461">
            <text:p text:style-name="P462">6,56–13</text:p>
          </table:table-cell>
        </table:table-row>
        <table:table-row table:style-name="TableRow463">
          <table:table-cell table:style-name="TableCell464">
            <text:p text:style-name="P465">Specialista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Normal"><text:span text:style-name="T482">įgiję aukštąjį universitetinį išsilavinimą</text:span></text:p>
          </table:table-cell>
          <table:table-cell table:style-name="TableCell483">
            <text:p text:style-name="P484">9,2–27,95</text:p>
          </table:table-cell>
          <table:table-cell table:style-name="TableCell485">
            <text:p text:style-name="P486">6,8–16,5</text:p>
          </table:table-cell>
          <table:table-cell table:style-name="TableCell487">
            <text:p text:style-name="P488">6,9–18,8</text:p>
          </table:table-cell>
          <table:table-cell table:style-name="TableCell489">
            <text:p text:style-name="P490">6,56–14,4</text:p>
          </table:table-cell>
          <table:table-cell table:style-name="TableCell491">
            <text:p text:style-name="P492">6,56–13,7</text:p>
          </table:table-cell>
          <table:table-cell table:style-name="TableCell493">
            <text:p text:style-name="P494">7,1–16,2</text:p>
          </table:table-cell>
          <table:table-cell table:style-name="TableCell495">
            <text:p text:style-name="P496">6,56–11,4</text:p>
          </table:table-cell>
        </table:table-row>
        <table:table-row table:style-name="TableRow497">
          <table:table-cell table:style-name="TableCell498">
            <text:p text:style-name="P499">iš jų specialistai, kurių mokymo<text:s/>trukmė pagal mokymo planus stacionare – 6 ir daugiau metų</text:p>
          </table:table-cell>
          <table:table-cell table:style-name="TableCell500">
            <text:p text:style-name="P501"/>
          </table:table-cell>
          <table:table-cell table:style-name="TableCell502">
            <text:p text:style-name="P503">6,8–17,4</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įgiję aukštąjį neuniversitetinį išsilavinimą (baigę kolegijas)</text:p>
          </table:table-cell>
          <table:table-cell table:style-name="TableCell517">
            <text:p text:style-name="P518">9,15–26,7</text:p>
          </table:table-cell>
          <table:table-cell table:style-name="TableCell519">
            <text:p text:style-name="P520">6,8–14,7</text:p>
          </table:table-cell>
          <table:table-cell table:style-name="TableCell521">
            <text:p text:style-name="P522">6,7–15,4</text:p>
          </table:table-cell>
          <table:table-cell table:style-name="TableCell523">
            <text:p text:style-name="P524">6,56–12,7</text:p>
          </table:table-cell>
          <table:table-cell table:style-name="TableCell525">
            <text:p text:style-name="P526">6,56–12,2</text:p>
          </table:table-cell>
          <table:table-cell table:style-name="TableCell527">
            <text:p text:style-name="P528">7,05–14,3</text:p>
          </table:table-cell>
          <table:table-cell table:style-name="TableCell529">
            <text:p text:style-name="P530">6,56–10,5</text:p>
          </table:table-cell>
        </table:table-row>
        <table:table-row table:style-name="TableRow531">
          <table:table-cell table:style-name="TableCell532">
            <text:p text:style-name="P533">įgiję aukštesnįjį išsilavinimą ar specialųjį<text:s/>vidurinį, įgytą iki 1995 metų</text:p>
          </table:table-cell>
          <table:table-cell table:style-name="TableCell534">
            <text:p text:style-name="P535">8,9–21,8</text:p>
          </table:table-cell>
          <table:table-cell table:style-name="TableCell536">
            <text:p text:style-name="P537">6,6–13</text:p>
          </table:table-cell>
          <table:table-cell table:style-name="TableCell538">
            <text:p text:style-name="P539">6,56–12</text:p>
          </table:table-cell>
          <table:table-cell table:style-name="TableCell540">
            <text:p text:style-name="P541">6,56–10,9</text:p>
          </table:table-cell>
          <table:table-cell table:style-name="TableCell542">
            <text:p text:style-name="P543">6,56–10,8</text:p>
          </table:table-cell>
          <table:table-cell table:style-name="TableCell544">
            <text:p text:style-name="P545">7,05–12,3</text:p>
          </table:table-cell>
          <table:table-cell table:style-name="TableCell546">
            <text:p text:style-name="P547">6,56–9,6</text:p>
          </table:table-cell>
        </table:table-row>
        <text:soft-page-break/>
        <table:table-row table:style-name="TableRow548">
          <table:table-cell table:style-name="TableCell549">
            <text:p text:style-name="P550">Tarnautojai, išskyrus vadovus ir specialistu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6,56–9</text:p>
          </table:table-cell>
          <table:table-cell table:style-name="TableCell561">
            <text:p text:style-name="P562">6,56 –9</text:p>
          </table:table-cell>
          <table:table-cell table:style-name="TableCell563">
            <text:p text:style-name="P564">6,56–9</text:p>
          </table:table-cell>
        </table:table-row>
        <table:table-row table:style-name="TableRow565">
          <table:table-cell table:style-name="TableCell566">
            <text:p text:style-name="P567">Pagalbinis medicinos ir individualios priežiūros personalas</text:p>
          </table:table-cell>
          <table:table-cell table:style-name="TableCell568">
            <text:p text:style-name="P569"/>
          </table:table-cell>
          <table:table-cell table:style-name="TableCell570">
            <text:p text:style-name="P571">6,56–10</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7,03–11,2</text:p>
          </table:table-cell>
          <table:table-cell table:style-name="TableCell580">
            <text:p text:style-name="P581"/>
          </table:table-cell>
        </table:table-row>
        <table:table-row table:style-name="TableRow582">
          <table:table-cell table:style-name="TableCell583">
            <text:p text:style-name="P584">Darbininkai</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6,56</text:span><text:span text:style-name="T596">–</text:span><text:span text:style-name="T597">6,6</text:span></text:p>
          </table:table-cell>
          <table:table-cell table:style-name="TableCell598">
            <text:p text:style-name="P599"><text:span text:style-name="T600">6,56</text:span><text:span text:style-name="T601">–</text:span><text:span text:style-name="T602">6,6</text:span></text:p>
          </table:table-cell>
          <table:table-cell table:style-name="TableCell603">
            <text:p text:style-name="P604"><text:span text:style-name="T605">6,56</text:span><text:span text:style-name="T606">–</text:span><text:span text:style-name="T607">6,6</text:span></text:p>
          </table:table-cell>
        </table:table-row>
      </table:table>
      <text:p text:style-name="P608"/>
      <text:p text:style-name="P609"><text:span text:style-name="T610">Pastabos</text:span>:<text:s/></text:p>
      <text:p text:style-name="P611"><text:span text:style-name="T612">1</text:span><text:span text:style-name="T613">. Vyresniųjų buhalterių, atliekančių vyriausiojo buhalterio funkcijas (kai yra tik vienas apskaitos darbuotojas), taip pat kai yra tik vienas vidaus audito specialistas, tarnybiniai atlyginimai<text:s/></text:span><text:span text:style-name="T614">nustatomi kaip vyriausiųjų buhalterių arba kaip vidaus audito tarnybos vadovo.</text:span></text:p>
      <text:p text:style-name="P615"><text:span text:style-name="T616">2</text:span><text:span text:style-name="T617">. Skyrių, kitų padalinių vadovų pavaduotojų tarnybiniai atlyginimai nustatomi 10–15 procentų mažesni negu skyrių, kitų padalinių vadovų.</text:span></text:p>
      <text:p text:style-name="P618"><text:span text:style-name="T619">3</text:span><text:span text:style-name="T620">. Specialistams nustatytąja tv</text:span><text:span text:style-name="T621">arka gali būti suteikiamos šios kategorijos: vyriausiasis (aukščiausiosios kategorijos) specialistas, vyresnysis (vadovaujantysis) specialistas, specialistas.</text:span></text:p>
      <text:p text:style-name="P622"><text:span text:style-name="T623">4</text:span><text:span text:style-name="T624">. Kultūros ministerija, Švietimo ir mokslo ministerija, Sveikatos apsaugos ministerija sudar</text:span><text:span text:style-name="T625">o ir, suderinusios su Finansų ministerija ir Socialinės apsaugos ir darbo ministerija, patvirtina pareigybių sąrašus, kuriais vadovaujantis visose biudžetinėse įstaigose ir organizacijose šie darbuotojai priskiriami prie pedagogų, kultūros ir meno darbuoto</text:span><text:span text:style-name="T626">jų ar sveikatos priežiūros specialistų. Socialinės apsaugos ir darbo ministerija, suderinusi su Finansų ministerija, tvirtina socialinį darbą dirbančių</text:span><text:span text:style-name="T627"><text:s/></text:span><text:span text:style-name="T628">darbuotojų pareigybių sąrašą.</text:span></text:p>
      <text:p text:style-name="P629"><text:span text:style-name="T630">5</text:span><text:span text:style-name="T631">. Mokslo ir studijų institucijų darbuotojams, kurių darbas susijęs su</text:span><text:span text:style-name="T632"><text:s/>mokslo ir studijų institucijos akademinės ir (arba) mokslinės veiklos uždavinių įgyvendinimu, vadovaujantis mokslo ir studijų institucijos taisyklėmis, gali būti taikomi iki 30 procentų didesni tarnybiniai atlyginimai, negu nurodyta šiame priede.</text:span></text:p>
      <text:p text:style-name="P633"><text:span text:style-name="T634">6</text:span><text:span text:style-name="T635">. T</text:span><text:span text:style-name="T636">eatrų ir koncertinių įstaigų atlikėjams – baleto artistams, Nacionalinėje Mikalojaus Konstantino Čiurlionio menų mokykloje įgijusiems baleto artisto kvalifikaciją, tarnybiniai atlyginimai nustatomi kaip specialistams, įgijusiems aukštąjį neuniversitetinį i</text:span><text:span text:style-name="T637">šsilavinimą.</text:span></text:p>
      <text:p text:style-name="P638">7. Valstybinės teismo medicinos tarnybos prie Teisingumo ministerijos ir Valstybinės teismo psichiatrijos tarnybos prie Sveikatos apsaugos ministerijos sveikatos priežiūros specialistams gali būti taikomi iki 50 procentų didesni tarnybiniai atlyginimai, negu nurodyta šiame priede.<text:s/></text:p>
      <text:p text:style-name="P639">Punkto pakeitimai:</text:p>
      <text:p text:style-name="P640"><text:span text:style-name="T641">Nr.<text:s/></text:span><text:a xlink:href="https://www.e-tar.lt/portal/legalAct.html?documentId=TAR.A9988C24BF5B" office:target-frame-name="_top" xlink:show="replace"><text:span text:style-name="T642">1720</text:span></text:a><text:span text:style-name="T643">, 2009-12-16, Žin., 2009, Nr. 154-6975 (2009-12-28), i. k. 1091100NUTA00001720</text:span></text:p>
      <text:p text:style-name="Normal"/>
      <text:p text:style-name="P644"><text:span text:style-name="T645">8</text:span><text:span text:style-name="T646">. Seniūnijų specialistams,<text:s/></text:span><text:span text:style-name="T647">dirbantiems socialinį darbą (pagal pareigybės aprašymą), tarnybiniai atlyginimai nustatomi vadovaujantis šiame priede socialinį darbą dirbančių darbuotojų skiltyje nurodytais dydžiais.</text:span></text:p>
      <text:p text:style-name="P648">_________________</text:p>
      <text:p text:style-name="P649">Priedo pakeitimai:</text:p>
      <text:p text:style-name="P650"><text:span text:style-name="T651">Nr.<text:s/></text:span><text:a xlink:href="https://www.e-tar.lt/portal/legalAct.html?documentId=TAR.BBAFEFEBB88D" office:target-frame-name="_top" xlink:show="replace"><text:span text:style-name="T652">597</text:span></text:a><text:span text:style-name="T653">, 1993-08-03, Žin., 1993, Nr. 35-798 (1993-08-06), i. k. 0931100NUTA00000597</text:span></text:p>
      <text:p text:style-name="P654"><text:span text:style-name="T655">Nr.<text:s/></text:span><text:a xlink:href="https://www.e-tar.lt/portal/legalAct.html?documentId=TAR.4D14B580803B" office:target-frame-name="_top" xlink:show="replace"><text:span text:style-name="T656">120</text:span></text:a><text:span text:style-name="T657">, 1995-01-24, Žin., 1995, Nr.</text:span><text:span text:style-name="T658"><text:s/>10-226 (1995-02-01), i. k. 0951100NUTA00000120</text:span></text:p>
      <text:p text:style-name="P659"><text:span text:style-name="T660">Nr.<text:s/></text:span><text:a xlink:href="https://www.e-tar.lt/portal/legalAct.html?documentId=TAR.351D87B118DC" office:target-frame-name="_top" xlink:show="replace"><text:span text:style-name="T661">405</text:span></text:a><text:span text:style-name="T662">, 1995-03-22, Žin., 1995, Nr. 27-616 (1995-03-29), i. k. 0951100NUTA00000405</text:span></text:p>
      <text:p text:style-name="P663"><text:span text:style-name="T664">Nr.<text:s/></text:span><text:a xlink:href="https://www.e-tar.lt/portal/legalAct.html?documentId=TAR.F34BCB0E69E0" office:target-frame-name="_top" xlink:show="replace"><text:span text:style-name="T665">861</text:span></text:a><text:span text:style-name="T666">, 1995-06-19, Žin., 1995, Nr. 52-1283 (1995-06-23), i. k. 0951100NUTA00000861</text:span></text:p>
      <text:p text:style-name="P667"><text:span text:style-name="T668">Nr.<text:s/></text:span><text:a xlink:href="https://www.e-tar.lt/portal/legalAct.html?documentId=TAR.A29913C2F41D" office:target-frame-name="_top" xlink:show="replace"><text:span text:style-name="T669">357</text:span></text:a><text:span text:style-name="T670">, 1997-04-14, Žin., 1997, Nr. 33-834 (1997</text:span><text:span text:style-name="T671">-04-18), i. k. 0971100NUTA00000357</text:span></text:p>
      <text:p text:style-name="P672"><text:span text:style-name="T673">Nr.<text:s/></text:span><text:a xlink:href="https://www.e-tar.lt/portal/legalAct.html?documentId=TAR.2F8015F39CCB" office:target-frame-name="_top" xlink:show="replace"><text:span text:style-name="T674">983</text:span></text:a><text:span text:style-name="T675">, 1998-07-31, Žin., 1998, Nr. 70-2047 (1998-08-07), i. k. 0981100NUTA00000983</text:span></text:p>
      <text:p text:style-name="P676"><text:span text:style-name="T677">Nr.<text:s/></text:span><text:a xlink:href="https://www.e-tar.lt/portal/legalAct.html?documentId=TAR.441D52555007" office:target-frame-name="_top" xlink:show="replace"><text:span text:style-name="T678">411</text:span></text:a><text:span text:style-name="T679">, 2004-04-14, Žin., 2004, Nr. 56-1945 (2004-04-17), i. k. 1041100NUTA00000411</text:span></text:p>
      <text:p text:style-name="P680"><text:span text:style-name="T681">Nr.<text:s/></text:span><text:a xlink:href="https://www.e-tar.lt/portal/legalAct.html?documentId=TAR.C7883AEAC910" office:target-frame-name="_top" xlink:show="replace"><text:span text:style-name="T682">700</text:span></text:a><text:span text:style-name="T683">, 2005-06-28, Žin., 2005, Nr. 80-2904 (2005-06-30), i.</text:span><text:span text:style-name="T684"><text:s/>k. 1051100NUTA00000700</text:span></text:p>
      <text:p text:style-name="P685"><text:span text:style-name="T686">Nr.<text:s/></text:span><text:a xlink:href="https://www.e-tar.lt/portal/legalAct.html?documentId=TAR.7B4A27DFD91C" office:target-frame-name="_top" xlink:show="replace"><text:span text:style-name="T687">1370</text:span></text:a><text:span text:style-name="T688">, 2005-12-20, Žin., 2005, Nr. 149-5439 (2005-12-22), i. k. 1051100NUTA00001370</text:span></text:p>
      <text:p text:style-name="P689"><text:span text:style-name="T690">Nr.<text:s/></text:span><text:a xlink:href="https://www.e-tar.lt/portal/legalAct.html?documentId=TAR.F2A9CC4E5BA2" office:target-frame-name="_top" xlink:show="replace"><text:span text:style-name="T691">643</text:span></text:a><text:span text:style-name="T692">, 2006-06-29, Žin., 2006, Nr. 73-2787 (2006-06-30), i. k. 1061100NUTA00000643</text:span></text:p>
      <text:p text:style-name="P693"><text:span text:style-name="T694">Nr.<text:s/></text:span><text:a xlink:href="https://www.e-tar.lt/portal/legalAct.html?documentId=TAR.E32907A800EB" office:target-frame-name="_top" xlink:show="replace"><text:span text:style-name="T695">954</text:span></text:a><text:span text:style-name="T696">, 2006</text:span><text:span text:style-name="T697">-09-27, Žin., 2006, Nr. 105-4006 (2006-09-30), i. k. 1061100NUTA00000954</text:span></text:p>
      <text:p text:style-name="P698"><text:span text:style-name="T699">Nr.<text:s/></text:span><text:a xlink:href="https://www.e-tar.lt/portal/legalAct.html?documentId=TAR.81F2B1436837" office:target-frame-name="_top" xlink:show="replace"><text:span text:style-name="T700">1302</text:span></text:a><text:span text:style-name="T701">, 2006-12-20, Žin., 2006, Nr. 140-5353 (2006-12-23), i. k. 1061100NUTA00001302</text:span></text:p>
      <text:p text:style-name="P702"><text:span text:style-name="T703">Nr.<text:s/></text:span><text:a xlink:href="https://www.e-tar.lt/portal/legalAct.html?documentId=TAR.14E4FD64BC79" office:target-frame-name="_top" xlink:show="replace"><text:span text:style-name="T704">542</text:span></text:a><text:span text:style-name="T705">, 2007-06-06, Žin., 2007, Nr. 65-2524 (2007-06-12), i. k. 1071100NUTA00000542</text:span></text:p>
      <text:p text:style-name="P706"><text:span text:style-name="T707">Nr.<text:s/></text:span><text:a xlink:href="https://www.e-tar.lt/portal/legalAct.html?documentId=TAR.C1AA6516E229" office:target-frame-name="_top" xlink:show="replace"><text:span text:style-name="T708">1366</text:span></text:a><text:span text:style-name="T709">, 2007-12-17,</text:span><text:span text:style-name="T710"><text:s/>Žin., 2007, Nr. 137-5590 (2007-12-28), i. k. 1071100NUTA00001366</text:span></text:p>
      <text:p text:style-name="P711"><text:span text:style-name="T712">Nr.<text:s/></text:span><text:a xlink:href="https://www.e-tar.lt/portal/legalAct.html?documentId=TAR.62EF0D1BB77A" office:target-frame-name="_top" xlink:show="replace"><text:span text:style-name="T713">398</text:span></text:a><text:span text:style-name="T714">, 2008-04-29, Žin., 2008, Nr. 50-1867 (2008-04-30), i. k. 1081100NUTA00000398</text:span></text:p>
      <text:p text:style-name="P715"><text:span text:style-name="T716">Nr.<text:s/></text:span><text:a xlink:href="https://www.e-tar.lt/portal/legalAct.html?documentId=TAR.8782ABDD009C" office:target-frame-name="_top" xlink:show="replace"><text:span text:style-name="T717">1368</text:span></text:a><text:span text:style-name="T718">, 2008-12-30, Žin., 2008, Nr. 150-6101 (2008-12-31), i. k. 1081100NUTA00001368</text:span></text:p>
      <text:p text:style-name="P719"><text:span text:style-name="T720">Nr.<text:s/></text:span><text:a xlink:href="https://www.e-tar.lt/portal/legalAct.html?documentId=TAR.C44B20BD74B5" office:target-frame-name="_top" xlink:show="replace"><text:span text:style-name="T721">843</text:span></text:a><text:span text:style-name="T722">, 2009-08-19, Žin., 2</text:span><text:span text:style-name="T723">009, Nr. 100-4185 (2009-08-22), i. k. 1091100NUTA00000843</text:span></text:p>
      <text:p text:style-name="Normal"/>
      <text:soft-page-break/>
      <text:p text:style-name="P724">Lietuvos Respublikos Vyriausybės</text:p>
      <text:p text:style-name="P730">1993 m. liepos 8 d. nutarimo Nr. 511</text:p>
      <text:p text:style-name="P731"><text:span text:style-name="T732">2</text:span><text:span text:style-name="T733"><text:s/>priedas</text:span></text:p>
      <text:p text:style-name="P734">(Lietuvos Respublikos Vyriausybės</text:p>
      <text:p text:style-name="P735"><text:span text:style-name="T736">1995<text:s/></text:span><text:span text:style-name="T737">m. sausio</text:span><text:span text:style-name="T738"><text:s/>24 d. nutarimo<text:s/></text:span></text:p>
      <text:p text:style-name="P739">Nr. 120 redakcija)</text:p>
      <text:p text:style-name="P740"/>
      <text:p text:style-name="P741"><text:span text:style-name="T742">VALANDINIAI ATLYGIAI UŽ MOKOMUOSIUS UŽSIĖMIMUS</text:span></text:p>
      <text:p text:style-name="P743"><text:span text:style-name="T744">(BAZINIO VALANDINIO ATLYGIO DYDŽIAI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Užsiėmimų rūšys</text:p>
          </table:table-cell>
          <table:table-cell table:style-name="TableCell755" table:number-columns-spanned="4">
            <text:p text:style-name="P756">Koeficientas</text:p>
          </table:table-cell>
          <table:covered-table-cell/>
          <table:covered-table-cell/>
          <table:covered-table-cell/>
        </table:table-row>
        <table:table-row table:style-name="TableRow757">
          <table:covered-table-cell>
            <text:p text:style-name="P758"/>
          </table:covered-table-cell>
          <table:table-cell table:style-name="TableCell759" table:number-columns-spanned="2">
            <text:p text:style-name="P760">profesoriams, turintiems mokslų daktaro (habilituoto daktaro) laipsnį</text:p>
          </table:table-cell>
          <table:covered-table-cell/>
          <table:table-cell table:style-name="TableCell761">
            <text:p text:style-name="P762">docentams, turintiems mokslų daktaro (habilituoto daktaro) laipsnį</text:p>
          </table:table-cell>
          <table:table-cell table:style-name="TableCell763">
            <text:p text:style-name="P764">neturintiems mokslo laipsnio ir pedagoginio mokslo vardo</text:p>
          </table:table-cell>
        </table:table-row>
        <table:table-row table:style-name="TableRow765">
          <table:table-cell table:style-name="TableCell766" table:number-columns-spanned="5">
            <text:p text:style-name="P767">I. Darbas su studentais</text:p>
          </table:table-cell>
          <table:covered-table-cell/>
          <table:covered-table-cell/>
          <table:covered-table-cell/>
          <table:covered-table-cell/>
        </table:table-row>
        <table:table-row table:style-name="TableRow768">
          <table:table-cell table:style-name="TableCell769">
            <text:p text:style-name="P770">Paskaitos, vadovavimas, konsultacijos ir užsiėmimai su stažuotojais, vadovavimas, konsultacijos ir recenzavimas rengiant studentų diplominius darbus</text:p>
          </table:table-cell>
          <table:table-cell table:style-name="TableCell771" table:number-columns-spanned="2">
            <text:p text:style-name="P772">15,5</text:p>
          </table:table-cell>
          <table:covered-table-cell/>
          <table:table-cell table:style-name="TableCell773">
            <text:p text:style-name="P774">13,5</text:p>
          </table:table-cell>
          <table:table-cell table:style-name="TableCell775">
            <text:p text:style-name="P776">11,7</text:p>
          </table:table-cell>
        </table:table-row>
        <table:table-row table:style-name="TableRow777">
          <table:table-cell table:style-name="TableCell778">
            <text:p text:style-name="P779">Kitos<text:s/>užsiėmimų rūšys</text:p>
          </table:table-cell>
          <table:table-cell table:style-name="TableCell780" table:number-columns-spanned="2">
            <text:p text:style-name="P781">13,5</text:p>
          </table:table-cell>
          <table:covered-table-cell/>
          <table:table-cell table:style-name="TableCell782">
            <text:p text:style-name="P783">11,7</text:p>
          </table:table-cell>
          <table:table-cell table:style-name="TableCell784">
            <text:p text:style-name="P785">9,7</text:p>
          </table:table-cell>
        </table:table-row>
        <table:table-row table:style-name="TableRow786">
          <table:table-cell table:style-name="TableCell787" table:number-columns-spanned="5">
            <text:p text:style-name="P788">II. Darbas su klausytojais, turinčiais aukštąjį išsimokslinimą</text:p>
          </table:table-cell>
          <table:covered-table-cell/>
          <table:covered-table-cell/>
          <table:covered-table-cell/>
          <table:covered-table-cell/>
        </table:table-row>
        <table:table-row table:style-name="TableRow789">
          <table:table-cell table:style-name="TableCell790">
            <text:p text:style-name="P791">Paskaitos, mokslinės- praktinės konferencijos, vadovavimas diplominiams darbams ir stažuotėms</text:p>
          </table:table-cell>
          <table:table-cell table:style-name="TableCell792" table:number-columns-spanned="2">
            <text:p text:style-name="P793">19,4</text:p>
          </table:table-cell>
          <table:covered-table-cell/>
          <table:table-cell table:style-name="TableCell794">
            <text:p text:style-name="P795">15,5</text:p>
          </table:table-cell>
          <table:table-cell table:style-name="TableCell796">
            <text:p text:style-name="P797">13,5</text:p>
          </table:table-cell>
        </table:table-row>
        <table:table-row table:style-name="TableRow798">
          <table:table-cell table:style-name="TableCell799">
            <text:p text:style-name="P800">Kitos užsiėmimų rūšys</text:p>
          </table:table-cell>
          <table:table-cell table:style-name="TableCell801" table:number-columns-spanned="2">
            <text:p text:style-name="P802">15,5</text:p>
          </table:table-cell>
          <table:covered-table-cell/>
          <table:table-cell table:style-name="TableCell803">
            <text:p text:style-name="P804">13,5</text:p>
          </table:table-cell>
          <table:table-cell table:style-name="TableCell805">
            <text:p text:style-name="P806">11,7</text:p>
          </table:table-cell>
        </table:table-row>
        <table:table-row table:style-name="TableRow807">
          <table:table-cell table:style-name="TableCell808" table:number-columns-spanned="5">
            <text:p text:style-name="P809">III. Darbas<text:s/>su klausytojais, neturinčiais aukštojo išsimokslinimo</text:p>
          </table:table-cell>
          <table:covered-table-cell/>
          <table:covered-table-cell/>
          <table:covered-table-cell/>
          <table:covered-table-cell/>
        </table:table-row>
        <table:table-row table:style-name="TableRow810">
          <table:table-cell table:style-name="TableCell811" table:number-columns-spanned="2">
            <text:p text:style-name="P812">Dėstytojų kategorijos</text:p>
          </table:table-cell>
          <table:covered-table-cell/>
          <table:table-cell table:style-name="TableCell813" table:number-columns-spanned="3">
            <text:p text:style-name="P814">Koeficientas</text:p>
          </table:table-cell>
          <table:covered-table-cell/>
          <table:covered-table-cell/>
        </table:table-row>
        <table:table-row table:style-name="TableRow815">
          <table:table-cell table:style-name="TableCell816" table:number-columns-spanned="2">
            <text:p text:style-name="P817">Dėstytojai su aukštuoju mokslu</text:p>
          </table:table-cell>
          <table:covered-table-cell/>
          <table:table-cell table:style-name="TableCell818" table:number-columns-spanned="3">
            <text:p text:style-name="P819">11,7</text:p>
          </table:table-cell>
          <table:covered-table-cell/>
          <table:covered-table-cell/>
        </table:table-row>
        <table:table-row table:style-name="TableRow820">
          <table:table-cell table:style-name="TableCell821" table:number-columns-spanned="2">
            <text:p text:style-name="P822">Kiti dėstytojai</text:p>
          </table:table-cell>
          <table:covered-table-cell/>
          <table:table-cell table:style-name="TableCell823" table:number-columns-spanned="3">
            <text:p text:style-name="P824">8,7</text:p>
          </table:table-cell>
          <table:covered-table-cell/>
          <table:covered-table-cell/>
        </table:table-row>
      </table:table>
      <text:p text:style-name="P825">Pastaba. Šiame priede nustatyti atlygiai netaikomi aukštosiose mokyklose.</text:p>
      <text:p text:style-name="P826">______________</text:p>
      <text:p text:style-name="P827">Priedo pakeitimai:</text:p>
      <text:p text:style-name="P828"><text:span text:style-name="T829">Nr.<text:s/></text:span><text:a xlink:href="https://www.e-tar.lt/portal/legalAct.html?documentId=TAR.4D14B580803B" office:target-frame-name="_top" xlink:show="replace"><text:span text:style-name="T830">120</text:span></text:a><text:span text:style-name="T831">, 1995-01-24, Žin., 1995, Nr. 10-226 (1995-02-01), i. k. 0951100NUTA00000120</text:span></text:p>
      <text:p text:style-name="Normal"/>
      <text:soft-page-break/>
      <text:p text:style-name="P832">Lietuvos Respublikos Vyriausybės 1993 m. liepos 8 d. nutarimo Nr. 511<text:s/></text:p>
      <text:p text:style-name="P838">3<text:s/>priedas<text:s/></text:p>
      <text:p text:style-name="P839">(Lietuvos Respublikos Vyriausybės 2009 m. rugpjūčio 19 d. nutarimo Nr. 843 redakcija)<text:s/></text:p>
      <text:p text:style-name="Normal"/>
      <text:p text:style-name="P840"><text:span text:style-name="T841">BIUDŽETINIŲ ĮSTAIGŲ IR ORGANIZACIJŲ DARBININKŲ VALANDINIAI TARIFINIAI ATLYGIAI</text:span></text:p>
      <text:p text:style-name="P842"/>
      <text:p text:style-name="P843"><text:span text:style-name="T844">(koeficientai bazinio valandinio atlygio dydžiais)</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Kategorijos</text:p>
          </table:table-cell>
          <table:table-cell table:style-name="TableCell856">
            <text:p text:style-name="P857">I</text:p>
          </table:table-cell>
          <table:table-cell table:style-name="TableCell858">
            <text:p text:style-name="P859">II</text:p>
          </table:table-cell>
          <table:table-cell table:style-name="TableCell860">
            <text:p text:style-name="P861">III</text:p>
          </table:table-cell>
          <table:table-cell table:style-name="TableCell862">
            <text:p text:style-name="P863">IV</text:p>
          </table:table-cell>
          <table:table-cell table:style-name="TableCell864">
            <text:p text:style-name="P865">V</text:p>
          </table:table-cell>
          <table:table-cell table:style-name="TableCell866">
            <text:p text:style-name="P867">VI</text:p>
          </table:table-cell>
        </table:table-row>
        <table:table-row table:style-name="TableRow868">
          <table:table-cell table:style-name="TableCell869">
            <text:p text:style-name="P870">Darbininkai</text:p>
          </table:table-cell>
          <table:table-cell table:style-name="TableCell871">
            <text:p text:style-name="P872"><text:span text:style-name="T873">6,65</text:span></text:p>
          </table:table-cell>
          <table:table-cell table:style-name="TableCell874">
            <text:p text:style-name="P875"><text:span text:style-name="T876">6,7</text:span></text:p>
          </table:table-cell>
          <table:table-cell table:style-name="TableCell877">
            <text:p text:style-name="P878"><text:span text:style-name="T879">6,83<text:s/></text:span></text:p>
          </table:table-cell>
          <table:table-cell table:style-name="TableCell880">
            <text:p text:style-name="P881"><text:span text:style-name="T882">7,1</text:span><text:span text:style-name="T883"><text:s/></text:span></text:p>
          </table:table-cell>
          <table:table-cell table:style-name="TableCell884">
            <text:p text:style-name="P885">7,5</text:p>
          </table:table-cell>
          <table:table-cell table:style-name="TableCell886">
            <text:p text:style-name="P887">8,4</text:p>
          </table:table-cell>
        </table:table-row>
      </table:table>
      <text:p text:style-name="Normal"/>
      <text:p text:style-name="P888"><text:span text:style-name="T889">Pastaba</text:span><text:span text:style-name="T890">. Aukštos kvalifikacijos darbininkams, dirbantiems atsakingus darbus, vietoj tarifinių atlygių galima nustatyti tarnybinį atlyginimą – iki<text:s/></text:span><text:span text:style-name="T891">8,8</text:span><text:span text:style-name="T892"><text:s/></text:span><text:span text:style-name="T893">koeficiento, kurio pagrindu imama<text:s/></text:span><text:span text:style-name="T894">bazinė mėnesinė alga.</text:span></text:p>
      <text:p text:style-name="Normal"/>
      <text:p text:style-name="P895">_________________</text:p>
      <text:p text:style-name="P896">Priedo pakeitimai:</text:p>
      <text:p text:style-name="P897"><text:span text:style-name="T898">Nr.<text:s/></text:span><text:a xlink:href="https://www.e-tar.lt/portal/legalAct.html?documentId=TAR.C44B20BD74B5" office:target-frame-name="_top" xlink:show="replace"><text:span text:style-name="T899">843</text:span></text:a><text:span text:style-name="T900">, 2009-08-19, Žin., 2009, Nr. 100-4185 (2009-08-22), i. k. 1091100NUTA00000843</text:span></text:p>
      <text:p text:style-name="Normal"/>
      <text:p text:style-name="P901"/>
      <text:soft-page-break/>
      <text:p text:style-name="P902">Lietuvos Respublikos Vyriausybės 1993 m. liepos 8 d. nutarimo Nr. 511<text:s/></text:p>
      <text:p text:style-name="P908">4<text:s/>priedas<text:s/></text:p>
      <text:p text:style-name="P909">(Lietuvos Respublikos Vyriausybės 2009 m. rugpjūčio 19 d. nutarimo Nr. 843</text:p>
      <text:p text:style-name="P910">redakcija)<text:s/></text:p>
      <text:p text:style-name="Normal"/>
      <text:p text:style-name="P911"><text:span text:style-name="T912">Lietuvos Respublikos Vyriausybės kanceliarijos<text:s/></text:span></text:p>
      <text:p text:style-name="P913"><text:span text:style-name="T914">(nuo 2009 m. rugsėjo 15 d. –<text:s/></text:span><text:span text:style-name="T915">MINISTRO PIRMININKO TARNYBOS), MINISTERIJŲ, VYRIAUSYBĖS ĮSTAIGŲ, KITŲ INSTITUCIJŲ AR ĮSTAIGŲ, ATLIEKANČIŲ VIEŠĄJĮ ADMINISTRAVIMĄ, SAVIVALDYBIŲ DARBUOTOJŲ, NEPRISKIRIAMŲ VALSTYBĖS TARNAUTOJŲ KATEGORIJAI, TARNYBINIAI ATLYGINIMAI</text:span></text:p>
      <text:p text:style-name="Normal"/>
      <text:p text:style-name="P916"><text:span text:style-name="T917">(bazinės mėnesinės algos d</text:span><text:span text:style-name="T918">ydžiais)</text:span></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Pareigybės</text:p>
          </table:table-cell>
          <table:table-cell table:style-name="TableCell926" table:number-columns-spanned="2">
            <text:p text:style-name="P927">Koeficientas</text:p>
          </table:table-cell>
          <table:covered-table-cell/>
        </table:table-row>
        <table:table-row table:style-name="TableRow928">
          <table:covered-table-cell>
            <text:p text:style-name="P929"/>
          </table:covered-table-cell>
          <table:table-cell table:style-name="TableCell930">
            <text:p text:style-name="P931"><text:span text:style-name="T932">Lietuvos Respublikos Vyriausybės kanceliarija (nuo 2009 m. rugsėjo 15 d. –<text:s/></text:span><text:span text:style-name="T933">Ministro Pirmininko tarnyba), ministerijos</text:span></text:p>
          </table:table-cell>
          <table:table-cell table:style-name="TableCell934">
            <text:p text:style-name="P935"><text:span text:style-name="T936">Vyriausybės įstaigos, kitos institucijos ar įstaigos, atliekančios viešąjį administravimą, savivaldybės</text:span></text:p>
          </table:table-cell>
        </table:table-row>
        <table:table-row table:style-name="TableRow937">
          <table:table-cell table:style-name="TableCell938">
            <text:p text:style-name="P939">Skyrių, kitų struktūrinių padalinių vadovai</text:p>
          </table:table-cell>
          <table:table-cell table:style-name="TableCell940">
            <text:p text:style-name="P941"><text:span text:style-name="T942">6,7</text:span><text:span text:style-name="T943">–</text:span><text:span text:style-name="T944">19,7</text:span></text:p>
          </table:table-cell>
          <table:table-cell table:style-name="TableCell945">
            <text:p text:style-name="P946">6,56–15,76</text:p>
          </table:table-cell>
        </table:table-row>
        <table:table-row table:style-name="TableRow947">
          <table:table-cell table:style-name="TableCell948">
            <text:p text:style-name="P949">Specialistai (vyriausiasis specialistas, vyresnysis specialistas, specialistas)</text:p>
          </table:table-cell>
          <table:table-cell table:style-name="TableCell950">
            <text:p text:style-name="P951"><text:span text:style-name="T952">6,56–18</text:span></text:p>
          </table:table-cell>
          <table:table-cell table:style-name="TableCell953">
            <text:p text:style-name="P954">6,56–13</text:p>
          </table:table-cell>
        </table:table-row>
        <table:table-row table:style-name="TableRow955">
          <table:table-cell table:style-name="TableCell956">
            <text:p text:style-name="P957">Tarnautojai, išskyrus vadovus ir specialistus</text:p>
          </table:table-cell>
          <table:table-cell table:style-name="TableCell958">
            <text:p text:style-name="P959">6,56–16</text:p>
          </table:table-cell>
          <table:table-cell table:style-name="TableCell960">
            <text:p text:style-name="P961">6,56–10</text:p>
          </table:table-cell>
        </table:table-row>
        <table:table-row table:style-name="TableRow962">
          <table:table-cell table:style-name="TableCell963">
            <text:p text:style-name="P964">Darbininkai (su mėnesiniu<text:s/>tarnybiniu atlyginimu)</text:p>
          </table:table-cell>
          <table:table-cell table:style-name="TableCell965">
            <text:p text:style-name="P966">6,56</text:p>
          </table:table-cell>
          <table:table-cell table:style-name="TableCell967">
            <text:p text:style-name="P968">6,56</text:p>
          </table:table-cell>
        </table:table-row>
      </table:table>
      <text:p text:style-name="Normal"/>
      <text:p text:style-name="P969"><text:span text:style-name="T970">Pastabos</text:span><text:span text:style-name="T971">:<text:s/></text:span></text:p>
      <text:p text:style-name="P972"><text:span text:style-name="T973">1</text:span><text:span text:style-name="T974">. Struktūrinių padalinių vadovų pavaduotojų tarnybiniai atlyginimai nustatomi 10–15 procentų mažesni už vadovų tarnybinius atlyginimus.</text:span></text:p>
      <text:p text:style-name="P975"><text:span text:style-name="T976">2</text:span><text:span text:style-name="T977">. Ministro Pirmininko sekretoriaus tarnybinio atlyginimo dydis<text:s/></text:span><text:span text:style-name="T978">(koeficientais) – 11–20.</text:span></text:p>
      <text:p text:style-name="P979"><text:span text:style-name="T980">3</text:span><text:span text:style-name="T981">. Specialiųjų tyrimų tarnybos darbuotojų, nepriskiriamų valstybės tarnautojų kategorijai, tarnybiniai atlyginimai nustatomi pagal šiame priede ministerijoms nustatytus tarnybinius atlyginimus (koeficientais).</text:span></text:p>
      <text:p text:style-name="P982"><text:span text:style-name="T983">4</text:span><text:span text:style-name="T984">.<text:s/></text:span><text:span text:style-name="T985">Darbininkams gali būti taikomi šio nutarimo 3 priede nustatyti valandiniai tarifiniai atlygiai. Aukštos kvalifikacijos darbininkams, dirbantiems atsakingus darbus, galima nustatyti tarnybinį atlyginimą iki 12 koeficientų, kurių pagrindu imama bazinė mėnesi</text:span><text:span text:style-name="T986">nė alga.</text:span></text:p>
      <text:p text:style-name="Normal"/>
      <text:p text:style-name="P987">_________________</text:p>
      <text:p text:style-name="Normal"/>
      <text:p text:style-name="P988">Priedo pakeitimai:</text:p>
      <text:p text:style-name="P989"><text:span text:style-name="T990">Nr.<text:s/></text:span><text:a xlink:href="https://www.e-tar.lt/portal/legalAct.html?documentId=TAR.4D14B580803B" office:target-frame-name="_top" xlink:show="replace"><text:span text:style-name="T991">120</text:span></text:a><text:span text:style-name="T992">, 1995-01-24, Žin., 1995, Nr. 10-226 (1995-02-01), i. k. 0951100NUTA00000120</text:span></text:p>
      <text:p text:style-name="P993"><text:span text:style-name="T994">Nr.<text:s/></text:span><text:a xlink:href="https://www.e-tar.lt/portal/legalAct.html?documentId=TAR.792FD4C09334" office:target-frame-name="_top" xlink:show="replace"><text:span text:style-name="T995">610</text:span></text:a><text:span text:style-name="T996">, 1995-04-28, Žin., 1995, Nr. 37-927 (1995-05-05), i. k. 0951100NUTA00000610</text:span></text:p>
      <text:p text:style-name="P997"><text:span text:style-name="T998">Nr.<text:s/></text:span><text:a xlink:href="https://www.e-tar.lt/portal/legalAct.html?documentId=TAR.A29913C2F41D" office:target-frame-name="_top" xlink:show="replace"><text:span text:style-name="T999">357</text:span></text:a><text:span text:style-name="T1000">, 1997-04-14, Žin., 1997, Nr. 33-834<text:s/></text:span><text:span text:style-name="T1001">(1997-04-18), i. k. 0971100NUTA00000357</text:span></text:p>
      <text:p text:style-name="P1002"><text:span text:style-name="T1003">Nr.<text:s/></text:span><text:a xlink:href="https://www.e-tar.lt/portal/legalAct.html?documentId=TAR.1B4E11D27F04" office:target-frame-name="_top" xlink:show="replace"><text:span text:style-name="T1004">1100</text:span></text:a><text:span text:style-name="T1005">, 2002-07-10, Žin., 2002, Nr. 72-3048 (2002-07-17), i. k. 1021100NUTA00001100</text:span></text:p>
      <text:p text:style-name="P1006"><text:span text:style-name="T1007">Nr.<text:s/></text:span><text:a xlink:href="https://www.e-tar.lt/portal/legalAct.html?documentId=TAR.C7883AEAC910" office:target-frame-name="_top" xlink:show="replace"><text:span text:style-name="T1008">700</text:span></text:a><text:span text:style-name="T1009">, 2005-06-28, Žin., 2005, Nr. 80-2904 (2005-06-30), i. k. 1051100NUTA00000700</text:span></text:p>
      <text:p text:style-name="P1010"><text:span text:style-name="T1011">Nr.<text:s/></text:span><text:a xlink:href="https://www.e-tar.lt/portal/legalAct.html?documentId=TAR.F2A9CC4E5BA2" office:target-frame-name="_top" xlink:show="replace"><text:span text:style-name="T1012">643</text:span></text:a><text:span text:style-name="T1013">, 2006-06-29, Žin., 2006, Nr. 73-2787 (2006-06-3</text:span><text:span text:style-name="T1014">0), i. k. 1061100NUTA00000643</text:span></text:p>
      <text:p text:style-name="P1015"><text:span text:style-name="T1016">Nr.<text:s/></text:span><text:a xlink:href="https://www.e-tar.lt/portal/legalAct.html?documentId=TAR.C1AA6516E229" office:target-frame-name="_top" xlink:show="replace"><text:span text:style-name="T1017">1366</text:span></text:a><text:span text:style-name="T1018">, 2007-12-17, Žin., 2007, Nr. 137-5590 (2007-12-28), i. k. 1071100NUTA00001366</text:span></text:p>
      <text:p text:style-name="P1019"><text:span text:style-name="T1020">Nr.<text:s/></text:span><text:a xlink:href="https://www.e-tar.lt/portal/legalAct.html?documentId=TAR.C44B20BD74B5" office:target-frame-name="_top" xlink:show="replace"><text:span text:style-name="T1021">843</text:span></text:a><text:span text:style-name="T1022">, 2009-08-19, Žin., 2009, Nr. 100-4185 (2009-08-22), i. k. 1091100NUTA00000843</text:span></text:p>
      <text:p text:style-name="P1023"><text:span text:style-name="T1024">Nr.<text:s/></text:span><text:a xlink:href="https://www.e-tar.lt/portal/legalAct.html?documentId=TAR.644782CBB54C" office:target-frame-name="_top" xlink:show="replace"><text:span text:style-name="T1025">378</text:span></text:a><text:span text:style-name="T1026">, 2010-04-07, Žin., 2010, Nr. 41-1972 (2010-04-10), i.<text:s/></text:span><text:span text:style-name="T1027">k. 1101100NUTA00000378</text:span></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Vyriausybė, Nutarimas</text:span></text:p>
      <text:p text:style-name="P1037"><text:span text:style-name="T1038">Nr.<text:s/></text:span><text:a xlink:href="https://www.e-tar.lt/portal/legalAct.html?documentId=TAR.BBAFEFEBB88D" office:target-frame-name="_top" xlink:show="replace"><text:span text:style-name="T1039">597</text:span></text:a><text:span text:style-name="T1040">, 1993-08-03, Žin., 1993, Nr. 35-798 (1993-08-06), i. k. 0931100NUTA00000597</text:span></text:p>
      <text:p text:style-name="P1041"><text:span text:style-name="T1042">Dėl m</text:span><text:span text:style-name="T1043">edicinos personalo tarnybinių atlyginimų</text:span></text:p>
      <text:p text:style-name="P1044"/>
      <text:p text:style-name="P1045"><text:span text:style-name="T1046">2.</text:span></text:p>
      <text:p text:style-name="P1047"><text:span text:style-name="T1048">Lietuvos Respublikos Vyriausybė, Nutarimas</text:span></text:p>
      <text:p text:style-name="P1049"><text:span text:style-name="T1050">Nr.<text:s/></text:span><text:a xlink:href="https://www.e-tar.lt/portal/legalAct.html?documentId=TAR.4D14B580803B" office:target-frame-name="_top" xlink:show="replace"><text:span text:style-name="T1051">120</text:span></text:a><text:span text:style-name="T1052">, 1995-01-24, Žin., 1995, Nr. 10-226 (1995-02-01), i. k. 0951100NUTA00000120</text:span></text:p>
      <text:p text:style-name="P1053"><text:span text:style-name="T1054">Dėl kai kurių Lietuvos Respublikos Vyriausybės nutarimų mokslo ir studijų institucijų mokslo darbuotojų ir pedagogų, taip pat biudžetinių įstaigų ir organizacijų darbuotojų darbo apmokėjimo klausimais dalinio pakeitimo</text:span></text:p>
      <text:p text:style-name="P1055"/>
      <text:p text:style-name="P1056"><text:span text:style-name="T1057">3.</text:span></text:p>
      <text:p text:style-name="P1058"><text:span text:style-name="T1059">Lietuvos Respublikos Vyriausybė,<text:s/></text:span><text:span text:style-name="T1060">Nutarimas</text:span></text:p>
      <text:p text:style-name="P1061"><text:span text:style-name="T1062">Nr.<text:s/></text:span><text:a xlink:href="https://www.e-tar.lt/portal/legalAct.html?documentId=TAR.71872590E5BD" office:target-frame-name="_top" xlink:show="replace"><text:span text:style-name="T1063">195</text:span></text:a><text:span text:style-name="T1064">, 1995-02-06, Žin., 1995, Nr. 13-310 (1995-02-10), i. k. 0951100NUTA00000195</text:span></text:p>
      <text:p text:style-name="P1065"><text:span text:style-name="T1066">Dėl pedagogų ir medicinos personalo darbo užmokesčio padidinimo</text:span></text:p>
      <text:p text:style-name="P1067"/>
      <text:p text:style-name="P1068"><text:span text:style-name="T1069">4.</text:span></text:p>
      <text:p text:style-name="P1070"><text:span text:style-name="T1071">Lietuvos Res</text:span><text:span text:style-name="T1072">publikos Vyriausybė, Nutarimas</text:span></text:p>
      <text:p text:style-name="P1073"><text:span text:style-name="T1074">Nr.<text:s/></text:span><text:a xlink:href="https://www.e-tar.lt/portal/legalAct.html?documentId=TAR.351D87B118DC" office:target-frame-name="_top" xlink:show="replace"><text:span text:style-name="T1075">405</text:span></text:a><text:span text:style-name="T1076">, 1995-03-22, Žin., 1995, Nr. 27-616 (1995-03-29), i. k. 0951100NUTA00000405</text:span></text:p>
      <text:p text:style-name="P1077"><text:span text:style-name="T1078">Dėl medicinos personalo darbo užmokesčio padidinimo</text:span></text:p>
      <text:p text:style-name="P1079"/>
      <text:p text:style-name="P1080"><text:span text:style-name="T1081">5.</text:span></text:p>
      <text:p text:style-name="P1082"><text:span text:style-name="T1083">Lietuvos Respublikos Vyriausybė, Nutarimas</text:span></text:p>
      <text:p text:style-name="P1084"><text:span text:style-name="T1085">Nr.<text:s/></text:span><text:a xlink:href="https://www.e-tar.lt/portal/legalAct.html?documentId=TAR.792FD4C09334" office:target-frame-name="_top" xlink:show="replace"><text:span text:style-name="T1086">610</text:span></text:a><text:span text:style-name="T1087">, 1995-04-28, Žin., 1995, Nr. 37-927 (1995-05-05), i. k. 0951100NUTA00000610</text:span></text:p>
      <text:p text:style-name="P1088"><text:span text:style-name="T1089">Dėl Lietuvos Respublikos Vyriausybės 1991 m. la</text:span><text:span text:style-name="T1090">pkričio 29 d. nutarimo Nr. 499, 1993 m. liepos 8 d. nutarimo Nr. 511 ir 1993 m. lapkričio 19 d. nutarimo Nr. 860 dalinio pakeitimo</text:span></text:p>
      <text:p text:style-name="P1091"/>
      <text:p text:style-name="P1092"><text:span text:style-name="T1093">6.</text:span></text:p>
      <text:p text:style-name="P1094"><text:span text:style-name="T1095">Lietuvos Respublikos Vyriausybė, Nutarimas</text:span></text:p>
      <text:p text:style-name="P1096"><text:span text:style-name="T1097">Nr.<text:s/></text:span><text:a xlink:href="https://www.e-tar.lt/portal/legalAct.html?documentId=TAR.F34BCB0E69E0" office:target-frame-name="_top" xlink:show="replace"><text:span text:style-name="T1098">861</text:span></text:a><text:span text:style-name="T1099">, 1995-06-19, Žin., 1995, Nr. 52-1283 (1995-06-23), i. k. 0951100NUTA00000861</text:span></text:p>
      <text:p text:style-name="P1100"><text:span text:style-name="T1101">Dėl Lietuvos Respublikos Vyriausybės 1993 m. liepos 8 d. nutarimo Nr. 511 "Dėl biudžetinių įstaigų ir organizacijų darbuotojų darbo apmokėjimo tvarkos tobulinimo" dali</text:span><text:span text:style-name="T1102">nio pakeitimo</text:span></text:p>
      <text:p text:style-name="P1103"/>
      <text:p text:style-name="P1104"><text:span text:style-name="T1105">7.</text:span></text:p>
      <text:p text:style-name="P1106"><text:span text:style-name="T1107">Lietuvos Respublikos Vyriausybė, Nutarimas</text:span></text:p>
      <text:p text:style-name="P1108"><text:span text:style-name="T1109">Nr.<text:s/></text:span><text:a xlink:href="https://www.e-tar.lt/portal/legalAct.html?documentId=TAR.A29913C2F41D" office:target-frame-name="_top" xlink:show="replace"><text:span text:style-name="T1110">357</text:span></text:a><text:span text:style-name="T1111">, 1997-04-14, Žin., 1997, Nr. 33-834 (1997-04-18), i. k. 0971100NUTA00000357</text:span></text:p>
      <text:p text:style-name="P1112"><text:span text:style-name="T1113">Dėl biudžetinių įstaigų ir or</text:span><text:span text:style-name="T1114">ganizacijų darbuotojų darbo apmokėjimo sąlygų dalinio pakeitimo</text:span></text:p>
      <text:p text:style-name="P1115"/>
      <text:p text:style-name="P1116"><text:span text:style-name="T1117">8.</text:span></text:p>
      <text:p text:style-name="P1118"><text:span text:style-name="T1119">Lietuvos Respublikos Vyriausybė, Nutarimas</text:span></text:p>
      <text:p text:style-name="P1120"><text:span text:style-name="T1121">Nr.<text:s/></text:span><text:a xlink:href="https://www.e-tar.lt/portal/legalAct.html?documentId=TAR.1CCE86FA9A4F" office:target-frame-name="_top" xlink:show="replace"><text:span text:style-name="T1122">450</text:span></text:a><text:span text:style-name="T1123">, 1998-04-14, Žin., 1998, Nr. 37-977 (1998-04-21), i. k.</text:span><text:span text:style-name="T1124"><text:s/>0981100NUTA00000450</text:span></text:p>
      <text:p text:style-name="P1125"><text:span text:style-name="T1126">Dėl Lietuvos Respublikos Vyriausybės 1993 m. liepos 8 d. nutarimo Nr. 511 "Dėl biudžetinių įstaigų ir organizacijų darbuotojų darbo apmokėjimo tvarkos tobulinimo" papildymo</text:span></text:p>
      <text:p text:style-name="P1127"/>
      <text:p text:style-name="P1128"><text:span text:style-name="T1129">9.</text:span></text:p>
      <text:p text:style-name="P1130"><text:span text:style-name="T1131">Lietuvos Respublikos Vyriausybė, Nutarimas</text:span></text:p>
      <text:p text:style-name="P1132"><text:span text:style-name="T1133">Nr.<text:s/></text:span><text:a xlink:href="https://www.e-tar.lt/portal/legalAct.html?documentId=TAR.2F8015F39CCB" office:target-frame-name="_top" xlink:show="replace"><text:span text:style-name="T1134">983</text:span></text:a><text:span text:style-name="T1135">, 1998-07-31, Žin., 1998, Nr. 70-2047 (1998-08-07), i. k. 0981100NUTA00000983</text:span></text:p>
      <text:p text:style-name="P1136"><text:span text:style-name="T1137">Dėl pedagogų darbo užmokesčio padidinimo</text:span></text:p>
      <text:p text:style-name="P1138"/>
      <text:p text:style-name="P1139"><text:span text:style-name="T1140">10.</text:span></text:p>
      <text:p text:style-name="P1141"><text:span text:style-name="T1142">Lietuvos Respublikos Vyriausybė, Nutarimas</text:span></text:p>
      <text:p text:style-name="P1143"><text:span text:style-name="T1144">Nr.<text:s/></text:span><text:a xlink:href="https://www.e-tar.lt/portal/legalAct.html?documentId=TAR.A0ADE01DC8B0" office:target-frame-name="_top" xlink:show="replace"><text:span text:style-name="T1145">2</text:span></text:a><text:span text:style-name="T1146">, 1999-01-06, Žin., 1999, Nr. 5-103 (1999-01-13), i. k. 0991100NUTA00000002</text:span></text:p>
      <text:p text:style-name="P1147"><text:span text:style-name="T1148">Dėl Lietuvos Respublikos Vyriausybės 1993 m. liepos 8 d. nutarimo Nr. 511 "Dėl biudžetinių įstaigų<text:s/></text:span><text:span text:style-name="T1149">ir organizacijų darbuotojų darbo apmokėjimo tvarkos tobulinimo" dalinio pakeitimo</text:span></text:p>
      <text:p text:style-name="P1150"/>
      <text:p text:style-name="P1151"><text:span text:style-name="T1152">11.</text:span></text:p>
      <text:p text:style-name="P1153"><text:span text:style-name="T1154">Lietuvos Respublikos Vyriausybė, Nutarimas</text:span></text:p>
      <text:p text:style-name="P1155"><text:span text:style-name="T1156">Nr.<text:s/></text:span><text:a xlink:href="https://www.e-tar.lt/portal/legalAct.html?documentId=TAR.3F1B2E4DCAB2" office:target-frame-name="_top" xlink:show="replace"><text:span text:style-name="T1157">942</text:span></text:a><text:span text:style-name="T1158">, 1999-08-27, Žin., 1999, Nr. 73-2257</text:span><text:span text:style-name="T1159"><text:s/>(1999-08-31), i. k. 0991100NUTA00000942</text:span></text:p>
      <text:p text:style-name="P1160"><text:span text:style-name="T1161">Dėl biudžetinių įstaigų ir organizacijų darbuotojų darbo apmokėjimo sąlygų dalinio pakeitimo</text:span></text:p>
      <text:p text:style-name="P1162"/>
      <text:soft-page-break/>
      <text:p text:style-name="P1163"><text:span text:style-name="T1164">12.</text:span></text:p>
      <text:p text:style-name="P1165"><text:span text:style-name="T1166">Lietuvos Respublikos Vyriausybė, Nutarimas</text:span></text:p>
      <text:p text:style-name="P1167"><text:span text:style-name="T1168">Nr.<text:s/></text:span><text:a xlink:href="https://www.e-tar.lt/portal/legalAct.html?documentId=TAR.8BD7A99DA6FE" office:target-frame-name="_top" xlink:show="replace"><text:span text:style-name="T1169">1359</text:span></text:a><text:span text:style-name="T1170">, 1999-12-03, Žin., 1999, Nr. 104-3005 (1999-12-08), i. k. 0991100NUTA00001359</text:span></text:p>
      <text:p text:style-name="P1171"><text:span text:style-name="T1172">Dėl Lietuvos Respublikos Vyriausybės 1993 m. liepos 8 d. nutarimo Nr. 511 "Dėl biudžetinių įstaigų ir organizacijų darbuotojų darbo apmokėjimo tvarkos tobulinimo</text:span><text:span text:style-name="T1173">" 5.4 punkto pripažinimo netekusiu galios</text:span></text:p>
      <text:p text:style-name="P1174"/>
      <text:p text:style-name="P1175"><text:span text:style-name="T1176">13.</text:span></text:p>
      <text:p text:style-name="P1177"><text:span text:style-name="T1178">Lietuvos Respublikos Vyriausybė, Nutarimas</text:span></text:p>
      <text:p text:style-name="P1179"><text:span text:style-name="T1180">Nr.<text:s/></text:span><text:a xlink:href="https://www.e-tar.lt/portal/legalAct.html?documentId=TAR.D97988DFAB93" office:target-frame-name="_top" xlink:show="replace"><text:span text:style-name="T1181">1373</text:span></text:a><text:span text:style-name="T1182">, 2000-11-08, Žin., 2000, Nr. 98-3106 (2000-11-15), i. k. 1001100NUTA0000137</text:span><text:span text:style-name="T1183">3</text:span></text:p>
      <text:p text:style-name="P1184"><text:span text:style-name="T1185">Dėl Lietuvos Respublikos Vyriausybės 1993 m. liepos 8 d. nutarimo Nr. 511 "Dėl biudžetinių įstaigų ir organizacijų darbuotojų darbo apmokėjimo tvarkos tobulinimo" papildymo</text:span></text:p>
      <text:p text:style-name="P1186"/>
      <text:p text:style-name="P1187"><text:span text:style-name="T1188">14.</text:span></text:p>
      <text:p text:style-name="P1189"><text:span text:style-name="T1190">Lietuvos Respublikos Vyriausybė, Nutarimas</text:span></text:p>
      <text:p text:style-name="P1191"><text:span text:style-name="T1192">Nr.<text:s/></text:span><text:a xlink:href="https://www.e-tar.lt/portal/legalAct.html?documentId=TAR.8BCE2F920D36" office:target-frame-name="_top" xlink:show="replace"><text:span text:style-name="T1193">717</text:span></text:a><text:span text:style-name="T1194">, 2001-06-14, Žin., 2001, Nr. 52-1839 (2001-06-20), i. k. 1011100NUTA00000717</text:span></text:p>
      <text:p text:style-name="P1195"><text:span text:style-name="T1196">Dėl Lietuvos Respublikos Vyriausybės nutarimų, susijusių su materialinių pašalpų mokėjimu, dali</text:span><text:span text:style-name="T1197">nio pakeitimo</text:span></text:p>
      <text:p text:style-name="P1198"/>
      <text:p text:style-name="P1199"><text:span text:style-name="T1200">15.</text:span></text:p>
      <text:p text:style-name="P1201"><text:span text:style-name="T1202">Lietuvos Respublikos Vyriausybė, Nutarimas</text:span></text:p>
      <text:p text:style-name="P1203"><text:span text:style-name="T1204">Nr.<text:s/></text:span><text:a xlink:href="https://www.e-tar.lt/portal/legalAct.html?documentId=TAR.1B4E11D27F04" office:target-frame-name="_top" xlink:show="replace"><text:span text:style-name="T1205">1100</text:span></text:a><text:span text:style-name="T1206">, 2002-07-10, Žin., 2002, Nr. 72-3048 (2002-07-17), i. k. 1021100NUTA00001100</text:span></text:p>
      <text:p text:style-name="P1207"><text:span text:style-name="T1208">Dėl Lietuvos Respublikos V</text:span><text:span text:style-name="T1209">yriausybės 1993 m. liepos 8 d. nutarimo Nr. 511 "Dėl biudžetinių įstaigų ir organizacijų darbuotojų darbo apmokėjimo tvarkos tobulinimo" pakeitimo</text:span></text:p>
      <text:p text:style-name="P1210"/>
      <text:p text:style-name="P1211"><text:span text:style-name="T1212">16.</text:span></text:p>
      <text:p text:style-name="P1213"><text:span text:style-name="T1214">Lietuvos Respublikos Vyriausybė, Nutarimas</text:span></text:p>
      <text:p text:style-name="P1215"><text:span text:style-name="T1216">Nr.<text:s/></text:span><text:a xlink:href="https://www.e-tar.lt/portal/legalAct.html?documentId=TAR.A7531CDAE174" office:target-frame-name="_top" xlink:show="replace"><text:span text:style-name="T1217">1843</text:span></text:a><text:span text:style-name="T1218">, 2002-11-22, Žin., 2002, Nr. 113-5056 (2002-11-27), i. k. 1021100NUTA00001843</text:span></text:p>
      <text:p text:style-name="P1219"><text:span text:style-name="T1220">Dėl Lietuvos Respublikos Vyriausybės 1993 m. liepos 8 d. nutarimo Nr. 511 "Dėl biudžetinių įs</text:span><text:span text:style-name="T1221">taigų ir organizacijų darbuotojų darbo apmokėjimo tvarkos tobulinimo" pakeitimo</text:span></text:p>
      <text:p text:style-name="P1222"/>
      <text:p text:style-name="P1223"><text:span text:style-name="T1224">17.</text:span></text:p>
      <text:p text:style-name="P1225"><text:span text:style-name="T1226">Lietuvos Respublikos Vyriausybė, Nutarimas</text:span></text:p>
      <text:p text:style-name="P1227"><text:span text:style-name="T1228">Nr.<text:s/></text:span><text:a xlink:href="https://www.e-tar.lt/portal/legalAct.html?documentId=TAR.8074E4C6CE95" office:target-frame-name="_top" xlink:show="replace"><text:span text:style-name="T1229">156</text:span></text:a><text:span text:style-name="T1230">, 2003-02-03, Žin., 2003, Nr. 14-555 (2</text:span><text:span text:style-name="T1231">003-02-07), i. k. 1031100NUTA00000156</text:span></text:p>
      <text:p text:style-name="P1232"><text:span text:style-name="T1233">Dėl Lietuvos Respublikos Vyriausybės 1993 m. liepos 8 d. nutarimo Nr. 511 "Dėl biudžetinių įstaigų ir organizacijų darbuotojų darbo apmokėjimo tvarkos tobulinimo" pakeitimo</text:span></text:p>
      <text:p text:style-name="P1234"/>
      <text:p text:style-name="P1235"><text:span text:style-name="T1236">18.</text:span></text:p>
      <text:p text:style-name="P1237"><text:span text:style-name="T1238">Lietuvos Respublikos Vyriausybė, Nutarim</text:span><text:span text:style-name="T1239">as</text:span></text:p>
      <text:p text:style-name="P1240"><text:span text:style-name="T1241">Nr.<text:s/></text:span><text:a xlink:href="https://www.e-tar.lt/portal/legalAct.html?documentId=TAR.441D52555007" office:target-frame-name="_top" xlink:show="replace"><text:span text:style-name="T1242">411</text:span></text:a><text:span text:style-name="T1243">, 2004-04-14, Žin., 2004, Nr. 56-1945 (2004-04-17), i. k. 1041100NUTA00000411</text:span></text:p>
      <text:p text:style-name="P1244"><text:span text:style-name="T1245">Dėl Lietuvos Respublikos Vyriausybės 1993 m. liepos 8 d. nutarimo Nr. 511 "Dėl biudžet</text:span><text:span text:style-name="T1246">inių įstaigų ir organizacijų darbuotojų darbo apmokėjimo tvarkos tobulinimo" pakeitimo</text:span></text:p>
      <text:p text:style-name="P1247"/>
      <text:p text:style-name="P1248"><text:span text:style-name="T1249">19.</text:span></text:p>
      <text:p text:style-name="P1250"><text:span text:style-name="T1251">Lietuvos Respublikos Vyriausybė, Nutarimas</text:span></text:p>
      <text:p text:style-name="P1252"><text:span text:style-name="T1253">Nr.<text:s/></text:span><text:a xlink:href="https://www.e-tar.lt/portal/legalAct.html?documentId=TAR.EE90575AC1EE" office:target-frame-name="_top" xlink:show="replace"><text:span text:style-name="T1254">96</text:span></text:a><text:span text:style-name="T1255">, 2005-01-26, Žin., 2005, Nr. 14-</text:span><text:span text:style-name="T1256">430 (2005-01-29), i. k. 1051100NUTA00000096</text:span></text:p>
      <text:p text:style-name="P1257"><text:span text:style-name="T1258">Dėl Lietuvos Respublikos Vyriausybės 1993 m. liepos 8 d. nutarimo Nr. 511 "Dėl biudžetinių įstaigų ir organizacijų darbuotojų darbo apmokėjimo tvarkos tobulinimo" papildymo</text:span></text:p>
      <text:p text:style-name="P1259"/>
      <text:p text:style-name="P1260"><text:span text:style-name="T1261">20.</text:span></text:p>
      <text:p text:style-name="P1262"><text:span text:style-name="T1263">Lietuvos Respublikos Vyriausybė,<text:s/></text:span><text:span text:style-name="T1264">Nutarimas</text:span></text:p>
      <text:p text:style-name="P1265"><text:span text:style-name="T1266">Nr.<text:s/></text:span><text:a xlink:href="https://www.e-tar.lt/portal/legalAct.html?documentId=TAR.C7883AEAC910" office:target-frame-name="_top" xlink:show="replace"><text:span text:style-name="T1267">700</text:span></text:a><text:span text:style-name="T1268">, 2005-06-28, Žin., 2005, Nr. 80-2904 (2005-06-30), i. k. 1051100NUTA00000700</text:span></text:p>
      <text:p text:style-name="P1269"><text:span text:style-name="T1270">Dėl Lietuvos Respublikos Vyriausybės 1993 m. liepos 8 d. nutarimo Nr. 511 "Dėl<text:s/></text:span><text:span text:style-name="T1271">biudžetinių įstaigų ir organizacijų darbuotojų darbo apmokėjimo tvarkos tobulinimo" pakeitimo</text:span></text:p>
      <text:p text:style-name="P1272"/>
      <text:p text:style-name="P1273"><text:span text:style-name="T1274">21.</text:span></text:p>
      <text:p text:style-name="P1275"><text:span text:style-name="T1276">Lietuvos Respublikos Vyriausybė, Nutarimas</text:span></text:p>
      <text:p text:style-name="P1277"><text:span text:style-name="T1278">Nr.<text:s/></text:span><text:a xlink:href="https://www.e-tar.lt/portal/legalAct.html?documentId=TAR.7B4A27DFD91C" office:target-frame-name="_top" xlink:show="replace"><text:span text:style-name="T1279">1370</text:span></text:a><text:span text:style-name="T1280">, 2005-12-20, Žin., 2005</text:span><text:span text:style-name="T1281">, Nr. 149-5439 (2005-12-22), i. k. 1051100NUTA00001370</text:span></text:p>
      <text:p text:style-name="P1282"><text:span text:style-name="T1283">Dėl Lietuvos Respublikos Vyriausybės 1993 m. liepos 8 d. nutarimo Nr. 511 "Dėl biudžetinių įstaigų ir organizacijų darbuotojų darbo apmokėjimo tvarkos tobulinimo" pakeitimo</text:span></text:p>
      <text:p text:style-name="P1284"/>
      <text:p text:style-name="P1285"><text:span text:style-name="T1286">22.</text:span></text:p>
      <text:p text:style-name="P1287"><text:span text:style-name="T1288">Lietuvos Respublikos<text:s/></text:span><text:span text:style-name="T1289">Vyriausybė, Nutarimas</text:span></text:p>
      <text:p text:style-name="P1290"><text:span text:style-name="T1291">Nr.<text:s/></text:span><text:a xlink:href="https://www.e-tar.lt/portal/legalAct.html?documentId=TAR.F2A9CC4E5BA2" office:target-frame-name="_top" xlink:show="replace"><text:span text:style-name="T1292">643</text:span></text:a><text:span text:style-name="T1293">, 2006-06-29, Žin., 2006, Nr. 73-2787 (2006-06-30), i. k. 1061100NUTA00000643</text:span></text:p>
      <text:soft-page-break/>
      <text:p text:style-name="P1294"><text:span text:style-name="T1295">Dėl Lietuvos Respublikos Vyriausybės 1993 m. liepos 8 d. nutarimo N</text:span><text:span text:style-name="T1296">r. 511 "Dėl biudžetinių įstaigų ir organizacijų darbuotojų darbo apmokėjimo tvarkos tobulinimo" pakeitimo</text:span></text:p>
      <text:p text:style-name="P1297"/>
      <text:p text:style-name="P1298"><text:span text:style-name="T1299">23.</text:span></text:p>
      <text:p text:style-name="P1300"><text:span text:style-name="T1301">Lietuvos Respublikos Vyriausybė, Nutarimas</text:span></text:p>
      <text:p text:style-name="P1302"><text:span text:style-name="T1303">Nr.<text:s/></text:span><text:a xlink:href="https://www.e-tar.lt/portal/legalAct.html?documentId=TAR.E32907A800EB" office:target-frame-name="_top" xlink:show="replace"><text:span text:style-name="T1304">954</text:span></text:a><text:span text:style-name="T1305">, 2006-09-27,</text:span><text:span text:style-name="T1306"><text:s/>Žin., 2006, Nr. 105-4006 (2006-09-30), i. k. 1061100NUTA00000954</text:span></text:p>
      <text:p text:style-name="P1307"><text:span text:style-name="T1308">Dėl Lietuvos Respublikos Vyriausybės 1993 m. liepos 8 d. nutarimo Nr. 511 "Dėl biudžetinių įstaigų ir organizacijų darbuotojų darbo apmokėjimo tvarkos tobulinimo" pakeitimo</text:span></text:p>
      <text:p text:style-name="P1309"/>
      <text:p text:style-name="P1310"><text:span text:style-name="T1311">24.</text:span></text:p>
      <text:p text:style-name="P1312"><text:span text:style-name="T1313">Lietuvos Res</text:span><text:span text:style-name="T1314">publikos Vyriausybė, Nutarimas</text:span></text:p>
      <text:p text:style-name="P1315"><text:span text:style-name="T1316">Nr.<text:s/></text:span><text:a xlink:href="https://www.e-tar.lt/portal/legalAct.html?documentId=TAR.81F2B1436837" office:target-frame-name="_top" xlink:show="replace"><text:span text:style-name="T1317">1302</text:span></text:a><text:span text:style-name="T1318">, 2006-12-20, Žin., 2006, Nr. 140-5353 (2006-12-23), i. k. 1061100NUTA00001302</text:span></text:p>
      <text:p text:style-name="P1319"><text:span text:style-name="T1320">Dėl Lietuvos Respublikos Vyriausybės 1993 m. liepos 8 d.</text:span><text:span text:style-name="T1321"><text:s/>nutarimo Nr. 511 "Dėl biudžetinių įstaigų ir organizacijų darbuotojų darbo apmokėjimo tvarkos tobulinimo" pakeitimo</text:span></text:p>
      <text:p text:style-name="P1322"/>
      <text:p text:style-name="P1323"><text:span text:style-name="T1324">25.</text:span></text:p>
      <text:p text:style-name="P1325"><text:span text:style-name="T1326">Lietuvos Respublikos Vyriausybė, Nutarimas</text:span></text:p>
      <text:p text:style-name="P1327"><text:span text:style-name="T1328">Nr.<text:s/></text:span><text:a xlink:href="https://www.e-tar.lt/portal/legalAct.html?documentId=TAR.14E4FD64BC79" office:target-frame-name="_top" xlink:show="replace"><text:span text:style-name="T1329">542</text:span></text:a><text:span text:style-name="T1330">,<text:s/></text:span><text:span text:style-name="T1331">2007-06-06, Žin., 2007, Nr. 65-2524 (2007-06-12), i. k. 1071100NUTA00000542</text:span></text:p>
      <text:p text:style-name="P1332"><text:span text:style-name="T1333">Dėl Lietuvos Respublikos Vyriausybės 1993 m. liepos 8 d. nutarimo Nr. 511 "Dėl biudžetinių įstaigų ir organizacijų darbuotojų darbo apmokėjimo tvarkos tobulinimo" pakeitimo</text:span></text:p>
      <text:p text:style-name="P1334"/>
      <text:p text:style-name="P1335"><text:span text:style-name="T1336">26.</text:span></text:p>
      <text:p text:style-name="P1337"><text:span text:style-name="T1338">Li</text:span><text:span text:style-name="T1339">etuvos Respublikos Vyriausybė, Nutarimas</text:span></text:p>
      <text:p text:style-name="P1340"><text:span text:style-name="T1341">Nr.<text:s/></text:span><text:a xlink:href="https://www.e-tar.lt/portal/legalAct.html?documentId=TAR.C1AA6516E229" office:target-frame-name="_top" xlink:show="replace"><text:span text:style-name="T1342">1366</text:span></text:a><text:span text:style-name="T1343">, 2007-12-17, Žin., 2007, Nr. 137-5590 (2007-12-28), i. k. 1071100NUTA00001366</text:span></text:p>
      <text:p text:style-name="P1344"><text:span text:style-name="T1345">Dėl Lietuvos Respublikos Vyriausybės 1993 m. l</text:span><text:span text:style-name="T1346">iepos 8 d. nutarimo Nr. 511 "Dėl biudžetinių įstaigų ir organizacijų darbuotojų darbo apmokėjimo tvarkos tobulinimo" pakeitimo</text:span></text:p>
      <text:p text:style-name="P1347"/>
      <text:p text:style-name="P1348"><text:span text:style-name="T1349">27.</text:span></text:p>
      <text:p text:style-name="P1350"><text:span text:style-name="T1351">Lietuvos Respublikos Vyriausybė, Nutarimas</text:span></text:p>
      <text:p text:style-name="P1352"><text:span text:style-name="T1353">Nr.<text:s/></text:span><text:a xlink:href="https://www.e-tar.lt/portal/legalAct.html?documentId=TAR.62EF0D1BB77A" office:target-frame-name="_top" xlink:show="replace"><text:span text:style-name="T1354">398</text:span></text:a><text:span text:style-name="T1355">, 2008-04-29, Žin., 2008, Nr. 50-1867 (2008-04-30), i. k. 1081100NUTA00000398</text:span></text:p>
      <text:p text:style-name="P1356"><text:span text:style-name="T1357">Dėl Lietuvos Respublikos Vyriausybės 1993 m. liepos 8 d. nutarimo Nr. 511 "Dėl biudžetinių įstaigų ir organizacijų darbuotojų darbo apmokėjimo tvarkos tobulinimo"<text:s/></text:span><text:span text:style-name="T1358">pakeitimo</text:span></text:p>
      <text:p text:style-name="P1359"/>
      <text:p text:style-name="P1360"><text:span text:style-name="T1361">28.</text:span></text:p>
      <text:p text:style-name="P1362"><text:span text:style-name="T1363">Lietuvos Respublikos Vyriausybė, Nutarimas</text:span></text:p>
      <text:p text:style-name="P1364"><text:span text:style-name="T1365">Nr.<text:s/></text:span><text:a xlink:href="https://www.e-tar.lt/portal/legalAct.html?documentId=TAR.BC1FE4BE5959" office:target-frame-name="_top" xlink:show="replace"><text:span text:style-name="T1366">595</text:span></text:a><text:span text:style-name="T1367">, 2008-06-18, Žin., 2008, Nr. 73-2823 (2008-06-27), i. k. 1081100NUTA00000595</text:span></text:p>
      <text:p text:style-name="P1368"><text:span text:style-name="T1369">Dėl Lietuvos Respublikos Vyriau</text:span><text:span text:style-name="T1370">sybės 1993 m. liepos 8 d. nutarimo Nr. 511 "Dėl Biudžetinių įstaigų ir organizacijų darbuotojų darbo apmokėjimo tvarkos tobulinimo" pakeitimo</text:span></text:p>
      <text:p text:style-name="P1371"/>
      <text:p text:style-name="P1372"><text:span text:style-name="T1373">29.</text:span></text:p>
      <text:p text:style-name="P1374"><text:span text:style-name="T1375">Lietuvos Respublikos Vyriausybė, Nutarimas</text:span></text:p>
      <text:p text:style-name="P1376"><text:span text:style-name="T1377">Nr.<text:s/></text:span><text:a xlink:href="https://www.e-tar.lt/portal/legalAct.html?documentId=TAR.8782ABDD009C" office:target-frame-name="_top" xlink:show="replace"><text:span text:style-name="T1378">1368</text:span></text:a><text:span text:style-name="T1379">, 2008-12-30, Žin., 2008, Nr. 150-6101 (2008-12-31), i. k. 1081100NUTA00001368</text:span></text:p>
      <text:p text:style-name="P1380"><text:span text:style-name="T1381">Dėl Lietuvos Respublikos Vyriausybės 1993 m. liepos 8 d. nutarimo Nr. 511 "Dėl biudžetinių įstaigų ir organizacijų darbuotojų darbo apmokėjimo tvarkos to</text:span><text:span text:style-name="T1382">bulinimo" pakeitimo</text:span></text:p>
      <text:p text:style-name="P1383"/>
      <text:p text:style-name="P1384"><text:span text:style-name="T1385">30.</text:span></text:p>
      <text:p text:style-name="P1386"><text:span text:style-name="T1387">Lietuvos Respublikos Vyriausybė, Nutarimas</text:span></text:p>
      <text:p text:style-name="P1388"><text:span text:style-name="T1389">Nr.<text:s/></text:span><text:a xlink:href="https://www.e-tar.lt/portal/legalAct.html?documentId=TAR.C44B20BD74B5" office:target-frame-name="_top" xlink:show="replace"><text:span text:style-name="T1390">843</text:span></text:a><text:span text:style-name="T1391">, 2009-08-19, Žin., 2009, Nr. 100-4185 (2009-08-22), i. k. 1091100NUTA00000843</text:span></text:p>
      <text:p text:style-name="P1392"><text:span text:style-name="T1393">Dėl Lietuvos Respubl</text:span><text:span text:style-name="T1394">ikos Vyriausybės 1993 m. liepos 8 d. nutarimo Nr. 511 "Dėl biudžetinių įstaigų ir organizacijų darbuotojų darbo apmokėjimo tvarkos tobulinimo" pakeitimo</text:span></text:p>
      <text:p text:style-name="P1395"/>
      <text:p text:style-name="P1396"><text:span text:style-name="T1397">31.</text:span></text:p>
      <text:p text:style-name="P1398"><text:span text:style-name="T1399">Lietuvos Respublikos Vyriausybė, Nutarimas</text:span></text:p>
      <text:p text:style-name="P1400"><text:span text:style-name="T1401">Nr.<text:s/></text:span><text:a xlink:href="https://www.e-tar.lt/portal/legalAct.html?documentId=TAR.A9988C24BF5B" office:target-frame-name="_top" xlink:show="replace"><text:span text:style-name="T1402">1720</text:span></text:a><text:span text:style-name="T1403">, 2009-12-16, Žin., 2009, Nr. 154-6975 (2009-12-28), i. k. 1091100NUTA00001720</text:span></text:p>
      <text:p text:style-name="P1404"><text:span text:style-name="T1405">Dėl Lietuvos Respublikos Vyriausybės 1993 m. liepos 8 d. nutarimo Nr. 511 "Dėl biudžetinių įs</text:span><text:span text:style-name="T1406">taigų ir organizacijų darbuotojų darbo apmokėjimo tvarkos tobulinimo" pakeitimo</text:span></text:p>
      <text:p text:style-name="P1407"/>
      <text:p text:style-name="P1408"><text:span text:style-name="T1409">32.</text:span></text:p>
      <text:p text:style-name="P1410"><text:span text:style-name="T1411">Lietuvos Respublikos Vyriausybė, Nutarimas</text:span></text:p>
      <text:p text:style-name="P1412"><text:span text:style-name="T1413">Nr.<text:s/></text:span><text:a xlink:href="https://www.e-tar.lt/portal/legalAct.html?documentId=TAR.644782CBB54C" office:target-frame-name="_top" xlink:show="replace"><text:span text:style-name="T1414">378</text:span></text:a><text:span text:style-name="T1415">, 2010-04-07, Žin., 2010, Nr. 41-1972 (</text:span><text:span text:style-name="T1416">2010-04-10), i. k. 1101100NUTA00000378</text:span></text:p>
      <text:p text:style-name="P1417"><text:span text:style-name="T1418">Dėl Lietuvos Respublikos Vyriausybės 1993 m. liepos 8 d. nutarimo Nr. 511 "Dėl biudžetinių įstaigų ir organizacijų darbuotojų darbo apmokėjimo tvarkos tobul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fo:margin-right="0.25in">
        <style:tab-stops>
          <style:tab-stop style:type="center" style:position="2.884in"/>
          <style:tab-stop style:type="right" style:position="5.768in"/>
        </style:tab-stops>
      </style:paragraph-properties>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font-size="11pt" style:font-size-asian="11p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family="paragraph">
      <style:paragraph-properties fo:margin-right="0.25in">
        <style:tab-stops>
          <style:tab-stop style:type="center" style:position="2.884in"/>
          <style:tab-stop style:type="right" style:position="5.768in"/>
        </style:tab-stops>
      </style:paragraph-properties>
    </style:style>
    <style:style style:name="F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 style:parent-style-name="DefaultParagraphFont" style:family="text">
      <style:text-properties fo:font-size="11pt" style:font-size-asian="11p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P834" style:parent-style-name="Normal" style:family="paragraph">
      <style:paragraph-properties fo:margin-right="0.25in">
        <style:tab-stops>
          <style:tab-stop style:type="center" style:position="2.884in"/>
          <style:tab-stop style:type="right" style:position="5.768in"/>
        </style:tab-stops>
      </style:paragraph-properties>
    </style:style>
    <style:style style:name="F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6" style:parent-style-name="DefaultParagraphFont" style:family="text">
      <style:text-properties fo:font-size="11pt" style:font-size-asian="11p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style:tab-stops>
          <style:tab-stop style:type="center" style:position="2.884in"/>
          <style:tab-stop style:type="right" style:position="5.768in"/>
        </style:tab-stops>
      </style:paragraph-properties>
    </style:style>
    <style:style style:name="P904" style:parent-style-name="Normal" style:family="paragraph">
      <style:paragraph-properties fo:margin-right="0.25in">
        <style:tab-stops>
          <style:tab-stop style:type="center" style:position="2.884in"/>
          <style:tab-stop style:type="right" style:position="5.768in"/>
        </style:tab-stops>
      </style:paragraph-properties>
    </style:style>
    <style:style style:name="F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6" style:parent-style-name="DefaultParagraphFont" style:family="text">
      <style:text-properties fo:font-size="11pt" style:font-size-asian="11p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337"><draw:frame draw:style-name="F338" text:anchor-type="paragraph" svg:y="0.0006in" draw:z-index="0"><draw:text-box fo:min-height="0in" fo:min-width="0in"><text:p text:style-name="P336"><text:span text:style-name="T339"><text:page-number text:fixed="false">6</text:page-number></text:span></text:p></draw:text-box></draw:frame></text:p>
      </style:header>
    </style:master-page>
    <style:master-page style:next-style-name="MP1" style:name="MPF1" style:page-layout-name="PL1">
      <style:header>
        <text:p text:style-name="P340"/>
      </style:header>
    </style:master-page>
    <style:master-page style:name="MP2" style:page-layout-name="PL2">
      <style:header>
        <text:p text:style-name="P726"><draw:frame draw:style-name="F727" text:anchor-type="paragraph" svg:y="0.0006in" draw:z-index="0"><draw:text-box fo:min-height="0in" fo:min-width="0in"><text:p text:style-name="P725"><text:span text:style-name="T728"><text:page-number text:fixed="false">6</text:page-number></text:span></text:p></draw:text-box></draw:frame></text:p>
      </style:header>
    </style:master-page>
    <style:master-page style:next-style-name="MP2" style:name="MPF2" style:page-layout-name="PL2">
      <style:header>
        <text:p text:style-name="P729"/>
      </style:header>
    </style:master-page>
    <style:master-page style:name="MP3" style:page-layout-name="PL3">
      <style:header>
        <text:p text:style-name="P834"><draw:frame draw:style-name="F835" text:anchor-type="paragraph" svg:y="0.0006in" draw:z-index="0"><draw:text-box fo:min-height="0in" fo:min-width="0in"><text:p text:style-name="P833"><text:span text:style-name="T836"><text:page-number text:fixed="false">6</text:page-number></text:span></text:p></draw:text-box></draw:frame></text:p>
      </style:header>
    </style:master-page>
    <style:master-page style:next-style-name="MP3" style:name="MPF3" style:page-layout-name="PL3">
      <style:header>
        <text:p text:style-name="P837"/>
      </style:header>
    </style:master-page>
    <style:master-page style:name="MP4" style:page-layout-name="PL4">
      <style:header>
        <text:p text:style-name="P904"><draw:frame draw:style-name="F905" text:anchor-type="paragraph" svg:y="0.0006in" draw:z-index="0"><draw:text-box fo:min-height="0in" fo:min-width="0in"><text:p text:style-name="P903"><text:span text:style-name="T906"><text:page-number text:fixed="false">6</text:page-number></text:span></text:p></draw:text-box></draw:frame></text:p>
      </style:header>
    </style:master-page>
    <style:master-page style:next-style-name="MP4" style:name="MPF4" style:page-layout-name="PL4">
      <style:header>
        <text:p text:style-name="P9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5:00Z</meta:creation-date>
    <dc:date>2019-10-03T12:45:00Z</dc:date>
    <meta:template xlink:href="Normal.dotm" xlink:type="simple"/>
    <meta:editing-cycles>2</meta:editing-cycles>
    <meta:editing-duration>PT0S</meta:editing-duration>
    <meta:document-statistic meta:page-count="14" meta:paragraph-count="318" meta:word-count="4931" meta:character-count="39873" meta:row-count="1533" meta:non-whitespace-character-count="35260"/>
  </office:meta>
</office:document-meta>
</file>