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widows="0" fo:orphans="0" fo:text-align="center" fo:margin-right="0.0041in" fo:background-color="#FFFFFF"/>
      <style:text-properties fo:font-weight="bold" style:font-weight-asian="bold" style:language-asian="lt" style:country-asian="LT"/>
    </style:style>
    <style:style style:name="P28" style:parent-style-name="Normal" style:family="paragraph">
      <style:paragraph-properties fo:widows="0" fo:orphans="0" fo:text-align="center" fo:margin-right="0.0041in" fo:background-color="#FFFFFF"/>
    </style:style>
    <style:style style:name="P29" style:parent-style-name="Normal" style:family="paragraph">
      <style:paragraph-properties fo:widows="0" fo:orphans="0" fo:text-align="center" fo:margin-right="0.0041in" fo:background-color="#FFFFFF"/>
      <style:text-properties fo:font-weight="bold" style:font-weight-asian="bold"/>
    </style:style>
    <style:style style:name="P30" style:parent-style-name="Normal" style:family="paragraph">
      <style:paragraph-properties fo:widows="0" fo:orphans="0" fo:text-align="center" fo:margin-right="0.0041in" fo:background-color="#FFFFFF"/>
      <style:text-properties fo:font-weight="bold" style:font-weight-asian="bold"/>
    </style:style>
    <style:style style:name="P31" style:parent-style-name="Normal" style:family="paragraph">
      <style:paragraph-properties fo:widows="0" fo:orphans="0" fo:text-align="center" fo:margin-right="0.0041in" fo:background-color="#FFFFFF"/>
    </style:style>
    <style:style style:name="P32" style:parent-style-name="Normal" style:family="paragraph">
      <style:paragraph-properties fo:widows="0" fo:orphans="0" fo:text-align="center" fo:margin-right="0.0041in" fo:background-color="#FFFFFF"/>
    </style:style>
    <style:style style:name="P33" style:parent-style-name="Normal" style:family="paragraph">
      <style:paragraph-properties fo:widows="0" fo:orphans="0" fo:text-align="center" fo:margin-right="0.0041in" fo:background-color="#FFFFFF"/>
    </style:style>
    <style:style style:name="P34" style:parent-style-name="Normal" style:family="paragraph">
      <style:paragraph-properties fo:widows="0" fo:orphans="0" fo:margin-right="3.0798in" fo:text-indent="0.4923in" fo:background-color="#FFFFFF"/>
    </style:style>
    <style:style style:name="P35" style:parent-style-name="Normal" style:family="paragraph">
      <style:paragraph-properties fo:widows="0" fo:orphans="0" fo:margin-right="3.0798in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letter-spacing="0.0416in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text-transform="uppercase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11-07-22:</text:span></text:p>
      <text:p text:style-name="P8"><text:span text:style-name="T9">Lietuvos statistikos departamentas, Įsakymas</text:span></text:p>
      <text:p text:style-name="P10"><text:span text:style-name="T11">Nr.<text:s/></text:span><text:a xlink:href="https://www.e-tar.lt/portal/legalAct.html?documentId=TAR.B424C80768EC" office:target-frame-name="_top" xlink:show="replace"><text:span text:style-name="T12">DĮ-126</text:span></text:a><text:span text:style-name="T13">, 2011-07-08, Žin., 2011, Nr. 93-4434 (2011-07-21), i. k. 111417LISAK00DĮ-126</text:span></text:p>
      <text:p text:style-name="P14"><text:span text:style-name="T15">Dėl<text:s/></text:span><text:span text:style-name="T16">Kaimo turizmo sodybų statistinės ataskaitos TUR-01 (metinės) formos patvirtinimo</text:span></text:p>
      <text:p text:style-name="P17"/>
      <text:p text:style-name="P18"><text:span text:style-name="T19">Suvestinė redakcija nuo 2008-02-15 iki 2011-07-21</text:span></text:p>
      <text:p text:style-name="P20"/>
      <text:p text:style-name="P21"><text:span text:style-name="T22">Įsakymas paskelbtas: Žin. 2007, Nr.<text:s/></text:span><text:a xlink:href="https://www.e-tar.lt/portal/legalAct.html?documentId=TAR.352FAC2E7A62" office:target-frame-name="_top" xlink:show="replace"><text:span text:style-name="T23">27-10</text:span><text:span text:style-name="T24">18</text:span></text:a><text:span text:style-name="T25">, i. k. 1074170ISAK000DĮ-64</text:span></text:p>
      <text:p text:style-name="P26"/>
      <text:p text:style-name="P27">STATISTIKOS DEPARTAMENTO PRIE LIETUVOS RESPUBLIKOS VYRIAUSYBĖS GENERALINIS DIREKTORIUS</text:p>
      <text:p text:style-name="P28"/>
      <text:p text:style-name="P29">Į S A K Y M A S</text:p>
      <text:p text:style-name="P30">DĖL KAI KURIŲ STATISTIKOS DEPARTAMENTO PRIE LIETUVOS RESPUBLIKOS VYRIAUSYBĖS GENERALINIO DIREKTORIAUS ĮSAKYMŲ PAKEITIMO</text:p>
      <text:p text:style-name="P31"/>
      <text:p text:style-name="P32">2007 m. vasario 27 d. Nr. DĮ-64</text:p>
      <text:p text:style-name="P33">Vilnius</text:p>
      <text:p text:style-name="P34"/>
      <text:p text:style-name="P35"/>
      <text:p text:style-name="P36"><text:span text:style-name="T37">Pakeiči</text:span>u:</text:p>
      <text:p text:style-name="P38">1. Statistikos departamento prie Lietuvos Respublikos Vyriausybės (toliau – Statistikos departamentas) generalinio direktoriaus 2007 m. sausio 5 d. įsakymą Nr. DĮ-6 „Dėl Kaimo turizmo sodybų ataskaitos formos patvirtinimo“ (Žin., 2007, Nr.<text:s/><text:a xlink:href="https://www.e-tar.lt/portal/lt/legalAct/TAR.AA22251A2ED4" office:target-frame-name="_blank" xlink:show="new"><text:span text:style-name="T39">4-193</text:span></text:a>) ir preambulėje vietoje žodžių „su paskutiniais pakeitimais, padarytais 2004 m. gruodžio 10 d. Komisijos sprendimu Nr. 2004/883/EB (OL 2004 L 373, p. 69)“ įrašau „su paskutiniais pakeitimais, padarytais 2006 m. lapkričio 20 d. Tarybos direktyva 2006/110/EB (OL 2006 L 363, p. 418)“;</text:p>
      <text:p text:style-name="P40">2. metinio periodiškumo Kaimo turizmo sodybų ataskaitos formos TUR-01, patvirtintos Statistikos departamento generalinio direktoriaus 2007 m. sausio 5 d. įsakymu Nr. DĮ-6, 1 priedą ir skiltyje „Statistinio tyrimo teisinis pagrindas“:</text:p>
      <text:p text:style-name="P41">2.1. vietoje žodžių „(OL<text:s/><text:span text:style-name="T42">1995 m. specialusis leidimas,<text:s/></text:span>13 skyrius, 15 tomas, p. 419), su paskutiniais pakeitimais, padarytais 2004 m. gruodžio 10 d. Komisijos sprendimu Nr. 2004/883/EB (OL 2004 L 373, p. 69)“ įrašau „(OL<text:s/><text:span text:style-name="T43">2004 m. specialusis leidimas,<text:s/></text:span>13 skyrius, 15 tomas, p. 419) su paskutiniais pakeitimais, padarytais 2006 m. lapkričio 20 d. Tarybos direktyva 2006/110/EB (OL 2006 L 363, p. 418)“;</text:p>
      <text:p text:style-name="P44">2.2. vietoje žodžių „(OL<text:s/><text:span text:style-name="T45">1999 m. specialusis leidimas,<text:s/></text:span>16 skyrius, 1 tomas, p.30)“ įrašau „(OL<text:s/><text:span text:style-name="T46">2004 m. specialusis leidimas,<text:s/></text:span>16 skyrius, 1 tomas, p. 30)“;</text:p>
      <text:p text:style-name="P47"><text:span text:style-name="T48">3.</text:span><text:span text:style-name="T49"><text:s/>Neteko galios nuo 2008-02-15</text:span></text:p>
      <text:p text:style-name="P50">Punkto naikinimas:</text:p>
      <text:p text:style-name="P51"><text:span text:style-name="T52">Nr.<text:s/></text:span><text:a xlink:href="https://www.e-tar.lt/portal/legalAct.html?documentId=TAR.4C4AE8EB4381" office:target-frame-name="_top" xlink:show="replace"><text:span text:style-name="T53">DĮ-51</text:span></text:a><text:span text:style-name="T54">, 2008-02-08, Žin. 2008, Nr. 19-708 (2008-02-14), i. k. 1084170ISAK000DĮ-51</text:span></text:p>
      <text:p text:style-name="Normal"/>
      <text:p text:style-name="P55"><text:span text:style-name="T56">4.</text:span><text:span text:style-name="T57"><text:s/>Neteko galios nuo 2008-02-15</text:span></text:p>
      <text:p text:style-name="P58">Punkto naikinimas:</text:p>
      <text:p text:style-name="P59"><text:span text:style-name="T60">Nr.<text:s/></text:span><text:a xlink:href="https://www.e-tar.lt/portal/legalAct.html?documentId=TAR.4C4AE8EB4381" office:target-frame-name="_top" xlink:show="replace"><text:span text:style-name="T61">DĮ-51</text:span></text:a><text:span text:style-name="T62">, 2008-02-08, Žin. 2008, Nr. 19-708 (2008-02-14), i. k. 1084170ISAK000DĮ-51</text:span></text:p>
      <text:p text:style-name="Normal"/>
      <text:p text:style-name="P63"><text:span text:style-name="T64">5.</text:span><text:span text:style-name="T65"><text:s/>Neteko galios nuo 2008-02-15</text:span></text:p>
      <text:p text:style-name="P66">Punkto naikinimas:</text:p>
      <text:p text:style-name="P67"><text:span text:style-name="T68">Nr.<text:s/></text:span><text:a xlink:href="https://www.e-tar.lt/portal/legalAct.html?documentId=TAR.D03D88B6564E" office:target-frame-name="_top" xlink:show="replace"><text:span text:style-name="T69">DĮ-49</text:span></text:a><text:span text:style-name="T70">, 2008-02-08, Žin. 2008, Nr. 19-705 (2008-02-14), i. k. 1084170ISAK000DĮ-49</text:span></text:p>
      <text:p text:style-name="Normal"/>
      <text:p text:style-name="P71"><text:span text:style-name="T72">6.</text:span><text:span text:style-name="T73"><text:s/>Neteko galios nuo 2008-02-15</text:span></text:p>
      <text:p text:style-name="P74">Punkto naikinimas:</text:p>
      <text:p text:style-name="P75"><text:span text:style-name="T76">Nr.<text:s/></text:span><text:a xlink:href="https://www.e-tar.lt/portal/legalAct.html?documentId=TAR.D03D88B6564E" office:target-frame-name="_top" xlink:show="replace"><text:span text:style-name="T77">DĮ-49</text:span></text:a><text:span text:style-name="T78">, 2008-02-08, Žin. 2008, Nr. 19-705 (2008-02-14), i. k. 1084170ISAK000DĮ-49</text:span></text:p>
      <text:p text:style-name="Normal"/>
      <text:p text:style-name="P79"/>
      <text:p text:style-name="P80"/>
      <text:p text:style-name="P81"/>
      <text:p text:style-name="P82">GENERALINIO DIREKTORIAUS PIRMOJI PAVADUOTOJA</text:p>
      <text:p text:style-name="P83"><text:span text:style-name="T84">L. E. GENERALINIO DIREKTORIAUS PAREIGAS</text:span><text:span text:style-name="T85"><text:tab/>VILIJA LAPĖNIENĖ</text:span></text:p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Statistikos<text:s/></text:span><text:span text:style-name="T95">departamentas prie Lietuvos Respublikos Vyriausybės, Įsakymas</text:span></text:p>
      <text:p text:style-name="P96"><text:span text:style-name="T97">Nr.<text:s/></text:span><text:a xlink:href="https://www.e-tar.lt/portal/legalAct.html?documentId=TAR.D03D88B6564E" office:target-frame-name="_top" xlink:show="replace"><text:span text:style-name="T98">DĮ-49</text:span></text:a><text:span text:style-name="T99">, 2008-02-08, Žin., 2008, Nr. 19-705 (2008-02-14), i. k. 1084170ISAK000DĮ-49</text:span></text:p>
      <text:p text:style-name="P100"><text:span text:style-name="T101">Dėl Įmonių, teikiančių tur</text:span><text:span text:style-name="T102">izmo paslaugas, statistinio tyrimo ataskaitos formos patvirtinimo</text:span></text:p>
      <text:p text:style-name="P103"/>
      <text:p text:style-name="P104"><text:span text:style-name="T105">2.</text:span></text:p>
      <text:p text:style-name="P106"><text:span text:style-name="T107">Statistikos departamentas prie Lietuvos Respublikos Vyriausybės, Įsakymas</text:span></text:p>
      <text:p text:style-name="P108"><text:span text:style-name="T109">Nr.<text:s/></text:span><text:a xlink:href="https://www.e-tar.lt/portal/legalAct.html?documentId=TAR.4C4AE8EB4381" office:target-frame-name="_top" xlink:show="replace"><text:span text:style-name="T110">DĮ-51</text:span></text:a><text:span text:style-name="T111">, 2008-02-08, Žin., 2</text:span><text:span text:style-name="T112">008, Nr. 19-708 (2008-02-14), i. k. 1084170ISAK000DĮ-51</text:span></text:p>
      <text:p text:style-name="P113"><text:span text:style-name="T114">Dėl Išvykstamojo turizmo statistinio tyrimo anketos formos patvirtin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6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</dc:title>
    <meta:initial-creator>Sandra</meta:initial-creator>
    <dc:creator>adlibuser</dc:creator>
    <meta:creation-date>2019-03-22T08:43:00Z</meta:creation-date>
    <dc:date>2019-03-22T08:43:00Z</dc:date>
    <meta:template xlink:href="Normal.dotm" xlink:type="simple"/>
    <meta:editing-cycles>2</meta:editing-cycles>
    <meta:editing-duration>PT0S</meta:editing-duration>
    <meta:document-statistic meta:page-count="2" meta:paragraph-count="32" meta:word-count="482" meta:character-count="3874" meta:row-count="155" meta:non-whitespace-character-count="3424"/>
  </office:meta>
</office:document-meta>
</file>