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justify" fo:text-indent="0.5833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833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P263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8" style:parent-style-name="DefaultParagraphFont" style:family="text">
      <style:text-properties fo:text-transform="uppercase" fo:color="#000000"/>
    </style:style>
    <style:style style:name="T269" style:parent-style-name="DefaultParagraphFont" style:family="text">
      <style:text-properties fo:text-transform="uppercase" fo:color="#000000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7-15 iki 2021-12-31</text:span></text:p>
      <text:p text:style-name="P7"/>
      <text:p text:style-name="P8"><text:span text:style-name="T9">Įstatymas paskelbtas: Žin. 2010, Nr.<text:s/></text:span><text:a xlink:href="https://www.e-tar.lt/portal/legalAct.html?documentId=TAR.351E85FC251C" office:target-frame-name="_top" xlink:show="replace"><text:span text:style-name="T10">139-7115</text:span></text:a><text:span text:style-name="T11">, i. k. 1101010ISTA0XI-1140</text:span></text:p>
      <text:p text:style-name="P12"/>
      <text:p text:style-name="P13">Nauja redakcija nuo 2016-07-15:</text:p>
      <text:p text:style-name="Normal"><text:span text:style-name="T14">Nr.<text:s/></text:span><text:a xlink:href="https://www.e-tar.lt/portal/legalAct.html?documentId=e35bdf30442011e6bd3bfefc575ccac4" office:target-frame-name="_top" xlink:show="replace"><text:span text:style-name="T15">XII-2548</text:span></text:a><text:span text:style-name="T16">, 2016-06-30, paskelbta TAR 2016-07-07, i. k. 2016-19353</text:span></text:p>
      <text:p text:style-name="P17"/>
      <text:p text:style-name="P18"><text:span text:style-name="T19">LIETUVOS RESPUBLIKOS</text:span><text:span text:style-name="T20"><text:line-break/>SUTARČIŲ REGISTRO</text:span><text:span text:style-name="T21"><text:line-break/>ĮSTATYMAS</text:span></text:p>
      <text:p text:style-name="P22"/>
      <text:p text:style-name="P23">2010 m. lapkričio 16 d. Nr. XI-1140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 Sutarčių registro objektus ir jų registravimo tvarką, Sutarčių registre registruojamų duomenų tvarkymą, Sutarčių registro valdytoją, tvarkytojo skyrimo tvarką ir finansavimą.</text:span></text:p>
      <text:p text:style-name="P32"/>
      <text:p text:style-name="P33"><text:span text:style-name="T34">2</text:span><text:span text:style-name="T35"><text:s/>straipsnis.<text:s/></text:span><text:span text:style-name="T36">Sutarčių registras</text:span></text:p>
      <text:p text:style-name="P37"><text:span text:style-name="T38">1</text:span><text:span text:style-name="T39">. Sutarčių registras yra valstybės registras.<text:s/></text:span></text:p>
      <text:p text:style-name="P40"><text:span text:style-name="T41">2</text:span><text:span text:style-name="T42">. Sutarčių registro paskirtis – registruoti šio įstatymo 4 straipsnio 1 dalyje nurodytus Sutarčių registro objektus, rinkti, kaupti, apdoroti, sisteminti, saugoti ir teikti fizinia</text:span><text:span text:style-name="T43">ms ir juridiniams asmenims bei susijusiems registrams Sutarčių registro duomenis, atlikti kitus Sutarčių registro duomenų tvarkymo veiksmus.</text:span></text:p>
      <text:p text:style-name="P44"><text:span text:style-name="T45">3</text:span><text:span text:style-name="T46">. Sutarčių registrą steigia ir jo nuostatus tvirtina Lietuvos Respublikos Vyriausybė (toliau – Vyriausybė).</text:span></text:p>
      <text:p text:style-name="P47"/>
      <text:p text:style-name="P48"><text:span text:style-name="T49">3</text:span><text:span text:style-name="T50"><text:s/>straipsnis.<text:s/></text:span><text:span text:style-name="T51">Sutarčių registro valdytojas ir tvarkytojas</text:span></text:p>
      <text:p text:style-name="P52"><text:span text:style-name="T53">Sutarčių registro valdytoja yra Lietuvos Respublikos teisingumo ministerija,<text:s/></text:span><text:span text:style-name="T54">šio registro tvarkytoją skiria Vyriausybė.</text:span></text:p>
      <text:p text:style-name="P55"/>
      <text:p text:style-name="P56"/>
      <text:p text:style-name="P57"><text:span text:style-name="T58">4</text:span><text:span text:style-name="T59"><text:s/>straipsnis.<text:s/></text:span><text:span text:style-name="T60">Sutarčių registro objektai</text:span></text:p>
      <text:p text:style-name="P61"><text:span text:style-name="T62">1</text:span><text:span text:style-name="T63">. Sutarčių<text:s/></text:span><text:span text:style-name="T64">registro objektai yra:</text:span></text:p>
      <text:p text:style-name="P65"><text:span text:style-name="T66">1</text:span><text:span text:style-name="T67">) daiktų pirkimo–pardavimo išsimokėtinai, kai neregistruojami daiktai įsigyti paslaugoms teikti arba įmonės verslui, sutartys;</text:span></text:p>
      <text:p text:style-name="P68"><text:span text:style-name="T69">2</text:span><text:span text:style-name="T70">) pirkimo–pardavimo su atpirkimo teise, kai neregistruojami daiktai perkami paslaugoms teikti arba</text:span><text:span text:style-name="T71"><text:s/>įmonės verslui, sutartys;</text:span></text:p>
      <text:p text:style-name="P72"><text:span text:style-name="T73">3</text:span><text:span text:style-name="T74">) lizingo (finansinės nuomos), kurio dalykas yra neregistruojamas daiktas, skirtas naudoti verslo tikslams, sutartys.</text:span></text:p>
      <text:p text:style-name="P75"><text:span text:style-name="T76">2</text:span><text:span text:style-name="T77">. Visos šio straipsnio 1 dalyje išvardytos sutartys toliau šiame įstatyme vadinamos sutartimis.<text:s/></text:span></text:p>
      <text:p text:style-name="P78"/>
      <text:p text:style-name="P79"><text:span text:style-name="T80">5</text:span><text:span text:style-name="T81"><text:s/>straipsnis.<text:s/></text:span><text:span text:style-name="T82">Sutarčių registro duomenys</text:span></text:p>
      <text:p text:style-name="P83"><text:span text:style-name="T84">1</text:span><text:span text:style-name="T85">. Sutarčių registre tvarkomi duomenys apie daiktų pirkimo–pardavimo išsimokėtinai sutartis:<text:s/></text:span></text:p>
      <text:p text:style-name="P86"><text:span text:style-name="T87">1</text:span><text:span text:style-name="T88">) registro objekto identifikavimo kodas;</text:span></text:p>
      <text:p text:style-name="P89"><text:span text:style-name="T90">2</text:span><text:span text:style-name="T91">) sutarties sudarymo data;</text:span></text:p>
      <text:p text:style-name="P92"><text:span text:style-name="T93">3</text:span><text:span text:style-name="T94">) sutarties numeris;</text:span></text:p>
      <text:p text:style-name="P95"><text:span text:style-name="T96">4</text:span><text:span text:style-name="T97">)<text:s/></text:span><text:span text:style-name="T98">sutarties šalys;</text:span></text:p>
      <text:p text:style-name="P99"><text:span text:style-name="T100">5</text:span><text:span text:style-name="T101">) sutarties ar jos pakeitimo įregistravimo data ir laikas;</text:span></text:p>
      <text:p text:style-name="P102"><text:span text:style-name="T103">6</text:span><text:span text:style-name="T104">) sutarties dalykas;</text:span></text:p>
      <text:p text:style-name="P105"><text:span text:style-name="T106">7</text:span><text:span text:style-name="T107">) nuosavybės teisės perėjimo pirkėjui momentas;</text:span></text:p>
      <text:p text:style-name="P108"><text:span text:style-name="T109">8</text:span><text:span text:style-name="T110">) galutinis atsiskaitymo terminas;</text:span></text:p>
      <text:p text:style-name="P111"><text:span text:style-name="T112">9</text:span><text:span text:style-name="T113">) duomenų pakeitimo pagrindas ir data;</text:span></text:p>
      <text:p text:style-name="P114"><text:span text:style-name="T115">10</text:span><text:span text:style-name="T116">) suta</text:span><text:span text:style-name="T117">rties išregistravimo pagrindas, data ir laikas;</text:span></text:p>
      <text:p text:style-name="P118"><text:span text:style-name="T119">11</text:span><text:span text:style-name="T120">) kita informacija.</text:span></text:p>
      <text:p text:style-name="P121"><text:span text:style-name="T122">2</text:span><text:span text:style-name="T123">. Sutarčių registre tvarkomi duomenys apie pirkimo–pardavimo su atpirkimo teise sutartis:<text:s/></text:span></text:p>
      <text:p text:style-name="P124"><text:span text:style-name="T125">1</text:span><text:span text:style-name="T126">) registro objekto identifikavimo kodas;</text:span></text:p>
      <text:p text:style-name="P127"><text:span text:style-name="T128">2</text:span><text:span text:style-name="T129">) sutarties sudarymo data;</text:span></text:p>
      <text:p text:style-name="P130"><text:span text:style-name="T131">3</text:span><text:span text:style-name="T132">) s</text:span><text:span text:style-name="T133">utarties numeris;</text:span></text:p>
      <text:p text:style-name="P134"><text:span text:style-name="T135">4</text:span><text:span text:style-name="T136">) sutarties šalys;</text:span></text:p>
      <text:p text:style-name="P137"><text:span text:style-name="T138">5</text:span><text:span text:style-name="T139">) sutarties ar jos pakeitimo įregistravimo data ir laikas;</text:span></text:p>
      <text:p text:style-name="P140"><text:span text:style-name="T141">6</text:span><text:span text:style-name="T142">) sutarties dalykas;</text:span></text:p>
      <text:p text:style-name="P143"><text:span text:style-name="T144">7</text:span><text:span text:style-name="T145">) atpirkimo teisės terminas;</text:span></text:p>
      <text:p text:style-name="P146"><text:span text:style-name="T147">8</text:span><text:span text:style-name="T148">) pageidavimo pasinaudoti atpirkimo teise įregistravimo data ir laikas;</text:span></text:p>
      <text:p text:style-name="P149"><text:span text:style-name="T150">9</text:span><text:span text:style-name="T151">)<text:s/></text:span><text:span text:style-name="T152">pageidavimo pasinaudoti atpirkimo teise atšaukimo įregistravimo data ir laikas;</text:span></text:p>
      <text:p text:style-name="P153"><text:span text:style-name="T154">10</text:span><text:span text:style-name="T155">) duomenų pakeitimo pagrindas ir data;</text:span></text:p>
      <text:p text:style-name="P156"><text:span text:style-name="T157">11</text:span><text:span text:style-name="T158">) sutarties išregistravimo pagrindas, data ir laikas;</text:span></text:p>
      <text:p text:style-name="P159"><text:span text:style-name="T160">12</text:span><text:span text:style-name="T161">) kita informacija.</text:span></text:p>
      <text:p text:style-name="P162"><text:span text:style-name="T163">3</text:span><text:span text:style-name="T164">. Sutarčių registre tvarkomi duomenys<text:s/></text:span><text:span text:style-name="T165">apie lizingo (finansinės nuomos) sutartis:<text:s/></text:span></text:p>
      <text:p text:style-name="P166"><text:span text:style-name="T167">1</text:span><text:span text:style-name="T168">) registro objekto identifikavimo kodas;</text:span></text:p>
      <text:p text:style-name="P169"><text:span text:style-name="T170">2</text:span><text:span text:style-name="T171">) sutarties sudarymo data;</text:span></text:p>
      <text:p text:style-name="P172"><text:span text:style-name="T173">3</text:span><text:span text:style-name="T174">) sutarties numeris;</text:span></text:p>
      <text:p text:style-name="P175"><text:span text:style-name="T176">4</text:span><text:span text:style-name="T177">) sutarties šalys;</text:span></text:p>
      <text:p text:style-name="P178"><text:span text:style-name="T179">5</text:span><text:span text:style-name="T180">) sutarties ar jos pakeitimo įregistravimo data ir laikas;</text:span></text:p>
      <text:p text:style-name="P181"><text:span text:style-name="T182">6</text:span><text:span text:style-name="T183">) sutarties dalyk</text:span><text:span text:style-name="T184">as;</text:span></text:p>
      <text:p text:style-name="P185"><text:span text:style-name="T186">7</text:span><text:span text:style-name="T187">) nuosavybės teisės perėjimo lizingo gavėjui momentas;</text:span></text:p>
      <text:p text:style-name="P188"><text:span text:style-name="T189">8</text:span><text:span text:style-name="T190">) galutinis atsiskaitymo terminas;</text:span></text:p>
      <text:p text:style-name="P191"><text:span text:style-name="T192">9</text:span><text:span text:style-name="T193">) duomenų pakeitimo pagrindas ir data;</text:span></text:p>
      <text:p text:style-name="P194"><text:span text:style-name="T195">10</text:span><text:span text:style-name="T196">) sutarties išregistravimo pagrindas, data ir laikas;</text:span></text:p>
      <text:p text:style-name="P197"><text:span text:style-name="T198">11</text:span><text:span text:style-name="T199">) kita informacija.</text:span></text:p>
      <text:p text:style-name="P200"/>
      <text:p text:style-name="P201"><text:span text:style-name="T202">6</text:span><text:span text:style-name="T203"><text:s/>straipsnis.<text:s/></text:span><text:span text:style-name="T204">Sutarčių registro objektų registravimas ir duomenų tvarkymas</text:span></text:p>
      <text:p text:style-name="P205"><text:span text:style-name="T206">1</text:span><text:span text:style-name="T207">. Sudarius sutartį, ją pakeitus arba jai pasibaigus (ją nutraukus), Sutarčių registro tvarkytojui</text:span><text:span text:style-name="T208"><text:s/></text:span><text:span text:style-name="T209">pateikiamas pranešimas apie sutarties sudarymą ar jos pakeitimą arba sutarties<text:s/></text:span><text:span text:style-name="T210">pabaigą (nutraukimą).</text:span></text:p>
      <text:p text:style-name="P211"><text:span text:style-name="T212">2</text:span><text:span text:style-name="T213">.<text:s/></text:span><text:span text:style-name="T214">Pranešimas apie sutarties pabaigą (nutraukimą) Sutarčių registro tvarkytojui pateikiamas tik tuo atveju, jeigu duomenų teikėjas buvo pateikęs prašymą automatiškai (be atskiro pranešimo) neišregistruoti sutarties iš registro. Ši</text:span><text:span text:style-name="T215">uo atveju sutartis išregistruojama tik gavus pranešimą apie sutarties pabaigą (nutraukimą), išskyrus atvejus, kai vėlesniu sutarties pakeitimu nustatytas naujas galutinis atsiskaitymo terminas, kuriuo remiantis sutartis išregistruojama automatiškai (be ats</text:span><text:span text:style-name="T216">kiro pranešimo).</text:span></text:p>
      <text:p text:style-name="P217"><text:span text:style-name="T218">3</text:span><text:span text:style-name="T219">. Sutartis laikoma įregistruota nuo to momento, kai duomenys įrašomi į Sutarčių registrą ir registro objektui suteikiamas identifikavimo kodas.</text:span></text:p>
      <text:p text:style-name="P220"><text:span text:style-name="T221">4</text:span><text:span text:style-name="T222">. Sutarčių registre įregistravus sutartį ar jos pakeitimą arba išregistravus sutartį,</text:span><text:span text:style-name="T223"><text:s/>parengiamas pranešimas apie sutarties ar jos pakeitimo įregistravimą arba sutarties išregistravimą ir išsiunčiamas duomenų teikėjui.</text:span></text:p>
      <text:p text:style-name="P224"><text:span text:style-name="T225">5</text:span><text:span text:style-name="T226">. Jeigu pranešime nenurodyti reikalingi duomenys arba jie nurodyti netiksliai, sudarytą sutartį ar jos pakeitimą arba</text:span><text:span text:style-name="T227"><text:s/>pabaigą (nutraukimą) įregistruoti arba išregistruoti atsisakoma ir nurodomi atsisakymo motyvai.<text:s/></text:span></text:p>
      <text:p text:style-name="P228"><text:span text:style-name="T229">6</text:span><text:span text:style-name="T230">. Pirkimo–pardavimo išsimokėtinai ir lizingo (finansinės nuomos) sutartys automatiškai (be atskiro pranešimo) išregistruojamos praėjus vieniems metams nu</text:span><text:span text:style-name="T231">o galutinio<text:s/></text:span><text:soft-page-break/><text:span text:style-name="T232">atsiskaitymo termino pabaigos. Pirkimo–pardavimo su atpirkimo teise sutartys automatiškai (be atskiro pranešimo) išregistruojamos praėjus penkeriems metams nuo sutarties įregistravimo Sutarčių registre dienos.<text:s/></text:span></text:p>
      <text:p text:style-name="P233"/>
      <text:p text:style-name="P234"><text:span text:style-name="T235">7</text:span><text:span text:style-name="T236"><text:s/>straipsnis.<text:s/></text:span><text:span text:style-name="T237">Sutarčių reg</text:span><text:span text:style-name="T238">istro finansavimas</text:span></text:p>
      <text:p text:style-name="P239"><text:span text:style-name="T240">Sutarčių registras finansuojamas lėšomis, gautomis už registro objektų registravimą, registro duomenų ir kitų paslaugų teikimą, taip pat iš kitų Lietuvos Respublikos teisės aktuose nustatytų finansavimo šaltinių.</text:span></text:p>
      <text:p text:style-name="P241"/>
      <text:p text:style-name="P242"><text:span text:style-name="T243">8</text:span><text:span text:style-name="T244"><text:s/>straipsnis.<text:s/></text:span><text:span text:style-name="T245">Sutarčių registro reorganizavimas ir likvidavimas</text:span></text:p>
      <text:p text:style-name="P246"><text:span text:style-name="T247">Sutarčių registras reorganizuojamas ir likviduojamas Lietuvos Respublikos valstybės</text:span><text:span text:style-name="T248"><text:s/></text:span><text:span text:style-name="T249">informacinių išteklių valdymo</text:span><text:span text:style-name="T250"><text:s/></text:span><text:span text:style-name="T251">įstatymo</text:span><text:span text:style-name="T252"><text:s/></text:span><text:span text:style-name="T253">ir Vyriausybės nustatyta tvarka.</text:span></text:p>
      <text:p text:style-name="P254"/>
      <text:p text:style-name="P255"><text:span text:style-name="T256">9</text:span><text:span text:style-name="T257"><text:s/>straipsnis.<text:s/></text:span><text:span text:style-name="T258">Sutarčių registro duomenų teisinis statusas<text:s/></text:span></text:p>
      <text:p text:style-name="P259"><text:span text:style-name="T260">Visi Sutarčių registro nuostatų nustatyta tvarka Sutarčių registre iki šio įstatymo įsigaliojimo ir jam įsigaliojus įregistruotų sutarčių duomenys laikomi teisingais ir išsamiais, kol jie nenuginčyti įstatymų<text:s/></text:span><text:span text:style-name="T261">nustatyta tvarka.</text:span></text:p>
      <text:p text:style-name="P262"/>
      <text:p text:style-name="P263"/>
      <text:p text:style-name="P264">Skelbiu šį Lietuvos Respublikos Seimo priimtą įstatymą.<text:s/></text:p>
      <text:p text:style-name="P265"/>
      <text:p text:style-name="P266"/>
      <text:p text:style-name="P267"><text:span text:style-name="T268">RESPUBLIKOS PREZIDENTĖ</text:span><text:span text:style-name="T269"><text:tab/>DALIA GRYBAUSKAITĖ</text:span></text:p>
      <text:p text:style-name="Normal"/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Lietuvos Respublikos Seimas, Įstatymas</text:span></text:p>
      <text:p text:style-name="P279"><text:span text:style-name="T280">Nr.<text:s/></text:span><text:a xlink:href="https://www.e-tar.lt/portal/legalAct.html?documentId=e35bdf30442011e6bd3bfefc575ccac4" office:target-frame-name="_top" xlink:show="replace"><text:span text:style-name="T281">XII-2548</text:span></text:a><text:span text:style-name="T282">, 2016-06-30, paskelbta TAR 2016-07-07, i. k. 2016-19353</text:span></text:p>
      <text:p text:style-name="P283"><text:span text:style-name="T284">Lietuvos Respublikos sutarčių registro įstatymo Nr. XI-1140 pakeitimo įstatymas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TARČIŲ REGISTRO ĮSTATYMAS</dc:title>
    <meta:initial-creator>Rima</meta:initial-creator>
    <dc:creator>adlibuser</dc:creator>
    <meta:creation-date>2020-01-21T11:12:00Z</meta:creation-date>
    <dc:date>2020-01-21T11:12:00Z</dc:date>
    <meta:template xlink:href="Normal.dotm" xlink:type="simple"/>
    <meta:editing-cycles>2</meta:editing-cycles>
    <meta:editing-duration>PT0S</meta:editing-duration>
    <meta:document-statistic meta:page-count="3" meta:paragraph-count="46" meta:word-count="855" meta:character-count="6724" meta:row-count="173" meta:non-whitespace-character-count="5915"/>
  </office:meta>
</office:document-meta>
</file>