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FootnoteReference"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keep-with-next="always" fo:text-align="justify" fo:text-indent="0.3937in"/>
      <style:text-properties fo:color="#000000" fo:hyphenate="false"/>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FootnoteReference"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style:font-weight-complex="bold" fo:text-transform="uppercase"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4">Suvestinė redakcija nuo 2012-04-08 iki 2014-12-31</text:span></text:p>
      <text:p text:style-name="P5"/>
      <text:p text:style-name="P6"><text:span text:style-name="T7">Nutarimas paskelbtas: Žin. 2011, Nr.<text:s/></text:span><text:a xlink:href="https://www.e-tar.lt/portal/legalAct.html?documentId=TAR.351D484963EF" office:target-frame-name="_top" xlink:show="replace"><text:span text:style-name="T8">35-1699</text:span></text:a><text:span text:style-name="T9">, i. k. 111505ANUTA00003-32</text:span></text:p>
      <text:p text:style-name="P10"/>
      <text:p text:style-name="P11"><text:span text:style-name="T12"/><text:span text:style-name="T13">LIETUVOS BANKO VALDYBOS</text:span></text:p>
      <text:p text:style-name="P14">NUTARIMAS</text:p>
      <text:p text:style-name="P15"/>
      <text:p text:style-name="P16">DĖL Paskolų turinčių namų ūkių finansinės būklės statistinio tyrimo metodikos patvirtinimo</text:p>
      <text:p text:style-name="P17"/>
      <text:p text:style-name="P18">2011 m. kovo 15 d. Nr. 03-32</text:p>
      <text:p text:style-name="P19">Vilnius</text:p>
      <text:p text:style-name="P20"/>
      <text:p text:style-name="P21"/>
      <text:p text:style-name="P22"><text:span text:style-name="T23">Vadovaudamasi Lietuvos Respublikos Lietuvos banko įstat</text:span><text:span text:style-name="T24">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8 straipsnio 1 dalies 2 ir 9 punktu be</text:span><text:span text:style-name="T29">i 54 straipsniu, Lietuvos banko valdyba<text:s/></text:span><text:span text:style-name="T30">nutari</text:span><text:span text:style-name="T31">a:</text:span></text:p>
      <text:p text:style-name="P32"><text:span text:style-name="T33">Patvirtinti Paskolų turinčių namų ūkių finansinės būklės statistinio tyrimo metodiką (pridedama).</text:span></text:p>
      <text:p text:style-name="P34"/>
      <text:p text:style-name="P35"/>
      <text:p text:style-name="P36"/>
      <text:p text:style-name="P37"><text:span text:style-name="T38">Valdybos pirmininkas<text:s/></text:span><text:span text:style-name="T39"><text:tab/>Reinoldijus Šarkinas</text:span></text:p>
      <text:p text:style-name="P40"/>
      <text:soft-page-break/>
      <text:p text:style-name="P41">PATVIRTINTA</text:p>
      <text:p text:style-name="P42">Lietuvos banko valdybos<text:s/></text:p>
      <text:p text:style-name="P43">2011 m. kovo 15<text:s/>d. nutarimu Nr. 03-32</text:p>
      <text:p text:style-name="P44"/>
      <text:p text:style-name="P45"><text:span text:style-name="T46">PASKOLŲ TURINČIŲ NAMŲ ŪKIŲ FINANSINĖS BŪKLĖS STATISTINIO TYRI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kolų turinčių namų ūkių finansinės būklės stebėsena yra svarbus veiksnys vertinant kredito įstaigų sistemos veiklos rizi</text:span><text:span text:style-name="T56">ką. Ji atlieka svarbų vaidmenį tiriant finansų sektoriaus būklę, palaikant kainų ir visos finansų sistemos stabilumą, siekiant išvengti finansų sektoriaus krizės ir jos neigiamų pasekmių visuomenės interesams ir valstybės finansams, formuojant pinigų polit</text:span><text:span text:style-name="T57">iką arba imantis priemonių, reikalingų finansų sektoriaus stabilumui ir patikimumui didinti.</text:span></text:p>
      <text:p text:style-name="P58"><text:span text:style-name="T59">2</text:span><text:span text:style-name="T60">. Paskolų turinčių namų ūkių finansinės būklės statistinio tyrimo metodika nustato tyrimo organizavimo ir atlikimo tvarką, apibrėžia pagrindines vartojamas są</text:span><text:span text:style-name="T61">vokas, tyrimą reglamentuojančius teisės aktus, taikomus klasifikatorius, duomenų gavimą ir statistinės informacijos pateikimą vartotojams.</text:span></text:p>
      <text:p text:style-name="P62"><text:span text:style-name="T63">3</text:span><text:span text:style-name="T64">. Paskolų turinčių namų ūkių finansinės būklės statistinio tyrimo (toliau – Tyrimo) rezultatų potencialūs vartot</text:span><text:span text:style-name="T65">ojai yra valstybės institucijos (Lietuvos Respublikos Seimas, Lietuvos Respublikos Vyriausybė, ministerijos ir kt.), kredito įstaigos, žiniasklaidos priemonės, Europos centrinis bankas, Tarptautinis valiutos fondas ir kt.</text:span></text:p>
      <text:p text:style-name="P66"><text:span text:style-name="T67">4</text:span><text:span text:style-name="T68">. Tyrimo periodiškumas – kart</text:span><text:span text:style-name="T69">ą per metus.</text:span></text:p>
      <text:p text:style-name="P70"><text:span text:style-name="T71">5</text:span><text:span text:style-name="T72">. Tiriamasis laikotarpis – analizuojami namų ūkio turimų paskolų ir gaunamų draudžiamųjų pajamų duomenys nuo paskolos suteikimo fiziniam asmeniui iki jos grąžinimo kredito įstaigai arba nurašymo, kai kredito įstaiga nebeturi į ją reikalav</text:span><text:span text:style-name="T73">imo teisės, ir namų ūkio gaunamų draudžiamųjų pajamų praeities duomenys, apimantys laikotarpį, kuris prasideda prieš du ketvirčius iki paskolos suteikimo fiziniam asmeniui ir baigiasi paskolos sutarties pasirašymo dieną. Analizuojamieji duomenys turi būti<text:s/></text:span><text:span text:style-name="T74">ne ankstesni negu 2003 m. I ketvirčio.</text:span></text:p>
      <text:p text:style-name="P75"><text:span text:style-name="T76">6</text:span><text:span text:style-name="T77">. Tiriamieji duomenys – iš Namų ūkių finansinės stebėsenos informacinės sistemos gauti nuasmeninti namų ūkių duomenys.</text:span><text:s/></text:p>
      <text:p text:style-name="P78">Punkto pakeitimai:</text:p>
      <text:p text:style-name="P79"><text:span text:style-name="T80">Nr.<text:s/></text:span><text:a xlink:href="https://www.e-tar.lt/portal/legalAct.html?documentId=TAR.5F22405E057D" office:target-frame-name="_top" xlink:show="replace"><text:span text:style-name="T81">03-79</text:span></text:a><text:span text:style-name="T82">, 2012-04-05, Žin., 2012, Nr. 42-2110 (2012-04-07), i. k. 112505ANUTA00003-79</text:span></text:p>
      <text:p text:style-name="Normal"/>
      <text:p text:style-name="P83"><text:span text:style-name="T84">II</text:span><text:span text:style-name="T85">.<text:s/></text:span><text:span text:style-name="T86">TYRIMO TIKSLAS</text:span></text:p>
      <text:p text:style-name="P87"><text:span text:style-name="T88">7</text:span><text:span text:style-name="T89">. Tyrimo tikslas:</text:span></text:p>
      <text:p text:style-name="P90"><text:span text:style-name="T91">7.1</text:span><text:span text:style-name="T92">. rengti ir skelbti suvestinę statistinę informaciją apie paskolų turinčių namų ūkių ypatumus, finansinę<text:s/></text:span><text:span text:style-name="T93">būklę ir kaitą;</text:span></text:p>
      <text:p text:style-name="P94"><text:span text:style-name="T95">7.2</text:span><text:span text:style-name="T96">. supažindinti Tyrimo rezultatų vartotojus su namų ūkių finansine būkle ir įtaka kredito įstaigų sistemos veiklos rizikai.</text:span></text:p>
      <text:p text:style-name="P97"/>
      <text:p text:style-name="P98"><text:span text:style-name="T99">III</text:span><text:span text:style-name="T100">.<text:s/></text:span><text:span text:style-name="T101">PAGRINDINĖS SĄVOKOS</text:span></text:p>
      <text:p text:style-name="P102"/>
      <text:p text:style-name="P103"><text:span text:style-name="T104">8</text:span><text:span text:style-name="T105">. Tyrime vartojamos sąvokos:</text:span></text:p>
      <text:p text:style-name="P106"><text:span text:style-name="T107">Paskolų turintis namų ūkis</text:span><text:span text:style-name="T108"><text:s/>– paskolų turintis fizinis asmuo, jo sutuoktinis (jei asmuo susituokęs) ir abiejų sutuoktinių bendrai ir su kitais asmenimis turimi vaikai iki 18 metų.</text:span></text:p>
      <text:p text:style-name="P109"><text:span text:style-name="T110">Laisvų pajamų likutis</text:span><text:span text:style-name="T111"><text:s/>– namų ūkio gaunamų pajamų ir patiriamų išlaidų (skirtų paskolai grąžinti, pragyv</text:span><text:span text:style-name="T112">enimui ir kitiems tikslams) skirtumas.</text:span></text:p>
      <text:p text:style-name="P113"><text:span text:style-name="T114">Išlaidos paskolai grąžinti<text:s/></text:span><text:span text:style-name="T115">– apskaičiuota periodinės pagrindinės sumos ir palūkanų įmokos suma.</text:span></text:p>
      <text:p text:style-name="P116"><text:span text:style-name="T117">Pragyvenimo išlaidos</text:span><text:span text:style-name="T118"><text:s/>– namų ūkio išlaidos vartojimo prekėms ir paslaugoms įsigyti,<text:s/></text:span><text:soft-page-break/><text:span text:style-name="T119">apskaičiuojamos remiantis skurdo rizik</text:span><text:span text:style-name="T120">os riba</text:span><text:span text:style-name="T121"><text:note text:note-class="footnote" text:id="_ftn0"><text:note-citation>1</text:note-citation><text:note-body><text:p text:style-name="FootnoteText"><text:s/>Skurdo rizikos riba – Lietuvos statistikos departamento skaičiuojamas ir interneto svetainėje www.stat.gov.lt skelbiamas sąlyginis pajamų dydis, už kurį mažesnes disponuojamąsias pajamas gaunantys namų ūkiai priskiriami prie skurstančiųjų.</text:p></text:note-body></text:note></text:span><text:span text:style-name="T122">, kurią pateikia Lietuvos statistikos departamentas, atlikęs pajamų ir gyvenimo sąlygų tyrimą. Šios išlaidos apskaičiuojamos atsižvelgus į namų ūkio dydį ir struktūrą (priklauso nuo suaugusiųjų ir vaikų skaičiaus namų ūkyje): pirmojo suaugusio namų</text:span><text:span text:style-name="T123"><text:s/>ūkio nario pragyvenimo išlaidos sudaro 100 procentų, antrojo suaugusio namų ūkio nario pragyvenimo išlaidos sudaro 60 procentų, o kiekvieno namų ūkyje esančio vaiko iki 18 metų pragyvenimo išlaidos sudaro 25 procentus vienam gyvenančiam asmeniui apskaičiu</text:span><text:span text:style-name="T124">otos skurdo rizikos ribos. Taikant konservatyvųjį vertinimo metodą, kiekvienam namų ūkio nariui skiriamų pragyvenimo išlaidų suma didinama 50 procentų.</text:span></text:p>
      <text:p text:style-name="P125"><text:span text:style-name="T126">Draudžiamosios pajamos</text:span><text:span text:style-name="T127"><text:s/>– visos fizinio asmens pajamos, nuo kurių Lietuvos Respublikos valstybinio social</text:span><text:span text:style-name="T128">inio draudimo įstatyme nustatyta tvarka skaičiuojamos ir privalo būti sumokamos valstybinio socialinio draudimo įmokos, taip pat apskaičiuotos ligos, motinystės, tėvystės, motinystės (tėvystės), profesinės reabilitacijos, ligos dėl nelaimingų atsitikimų da</text:span><text:span text:style-name="T129">rbe ir profesinių ligų valstybinio socialinio draudimo pašalpos bei nedarbo valstybinio socialinio draudimo išmokos.</text:span><text:s/></text:p>
      <text:p text:style-name="P130">Punkto pakeitimai:</text:p>
      <text:p text:style-name="P131"><text:span text:style-name="T132">Nr.<text:s/></text:span><text:a xlink:href="https://www.e-tar.lt/portal/legalAct.html?documentId=TAR.5F22405E057D" office:target-frame-name="_top" xlink:show="replace"><text:span text:style-name="T133">03-79</text:span></text:a><text:span text:style-name="T134">, 2012-04-05, Žin., 2012,<text:s/></text:span><text:span text:style-name="T135">Nr. 42-2110 (2012-04-07), i. k. 112505ANUTA00003-79</text:span></text:p>
      <text:p text:style-name="Normal"/>
      <text:p text:style-name="P136"><text:span text:style-name="T137">IV</text:span><text:span text:style-name="T138">.<text:s/></text:span><text:span text:style-name="T139">REGLAMENTUOJAMIEJI TEISĖS AKTAI</text:span></text:p>
      <text:p text:style-name="P140"/>
      <text:p text:style-name="P141"><text:span text:style-name="T142">9</text:span><text:span text:style-name="T143">. Tyrimo teisinis pagrindas:</text:span></text:p>
      <text:p text:style-name="P144"><text:span text:style-name="T145">9.1</text:span><text:span text:style-name="T146">. Sutarties dėl Europos Sąjungos veikimo Protokolas Nr. 4 dėl Europos centrinių bankų sistemos ir Europos centrinio banko</text:span><text:span text:style-name="T147"><text:s/>statuto (OL 2010 C83, p. 230);</text:span></text:p>
      <text:p text:style-name="P148"><text:span text:style-name="T149">9.2</text:span><text:span text:style-name="T150">. Lietuvos Respublikos Lietuvos banko įstatymas (Žin., 1994, Nr.<text:s/></text:span><text:a xlink:href="https://www.e-tar.lt/portal/lt/legalAct/TAR.1B4D7B687895" office:target-frame-name="_blank" xlink:show="new"><text:span text:style-name="T151">99-1957</text:span></text:a><text:span text:style-name="T152">; 2001, Nr.<text:s/></text:span><text:a xlink:href="https://www.e-tar.lt/portal/lt/legalAct/TAR.2560251F7F7F" office:target-frame-name="_blank" xlink:show="new"><text:span text:style-name="T153">28-890</text:span></text:a><text:span text:style-name="T154">);</text:span></text:p>
      <text:p text:style-name="P155"><text:span text:style-name="T156">9.3</text:span><text:span text:style-name="T157">. Lietuvos Respublikos statistikos įstatymas (Žin., 1993, Nr.<text:s/></text:span><text:a xlink:href="https://www.e-tar.lt/portal/lt/legalAct/TAR.026F44E06A27" office:target-frame-name="_blank" xlink:show="new"><text:span text:style-name="T158">54-1048</text:span></text:a><text:span text:style-name="T159">; 1999, Nr. 114-3299);</text:span></text:p>
      <text:p text:style-name="P160"><text:span text:style-name="T161">9.4</text:span><text:span text:style-name="T162">. Asmens duomenų te</text:span><text:span text:style-name="T163">isinės apsaugos įstatymas (Žin., 1996, Nr.<text:s/></text:span><text:a xlink:href="https://www.e-tar.lt/portal/lt/legalAct/TAR.5368B592234C" office:target-frame-name="_blank" xlink:show="new"><text:span text:style-name="T164">63-1479</text:span></text:a><text:span text:style-name="T165">; 2003, Nr.<text:s/></text:span><text:a xlink:href="https://www.e-tar.lt/portal/lt/legalAct/TAR.A5D68BD2EAFF" office:target-frame-name="_blank" xlink:show="new"><text:span text:style-name="T166">15-597</text:span></text:a><text:span text:style-name="T167">).</text:span></text:p>
      <text:p text:style-name="P168">Punkto<text:s/>pakeitimai:</text:p>
      <text:p text:style-name="P169"><text:span text:style-name="T170">Nr.<text:s/></text:span><text:a xlink:href="https://www.e-tar.lt/portal/legalAct.html?documentId=TAR.5F22405E057D" office:target-frame-name="_top" xlink:show="replace"><text:span text:style-name="T171">03-79</text:span></text:a><text:span text:style-name="T172">, 2012-04-05, Žin., 2012, Nr. 42-2110 (2012-04-07), i. k. 112505ANUTA00003-79</text:span></text:p>
      <text:p text:style-name="Normal"/>
      <text:p text:style-name="P173"><text:span text:style-name="T174">V</text:span><text:span text:style-name="T175">.<text:s/></text:span><text:span text:style-name="T176">TAIKOMIEJI KLASIFIKATORIAI</text:span></text:p>
      <text:p text:style-name="P177"/>
      <text:p text:style-name="P178"><text:span text:style-name="T179">10</text:span><text:span text:style-name="T180">. Tyrime naudojama Ekonominės v</text:span><text:span text:style-name="T181">eiklos rūšių klasifikatoriaus (EVRK 2 redakcija</text:span><text:span text:style-name="T182"><text:note text:note-class="footnote" text:id="_ftn1"><text:note-citation>2</text:note-citation><text:note-body><text:p text:style-name="FootnoteText"><text:s/>Skelbiamas Lietuvos statistikos departamento interneto svetainėje www.stat.gov.lt, skiltyje „Klasifikatoriai“.</text:p></text:note-body></text:note></text:span><text:span text:style-name="T183">), tvirtinamo Lietuvos statistikos departamento generalinio direktoriaus įsakymu, galiojanti versija.</text:span><text:s/></text:p>
      <text:p text:style-name="P184">Punkto pakeitimai:</text:p>
      <text:p text:style-name="P185"><text:span text:style-name="T186">Nr.<text:s/></text:span><text:a xlink:href="https://www.e-tar.lt/portal/legalAct.html?documentId=TAR.5F22405E057D" office:target-frame-name="_top" xlink:show="replace"><text:span text:style-name="T187">03-79</text:span></text:a><text:span text:style-name="T188">, 2012-04-05, Žin., 2012, Nr. 42-2110 (2012-04-07), i. k. 112505ANUTA00003-79</text:span></text:p>
      <text:p text:style-name="Normal"/>
      <text:p text:style-name="P189"><text:span text:style-name="T190">VI</text:span><text:span text:style-name="T191">.<text:s/></text:span><text:span text:style-name="T192">TIRIAMOJI APRĖPTIS, SKAIČIUOJAMIEJI RODIKLIAI</text:span></text:p>
      <text:p text:style-name="P193"/>
      <text:p text:style-name="P194"><text:span text:style-name="T195">11</text:span><text:span text:style-name="T196">. Asmens tipo aprėptis – fiziniai asmenys, apie kuriems suteiktas paskolas informacija pateikta Lietuvos bank</text:span><text:span text:style-name="T197">o Paskolų rizikos duomenų bazėje.</text:span></text:p>
      <text:p text:style-name="P198"><text:span text:style-name="T199">12</text:span><text:span text:style-name="T200">. Rezidentiškumo aprėptis – Lietuvos Respublikos rezidentai.</text:span></text:p>
      <text:p text:style-name="P201"><text:span text:style-name="T202">13.</text:span><text:span text:style-name="T203"><text:s/>Neteko galios nuo 2012-04-08</text:span></text:p>
      <text:p text:style-name="P204">Punkto naikinimas:</text:p>
      <text:p text:style-name="P205"><text:span text:style-name="T206">Nr.<text:s/></text:span><text:a xlink:href="https://www.e-tar.lt/portal/legalAct.html?documentId=TAR.5F22405E057D" office:target-frame-name="_top" xlink:show="replace"><text:span text:style-name="T207">03-79</text:span></text:a><text:span text:style-name="T208">,<text:s/></text:span><text:span text:style-name="T209">2012-04-05, Žin. 2012, Nr. 42-2110 (2012-04-07), i. k. 112505ANUTA00003-79</text:span></text:p>
      <text:p text:style-name="Normal"/>
      <text:p text:style-name="P210"><text:span text:style-name="T211">14</text:span><text:span text:style-name="T212">. Paskolos sumos aprėptis – paskolos, kurių sutartyse numatyta suma yra ne mažesnė negu 1 000 litų, bet ne didesnė negu 1 500 000 litų, išskyrus:</text:span></text:p>
      <text:p text:style-name="P213"><text:span text:style-name="T214">14.1</text:span><text:span text:style-name="T215">. paskolas, kurių suta</text:span><text:span text:style-name="T216">rtyje numatyta suma yra didesnė negu 50 000 litų, bet sutartyje numatytas grąžinimo laikotarpis trumpesnis negu 12 mėn.;</text:span></text:p>
      <text:p text:style-name="P217"><text:span text:style-name="T218">14.2</text:span><text:span text:style-name="T219">. paskolas, kurių sutartyje numatyta suma yra didesnė negu 100 000 litų, bet sutartyje numatytas grąžinimo laikotarpis trumpesn</text:span><text:span text:style-name="T220">is negu 24 mėn.;</text:span></text:p>
      <text:p text:style-name="P221"><text:span text:style-name="T222">14.3</text:span><text:span text:style-name="T223">. vartojimo kreditus, sąskaitos kreditus ir finansinę nuomą, kurių sutartyje numatyta suma yra didesnė negu 100 000 litų;</text:span></text:p>
      <text:p text:style-name="P224"><text:span text:style-name="T225">14.4</text:span><text:span text:style-name="T226">. kitas paskolas ir kreditus, kurių sutartyje numatyta suma didesnė negu 100 000 litų, tačiau jų pask</text:span><text:span text:style-name="T227">irtis nuo 2011 m. lapkričio 28 d. nepriskirta vienai iš šių kategorijų: „Įsigyti būstą, skirtą ne nuomai“ arba „Įsigyti ir plėtoti kitą nei 9.2.2.1.1 punkte nurodytą nekilnojamąjį turtą, išskiriant: žemės sklypą arba kitą nekilnojamąjį turtą“, arba jie iki</text:span><text:span text:style-name="T228"><text:s/>2011 m. lapkričio 28 d. nepriskirti kategorijai „Paskolos, nepriskirtos ekonominei veiklai (paskolos būstui įsigyti)“</text:span>.</text:p>
      <text:p text:style-name="P229">Punkto pakeitimai:</text:p>
      <text:p text:style-name="P230"><text:span text:style-name="T231">Nr.<text:s/></text:span><text:a xlink:href="https://www.e-tar.lt/portal/legalAct.html?documentId=TAR.5F22405E057D" office:target-frame-name="_top" xlink:show="replace"><text:span text:style-name="T232">03-79</text:span></text:a><text:span text:style-name="T233">, 2012-04-05, Žin., 2012,<text:s/></text:span><text:span text:style-name="T234">Nr. 42-2110 (2012-04-07), i. k. 112505ANUTA00003-79</text:span></text:p>
      <text:p text:style-name="Normal"/>
      <text:p text:style-name="P235"><text:span text:style-name="T236">15</text:span><text:span text:style-name="T237">. Paskolos aprėptis – visos galiojančios, pradelstos, nurašytos arba nuvertėjusios paskolos, taip pat nurašytos paskolos, kurios per metus buvo grąžintos į balansą, ir per tiriamąjį laikotarpį gr</text:span><text:span text:style-name="T238">ąžintos paskolos, išskyrus:</text:span></text:p>
      <text:p text:style-name="P239"><text:span text:style-name="T240">15.1</text:span><text:span text:style-name="T241">. atpirkimo sandorius, paskolas ir kreditus verslui, kredito linijas, kreditinius įsiskolinimus, susidarančius dėl faktoringo operacijų, taip pat kreditinius įskolinimus, susidarančius dėl vekselių įsipareigojimų;</text:span></text:p>
      <text:p text:style-name="P242"><text:span text:style-name="T243">15.2</text:span><text:span text:style-name="T244">. paskolas ir kreditus, kurių užtikrinimo priemonės turto rūšis yra „mašinos ir įrengimai“ arba „prekių atsargos“.</text:span></text:p>
      <text:p text:style-name="P245"><text:span text:style-name="T246">16</text:span><text:span text:style-name="T247">. Ekspertinė aprėptis – remiantis ekspertiniu vertinimu siekiama atmesti paskolas verslui, ūkinei veiklai, obligacijoms įsigyti, fina</text:span><text:span text:style-name="T248">nsinėms ir kitoms investicijoms. Taip pat galimi papildomi sudėtiniai paskolų atmetimo kriterijai, leidžiantys atmesti neišsamius arba nereprezentatyvius duomenis.</text:span></text:p>
      <text:p text:style-name="P249"><text:span text:style-name="T250">17</text:span><text:span text:style-name="T251">. Skaičiuojamieji statistiniai rodikliai:</text:span></text:p>
      <text:p text:style-name="P252"><text:span text:style-name="T253">17.1</text:span><text:span text:style-name="T254">. namų ūkių turimų paskolų vidutinė su</text:span><text:span text:style-name="T255">ma;</text:span></text:p>
      <text:p text:style-name="P256"><text:span text:style-name="T257">17.2</text:span><text:span text:style-name="T258">. namų ūkių turimų paskolų vidutinis skaičius;</text:span></text:p>
      <text:p text:style-name="P259"><text:span text:style-name="T260">17.3</text:span><text:span text:style-name="T261">. sutartyje numatyto paskolų grąžinimo laikotarpio svertinis vidurkis svorius priskiriant atsižvelgus į sutartyje numatytą sumą;</text:span></text:p>
      <text:p text:style-name="P262"><text:span text:style-name="T263">17.4</text:span><text:span text:style-name="T264">. vidutinės namų ūkių išlaidos paskoloms grąžinti;</text:span></text:p>
      <text:p text:style-name="P265"><text:span text:style-name="T266">17.5</text:span><text:span text:style-name="T267">. paskolų turinčių namų ūkių narių gaunamų draudžiamųjų pajamų pasiskirstymas pagal ekonominės veiklos rūšį;</text:span></text:p>
      <text:p text:style-name="P268"><text:span text:style-name="T269">17.6</text:span><text:span text:style-name="T270">. namų ūkių turimų paskolų skaičiaus ir sumos pasiskirstymas pagal gaunamų draudžiamųjų pajamų sumą ir rūšis;</text:span><text:s/></text:p>
      <text:p text:style-name="P271">Punkto pakeitimai:</text:p>
      <text:p text:style-name="P272"><text:span text:style-name="T273">Nr</text:span><text:span text:style-name="T274">.<text:s/></text:span><text:a xlink:href="https://www.e-tar.lt/portal/legalAct.html?documentId=TAR.5F22405E057D" office:target-frame-name="_top" xlink:show="replace"><text:span text:style-name="T275">03-79</text:span></text:a><text:span text:style-name="T276">, 2012-04-05, Žin., 2012, Nr. 42-2110 (2012-04-07), i. k. 112505ANUTA00003-79</text:span></text:p>
      <text:p text:style-name="Normal"/>
      <text:p text:style-name="P277"><text:span text:style-name="T278">17.7</text:span><text:span text:style-name="T279">. namų ūkių turimų paskolų skaičiaus ir sumos pasiskirstymas pagal vidutinį namų</text:span><text:span text:style-name="T280"><text:s/>ūkio narių amžių;</text:span><text:s/></text:p>
      <text:p text:style-name="P281">Punkto pakeitimai:</text:p>
      <text:p text:style-name="P282"><text:span text:style-name="T283">Nr.<text:s/></text:span><text:a xlink:href="https://www.e-tar.lt/portal/legalAct.html?documentId=TAR.5F22405E057D" office:target-frame-name="_top" xlink:show="replace"><text:span text:style-name="T284">03-79</text:span></text:a><text:span text:style-name="T285">, 2012-04-05, Žin., 2012, Nr. 42-2110 (2012-04-07), i. k. 112505ANUTA00003-79</text:span></text:p>
      <text:p text:style-name="Normal"/>
      <text:p text:style-name="P286"><text:span text:style-name="T287">17.8</text:span><text:span text:style-name="T288">. namų ūkių turimų paskolų skaičiaus ir</text:span><text:span text:style-name="T289"><text:s/>sumos pasiskirstymas pagal paskolų rūšis;</text:span><text:s/></text:p>
      <text:p text:style-name="P290">Punkto pakeitimai:</text:p>
      <text:p text:style-name="P291"><text:span text:style-name="T292">Nr.<text:s/></text:span><text:a xlink:href="https://www.e-tar.lt/portal/legalAct.html?documentId=TAR.5F22405E057D" office:target-frame-name="_top" xlink:show="replace"><text:span text:style-name="T293">03-79</text:span></text:a><text:span text:style-name="T294">, 2012-04-05, Žin., 2012, Nr. 42-2110 (2012-04-07), i. k. 112505ANUTA00003-79</text:span></text:p>
      <text:p text:style-name="Normal"/>
      <text:p text:style-name="P295"><text:span text:style-name="T296">17.9</text:span><text:span text:style-name="T297">. namų ūkių tur</text:span><text:span text:style-name="T298">imų paskolų skaičiaus ir sumos pasiskirstymas pagal valiutą;</text:span><text:s/></text:p>
      <text:p text:style-name="P299">Punkto pakeitimai:</text:p>
      <text:p text:style-name="P300"><text:span text:style-name="T301">Nr.<text:s/></text:span><text:a xlink:href="https://www.e-tar.lt/portal/legalAct.html?documentId=TAR.5F22405E057D" office:target-frame-name="_top" xlink:show="replace"><text:span text:style-name="T302">03-79</text:span></text:a><text:span text:style-name="T303">, 2012-04-05, Žin., 2012, Nr. 42-2110 (2012-04-07), i. k. 112505ANUTA00003-79</text:span></text:p>
      <text:p text:style-name="Normal"/>
      <text:p text:style-name="P304"><text:span text:style-name="T305">17.</text:span><text:span text:style-name="T306">10</text:span><text:span text:style-name="T307">. namų ūkių turimų paskolų skaičiaus ir sumos pasiskirstymas pagal paskolos suteikimo metus;</text:span><text:s/></text:p>
      <text:p text:style-name="P308">Punkto pakeitimai:</text:p>
      <text:p text:style-name="P309"><text:span text:style-name="T310">Nr.<text:s/></text:span><text:a xlink:href="https://www.e-tar.lt/portal/legalAct.html?documentId=TAR.5F22405E057D" office:target-frame-name="_top" xlink:show="replace"><text:span text:style-name="T311">03-79</text:span></text:a><text:span text:style-name="T312">, 2012-04-05, Žin., 2012, Nr. 42-2110 (2012-04-0</text:span><text:span text:style-name="T313">7), i. k. 112505ANUTA00003-79</text:span></text:p>
      <text:p text:style-name="Normal"/>
      <text:p text:style-name="P314"><text:span text:style-name="T315">17.11</text:span><text:span text:style-name="T316">. namų ūkių laisvo pajamų likučio pasiskirstymas pagal gaunamų draudžiamųjų pajamų sumą;</text:span></text:p>
      <text:p text:style-name="P317"><text:span text:style-name="T318">17.12</text:span><text:span text:style-name="T319">. paskolų, kurių gavėjai pripažinti vėluojančiais mokėti įmokas, suma ir jų dalis, palyginti su bendra namų ūkių turim</text:span><text:span text:style-name="T320">ų paskolų suma;</text:span></text:p>
      <text:p text:style-name="P321"><text:span text:style-name="T322">17.13</text:span><text:span text:style-name="T323">. paskolų, kurių gavėjai pripažinti vėluojančiais mokėti įmokas, sumos pasiskirstymas pagal gaunamų draudžiamųjų pajamų sumą ir rūšis;</text:span></text:p>
      <text:p text:style-name="P324"><text:span text:style-name="T325">17.14</text:span><text:span text:style-name="T326">. paskolų, kurių gavėjai pripažinti vėluojančiais mokėti įmokas, sumos pasiskirstymas<text:s/></text:span><text:span text:style-name="T327">pagal paskolų rūšis;</text:span></text:p>
      <text:p text:style-name="P328"><text:span text:style-name="T329">17.15</text:span><text:span text:style-name="T330">. paskolų, kurių gavėjai pripažinti vėluojančiais mokėti įmokas, sumos pasiskirstymas pagal paskoloms grąžinti skiriamą pajamų dalį;</text:span></text:p>
      <text:p text:style-name="P331"><text:span text:style-name="T332">17.16</text:span><text:span text:style-name="T333">. kiti rodikliai sudaryti 17.1–17.15 punktuose nurodytų rodiklių pagrindu.</text:span></text:p>
      <text:p text:style-name="P334"/>
      <text:p text:style-name="P335"><text:span text:style-name="T336">VII</text:span><text:span text:style-name="T337">.<text:s/></text:span><text:span text:style-name="T338">TAIKOMIEJI METODAI</text:span></text:p>
      <text:p text:style-name="P339"/>
      <text:p text:style-name="P340"><text:span text:style-name="T341">18</text:span><text:span text:style-name="T342">. Tyrimas – ištisinė 11–16 punktuose apibrėžta tiriamoji visuma.</text:span></text:p>
      <text:p text:style-name="P343"><text:span text:style-name="T344">19</text:span><text:span text:style-name="T345">. Tyrimo statistinio stebėjimo objektas yra namų ūkis.</text:span></text:p>
      <text:p text:style-name="P346"><text:span text:style-name="T347">20</text:span><text:span text:style-name="T348">. Tyrimo objektų visuma atrenkama iš Lietuvos banko administruojamos Paskolų rizikos duomen</text:span><text:span text:style-name="T349">ų bazės pagal 11–15 punktuose nurodytas aprėptis. Paskolos gavėjas, jo sutuoktinis (jei asmuo susituokęs) ir abiejų sutuoktinių bendrai ir su kitais asmenimis turimi vaikai iki 18 metų laikomi vieno namų ūkio nariais, jiems suteikiamas identifikacinis namų</text:span><text:span text:style-name="T350"><text:s/>ūkio numeris. Tada, naudojantis Lietuvos banko administruojamos Paskolų rizikos duomenų bazės ir valstybės institucijų informacinių sistemų duomenimis, surenkama kiekvieno namų ūkio informacija apie visų namų ūkio narių turimas paskolas (tenkinanti 11–16<text:s/></text:span><text:span text:style-name="T351">punktuose nurodytas aprėptis) ir gaunamas draudžiamąsias pajamas.</text:span><text:s/></text:p>
      <text:p text:style-name="P352">Punkto pakeitimai:</text:p>
      <text:p text:style-name="P353"><text:span text:style-name="T354">Nr.<text:s/></text:span><text:a xlink:href="https://www.e-tar.lt/portal/legalAct.html?documentId=TAR.5F22405E057D" office:target-frame-name="_top" xlink:show="replace"><text:span text:style-name="T355">03-79</text:span></text:a><text:span text:style-name="T356">, 2012-04-05, Žin., 2012, Nr. 42-2110 (2012-04-07), i. k. 112505ANUTA00003-79</text:span></text:p>
      <text:p text:style-name="Normal"/>
      <text:p text:style-name="P357"><text:span text:style-name="T358">21</text:span><text:span text:style-name="T359">. Namų ūkio narių asmens duomenys, gavus 20 punkte nurodytą informaciją, nuasmeninami (lieka tik namų ūkio kodas, o asmenį identifikuojantys duomenys pašalinami) ir tolesniam Tyrimui naudojami nuasmeninti namų ūkio duomenys.</text:span></text:p>
      <text:p text:style-name="P360"/>
      <text:p text:style-name="P361"><text:span text:style-name="T362">VIII</text:span><text:span text:style-name="T363">.<text:s/></text:span><text:span text:style-name="T364">DUOMENŲ GAVI</text:span><text:span text:style-name="T365">MAS</text:span></text:p>
      <text:p text:style-name="P366"/>
      <text:p text:style-name="P367"><text:span text:style-name="T368">22</text:span><text:span text:style-name="T369">. Tyrimas atliekamas remiantis:<text:s/></text:span></text:p>
      <text:p text:style-name="P370"><text:span text:style-name="T371">22.1</text:span><text:span text:style-name="T372">. Lietuvos banko administruojamos Paskolų rizikos duomenų bazės,<text:s/></text:span></text:p>
      <text:p text:style-name="P373"><text:span text:style-name="T374">22.2</text:span><text:span text:style-name="T375">. Valstybinio socialinio draudimo fondo valdybos prie Socialinės apsaugos ir darbo ministerijos administruojamos „Sodros“ informacin</text:span><text:span text:style-name="T376">ės sistemos ir<text:s/></text:span></text:p>
      <text:p text:style-name="P377"><text:span text:style-name="T378">22.3</text:span><text:span text:style-name="T379">. Gyventojų registro tarnybos prie Lietuvos Respublikos vidaus reikalų ministerijos administruojamos informacinės sistemos duomenimis.</text:span><text:s/></text:p>
      <text:p text:style-name="P380">Punkto pakeitimai:</text:p>
      <text:p text:style-name="P381"><text:span text:style-name="T382">Nr.<text:s/></text:span><text:a xlink:href="https://www.e-tar.lt/portal/legalAct.html?documentId=TAR.5F22405E057D" office:target-frame-name="_top" xlink:show="replace"><text:span text:style-name="T383">03-79</text:span></text:a><text:span text:style-name="T384">, 2012-04-05, Žin., 2012, Nr. 42-2110 (2012-04-07), i. k. 112505ANUTA00003-79</text:span></text:p>
      <text:p text:style-name="Normal"/>
      <text:p text:style-name="P385"><text:span text:style-name="T386">23</text:span><text:span text:style-name="T387">. Duomenys iš 22.2–22.3 punktuose išvardytų informacinių sistemų gaunami elektroniniu<text:s/></text:span><text:span text:style-name="T388">būdu. Jų teikimo sąlygos numatytos Lietuvos banko ir šias informacines sistemas administruojančių institucijų sudarytose dvišalėse duomenų teikimo sutartyse.</text:span><text:s/></text:p>
      <text:p text:style-name="P389">Punkto pakeitimai:</text:p>
      <text:p text:style-name="P390"><text:span text:style-name="T391">Nr.<text:s/></text:span><text:a xlink:href="https://www.e-tar.lt/portal/legalAct.html?documentId=TAR.5F22405E057D" office:target-frame-name="_top" xlink:show="replace"><text:span text:style-name="T392">03-79</text:span></text:a><text:span text:style-name="T393">, 2012-04-05, Žin., 2012, Nr. 42-2110 (2012-04-07), i. k. 112505ANUTA00003-79</text:span></text:p>
      <text:p text:style-name="Normal"/>
      <text:p text:style-name="P394"><text:span text:style-name="T395">IX</text:span><text:span text:style-name="T396">.<text:s/></text:span><text:span text:style-name="T397">VARTOTOJAMS PATEIKIAMI REZULTATAI</text:span></text:p>
      <text:p text:style-name="P398"/>
      <text:p text:style-name="P399"><text:span text:style-name="T400">24</text:span><text:span text:style-name="T401">. Tyrimo rezultatai skelbiami „Paskolų tu</text:span><text:span text:style-name="T402">rinčių namų ūkių finansinės būklės apžvalgoje“ ir šios apžvalgos pranešime spaudai.</text:span></text:p>
      <text:p text:style-name="P403"/>
      <text:p text:style-name="P404"><text:span text:style-name="T405">___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banko valdyba, Nutarimas</text:span></text:p>
      <text:p text:style-name="P415"><text:span text:style-name="T416">Nr.<text:s/></text:span><text:a xlink:href="https://www.e-tar.lt/portal/legalAct.html?documentId=TAR.5F22405E057D" office:target-frame-name="_top" xlink:show="replace"><text:span text:style-name="T417">03-79</text:span></text:a><text:span text:style-name="T418">,<text:s/></text:span><text:span text:style-name="T419">2012-04-05, Žin., 2012, Nr. 42-2110 (2012-04-07), i. k. 112505ANUTA00003-79</text:span></text:p>
      <text:p text:style-name="P420"><text:span text:style-name="T421">Dėl Lietuvos banko valdybos 2011 m. kovo 15 d. nutarimo Nr. 03-32 "Dėl Paskolų turinčių namų ūkių finansinės būklės statistinio tyrimo metodikos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8T13:35:00Z</meta:creation-date>
    <dc:date>2016-03-18T13:35:00Z</dc:date>
    <meta:template xlink:href="Normal" xlink:type="simple"/>
    <meta:editing-cycles>2</meta:editing-cycles>
    <meta:editing-duration>PT0S</meta:editing-duration>
    <meta:document-statistic meta:page-count="6" meta:paragraph-count="169" meta:word-count="2004" meta:character-count="14922" meta:row-count="623" meta:non-whitespace-character-count="13087"/>
  </office:meta>
</office:document-meta>
</file>