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0.8055in" style:use-optimal-column-width="false"/>
    </style:style>
    <style:style style:name="TableColumn83" style:family="table-column">
      <style:table-column-properties style:column-width="0.7534in" style:use-optimal-column-width="false"/>
    </style:style>
    <style:style style:name="TableColumn84" style:family="table-column">
      <style:table-column-properties style:column-width="1.3527in" style:use-optimal-column-width="false"/>
    </style:style>
    <style:style style:name="TableColumn85" style:family="table-column">
      <style:table-column-properties style:column-width="1.1736in" style:use-optimal-column-width="false"/>
    </style:style>
    <style:style style:name="TableColumn86" style:family="table-column">
      <style:table-column-properties style:column-width="1.1729in" style:use-optimal-column-width="false"/>
    </style:style>
    <style:style style:name="TableColumn87" style:family="table-column">
      <style:table-column-properties style:column-width="1.0402in" style:use-optimal-column-width="false"/>
    </style:style>
    <style:style style:name="Table81" style:family="table">
      <style:table-properties style:width="6.2986in" fo:margin-left="0in" table:align="left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9</text:span></text:p>
      <text:p text:style-name="P3"/>
      <text:p text:style-name="P4"><text:span text:style-name="T5">Įsakymas paskelbtas: Žin. 2013, Nr.<text:s/></text:span><text:a xlink:href="https://www.e-tar.lt/portal/legalAct.html?documentId=TAR.351A2C8217A0" office:target-frame-name="_top" xlink:show="replace"><text:span text:style-name="T6">30-1484</text:span></text:a><text:span text:style-name="T7">, i. k. 113301MISAK00D1-194</text:span></text:p>
      <text:p text:style-name="P8"/>
      <text:p text:style-name="P9">Nauja redakcija nuo 2013-06-09:</text:p>
      <text:p text:style-name="Normal"><text:span text:style-name="T10">Nr.<text:s/></text:span><text:a xlink:href="https://www.e-tar.lt/portal/legalAct.html?documentId=TAR.D08527DE9F28" office:target-frame-name="_top" xlink:show="replace"><text:span text:style-name="T11">D1-421</text:span></text:a><text:span text:style-name="T12">, 2013-06-04, Žin. 2013, Nr. 61-3041 (2013-06-08), i. k. 113301MISAK00D1-421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EUROPOS SĄJUNGOS FONDŲ LĖŠŲ, IŠMOKĖTŲ<text:s/></text:span><text:span text:style-name="T19">PROJEKTO Nr. VP3-3.1-AM-01-V-02-023 VYKDYTOJUI UAB „MAŽEIKIŲ VANDENYS“, GRĄŽINIMO IR LIETUVOS RESPUBLIKOS APLINKOS MINISTRO 2009 M. GRUODŽIO 7 D. ĮSAKYMO Nr. D1-748 „DĖL FINANSAVIMO SKYRIMO PROJEKTAMS PAGAL 2007–2013 M. SANGLAUDOS SKATINIMO VEIKSMŲ PROGRAM</text:span><text:span text:style-name="T20">OS PRIEMONĘ Nr. VP3-3.1-AM-01-V „VANDENS TIEKIMO IR NUOTEKŲ TVARKYMO SISTEMŲ RENOVAVIMAS IR PLĖTRA“ PAKEITIMO</text:span></text:p>
      <text:p text:style-name="P21"/>
      <text:p text:style-name="P22">2013 m. kovo 14 d. Nr. D1-194</text:p>
      <text:p text:style-name="P23">Vilnius</text:p>
      <text:p text:style-name="P24"/>
      <text:p text:style-name="P25"/>
      <text:p text:style-name="P26"><text:span text:style-name="T27">Vadovaudamasis Finansinės paramos, išmokėtos ir (arba) panaudotos pažeidžiant teisės aktus, grąžinimo į</text:span><text:span text:style-name="T28"><text:s/>Lietuvos Respublikos valstybės biudžetą taisyklių, patvirtintų Lietuvos Respublikos Vyriausybės 2005 m. gegužės 30 d. nutarimu Nr. 590 (Žin.,</text:span><text:span text:style-name="T29"><text:s/>2005, Nr. </text:span><text:a xlink:href="https://www.e-tar.lt/portal/lt/legalAct/TAR.D4DF346F2D85" office:target-frame-name="_blank" xlink:show="new"><text:span text:style-name="T30">69-2469</text:span></text:a><text:span text:style-name="T31">; 2010,<text:s/></text:span><text:span text:style-name="T32">Nr. </text:span><text:a xlink:href="https://www.e-tar.lt/portal/lt/legalAct/TAR.3016D444513A" office:target-frame-name="_blank" xlink:show="new"><text:span text:style-name="T33">33-1570</text:span></text:a><text:span text:style-name="T34">)</text:span><text:span text:style-name="T35">, 5.2.2 ir 8.1 punktais, Projektų administravimo ir finansavimo taisyklių (toliau – PAFT), patvirtintų Lietuvos Respublikos Vyriausybės 2007 m. gruodžio 19 d.<text:s/></text:span><text:span text:style-name="T36">nutarimu Nr. 1443 (Žin., 2008, Nr. </text:span><text:a xlink:href="https://www.e-tar.lt/portal/lt/legalAct/TAR.2C314E38AAA6" office:target-frame-name="_blank" xlink:show="new"><text:span text:style-name="T37">4-132</text:span></text:a><text:span text:style-name="T38">; 2012, Nr. </text:span><text:a xlink:href="https://www.e-tar.lt/portal/lt/legalAct/TAR.35B698D6030F" office:target-frame-name="_blank" xlink:show="new"><text:span text:style-name="T39">56-2785</text:span></text:a><text:span text:style-name="T40">), 198.3 punktu, Metodinių<text:s/></text:span><text:span text:style-name="T41">pažeidimų tyrimo ir nustatymo rekomendacijų, patvirtintų Lietuvos Respublikos finansų ministro 2009 m. gegužės 29 d. įsakymu Nr. 1K-173 (Žin., 2009, Nr. </text:span><text:a xlink:href="https://www.e-tar.lt/portal/lt/legalAct/TAR.4EDC337C6F0C" office:target-frame-name="_blank" xlink:show="new"><text:span text:style-name="T42">67-2716</text:span></text:a><text:span text:style-name="T43">), 28 punkt</text:span><text:span text:style-name="T44">u,<text:s/></text:span><text:span text:style-name="T45">atsižvelgdamas į<text:s/></text:span><text:span text:style-name="T46">Informavimo ir viešumo priemonių vertinimo metodiką, patvirtintą Lietuvos Respublikos aplinkos ministerijos Aplinkos projektų valdymo agentūros direktoriaus 2013 m. vasario 13 d. įsakymu Nr. T1-22, Aplinkos ministerijos Aplinkos projekt</text:span><text:span text:style-name="T47">ų valdymo agentūros (toliau –<text:s/></text:span><text:span text:style-name="T48">Agentūra) 2013 m. gegužės 23 d. raštu Nr. APVA-1659 „Dėl patikslintų pažeidimų tyrimų išvadų“ pateiktą informaciją ir 2013 m. gegužės 22 d. pažeidimo tyrimo išvadą Nr. VP3-3.1-AM-01-V-02-023/IT02 (pažeidimo unikalus kodas R182</text:span><text:span text:style-name="T49">8/APVA/VP3-3.1-AM-01-V/0167), kurioje nurodyta, kad Agentūra nustatė Europos Sąjungos finansinės paramos panaudojimo pažeidimą – projekto vykdytojas UAB „Mažeikių vandenys“ (toliau – Projekto vykdytojas), vykdydamas projekto „Vandens tiekimo ir nuotekų tva</text:span><text:span text:style-name="T50">rkymo infrastruktūros plėtra Mažeikių rajone“ (projekto kodas VP3-3.1-AM-01-V-02-023) administravimo ir viešinimo paslaugų sutartį Nr. 9/10/29 (toliau – Sutartis), netinkamai įvykdė viešinimo užduotis ir pažeidė PAFT 35, 35.3, ir 36 punktus ir 2006 m. gruo</text:span><text:span text:style-name="T51">džio 8 d. Komisijos reglamento (EB) Nr. 1828/2006, nustatantčio Tarybos reglamento (EB) Nr. 1083/2006, nustatančio bendrąsias nuostatas dėl Europos regioninės plėtros fondo, Europos socialinio fondo ir Sanglaudos fondo, ir Europos<text:s/></text:span><text:span text:style-name="T52">p</text:span><text:span text:style-name="T53">arlamento bei Tarybos re</text:span><text:span text:style-name="T54">glamento (EB) Nr. 1080/2006 dėl Europos regioninės plėtros fondo, įgyvendinimo taisykles, 8 straipsnio 1 ir 4 dalis ir 9 straipsnį, taip pat į tai, kad Agentūra nepripažino tinkamomis finansuoti išlaidomis 7 274,80 Lt (septynis tūkstančius du šimtus septyn</text:span><text:span text:style-name="T55">iasdešimt keturis litus aštuoniasdešimt centų) įskaitant 490,52 Lt (keturių šimtų devyniasdešimt litų penkiasdešimt dviejų centų) Projekto vykdytojo įnašą:</text:span></text:p>
      <text:p text:style-name="P56"><text:span text:style-name="T57">1</text:span><text:span text:style-name="T58">. N u s t a t a u</text:span><text:span text:style-name="T59">,<text:s/></text:span><text:span text:style-name="T60">kad Europos Sąjungos finansinės paramos lėšų dalis, išskaičiuotina iš Projek</text:span><text:span text:style-name="T61">to vykdytojo Agentūrai pateikiamų mokėjimo prašymų, yra 6 784,28 Lt (šeši tūkstančiai septyni šimtai aštuoniasdešimt keturi litai dvidešimt aštuoni centai), iš jų 6 070,15 Lt (šeši tūkstančiai septyniasdešimt litų penkiolika centų) – Europos Sąjungos fondų</text:span><text:span text:style-name="T62"><text:s/></text:span><text:soft-page-break/><text:span text:style-name="T63">lėšos ir 714,13 Lt (septyni šimtai keturiolika litų trylika centų) – Lietuvos Respublikos valstybės biudžeto lėšos.</text:span></text:p>
      <text:p text:style-name="P64"><text:span text:style-name="T65">2</text:span><text:span text:style-name="T66">. S u m a ž i n u Projekto vykdytojui skirtą finansavimo lėšų sumą 6 784,28 Lt (šešiais tūkstančiais septyniais šimtais aštuoniasdešim</text:span><text:span text:style-name="T67">t keturiais litais dvidešimt aštuoniais centais).</text:span></text:p>
      <text:p text:style-name="P68"><text:span text:style-name="T69">3</text:span><text:span text:style-name="T70">. P a k e i č i u Lietuvos Respublikos aplinkos ministro 2009 m. gruodžio 7 d. įsakymą Nr. D1-748 „Dėl finansavimo skyrimo projektams pagal 2007–2013 m. Sanglaudos skatinimo veiksmų programos priemonę<text:s/></text:span><text:span text:style-name="T71">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72">146-6510</text:span></text:a><text:span text:style-name="T73">; 2010, Nr. </text:span><text:a xlink:href="https://www.e-tar.lt/portal/lt/legalAct/TAR.6C0975819B38" office:target-frame-name="_blank" xlink:show="new"><text:span text:style-name="T74">114-5852</text:span></text:a><text:span text:style-name="T75">; 2011, Nr. </text:span><text:a xlink:href="https://www.e-tar.lt/portal/lt/legalAct/TAR.67DB72CE09BA" office:target-frame-name="_blank" xlink:show="new"><text:span text:style-name="T76">15-719</text:span></text:a><text:span text:style-name="T77">; 2013, Nr. </text:span><text:a xlink:href="https://www.e-tar.lt/portal/lt/legalAct/TAR.351A2C8217A0" office:target-frame-name="_blank" xlink:show="new"><text:span text:style-name="T78">30-1484</text:span></text:a><text:span text:style-name="T79">)<text:s/></text:span><text:span text:style-name="T80">ir išdėstau vienuoliktąją lentelės eilutę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VP3-3.1-AM-01-V-02-023</text:p>
          </table:table-cell>
          <table:table-cell table:style-name="TableCell91">
            <text:p text:style-name="P92">UAB „Mažeikių vandenys“</text:p>
          </table:table-cell>
          <table:table-cell table:style-name="TableCell93">
            <text:p text:style-name="P94">Vandens tiekimo ir nuotekų tvarkymo infrastruktūros plėtra Mažeikių rajone</text:p>
          </table:table-cell>
          <table:table-cell table:style-name="TableCell95">
            <text:p text:style-name="P96">7 955 355,74</text:p>
          </table:table-cell>
          <table:table-cell table:style-name="TableCell97">
            <text:p text:style-name="P98">7 117 949,87</text:p>
          </table:table-cell>
          <table:table-cell table:style-name="TableCell99">
            <text:p text:style-name="P100">837 405,87“</text:p>
          </table:table-cell>
        </table:table-row>
      </table:table>
      <text:p text:style-name="P101"/>
      <text:p text:style-name="P102"><text:span text:style-name="T103">4</text:span><text:span text:style-name="T104">. N u s t a t a u, kad šis įsakymas gali</text:span><text:span text:style-name="T105"><text:s/>būti skundžiamas teisės aktų nustatyta tvarka.</text:span></text:p>
      <text:p text:style-name="P106"/>
      <text:p text:style-name="P107"/>
      <text:p text:style-name="P108"><text:span text:style-name="T109">Aplinkos ministras<text:s/></text:span><text:span text:style-name="T110"><text:tab/>Valentinas Mazuronis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TAR.D08527DE9F28" office:target-frame-name="_top" xlink:show="replace"><text:span text:style-name="T122">D1-421</text:span></text:a><text:span text:style-name="T123">, 2013-06-04, Žin., 2013, Nr. 61-3041 (2013-06-08), i. k. 113301MISAK00D1-421</text:span></text:p>
      <text:p text:style-name="P124"><text:span text:style-name="T125">Dėl Lietuvos Respublikos aplinkos ministro 2013 m. kovo 14 d. įsakymo Nr. D1-194 "Dėl Europos Sąjungos fondų lėšų, išmokėtų projekto Nr. VP3-3.1-AM-01-V-02-023 vykdytojui<text:s/></text:span><text:span text:style-name="T126">UAB "Mažeikių vandenys", grąžinimo ir Lietuvos Respublikos aplinkos ministro 2009 m. gruodžio 7 d. įsakymo Nr. D1-748 "Dėl finansavimo skyrimo projektams pagal 2007–2013 m. Sanglaudos skatinimo veiksmų programos priemonę Nr. VP3-3.1-AM-01-V "Vandens tiekim</text:span><text:span text:style-name="T127">o ir nuotekų tvarkymo sistemų renovavimas ir plėtra" pakeit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1T16:57:00Z</meta:creation-date>
    <dc:date>2016-05-01T16:57:00Z</dc:date>
    <meta:template xlink:href="Normal" xlink:type="simple"/>
    <meta:editing-cycles>2</meta:editing-cycles>
    <meta:editing-duration>PT0S</meta:editing-duration>
    <meta:document-statistic meta:page-count="2" meta:paragraph-count="27" meta:word-count="830" meta:character-count="6159" meta:row-count="124" meta:non-whitespace-character-count="5356"/>
  </office:meta>
</office:document-meta>
</file>