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T4" style:parent-style-name="DefaultParagraphFont" style:family="text">
      <style:text-properties fo:font-weight="bold" style:font-weight-asian="bold" fo:color="#000000"/>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ETROLOGIJOS TARNYBOS<text:s/></text:span><text:span text:style-name="T4">DIREKTORIAUS</text:span></text:p>
      <text:p text:style-name="P5"/>
      <text:p text:style-name="P6">Į S A K Y M A S</text:p>
      <text:p text:style-name="P7">Dėl valstybinės metrologijos tarnybos direktoriaus 2009 m. balandžio 10 d. įsakymo Nr. V-25 „Dėl matavimo priemonių teisinio metrologinio reglamentavimo taisyklių patvirtinimo“ pakeitimo</text:p>
      <text:p text:style-name="P8"/>
      <text:p text:style-name="P9">2009 m. rugsėjo 25 d. Nr. V-78</text:p>
      <text:p text:style-name="P10">Vilnius</text:p>
      <text:p text:style-name="P11"/>
      <text:p text:style-name="P12"/>
      <text:p text:style-name="P13"><text:span text:style-name="T14">Vadovaudamasis Lietuvos Respublikos metrologijos įstatymo (Žin., 1996, Nr.<text:s/></text:span><text:a xlink:href="https://www.e-tar.lt/portal/lt/legalAct/TAR.A3C0EA6B2203" office:target-frame-name="_blank" xlink:show="new"><text:span text:style-name="T15">74-1768</text:span></text:a><text:span text:style-name="T16">; 2006, Nr. 77-29</text:span><text:span text:style-name="T17">66) 9 str. 3 dalies 2 punktu:</text:span></text:p>
      <text:p text:style-name="P18"><text:span text:style-name="T19">1</text:span><text:span text:style-name="T20">. P a k e i č i u Matavimo priemonių teisinio metrologinio reglamentavimo taisyklių, patvirtintų Valstybinės metrologijos tarnybos direktoriaus 2009 m. balandžio 10 d. įsakymu Nr. V-25 „Dėl Matavimo priemonių teisinio met</text:span><text:span text:style-name="T21">rologinio reglamentavimo taisyklių patvirtinimo“ (Žin., 2009, Nr.<text:s/></text:span><text:a xlink:href="https://www.e-tar.lt/portal/lt/legalAct/TAR.A0EDD2D915C5" office:target-frame-name="_blank" xlink:show="new"><text:span text:style-name="T22">44-1736</text:span></text:a><text:span text:style-name="T23">) 26 punktą ir išdėstau jį taip:</text:span></text:p>
      <text:p text:style-name="P24"><text:span text:style-name="T25">„</text:span><text:span text:style-name="T26">26</text:span><text:span text:style-name="T27">. Lietuvoje MP patikrą atlieka VMT paskirtosios įstaigos, va</text:span><text:span text:style-name="T28">dovaudamosi VMT patvirtintais dokumentais.</text:span></text:p>
      <text:p text:style-name="P29"><text:span text:style-name="T30">Atskirais atvejais, esant poreikiui atlikti MP patikrą, bet nesant VMT patvirtintos patikros metodikos, patikra gali būti atliekama pagal laikinąją patikros metodiką, kuri privalo užtikrinti teisingą patikros apim</text:span><text:span text:style-name="T31">tį ir jos rezultatus. Laikinąją patikros metodiką parengia patikrą pageidaujanti atlikti paskirtoji įstaiga ir pateikia ją tvirtinti VMT kartu su prašymu leisti atlikti patikrą ir duomenimis apie savo kompetenciją konkrečiu atveju, kaip tai yra numatyta Pa</text:span><text:span text:style-name="T32">skyrimo atlikti matavimo priemonių patikrą tvarkoje, patvirtintoje Valstybinės metrologijos tarnybos direktoriaus 2009 m. gegužės 5 d. įsakymu Nr. V-44 (Žin., 2009, Nr.<text:s/></text:span><text:a xlink:href="https://www.e-tar.lt/portal/lt/legalAct/TAR.A72A5ECB5025" office:target-frame-name="_blank" xlink:show="new"><text:span text:style-name="T33">53</text:span><text:span text:style-name="T34">-2129</text:span></text:a><text:span text:style-name="T35">, Nr.<text:s/></text:span><text:a xlink:href="https://www.e-tar.lt/portal/lt/legalAct/TAR.5A0DA84B5A7A" office:target-frame-name="_blank" xlink:show="new"><text:span text:style-name="T36">99-4183</text:span></text:a><text:span text:style-name="T37">).“<text:s/></text:span></text:p>
      <text:p text:style-name="P38"><text:span text:style-name="T39">2</text:span><text:span text:style-name="T40">. Į p a r e i g o j u Metrologijos skyriaus vyriausiąją specialistę Svetlaną Vinžanovą paskelbti šį įsakymą „Valstybės žiniose“.</text:span></text:p>
      <text:p text:style-name="P41"/>
      <text:p text:style-name="P42"/>
      <text:p text:style-name="P43"/>
      <text:p text:style-name="P44"><text:span text:style-name="T45">Direktorius</text:span><text:span text:style-name="T46"><text:tab/>Ignas Stanko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user</dc:creator>
    <meta:creation-date>2016-10-14T06:56:00Z</meta:creation-date>
    <dc:date>2016-10-14T06:56:00Z</dc:date>
    <meta:template xlink:href="Normal.dotm" xlink:type="simple"/>
    <meta:editing-cycles>2</meta:editing-cycles>
    <meta:editing-duration>PT0S</meta:editing-duration>
    <meta:document-statistic meta:page-count="1" meta:paragraph-count="28" meta:word-count="264" meta:character-count="2016" meta:row-count="77" meta:non-whitespace-character-count="1780"/>
  </office:meta>
</office:document-meta>
</file>