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0" style:parent-style-name="DefaultParagraphFont" style:family="text">
      <style:text-properties fo:font-style="italic" style:font-style-asian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6" style:parent-style-name="Normal" style:family="paragraph">
      <style:paragraph-properties fo:widows="0" fo:orphans="0" fo:text-align="center"/>
      <style:text-properties fo:color="#000000" fo:hyphenate="false"/>
    </style:style>
    <style:style style:name="P3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3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 fo:text-align="center"/>
      <style:text-properties fo:color="#000000" fo:hyphenate="false"/>
    </style:style>
    <style:style style:name="P41" style:parent-style-name="Normal" style:family="paragraph">
      <style:paragraph-properties fo:widows="0" fo:orphans="0" fo:text-align="center"/>
      <style:text-properties fo:color="#000000" fo:hyphenate="false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fo:letter-spacing="-0.0013in"/>
    </style:style>
    <style:style style:name="T4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 fo:letter-spacing="-0.0013in"/>
    </style:style>
    <style:style style:name="T4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 fo:letter-spacing="-0.0013in"/>
    </style:style>
    <style:style style:name="T50" style:parent-style-name="DefaultParagraphFont" style:family="text">
      <style:text-properties fo:color="#000000" fo:letter-spacing="-0.0013in" style:text-position="super 66.6%"/>
    </style:style>
    <style:style style:name="T51" style:parent-style-name="DefaultParagraphFont" style:family="text">
      <style:text-properties fo:color="#000000" fo:letter-spacing="-0.0013in"/>
    </style:style>
    <style:style style:name="T52" style:parent-style-name="DefaultParagraphFont" style:family="text">
      <style:text-properties fo:color="#000000" fo:letter-spacing="-0.0013in" style:text-position="super 66.6%"/>
    </style:style>
    <style:style style:name="T53" style:parent-style-name="DefaultParagraphFont" style:family="text">
      <style:text-properties fo:color="#000000" fo:letter-spacing="-0.0013in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 fo:letter-spacing="-0.0013in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widows="0" fo:orphans="0" fo:text-align="justify"/>
      <style:text-properties fo:color="#000000"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justify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 fo:letter-spacing="-0.0013in"/>
    </style:style>
    <style:style style:name="T88" style:parent-style-name="DefaultParagraphFont" style:family="text">
      <style:text-properties fo:color="#000000" fo:letter-spacing="-0.0013in"/>
    </style:style>
    <style:style style:name="T89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90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91" style:parent-style-name="DefaultParagraphFont" style:family="text">
      <style:text-properties fo:color="#000000" fo:letter-spacing="-0.0013in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 fo:letter-spacing="-0.0006in"/>
    </style:style>
    <style:style style:name="T114" style:parent-style-name="DefaultParagraphFont" style:family="text">
      <style:text-properties fo:color="#000000" fo:letter-spacing="-0.0006in"/>
    </style:style>
    <style:style style:name="T115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 fo:letter-spacing="-0.0006in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 fo:letter-spacing="-0.002in"/>
    </style:style>
    <style:style style:name="T140" style:parent-style-name="DefaultParagraphFont" style:family="text">
      <style:text-properties fo:color="#000000" fo:letter-spacing="-0.002in"/>
    </style:style>
    <style:style style:name="T141" style:parent-style-name="DefaultParagraphFont" style:family="text">
      <style:text-properties fo:color="#000000" fo:letter-spacing="-0.002in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P173" style:parent-style-name="Normal" style:family="paragraph">
      <style:paragraph-properties fo:widows="0" fo:orphans="0" fo:text-align="center"/>
      <style:text-properties fo:hyphenate="false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 fo:letter-spacing="-0.0034in"/>
    </style:style>
    <style:style style:name="T213" style:parent-style-name="DefaultParagraphFont" style:family="text">
      <style:text-properties fo:color="#000000" fo:letter-spacing="-0.0034in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P219" style:parent-style-name="Normal" style:family="paragraph">
      <style:paragraph-properties fo:widows="0" fo:orphans="0" fo:text-align="center"/>
      <style:text-properties fo:hyphenate="false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P257" style:parent-style-name="Normal" style:family="paragraph">
      <style:paragraph-properties fo:widows="0" fo:orphans="0" fo:text-align="center"/>
      <style:text-properties fo:hyphenate="false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 fo:letter-spacing="-0.0013in"/>
    </style:style>
    <style:style style:name="T274" style:parent-style-name="DefaultParagraphFont" style:family="text">
      <style:text-properties fo:color="#000000" fo:letter-spacing="-0.0013in"/>
    </style:style>
    <style:style style:name="T275" style:parent-style-name="DefaultParagraphFont" style:family="text">
      <style:text-properties fo:color="#000000" fo:letter-spacing="-0.0013in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/>
      <style:text-properties fo:hyphenate="false"/>
    </style:style>
    <style:style style:name="P295" style:parent-style-name="Normal" style:family="paragraph">
      <style:paragraph-properties fo:widows="0" fo:orphans="0" fo:text-align="center"/>
      <style:text-properties fo:hyphenate="false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6-01-01:</text:span></text:p>
      <text:p text:style-name="P10"><text:span text:style-name="T11">Lietuvos bankas, Nutarimas</text:span></text:p>
      <text:p text:style-name="P12"><text:span text:style-name="T13">Nr.<text:s/></text:span><text:a xlink:href="https://www.e-tar.lt/portal/legalAct.html?documentId=c8fd0470ecdd11e4927fda1d051299fb" office:target-frame-name="_top" xlink:show="replace"><text:span text:style-name="T14">03-67</text:span></text:a><text:span text:style-name="T15">, 2015-04-23, paskelbta TAR 2015-04-27, i. k. 2015-06414</text:span></text:p>
      <text:p text:style-name="P16"><text:span text:style-name="T17">Dėl Draudimo ar perdraudimo</text:span><text:span text:style-name="T18"><text:s/>įmonės verslo plano sudarymo reikalavimų aprašo patvirtinimo</text:span></text:p>
      <text:p text:style-name="P19"/>
      <text:p text:style-name="P20"><text:span text:style-name="T21">Suvestinė redakcija nuo 2011-06-12 iki 2015-12-31</text:span></text:p>
      <text:p text:style-name="P22"/>
      <text:p text:style-name="P23"><text:span text:style-name="T24">Nutarimas paskelbtas: Žin. 2004, Nr.<text:s/></text:span><text:a xlink:href="https://www.e-tar.lt/portal/legalAct.html?documentId=TAR.34F89C1A9DEA" office:target-frame-name="_top" xlink:show="replace"><text:span text:style-name="T25">137-5029</text:span></text:a><text:span text:style-name="T26">, i. k. 10411DP</text:span><text:span text:style-name="T27">NUTA000N-107</text:span></text:p>
      <text:p text:style-name="P28"/>
      <text:p text:style-name="P29">Nauja redakcija nuo 2011-06-12:</text:p>
      <text:p text:style-name="Normal"><text:span text:style-name="T30">Nr.<text:s/></text:span><text:a xlink:href="https://www.e-tar.lt/portal/legalAct.html?documentId=TAR.1AB7DF33A72C" office:target-frame-name="_top" xlink:show="replace"><text:span text:style-name="T31">N-197</text:span></text:a><text:span text:style-name="T32">, 2011-06-07, Žin. 2011, Nr. 71-3462 (2011-06-11), i. k. 11111DPNUTA000N-197</text:span></text:p>
      <text:p text:style-name="P33"/>
      <text:p text:style-name="P34">LIETUVOS RESPUBLIKOS</text:p>
      <text:p text:style-name="P35">DRAUDIMO PRIEŽIŪROS<text:s/>KOMISIJA</text:p>
      <text:p text:style-name="P36"/>
      <text:p text:style-name="P37">NUTARIMAS</text:p>
      <text:p text:style-name="P38">DĖL DRAUDIMO ĮMONĖS, PERDRAUDIMO ĮMONĖS, UŽSIENIO VALSTYBĖS DRAUDIMO ĮMONĖS FILIALO IR UŽSIENIO VALSTYBĖS PERDRAUDIMO ĮMONĖS FILIALO LIETUVOS RESPUBLIKOJE VERSLO PLANO TURINIO, FORMOS IR verslo plano pateikimo TVARKOS APRAŠO<text:s/>PATVIRTINIMO</text:p>
      <text:p text:style-name="P39"/>
      <text:p text:style-name="P40">2004 m. rugsėjo 7 d. Nr. N-107</text:p>
      <text:p text:style-name="P41">Vilnius</text:p>
      <text:p text:style-name="P42"/>
      <text:p text:style-name="P43"/>
      <text:p text:style-name="P44"><text:span text:style-name="T45">Vadovaudamasi Lietuvos Respublikos draudimo įstatymo (Žin., 2003, Nr.<text:s/></text:span><text:a xlink:href="https://www.e-tar.lt/portal/lt/legalAct/TAR.8447F63760E9" office:target-frame-name="_blank" xlink:show="new"><text:span text:style-name="T46">94-4246</text:span></text:a><text:span text:style-name="T47">; 2007, Nr.<text:s/></text:span><text:a xlink:href="https://www.e-tar.lt/portal/lt/legalAct/TAR.1A00F937A7E3" office:target-frame-name="_blank" xlink:show="new"><text:span text:style-name="T48">125-5092</text:span></text:a><text:span text:style-name="T49">) 33 straipsnio 2 dalimi, 68 straipsnio 2 dalimi, 55</text:span><text:span text:style-name="T50">3</text:span><text:span text:style-name="T51"><text:s/>straipsniu ir 55</text:span><text:span text:style-name="T52">11</text:span><text:span text:style-name="T53"><text:s/>straipsniu, Lietuvos Respublikos draudimo priežiūros komisija<text:s/></text:span><text:span text:style-name="T54">nutari</text:span><text:span text:style-name="T55">a:</text:span></text:p>
      <text:p text:style-name="P56"><text:span text:style-name="T57">Patvirtinti Draudimo įmonės, perdraudimo įmo</text:span><text:span text:style-name="T58">nės, užsienio valstybės draudimo įmonės filialo ir užsienio valstybės perdraudimo įmonės filialo Lietuvos Respublikoje verslo plano turinio, formos ir verslo plano pateikimo tvarkos aprašą (pridedama).</text:span></text:p>
      <text:p text:style-name="P59"/>
      <text:p text:style-name="P60"/>
      <text:p text:style-name="P61"/>
      <text:p text:style-name="P62">Lietuvos Respublikos draudimo<text:s/></text:p>
      <text:p text:style-name="P63">PRIEŽIŪROS<text:s/>KOMISIJOS PIRMININKAS<text:tab/>EDVINAS VASILIS-VASILIAUSKAS<text:s/></text:p>
      <text:p text:style-name="Normal"/>
      <text:soft-page-break/>
      <text:p text:style-name="P64"><text:span text:style-name="T65">PATVIRTINTA</text:span></text:p>
      <text:p text:style-name="P66">Lietuvos Respublikos<text:s/></text:p>
      <text:p text:style-name="P67">draudimo priežiūros komisijos<text:s/></text:p>
      <text:p text:style-name="P68">2004 m. rugsėjo 7 d. nutarimu Nr. N-107<text:s/></text:p>
      <text:p text:style-name="P69">(Lietuvos Respublikos<text:s/></text:p>
      <text:p text:style-name="P70">draudimo priežiūros komisijos<text:s/></text:p>
      <text:p text:style-name="P71">2011 m. birželio 7 d. nutarimo Nr. N-197 redakcija)</text:p>
      <text:p text:style-name="P72"/>
      <text:p text:style-name="P73"><text:span text:style-name="T74">DRAUDIMO ĮMONĖS, PERDRAUDIMO ĮMONĖS, UŽSIENIO VALSTYBĖS DRAUDIMO ĮMONĖS FILIALO IR UŽSIENIO VALSTYBĖS PERDRAUDIMO ĮMONĖS FILIALO LIETUVOS RESPUBLIKOJE VERSLO PLANO TURINIO, FORMOS IR verslo plano pateikimo TVARKOS APRAŠAS</text:span></text:p>
      <text:p text:style-name="P75"/>
      <text:p text:style-name="P76"><text:span text:style-name="T77">I</text:span><text:span text:style-name="T78">.<text:s/></text:span><text:span text:style-name="T79">BENDROSIOS<text:s/></text:span><text:span text:style-name="T80">NUOSTATOS</text:span></text:p>
      <text:p text:style-name="P81"/>
      <text:p text:style-name="P82"><text:span text:style-name="T83">1</text:span><text:span text:style-name="T84">. Draudimo įmonės, perdraudimo įmonės, užsienio valstybės draudimo įmonės filialo ir užsienio valstybės perdraudimo įmonės filialo Lietuvos Respublikoje verslo plano turinio, formos ir verslo plano pateikimo tvarkos aprašas (toliau – apraša</text:span><text:span text:style-name="T85">s) nustato minimalius reikalavimus verslo plano turiniui ir formai ir reglamentuoja verslo plano pateikimo Lietuvos Respublikos draudimo priežiūros komisijai (toliau – Priežiūros komisija) ir verslo plano pakeitimų suderinimo tvarką.</text:span></text:p>
      <text:p text:style-name="P86"><text:span text:style-name="T87">2</text:span><text:span text:style-name="T88">. Aprašas taikomas steigiamai ir veikiančiai draudimo įmonei bei perdraudimo įmonei (toliau – įmonė). Šio aprašo nuostatos užsienio valstybių draudimo įmonių filialams ir užsienio valstybių perdraudimo įmonių filialams Lietuvos Respublikoje taikomos<text:s/></text:span><text:span text:style-name="T89">mutati</text:span><text:span text:style-name="T90">s mutandis</text:span><text:span text:style-name="T91">.</text:span></text:p>
      <text:p text:style-name="P92"><text:span text:style-name="T93">3</text:span><text:span text:style-name="T94">. Verslo planas – įmonės veiklos strategijos, tikslų, uždavinių ir jų įgyvendinimo priemonių apibūdinimas. Verslo planas turi:</text:span></text:p>
      <text:p text:style-name="P95"><text:span text:style-name="T96">3.1</text:span><text:span text:style-name="T97">. atspindėti strateginius tikslus bei uždavinius;</text:span></text:p>
      <text:p text:style-name="P98"><text:span text:style-name="T99">3.2</text:span><text:span text:style-name="T100">. numatyti finansinius išteklius užsibrėžtiems str</text:span><text:span text:style-name="T101">ateginiams tikslams ir uždaviniams įgyvendinti;</text:span></text:p>
      <text:p text:style-name="P102"><text:span text:style-name="T103">3.3</text:span><text:span text:style-name="T104">. parodyti įmonės finansinę padėtį ir gebėjimą vykdyti įsipareigojimus per visą planuojamą laikotarpį;</text:span></text:p>
      <text:p text:style-name="P105"><text:span text:style-name="T106">3.4</text:span><text:span text:style-name="T107">. privalo būti sudaromas remiantis realiais faktais ir pagrįstomis prielaidomis.</text:span></text:p>
      <text:p text:style-name="P108"><text:span text:style-name="T109">4</text:span><text:span text:style-name="T110">.<text:s/></text:span><text:span text:style-name="T111">Šio aprašo nuostatos, reglamentuojančios verslo plano pateikimo Priežiūros komisijai tvarką, taikomos tiek, kiek kiti teisės aktai nenustato kitaip.</text:span></text:p>
      <text:p text:style-name="P112"><text:span text:style-name="T113">5</text:span><text:span text:style-name="T114">. Šiame apraše vartojamos sąvokos atitinka Lietuvos Respublikos draudimo įstatyme (Žin., 2003, Nr.<text:s/></text:span><text:a xlink:href="https://www.e-tar.lt/portal/lt/legalAct/TAR.8447F63760E9" office:target-frame-name="_blank" xlink:show="new"><text:span text:style-name="T115">94-4246</text:span></text:a><text:span text:style-name="T116">) vartojamas sąvokas.</text:span></text:p>
      <text:p text:style-name="P117"/>
      <text:p text:style-name="P118"><text:span text:style-name="T119">II</text:span><text:span text:style-name="T120">.<text:s/></text:span><text:span text:style-name="T121">Steigiamos įmonės verslo plano turinys ir pateikimo priežiūros komisijai tvarka</text:span></text:p>
      <text:p text:style-name="P122"/>
      <text:p text:style-name="P123"><text:span text:style-name="T124">6</text:span><text:span text:style-name="T125">. Steigiamos įmonės verslo plane turi būti nurod</text:span><text:span text:style-name="T126">yta:</text:span></text:p>
      <text:p text:style-name="P127"><text:span text:style-name="T128">6.1</text:span><text:span text:style-name="T129">. įmonės organizacinė struktūra, įmonei vadovausiantys ar kitas pagrindines funkcijas (rizikos valdymo, atitikties, vidaus audito, aktuaro ir kt.) vykdysiantys asmenys;</text:span></text:p>
      <text:p text:style-name="P130"><text:span text:style-name="T131">6.2</text:span><text:span text:style-name="T132">. pagrindinės teigiamos ir neigiamos tendencijos bei veiksniai, kurie<text:s/></text:span><text:span text:style-name="T133">turės įtakos įmonės plėtrai ir rezultatams per visą veiklos planavimo laikotarpį, įskaitant konkurencines sąlygas bei reikšmingus teisinės, ekonominės ir socialinės aplinkos veiksnius;</text:span></text:p>
      <text:p text:style-name="P134"><text:span text:style-name="T135">6.3</text:span><text:span text:style-name="T136">. planuojamo verslo idėja, misija, vizija, trumpalaikiai (viener</text:span><text:span text:style-name="T137">ių metų) ir ilgalaikiai tikslai, numatomi veiksmai šiems tikslams pasiekti, nurodomi šių tikslų pasiekimo terminai;</text:span></text:p>
      <text:p text:style-name="P138"><text:span text:style-name="T139">6.4</text:span><text:span text:style-name="T140">. valdymo ir pardavimo struktūrų įkūrimo sąnaudų įvertinimas (sąmata), finansiniai ištekliai, kuriais bus finansuojamos šios sąnaudos</text:span><text:span text:style-name="T141">;</text:span></text:p>
      <text:p text:style-name="P142"><text:span text:style-name="T143">6.5</text:span><text:span text:style-name="T144">. numatomos vykdyti draudimo grupės ir draudimo rūšys, numatomos sudaryti perdraudimo sutarčių rūšys;</text:span></text:p>
      <text:p text:style-name="P145"><text:span text:style-name="T146">6.6</text:span><text:span text:style-name="T147">. numatomų vykdyti draudimo grupių planuojamos pasirašyti įmokos, išmokos,<text:s/></text:span><text:soft-page-break/><text:span text:style-name="T148">administracinės ir įsigijimo sąnaudos bei draudimo ir (ar) perd</text:span><text:span text:style-name="T149">raudimo techniniai atidėjiniai už kiekvienus ateinančius trejus finansinius metus;</text:span></text:p>
      <text:p text:style-name="P150"><text:span text:style-name="T151">6.7</text:span><text:span text:style-name="T152">. prognozuojami finansiniai rezultatai už kiekvienus ateinančius trejus finansinius metus:</text:span></text:p>
      <text:p text:style-name="P153"><text:span text:style-name="T154">6.7.1</text:span><text:span text:style-name="T155">. pasirašytos įmokos ir išmokos, administracinės ir įsigijimo sąnaud</text:span><text:span text:style-name="T156">os;</text:span></text:p>
      <text:p text:style-name="P157"><text:span text:style-name="T158">6.7.2</text:span><text:span text:style-name="T159">. finansinė atskaitomybė (balansas, pelno (nuostolių) ataskaita, pinigų srautų ataskaita) pateikiama sustambintomis eilutėmis (pateikiama svarbiausios nurodytų ataskaitų eilutės (pvz.: uždirbtos įmokos ir išmokų sąnaudos, investicinės veiklos<text:s/></text:span><text:span text:style-name="T160">pelnas, įmonės kapitalas, draudimo ir (ar) perdraudimo techniniai atidėjiniai ir t. t.);</text:span></text:p>
      <text:p text:style-name="P161"><text:span text:style-name="T162">6.7.3</text:span><text:span text:style-name="T163">. draudimo ir (ar) perdraudimo techninių atidėjinių padengimas investicijomis (numatomos kryptys ir dydžiai);</text:span></text:p>
      <text:p text:style-name="P164"><text:span text:style-name="T165">6.7.4</text:span><text:span text:style-name="T166">. būtinoji ir turima mokumo atsarga (at</text:span><text:span text:style-name="T167">skirai nurodant turimą mokumo atsargą sudarančius elementus) bei, reikalui esant, papildomo finansavimo šaltiniai, reikalingi turimos mokumo atsargos pakankamumui užtikrinti.</text:span></text:p>
      <text:p text:style-name="P168"><text:span text:style-name="T169">7</text:span><text:span text:style-name="T170">. Steigiant įmonę verslo planas yra teikiamas kartu su kitais Priežiūros</text:span><text:span text:style-name="T171"><text:s/>komisijos nurodytais dokumentais, kurių reikia draudimo veiklos licencijai gauti.</text:span></text:p>
      <text:p text:style-name="P172"/>
      <text:p text:style-name="P173"><text:span text:style-name="T174">III</text:span><text:span text:style-name="T175">.<text:s/></text:span><text:span text:style-name="T176">Veikiančios įmonės verslo plano turinys ir pateikimo priežiūros komisijai tvarka</text:span></text:p>
      <text:p text:style-name="P177"/>
      <text:p text:style-name="P178"><text:span text:style-name="T179">8</text:span><text:span text:style-name="T180">. Įmonės verslo planas yra rengiamas vadovaujantis įmonės nustatytomis vid</text:span><text:span text:style-name="T181">aus taisyklėmis, reglamentuojančiomis įmonės veiklos planavimo procesą.</text:span></text:p>
      <text:p text:style-name="P182"><text:span text:style-name="T183">9</text:span><text:span text:style-name="T184">. Įmonės veiklos planavimo procesas turi apimti šias sritis:</text:span></text:p>
      <text:p text:style-name="P185"><text:span text:style-name="T186">9.1</text:span><text:span text:style-name="T187">. pagrindines teigiamas ir neigiamas tendencijas bei veiksnius, kurie turėjo įtakos ar ateityje turės įtakos įmon</text:span><text:span text:style-name="T188">ės plėtrai ir rezultatams per visą veiklos planavimo laikotarpį, įskaitant konkurencijos sąlygas bei reikšmingus teisinės, ekonominės ir socialinės aplinkos veiksnius;</text:span></text:p>
      <text:p text:style-name="P189"><text:span text:style-name="T190">9.2</text:span><text:span text:style-name="T191">. įmonės trumpalaikius ir ilgalaikius tikslus, numatomus veiksmus šiems tikslams<text:s/></text:span><text:span text:style-name="T192">pasiekti, šių tikslų pasiekimo terminus ir už jų įvykdymą ir įvykdymo kontrolę atsakingus padalinius;</text:span></text:p>
      <text:p text:style-name="P193"><text:span text:style-name="T194">9.3</text:span><text:span text:style-name="T195">. rizikų, susijusių su draudimo grupių, kurių draudimo ir (ar) perdraudimo veiklą numatoma pradėti vykdyti, bei numatomų sudaryti perdraudimo sutar</text:span><text:span text:style-name="T196">čių rūšių įvertinimą;</text:span></text:p>
      <text:p text:style-name="P197"><text:span text:style-name="T198">9.4</text:span><text:span text:style-name="T199">. numatomų vykdyti draudimo rūšių pasirašytų įmokų, išmokų, administracinių ir įsigijimo sąnaudų bei draudimo ir (ar) perdraudimo techninių atidėjinių prognozę;</text:span></text:p>
      <text:p text:style-name="P200"><text:span text:style-name="T201">9.5</text:span><text:span text:style-name="T202">. finansinių rezultatų prognozę (balanso, pelno<text:s/></text:span><text:span text:style-name="T203">(nuostolių), pinigų srautų ataskaitų projekcijos) bei, reikalui esant, papildomo finansavimo šaltinių pritraukimo galimybės įvertinimą;</text:span></text:p>
      <text:p text:style-name="P204"><text:span text:style-name="T205">9.6</text:span><text:span text:style-name="T206">. pagrįstomis prielaidomis paremtą investavimo veiklos rezultatų prognozę, taip pat reikšmingų veiksnių, kurie ga</text:span><text:span text:style-name="T207">li lemti investavimo rezultatus, įvertinimą;</text:span></text:p>
      <text:p text:style-name="P208"><text:span text:style-name="T209">9.7</text:span><text:span text:style-name="T210">. kitas įmonės nuožiūra reikšmingas sritis.</text:span></text:p>
      <text:p text:style-name="P211"><text:span text:style-name="T212">10</text:span><text:span text:style-name="T213">. Įmonių verslo planai turi būti sudaromi ne trumpesniam nei trejų metų laikotarpiui ir pateikiami Priežiūros komisijai kiekvienais metais.</text:span></text:p>
      <text:p text:style-name="P214"><text:span text:style-name="T215">11</text:span><text:span text:style-name="T216">. Prie</text:span><text:span text:style-name="T217">žiūros komisijai pateikiamas verslo planas turi būti patvirtintas atsakingo įmonės organo ir pateiktas Priežiūros komisijai ne vėliau kaip per 14 kalendorinių dienų po jo patvirtinimo.</text:span></text:p>
      <text:p text:style-name="P218"/>
      <text:p text:style-name="P219"><text:span text:style-name="T220">IV</text:span><text:span text:style-name="T221">.<text:s/></text:span><text:span text:style-name="T222">kartu su verslo planu pateikiami dokumentai</text:span></text:p>
      <text:p text:style-name="P223"/>
      <text:p text:style-name="P224"><text:span text:style-name="T225">12</text:span><text:span text:style-name="T226">. Kartu s</text:span><text:span text:style-name="T227">u verslo planu įmonės turi pateikti šiuos dokumentus:</text:span></text:p>
      <text:p text:style-name="P228"><text:span text:style-name="T229">12.1</text:span><text:span text:style-name="T230">. informaciją apie planuojamą persidraudimą:</text:span></text:p>
      <text:p text:style-name="P231"><text:span text:style-name="T232">12.1.1</text:span><text:span text:style-name="T233">. draudimo įmonė ir užsienio valstybės draudimo įmonės filialas Lietuvos Respublikoje turi pateikti persidraudimo strategiją;</text:span></text:p>
      <text:p text:style-name="P234"><text:span text:style-name="T235">12.1.2</text:span><text:span text:style-name="T236">. perdr</text:span><text:span text:style-name="T237">audimo įmonė ir užsienio valstybės perdraudimo įmonės filialas Lietuvos Respublikoje turi nurodyti pagrindinius pakartotinio perdraudimo (retrocesijos) principus;</text:span></text:p>
      <text:p text:style-name="P238"><text:span text:style-name="T239">12.2</text:span><text:span text:style-name="T240">. draudimo ir (ar) perdraudimo techninių atidėjinių bei kitų lėšų investavimo strat</text:span><text:span text:style-name="T241">egijas.</text:span></text:p>
      <text:p text:style-name="P242"><text:span text:style-name="T243">13</text:span><text:span text:style-name="T244">. 12 punkte nurodytų dokumentų Priežiūros komisijai nereikia teikti tuo atveju, jei palyginti su praeitais metais šiuose dokumentuose nebuvo padaryta reikšmingų pakeitimų.</text:span></text:p>
      <text:p text:style-name="P245"><text:span text:style-name="T246">14</text:span><text:span text:style-name="T247">. Įmonė, steigianti filialą kitoje Europos Sąjungos valstybėje</text:span><text:span text:style-name="T248"><text:s/>narėje ar užsienio valstybėje, aprašo 12 punkte nurodytuose dokumentuose papildomai turi pateikti informaciją apie:</text:span></text:p>
      <text:p text:style-name="P249"><text:span text:style-name="T250">14.1</text:span><text:span text:style-name="T251">. planuojamą įmonės filialo prisiimamų rizikų perdraudimą;</text:span></text:p>
      <text:p text:style-name="P252"><text:span text:style-name="T253">14.2</text:span><text:span text:style-name="T254">. įmonės filialo įtaką draudimo ir (ar) perdraudimo techninių<text:s/></text:span><text:span text:style-name="T255">atidėjinių investavimo strategijos pasikeitimui.</text:span></text:p>
      <text:p text:style-name="P256"/>
      <text:p text:style-name="P257"><text:span text:style-name="T258">V</text:span><text:span text:style-name="T259">.<text:s/></text:span><text:span text:style-name="T260">verslo plano pakeitimai ir jų suderinimas priežiūros komisijoje</text:span></text:p>
      <text:p text:style-name="P261"/>
      <text:p text:style-name="P262"><text:span text:style-name="T263">15</text:span><text:span text:style-name="T264">. Įmonė privalo pakeisti verslo planą:</text:span></text:p>
      <text:p text:style-name="P265"><text:span text:style-name="T266">15.1</text:span><text:span text:style-name="T267">. jei steigiamas įmonės filialas kitoje Europos Sąjungos valstybėje narėje ar u</text:span><text:span text:style-name="T268">žsienio valstybėje;</text:span></text:p>
      <text:p text:style-name="P269"><text:span text:style-name="T270">15.2</text:span><text:span text:style-name="T271">. Lietuvos Respublikos draudimo įstatymo 18 straipsnyje nustatytais atvejais.</text:span></text:p>
      <text:p text:style-name="P272"><text:span text:style-name="T273">16</text:span><text:span text:style-name="T274">. Įmonės filialo kitoje Europos Sąjungos valstybėje narėje ar užsienio valstybėje steigimo atveju verslo planas turi būti sudarytas pagal šio<text:s/></text:span><text:span text:style-name="T275">aprašo 6 punkte išvardytus reikalavimus (išskyrus 6.7 punktą), atsižvelgiant į valstybės, kurioje planuojama steigti filialą, veiklos aplinką.</text:span></text:p>
      <text:p text:style-name="P276"><text:span text:style-name="T277">17</text:span><text:span text:style-name="T278">. Verslo plano pakeitimai turi būti suderinti su Priežiūros komisija.</text:span></text:p>
      <text:p text:style-name="P279"><text:span text:style-name="T280">18</text:span><text:span text:style-name="T281">. Įmonė pakeistą verslo planą t</text:span><text:span text:style-name="T282">uri pateikti Priežiūros komisijai šio aprašo 11 punkto nustatyta tvarka.</text:span></text:p>
      <text:p text:style-name="P283"><text:span text:style-name="T284">19</text:span><text:span text:style-name="T285">. Šio aprašo 15.1 punkto atveju Priežiūros komisija išnagrinėja ir priima sprendimą suderinti arba atsisakyti suderinti verslo plano pakeitimus per 3 mėnesius nuo pakeisto plano</text:span><text:span text:style-name="T286"><text:s/>gavimo.</text:span></text:p>
      <text:p text:style-name="P287"><text:span text:style-name="T288">20</text:span><text:span text:style-name="T289">. Šio aprašo 15.2 punkto atveju Priežiūros komisija išnagrinėja ir priima sprendimą suderinti arba atsisakyti suderinti verslo plano pakeitimus per vieną mėnesį nuo pakeisto plano gavimo.</text:span></text:p>
      <text:p text:style-name="P290"><text:span text:style-name="T291">21</text:span><text:span text:style-name="T292">. Jei per 19 ir 20 punktuose nustatytą terminą<text:s/></text:span><text:span text:style-name="T293">Priežiūros komisija nepraneša įmonei apie pakeisto verslo plano trūkumus, laikoma, kad verslo plano pakeitimai yra suderinti.</text:span></text:p>
      <text:p text:style-name="P294"/>
      <text:p text:style-name="P295"><text:span text:style-name="T296">_________________</text:span></text:p>
      <text:p text:style-name="P297">Priedo pakeitimai:</text:p>
      <text:p text:style-name="P298"><text:span text:style-name="T299">Nr.<text:s/></text:span><text:a xlink:href="https://www.e-tar.lt/portal/legalAct.html?documentId=TAR.2CF132049959" office:target-frame-name="_top" xlink:show="replace"><text:span text:style-name="T300">N-7</text:span></text:a><text:span text:style-name="T301">, 2008-01-22, Žin., 2008, Nr. 12-421 (2008-01-29), i. k. 10811DPNUTA00000N-7</text:span></text:p>
      <text:p text:style-name="P302"><text:span text:style-name="T303">Nr.<text:s/></text:span><text:a xlink:href="https://www.e-tar.lt/portal/legalAct.html?documentId=TAR.1AB7DF33A72C" office:target-frame-name="_top" xlink:show="replace"><text:span text:style-name="T304">N-197</text:span></text:a><text:span text:style-name="T305">, 2011-06-07, Žin., 2011, Nr. 71-3462 (2011-06-11), i. k. 11111DPNUTA000N-197</text:span></text:p>
      <text:p text:style-name="Normal"/>
      <text:p text:style-name="P306"/>
      <text:p text:style-name="P307"/>
      <text:p text:style-name="P308"><text:span text:style-name="T309">Pakeitimai:</text:span></text:p>
      <text:p text:style-name="P310"/>
      <text:p text:style-name="P311"><text:span text:style-name="T312">1.</text:span></text:p>
      <text:p text:style-name="P313"><text:span text:style-name="T314">Lietuvos Respublikos draudimo priežiūros komisija, Nutarimas</text:span></text:p>
      <text:p text:style-name="P315"><text:span text:style-name="T316">Nr.<text:s/></text:span><text:a xlink:href="https://www.e-tar.lt/portal/legalAct.html?documentId=TAR.2CF132049959" office:target-frame-name="_top" xlink:show="replace"><text:span text:style-name="T317">N-7</text:span></text:a><text:span text:style-name="T318">, 2008-01-22, Žin., 2008, Nr. 12-421 (2008-01-29), i. k. 10811DPNUTA00000N-7</text:span></text:p>
      <text:p text:style-name="P319"><text:span text:style-name="T320">Dėl Lietuvos<text:s/></text:span><text:span text:style-name="T321">Respublikos draudimo priežiūros komisijos 2004 m. rugsėjo 7 d. nutarimo Nr. N-107 "Dėl Draudimo įmonės ir užsienio valstybės draudimo įmonės filialo Lietuvos Respublikoje verslo plano turinio, formos ir verslo plano pateikimo tvarkos patvirtinimo" pakeitim</text:span><text:span text:style-name="T322">o</text:span></text:p>
      <text:p text:style-name="P323"/>
      <text:p text:style-name="P324"><text:span text:style-name="T325">2.</text:span></text:p>
      <text:p text:style-name="P326"><text:span text:style-name="T327">Lietuvos Respublikos draudimo priežiūros komisija, Nutarimas</text:span></text:p>
      <text:p text:style-name="P328"><text:span text:style-name="T329">Nr.<text:s/></text:span><text:a xlink:href="https://www.e-tar.lt/portal/legalAct.html?documentId=TAR.8291977585EE" office:target-frame-name="_top" xlink:show="replace"><text:span text:style-name="T330">N-19</text:span></text:a><text:span text:style-name="T331">, 2008-02-12, Žin., 2008, Nr. 20-755 (2008-02-19), i. k. 10811DPNUTA0000N-19</text:span></text:p>
      <text:p text:style-name="P332"><text:span text:style-name="T333">Dėl Lietuvos Respublik</text:span><text:span text:style-name="T334">os draudimo priežiūros komisijos 2004 m. rugsėjo 7 d. nutarimo Nr. N-107 "Dėl Draudimo įmonės ir užsienio valstybės draudimo įmonės filialo Lietuvos respublikoje verslo plano turinio, formos ir verslo plano pateikimo tvarkos patvirtinimo" pakeitimo</text:span></text:p>
      <text:p text:style-name="P335"/>
      <text:p text:style-name="P336"><text:span text:style-name="T337">3.</text:span></text:p>
      <text:p text:style-name="P338"><text:span text:style-name="T339">Lie</text:span><text:span text:style-name="T340">tuvos Respublikos draudimo priežiūros komisija, Nutarimas</text:span></text:p>
      <text:p text:style-name="P341"><text:span text:style-name="T342">Nr.<text:s/></text:span><text:a xlink:href="https://www.e-tar.lt/portal/legalAct.html?documentId=TAR.1AB7DF33A72C" office:target-frame-name="_top" xlink:show="replace"><text:span text:style-name="T343">N-197</text:span></text:a><text:span text:style-name="T344">, 2011-06-07, Žin., 2011, Nr. 71-3462 (2011-06-11), i. k. 11111DPNUTA000N-197</text:span></text:p>
      <text:p text:style-name="P345"><text:span text:style-name="T346">Dėl Lietuvos Respublikos<text:s/></text:span><text:span text:style-name="T347">draudimo priežiūros komisijos 2004 m. rugsėjo 7 d. nutarimo Nr. N-107 "Dėl Draudimo įmonės ir užsienio valstybės draudimo įmonės filialo Lietuvos Respublikoje verslo plano turinio, formos ir verslo plano pateikimo tvarkos patvirtinimo" pakeitimo</text:span></text:p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5T07:34:00Z</meta:creation-date>
    <dc:date>2017-03-15T07:34:00Z</dc:date>
    <meta:template xlink:href="Normal.dotm" xlink:type="simple"/>
    <meta:editing-cycles>2</meta:editing-cycles>
    <meta:editing-duration>PT0S</meta:editing-duration>
    <meta:document-statistic meta:page-count="5" meta:paragraph-count="304" meta:word-count="1612" meta:character-count="12174" meta:row-count="452" meta:non-whitespace-character-count="10866"/>
  </office:meta>
</office:document-meta>
</file>