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34in"/>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1F497D"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snap-to-layout-grid="false" fo:text-align="justify" fo:text-indent="0.4923in"/>
      <style:text-properties fo:hyphenate="false"/>
    </style:style>
    <style:style style:name="P125" style:parent-style-name="Normal" style:family="paragraph">
      <style:paragraph-properties style:snap-to-layout-grid="false" fo:text-align="center" fo:line-height="106%" fo:margin-left="0.7423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snap-to-layout-grid="false" fo:text-align="center" fo:line-height="106%" fo:margin-left="0.7423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style="italic" style:font-style-asian="italic"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tyle="italic" style:font-style-asian="italic"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style="italic" style:font-style-asian="italic"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style="italic" style:font-style-asian="italic"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style="italic" style:font-style-asian="italic"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fo:language="en" fo:country="GB" style:language-asian="ar" style:country-asian="SA"/>
    </style:style>
    <style:style style:name="T250" style:parent-style-name="DefaultParagraphFont" style:family="text">
      <style:text-properties fo:color="#000000" style:font-size-complex="12pt" fo:language="en" fo:country="GB" style:language-asian="ar" style:country-asian="SA"/>
    </style:style>
    <style:style style:name="T251" style:parent-style-name="DefaultParagraphFont" style:family="text">
      <style:text-properties fo:color="#000000" fo:letter-spacing="-0.0027in"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fo:language="en" fo:country="GB" style:language-asian="ar" style:country-asian="SA"/>
    </style:style>
    <style:style style:name="T254" style:parent-style-name="DefaultParagraphFont" style:family="text">
      <style:text-properties fo:color="#000000" style:font-size-complex="12pt" fo:language="en" fo:country="GB" style:language-asian="ar" style:country-asian="SA"/>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2166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4923in"/>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9">Suvestinė redakcija nuo 2020-12-31</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Nauja redakcija nuo 2020-07-09:</text:p>
      <text:p text:style-name="Normal"><text:span text:style-name="T17">Nr.<text:s/></text:span><text:a xlink:href="https://www.e-tar.lt/portal/legalAct.html?documentId=c9e0e2e0c0df11ea9815f635b9c0dcef" office:target-frame-name="_top" xlink:show="replace"><text:span text:style-name="T18">729</text:span></text:a><text:span text:style-name="T19">, 2020-07-01, paskelbta TAR 2020-07-08, i. k. 2020-15178</text:span></text:p>
      <text:p text:style-name="P20"/>
      <text:p text:style-name="P21">LIETUVOS RESPUBLIKOS VYRIAUSYBĖ</text:p>
      <text:p text:style-name="P22">NUTARIMAS</text:p>
      <text:p text:style-name="P23">„DĖL ŽUVINTO BIOSFEROS REZERVATO ĮSTEIGIMO, ŽUVINTO BIOSFEROS REZERVATO NUOSTATŲ PATVIRTINIMO“</text:p>
      <text:p text:style-name="P24"/>
      <text:p text:style-name="P25">2002 m. lapkričio 19 d. Nr. 1817</text:p>
      <text:p text:style-name="P26">Vilnius</text:p>
      <text:p text:style-name="P27"/>
      <text:p text:style-name="P28"><text:span text:style-name="T29">Vadovaudamasi Lietuvos Respublikos saugomų teritorijų įstatymo 7 straipsnio 1 ir 2 dalimis, 15 straipsnio 1 dalimi ir 23 straipsnio 1 dalimi, Lietuvos Respublikos Vyriausybė<text:s/></text:span><text:span text:style-name="T30">n</text:span><text:span text:style-name="T31">utari</text:span><text:span text:style-name="T32">a:</text:span></text:p>
      <text:p text:style-name="P33"><text:span text:style-name="T34">1</text:span><text:span text:style-name="T35">. Įsteigti Žuvinto biosferos rezervatą Žuvinto valstybinio rezervato, Žaltyčio ornitologinio ir Amalvo botaninio-zoologinio draustinių pagrindu.</text:span></text:p>
      <text:p text:style-name="P36"><text:span text:style-name="T37">2</text:span><text:span text:style-name="T38">. Patvirtinti Žuvinto biosferos rezervato nuostatus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7">Lietuvos Respublikos Vyriausybės</text:p>
      <text:p text:style-name="P58">2002 m. lapkričio 19 d.<text:s/>nutarimu Nr. 1817</text:p>
      <text:p text:style-name="P59">(Lietuvos Respublikos Vyriausybės</text:p>
      <text:p text:style-name="P60">2020 m. liepos 1 d. nutarimo Nr. 729</text:p>
      <text:p text:style-name="P61">redakcija)</text:p>
      <text:p text:style-name="P62"/>
      <text:p text:style-name="P63"><text:span text:style-name="T64">ŽUVINTO BIOSFEROS REZERVAT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uvinto biosferos rezervato nuostatai (toliau – nuostatai) nustato Žuvinto biosferos rezervato (toliau – biosferos rezervatas) steigimo tikslus, išskirtinę vertę, apsaugos ypatumus, valdymo, apsaugos ir tvarkymo organizavimo principus.<text:s/></text:span></text:p>
      <text:p text:style-name="P75"><text:span text:style-name="T76">2</text:span><text:span text:style-name="T77">. Veiklą bio</text:span><text:span text:style-name="T78">sferos rezervate reglamentuoja Lietuvos Respublikos specialiųjų žemės naudojimo sąlygų įstatymas, Lietuvos Respublikos saugomų teritorijų įstatymas, Žuvinto biosferos rezervato planavimo schema (ribų ir tvarkymo planai)</text:span><text:span text:style-name="T79">,<text:s/></text:span><text:span text:style-name="T80">nekilnojamojo kultūros paveldo apsa</text:span><text:span text:style-name="T81">ugos specialiojo teritorijų planavimo dokumentai, kultūros paveldo objektų tipiniai ir individualūs apsaugos reglamentai</text:span><text:span text:style-name="T82">.<text:s/></text:span></text:p>
      <text:p text:style-name="P83"><text:span text:style-name="T84">3</text:span><text:span text:style-name="T85">.<text:s/></text:span><text:span text:style-name="T86">Nuostatuose naudojamos sąvokos:<text:s/></text:span></text:p>
      <text:p text:style-name="P87"><text:span text:style-name="T88">3.1</text:span><text:span text:style-name="T89">.<text:s/></text:span><text:span text:style-name="T90">kraštovaizdžio estetinė vertė</text:span><text:span text:style-name="T91"><text:s/>– bendraisiais estetikos kriterijais išreiškiamos natūraliai susiformavusio ir natūralų pobūdį išlaikiusio ar žmogaus veiklos sukurto ir jo sambūvį su aplinka atspindinčio kraštovaizdžio savybės;</text:span></text:p>
      <text:p text:style-name="P92"><text:span text:style-name="T93">3.2</text:span><text:span text:style-name="T94">.<text:s/></text:span><text:span text:style-name="T95">lankomi objektai</text:span><text:span text:style-name="T96"><text:s/>– paveldo objektai, kiti saviti k</text:span><text:span text:style-name="T97">raštovaizdžio objektai ir kompleksai, savitų reiškinių vietos;</text:span></text:p>
      <text:p text:style-name="P98"><text:span text:style-name="T99">3.3</text:span><text:span text:style-name="T100">.<text:s/></text:span><text:span text:style-name="T101">mažieji kraštovaizdžio architektūros elementai</text:span><text:span text:style-name="T102"><text:s/></text:span><text:span text:style-name="T103">– informacijai skirti skydai, stendai, informaciniai ženklai ir riboženkliai; šiukšliadėžės; dviračių stovai, sūpynės, laipynės, dekoraty</text:span><text:span text:style-name="T104">vinės skulptūros, šviestuvai; atraminės sienelės, tvorelės, platformos, pakylos; laiptai, lieptai, tilteliai, pavėsinės (stoginės), kiti teritorijos vieningo stiliaus tvarkymo ir puošybos objektai;</text:span></text:p>
      <text:p text:style-name="P105"><text:span text:style-name="T106">3.4</text:span><text:span text:style-name="T107">.<text:s/></text:span><text:span text:style-name="T108">mokomasis takas</text:span><text:span text:style-name="T109"><text:s/>–</text:span><text:span text:style-name="T110"><text:s/></text:span><text:span text:style-name="T111">edukacinis pėsčiųjų takas,</text:span><text:span text:style-name="T112"><text:s/>kuri</text:span><text:span text:style-name="T113">ame, pateikiant mokomąją ir (ar) aiškinamąją informaciją, mokoma suvokti gamtos vertybes ir reiškinius, ugdomas tinkamas elgesys gamtoje. Šalia mokomojo tako gali būti įrengta informacinių elementų (stendų, rodyklių, užrašų);</text:span></text:p>
      <text:p text:style-name="P114"><text:span text:style-name="T115">3.5</text:span><text:span text:style-name="T116">.<text:s/></text:span><text:span text:style-name="T117">pažintinis takas</text:span><text:span text:style-name="T118"><text:s/>– pė</text:span><text:span text:style-name="T119">stiesiems, nemotorinių transporto priemonių naudotojams ar žirgų turizmui įrengtas takas, skirtas susipažinti (aplankyti) su lankomais objektais, savitais reginiais; šalia jo gali būti įrengta informacinių ir mažųjų kraštovaizdžio architektūros elementų;<text:s/></text:span></text:p>
      <text:p text:style-name="P120"><text:span text:style-name="T121">3.6</text:span><text:span text:style-name="T122">. kitos šiuose Nuostatuose vartojamos sąvokos atitinka Saugomų teritorijų įstatyme, Specialiųjų žemės naudojimo sąlygų įstatyme, Lietuvos Respublikos teritorijų planavimo įstatyme, Lietuvos Respublikos statybos įstatyme, Lietuvos Respublikos turizmo</text:span><text:span text:style-name="T123"><text:s/>įstatyme, Lietuvos Respublikos miškų įstatyme vartojamas sąvokas.</text:span></text:p>
      <text:p text:style-name="P124"/>
      <text:p text:style-name="P125"><text:span text:style-name="T126">II</text:span><text:span text:style-name="T127"><text:s/>SKYRIUS</text:span></text:p>
      <text:p text:style-name="P128"><text:span text:style-name="T129">BIOSFEROS REZERVATO STEIGIMO TIKSLAI IR IŠSKIRTINĖ VERTĖ</text:span></text:p>
      <text:p text:style-name="P130"><text:span text:style-name="T131">4</text:span><text:span text:style-name="T132">. Biosferos rezervato steigimo tikslai:</text:span></text:p>
      <text:p text:style-name="P133"><text:span text:style-name="T134">4.1</text:span><text:span text:style-name="T135">.<text:s/></text:span><text:span text:style-name="T136">įgyvendinti tarptautinę biosferos pokyčių stebėsenos<text:s/></text:span><text:span text:style-name="T137">(monitoringo) programą;</text:span></text:p>
      <text:p text:style-name="P138"><text:span text:style-name="T139">4.2</text:span><text:span text:style-name="T140">.</text:span><text:span text:style-name="T141"><text:s/>sukurti ir vykdyti reprezentatyvią kompleksinės ekologinės stebėsenos (monitoringo) sistemą – stebėti, kontroliuoti, prognozuoti gamtinių sistemų pokyčius;</text:span></text:p>
      <text:p text:style-name="P142"><text:span text:style-name="T143">4.3</text:span><text:span text:style-name="T144">. atlikti tyrimus ir eksperimentus, susijusius su ekosistemų</text:span><text:span text:style-name="T145">, buveinių ir rūšių apsauga, atkūrimu ir tvariu naudojimu;</text:span><text:span text:style-name="T146"><text:s/></text:span></text:p>
      <text:p text:style-name="P147"><text:span text:style-name="T148">4.4</text:span><text:span text:style-name="T149">. analizuoti žmogaus veiklos poveikį natūralioms ekosistemoms;</text:span></text:p>
      <text:p text:style-name="P150"><text:span text:style-name="T151">4.5</text:span><text:span text:style-name="T152">.<text:s/></text:span><text:span text:style-name="T153">užtikrinti gamtinių kompleksų apsaugą:</text:span><text:span text:style-name="T154"><text:s/>išsaugoti gamtinės ekosistemos stabilumą ir biotos komponentus, iš jų Žuvinto pelkinį kompleksą, Žaltyčio ežerą, vandens paukščių perėjimo ir<text:s/></text:span><text:soft-page-break/><text:span text:style-name="T155">apsistojimo migracijų metu vietas juose, etalonines drėgnų plačialapių miškų bendrijas Buktos miško masyve, saugo</text:span><text:span text:style-name="T156">mų rūšių augalų ir pievų bendrijas, miškų, pelkių ir pievų paukščius ir jų buveines, išlikusią Amalvo pelkės dalį ir ežerą – zoologiniu ir botaniniu požiūriais vertingą teritoriją, atkurti sunaikintus ar pažeistus gamtos kompleksus ir objektus;</text:span></text:p>
      <text:p text:style-name="P157"><text:span text:style-name="T158">4.6</text:span><text:span text:style-name="T159">. už</text:span><text:span text:style-name="T160">tikrinti gamtos išteklių subalansuotą naudojimą ir atkūrimą;</text:span></text:p>
      <text:p text:style-name="P161"><text:span text:style-name="T162">4.7</text:span><text:span text:style-name="T163">. plėtoti ekologinį švietimą, skatinti gamtos apsaugos idėjas;</text:span></text:p>
      <text:p text:style-name="P164"><text:span text:style-name="T165">4.8</text:span><text:span text:style-name="T166">. sudaryti sąlygas organizuoti pažintinį, mokomąjį turizmą, skirtą mokslui ir mokymui tam skirtose vietose.</text:span></text:p>
      <text:p text:style-name="P167"><text:span text:style-name="T168">5</text:span><text:span text:style-name="T169">. B</text:span><text:span text:style-name="T170">iosferos rezervato išskirtinę vertę formuoja:<text:s/></text:span></text:p>
      <text:p text:style-name="P171"><text:span text:style-name="T172">5.1</text:span><text:span text:style-name="T173">. Žuvinto pelkinis kompleksas – didžiausia Lietuvoje, mažai ūkinės veiklos pakeista šlapynė, apimanti aukštapelkę, eutrofinį Žuvinto ežerą ir juos supančias žemapelkes, tarpines pelkes, šlapias aliuvines<text:s/></text:span><text:span text:style-name="T174">pievas bei sudarantis tinkamas sąlygas didelei saugomų augalų ir gyvūnų rūšių įvairovei;</text:span></text:p>
      <text:p text:style-name="P175"><text:span text:style-name="T176">5.2</text:span><text:span text:style-name="T177">. Žuvinto, Žaltyčio ežerai su vienomis gausiausių šalyje perinčių didžiųjų baublių (</text:span><text:span text:style-name="T178">Botaurus stellaris</text:span><text:span text:style-name="T179">), nendrinių lingių (</text:span><text:span text:style-name="T180">Circus aeruginosus</text:span><text:span text:style-name="T181">), plovinių višteli</text:span><text:span text:style-name="T182">ų (</text:span><text:span text:style-name="T183">Porzana parva</text:span><text:span text:style-name="T184">) populiacijomis, didele kitų perinčių paukščių rūšių įvairove, visų pirma žąsinių ir tilvikinių paukščių;<text:s/></text:span></text:p>
      <text:p text:style-name="P185"><text:span text:style-name="T186">5.3</text:span><text:span text:style-name="T187">. seniausia Lietuvoje ir vienintelė šalies gilumoje žinoma meldinės nendrinukės (</text:span><text:span text:style-name="T188">Acrocephalus paludicola</text:span><text:span text:style-name="T189">) populiacija;</text:span></text:p>
      <text:p text:style-name="P190"><text:span text:style-name="T191">5.4</text:span><text:span text:style-name="T192">. migruojančių žąsų ir kitų vandens paukščių rūšių bei pilkųjų gervių (</text:span><text:span text:style-name="T193">Grus grus</text:span><text:span text:style-name="T194">) sankaupos Žuvinto, Žaltyčio, Amalvo ežeruose ir pelkiniuose kompleksuose, ir apylinkėse;</text:span></text:p>
      <text:p text:style-name="P195"><text:span text:style-name="T196">5.5</text:span><text:span text:style-name="T197">. Buktos miškas, išlaikęs natūralios ekosistemos bruožus, su retų paukščių rūšių, pirmiausia geninių ir plėšriųjų paukščių, gervių populiacijomis ir augalų rūšių įvairove.<text:s/></text:span></text:p>
      <text:p text:style-name="P198"/>
      <text:p text:style-name="P199"><text:span text:style-name="T200">III</text:span><text:span text:style-name="T201"><text:s/>SKYRIUS</text:span></text:p>
      <text:p text:style-name="P202"><text:span text:style-name="T203">BIOSFEROS REZERVATO APSAUGOS IR TVARKYMO ORGANIZAVIMO YPATUMAI</text:span><text:span text:style-name="T204">, TAIKOMI VISOSE BIOSFEROS REZERVATO FUNKCINIO PRIORITETO ZONOSE</text:span></text:p>
      <text:p text:style-name="P205"/>
      <text:p text:style-name="P206"><text:span text:style-name="T207">6</text:span><text:span text:style-name="T208">. Biosferos rezervato apsauga ir tvarkymas, veiklos reglamentavimas siejamas su funkcinio prioriteto zonomis, nustatytomis biosferos rezervato<text:s/></text:span><text:span text:style-name="T209">planavimo schemose (ribų ir tvarkymo plane</text:span><text:span text:style-name="T210">)</text:span><text:span text:style-name="T211">, ir kraštovaizdžio tvarkymo zonomis, nustatytomis biosferos rezervato planavimo schemos tvarkymo plane.<text:s/></text:span><text:span text:style-name="T212">Kraštovaizdžio tvarkymo zonose teritorijos naudojamos ir apsauga reguliuojama pagal Lietuvos Respublikos Vyriausybės nutarimu tvirtinamą Saugomų terit</text:span><text:span text:style-name="T213">orijų tipinį apsaugos reglamentą.</text:span></text:p>
      <text:p text:style-name="P214"><text:span text:style-name="T215">7</text:span><text:span text:style-name="T216">. Biosferos rezervate skatinama:</text:span></text:p>
      <text:p text:style-name="P217"><text:span text:style-name="T218">7.1</text:span><text:span text:style-name="T219">. saugomų rūšių apsaugos priemonių įgyvendinimas:<text:s/></text:span></text:p>
      <text:p text:style-name="P220"><text:span text:style-name="T221">7.1.1</text:span><text:span text:style-name="T222">. gamtos paveldo objektų tyrimas ieškant efektyvesnių jų išsaugojimo ir naudojimo būdų, naujų vertingų objektų paieška ir</text:span><text:span text:style-name="T223"><text:s/>įteisinimas, konkrečių apsaugos ir tvarkymo priemonių įgyvendinimas;<text:s/></text:span></text:p>
      <text:p text:style-name="P224"><text:span text:style-name="T225">7.1.2</text:span><text:span text:style-name="T226">. gamtotvarkos priemonių įgyvendinimas, ūkininkavimo formos, palaikančios palankią buveinių ir saugomų rūšių apsaugos būklę;</text:span></text:p>
      <text:p text:style-name="P227"><text:span text:style-name="T228">7.1.3</text:span><text:span text:style-name="T229">. miškų ekosistemų apsaugos funkcijų stipr</text:span><text:span text:style-name="T230">inimas didinant biologinę įvairovę. Konservacinės ir ekologinės apsaugos funkcinio prioriteto zonose miško kirtimo biržėse atkuriant mišką prioritetas teikiamas savaiminiam miško atsikūrimui;</text:span></text:p>
      <text:p text:style-name="P231"><text:span text:style-name="T232">7.2</text:span><text:span text:style-name="T233">. veikla, palaikanti arba atkurianti tradicinius gamtin</text:span><text:span text:style-name="T234">ės aplinkos elementus:</text:span></text:p>
      <text:p text:style-name="P235"><text:span text:style-name="T236">7.2.1</text:span><text:span text:style-name="T237">. pažeistų ekosistemų atstatymas atkuriant natūralų hidrologinį režimą;</text:span></text:p>
      <text:p text:style-name="P238"><text:span text:style-name="T239">7.2.2</text:span><text:span text:style-name="T240">. ekstensyvus natūralių ir pusiau natūralių pievų ir ganyklų naudojimas, užtikrinantis jų išsaugojimą ir atkūrimą;</text:span></text:p>
      <text:p text:style-name="P241"><text:span text:style-name="T242">7.2.3</text:span><text:span text:style-name="T243">. invazinių rūšių pap</text:span><text:span text:style-name="T244">litimo naujų židinių prevencija arba išplitusių naikinimas;<text:s/></text:span></text:p>
      <text:p text:style-name="P245"><text:span text:style-name="T246">7.3</text:span><text:span text:style-name="T247">. teritorijos pritaikymas lankymui, pažintiniam ir mokomajam turizmui pagal biosferos rezervato planavimo schemos tvarkymo plano sprendinius, atsižvelgiant į kraštovaizdžio, gamtos ir nekilnojamųjų kultūros vertybių išsaugojimo reikalavimus. <text:s/></text:span></text:p>
      <text:p text:style-name="P248"><text:span text:style-name="T249">8</text:span><text:span text:style-name="T250">.<text:s/></text:span><text:span text:style-name="T251">Rekonstruojant esamas ne aukštesnės kaip 110 kV įtampos elektros perdavimo linijas, jas tiesti rekomenduojama požeminiais kabeliais.<text:s/></text:span></text:p>
      <text:p text:style-name="P252"><text:span text:style-name="T253">9</text:span><text:span text:style-name="T254">.<text:s/></text:span><text:span text:style-name="T255">Draudžiama informacijos ir reklamos skydus, stendus kabinti ar kitaip tvirtinti ant medžių, gamtos ir kultūros pave</text:span><text:span text:style-name="T256">ldo objektų, įrengti juos gamtos paveldo objektų vizualinės apsaugos zonose, išskyrus informacinių stendų apie pačius gamtos ir kultūros paveldo objektus įrengimą bei krypties nuorodas pažintiniuose takuose. Išorinė reklama kultūros paveldo objektuose, jų<text:s/></text:span><text:span text:style-name="T257">teritorijose ir apsaugos zonose įrengiama vadovaujantis Lietuvos Respublikos kultūros ministro nustatytomis Reklamos kultūros paveldo objektuose, jų teritorijose ir apsaugos zonose įrengimo taisyklėmis.</text:span></text:p>
      <text:p text:style-name="P258"><text:span text:style-name="T259">10</text:span><text:span text:style-name="T260">. Gamtos paveldo objektų teritorijose neleidžia</text:span><text:span text:style-name="T261">ma įveisti miško.</text:span></text:p>
      <text:p text:style-name="P262"><text:span text:style-name="T263">11</text:span><text:span text:style-name="T264">. Miškai tvarkomi, naudojami ir atkuriami vadovaujantis Miškų įstatymo nuostatomis.<text:s/></text:span></text:p>
      <text:p text:style-name="P265"><text:span text:style-name="T266">12</text:span><text:span text:style-name="T267">. Biosferos rezervate medžioklė vykdoma vadovaujantis medžioklę reglamentuojančiais teisės aktais.<text:s/></text:span></text:p>
      <text:p text:style-name="P268"><text:span text:style-name="T269">13</text:span><text:span text:style-name="T270">. Skatinamas invazinių rūšių, lapių</text:span><text:span text:style-name="T271">, kranklių ir pilkųjų varnų gausos reguliavimas.</text:span></text:p>
      <text:p text:style-name="P272"/>
      <text:p text:style-name="P273"><text:span text:style-name="T274">IV</text:span><text:span text:style-name="T275"><text:s/>skyrius</text:span></text:p>
      <text:p text:style-name="P276"><text:span text:style-name="T277">APSAUGOS IR TVARKYMO ORGANIZAVIMO YPATUMAI, TAIKOMI Konservacinio funkcinio prioriteto zonoJE (rezervatUOSE ir draustiniUOSE)</text:span></text:p>
      <text:p text:style-name="P278"/>
      <text:p text:style-name="P279"><text:span text:style-name="T280">14</text:span><text:span text:style-name="T281">. Be veiklos reglamentavimo, nurodyto Saugomų teritorijų</text:span><text:span text:style-name="T282"><text:s/>įstatyme ir Specialiųjų žemės naudojimo sąlygų įstatyme, biosferos rezervato gamtiniuose rezervatuose leidžiama vykdyti šią veiklą:</text:span></text:p>
      <text:p text:style-name="P283"><text:span text:style-name="T284">14.1</text:span><text:span text:style-name="T285">. eksponuoti, pritaikyti lankymui gamtos kompleksus ir objektus, įrengti mokomuosius</text:span><text:span text:style-name="T286"><text:s/></text:span><text:span text:style-name="T287">takus;</text:span><text:span text:style-name="T288"><text:s/></text:span></text:p>
      <text:p text:style-name="P289"><text:span text:style-name="T290">14.2</text:span><text:span text:style-name="T291">. vietos<text:s/></text:span><text:span text:style-name="T292">gyventojams uogauti (spanguoliauti) šia tvarka:</text:span></text:p>
      <text:p text:style-name="P293"><text:span text:style-name="T294">14.2.1</text:span><text:span text:style-name="T295">. uogauti (spanguoliauti)<text:s/></text:span><text:span text:style-name="T296">biosferos rezervato planavimo schemos tvarkymo plane nustatytuose plotuose leidžiama gyventojams,<text:s/></text:span><text:span text:style-name="T297">Lietuvos Respublikos gyvenamosios vietos deklaravimo įstatymo nustatyta tvar</text:span><text:span text:style-name="T298">ka deklaravusiems gyvenamąją vietą Lazdijų, Alytaus ir Marijampolės rajonų savivaldybių Naujavalakių, Ąžuolinių, Žuvintų, Aleknonių, Grinkiškių, Liepakojų, Riečių, Šernų, Miknonių, Vidgirėlių, Daukšių, Liūliškio ir Kumečių kaimuose ir turintiems su savimi<text:s/></text:span><text:span text:style-name="T299">asmens tapatybę patvirtinančius dokumentus</text:span><text:span text:style-name="T300">;</text:span><text:span text:style-name="T301"><text:s/></text:span></text:p>
      <text:p text:style-name="P302"><text:span text:style-name="T303">14.2.2</text:span><text:span text:style-name="T304">. uogauti (spanguoliauti) leidžiama šviesiuoju paros metu (iki 17 valandos)<text:s/></text:span><text:span text:style-name="T305">dviejų dienų laikotarpyje (savaitgalį);</text:span><text:span text:style-name="T306"><text:s/></text:span></text:p>
      <text:p text:style-name="P307"><text:span text:style-name="T308">14.2.3</text:span><text:span text:style-name="T309">. uogavimo (spanguoliavimo) pradžią nustato Žuvinto biosferos rezervato di</text:span><text:span text:style-name="T310">rekcija (toliau – Direkcija), atsižvelgdama į spanguolių sunokimą</text:span><text:span text:style-name="T311">, ir šią informaciją paskelbia viešai ne vėliau kaip prieš 10 kalendorinių dienų iki uogavimo (spanguoliavimo) pradžios</text:span><text:span text:style-name="T312">;</text:span><text:span text:style-name="T313"><text:s/></text:span></text:p>
      <text:p text:style-name="P314"><text:span text:style-name="T315">14.3</text:span><text:span text:style-name="T316">. grybauti leidžiama<text:s/></text:span><text:span text:style-name="T317">Buktabalės ir Liūliškynės gamtiniuose<text:s/></text:span><text:span text:style-name="T318">rezervatuose gyventojams,<text:s/></text:span><text:span text:style-name="T319">Lietuvos Respublikos gyvenamosios vietos deklaravimo įstatymo nustatyta tvarka deklaravusiems gyvenamąją vietą Lazdijų ir Marijampolės rajonų savivaldybių Vartų, Naujavalakių, Pabuktės, Paželsvių ir Kumečių kaimuose<text:s/></text:span><text:span text:style-name="T320">ir gyvenantiem</text:span><text:span text:style-name="T321">s Žuvinto biosferos rezervato teritorijoje</text:span><text:span text:style-name="T322"><text:s/>ir turintiems su savimi asmens tapatybę patvirtinančius dokumentus</text:span><text:span text:style-name="T323">,<text:s/></text:span><text:span text:style-name="T324">nuo rugpjūčio 1 iki rugsėjo 30 d.</text:span></text:p>
      <text:p text:style-name="P325"><text:span text:style-name="T326">15</text:span><text:span text:style-name="T327">. Lankymosi<text:s/></text:span><text:span text:style-name="T328">Biosferos rezervato gamtiniuose rezervatuose reikalavimai:</text:span></text:p>
      <text:p text:style-name="P329"><text:span text:style-name="T330">15.1</text:span><text:span text:style-name="T331">. mokslo tiriamaisiais tik</text:span><text:span text:style-name="T332">slais lankytis ir rinkti gamtinę medžiagą ir duomenis, vykdyti stebėjimus leidžiama tik specialistams, kurių darbo ar studijų sritis yra susijusi su gamtos tyrimais. Lankymosi laikas ir vieta raštu derinama su Direkcija. Prašymai Direkcijai kartu su mokslo</text:span><text:span text:style-name="T333">, mokymo ar kitų institucijų patvirtintomis tyrimų programomis teikiami ir nagrinėjami Prašymų ir skundų nagrinėjimo ir asmenų aptarnavimo viešojo administravimo subjektuose taisyklių, patvirtintų Lietuvos Respublikos Vyriausybės 2007 m. rugpjūčio 22 d. nu</text:span><text:span text:style-name="T334">tarimu Nr. 875 „Dėl<text:s/></text:span><text:soft-page-break/><text:span text:style-name="T335">Prašymų ir skundų nagrinėjimo ir asmenų aptarnavimo viešojo administravimo subjektuose taisyklių patvirtinimo“ (toliau – Taisyklės) nustatyta tvarka ir terminais. Direkcija sprendimą dėl tyrimų programos ir lankymosi mokslo tiriamaisiai</text:span><text:span text:style-name="T336">s tikslais sąlygų derinimo ar nederinimo priima įvertinusi, ar planuojama veikla nepakenks saugomos vertybėms;</text:span></text:p>
      <text:p text:style-name="P337"><text:span text:style-name="T338">15.2</text:span><text:span text:style-name="T339">. leidžiamas lankymasis gamtiniuose rezervatuose mokomaisiais tikslais (lankytojų grupių ar pavienių asmenų lankymasis, siekiant susipaži</text:span><text:span text:style-name="T340">nti su gamtiniame rezervate saugomais gamtos kompleksais ir objektais) tik lydint Direkcijos specialistui. Tokio lankymosi metu draudžiama paimti ir išsinešti gyvūnus, augalus ar grybus;</text:span></text:p>
      <text:p text:style-name="P341"><text:span text:style-name="T342">15.3</text:span><text:span text:style-name="T343">. pažintiniais tikslais gamtiniuose pažintiniuose takuose švi</text:span><text:span text:style-name="T344">esiuoju paros metu (praėjus valandai po saulės patekėjimo ir likus valandai iki saulės laidos) leidžiama lankytis savarankiškai (be Direkcijos specialisto palydos) pavieniams asmenims ir grupėms iki 20 žmonių. Apie lankymąsi gamtiniuose pažintiniuose takuo</text:span><text:span text:style-name="T345">se organizuotomis grupėmis, didesnėmis nei 20 žmonių, būtina iš anksto informuoti Direkciją (raštu, telefonu ar elektroniniu paštu);</text:span></text:p>
      <text:p text:style-name="P346"><text:span text:style-name="T347">15.4.</text:span><text:span text:style-name="T348"><text:s/>Neteko galios nuo 2020-12-31</text:span></text:p>
      <text:p text:style-name="P349">Papunkčio naikinimas:</text:p>
      <text:p text:style-name="P350"><text:span text:style-name="T351">Nr.<text:s/></text:span><text:a xlink:href="https://www.e-tar.lt/portal/legalAct.html?documentId=e1dd1b504aa711eb8d9fe110e148c770" office:target-frame-name="_top" xlink:show="replace"><text:span text:style-name="T352">1468</text:span></text:a><text:span text:style-name="T353">, 2020-12-30, paskelbta TAR 2020-12-30, i. k. 2020-29157</text:span></text:p>
      <text:p text:style-name="Normal"/>
      <text:p text:style-name="P354"><text:span text:style-name="T355">15.5</text:span><text:span text:style-name="T356">. skraidyti<text:s/></text:span><text:span text:style-name="T357">virš Žuvinto gamtinio rezervato žemiau nei 1 km aukštyje nuo rugpjūčio 1 d. ik</text:span><text:span text:style-name="T358">i spalio 15 d. leidžiama turint Direkcijos pritarimą raštu. Jis išduodamas Direkcijai atsižvelgus į galimą poveikį migruojančių paukščių sankaupoms. Skraidyti orlaiviais nelaimių, paieškos, gelbėjimo ir karinės jėgos naudojimo taikos metu atvejais Direkcij</text:span><text:span text:style-name="T359">os pritarimo nereikia.</text:span></text:p>
      <text:p text:style-name="P360"><text:span text:style-name="T361">16</text:span><text:span text:style-name="T362">. Kiaulyčios botaniniame-zoologiniame draustinyje ir Liepakojų botaniniame draustinyje, siekiant išsaugoti meldinės nendrinukės perimvietes ir migruojančių gervių susitelkimo vietas, lankytis leidžiama nuo rugsėjo 1 d. iki ba</text:span><text:span text:style-name="T363">landžio 30 d., taip pat vykdant žemės ūkio ir gamtotvarkos darbus, aplinkos tyrimo, aplinkos monitoringo, mokslo tiriamuosius darbus, kompleksinę miškų ūkio veiklą, aplinkos apsaugos valstybinę kontrolę, valstybinę saugomų teritorijų kontrolę, ekstremaliųj</text:span><text:span text:style-name="T364">ų įvykių ir (ar) avarijų padarinių likvidavimo darbus.</text:span></text:p>
      <text:p text:style-name="P365">Punkto pakeitimai:</text:p>
      <text:p text:style-name="P366"><text:span text:style-name="T367">Nr.<text:s/></text:span><text:a xlink:href="https://www.e-tar.lt/portal/legalAct.html?documentId=e1dd1b504aa711eb8d9fe110e148c770" office:target-frame-name="_top" xlink:show="replace"><text:span text:style-name="T368">1468</text:span></text:a><text:span text:style-name="T369">, 2020-12-30, paskelbta TAR 2020-12-30, i. k. 2020-29157</text:span></text:p>
      <text:p text:style-name="Normal"/>
      <text:p text:style-name="P370"><text:span text:style-name="T371">V</text:span><text:span text:style-name="T372"><text:s/>skyrius</text:span></text:p>
      <text:p text:style-name="P373"><text:span text:style-name="T374">AP</text:span><text:span text:style-name="T375">SAUGOS IR TVARKYMO ORGANIZAVIMO YPATUMAI, TAIKOMI ekologinės apsaugos, ekosistemų atkūrimo ir žemės ūkio veiklos funkcinio prioriteto zonoSE</text:span></text:p>
      <text:p text:style-name="P376"/>
      <text:p text:style-name="P377"><text:span text:style-name="T378">17</text:span><text:span text:style-name="T379">. Ekosistemų atkūrimo zonoje gamtinės ekosistemos atkuriamos pagal saugomų teritorijų planavimo dokumentus,<text:s/></text:span><text:span text:style-name="T380">įgyvendinant numatytas saugomų rūšių ir natūralių buveinių apsaugos priemones.</text:span></text:p>
      <text:p text:style-name="P381"><text:span text:style-name="T382">18</text:span><text:span text:style-name="T383">. Žemės ūkio veiklos zonose rekomenduojama ir skatinama ekologinė žemdirbystė, ūkininkaujama nepažeidžiant saugomų rūšių ir natūralių buveinių apsaugos reikalavimų.<text:s/></text:span></text:p>
      <text:p text:style-name="P384"/>
      <text:p text:style-name="P385"><text:span text:style-name="T386">VI</text:span><text:span text:style-name="T387"><text:s/>SKYRIUS</text:span></text:p>
      <text:p text:style-name="P388"><text:span text:style-name="T389">BIOSFEROS REZERVATO VALDYMO, APSAUGOS IR TVARKYMO<text:s/></text:span></text:p>
      <text:p text:style-name="P390"><text:span text:style-name="T391">ORGANIZAVIMAS</text:span></text:p>
      <text:p text:style-name="P392"/>
      <text:p text:style-name="P393"><text:span text:style-name="T394">19</text:span><text:span text:style-name="T395">. Biosferos rezervato valdymą, apsaugą ir tvarkymą pagal kompetenciją organizuoja Direkcija.<text:s/></text:span></text:p>
      <text:p text:style-name="P396"><text:span text:style-name="T397">20</text:span><text:span text:style-name="T398">. Direkcijos savininko teises ir pareigas įgyvendina Valstybinė saugomų</text:span><text:span text:style-name="T399"><text:s/>teritorijų tarnyba prie Aplinkos ministerijos (toliau – Tarnyba). Direkcija yra juridinis asmuo, turi antspaudą su savo pavadinimu ir sąskaitą banke.</text:span></text:p>
      <text:p text:style-name="P400"><text:span text:style-name="T401">21</text:span><text:span text:style-name="T402">. Direkcijai vadovauja biosferos rezervato direktorius, kurį Lietuvos Respublikos valstybės tarnybo</text:span><text:span text:style-name="T403">s įstatymo nustatyta tvarka skiria pareigoms ir atleidžia iš pareigų Tarnybos direktorius.</text:span></text:p>
      <text:p text:style-name="P404"><text:span text:style-name="T405">22</text:span><text:span text:style-name="T406">. Direkcija atlieka funkcijas, numatytas Saugomų teritorijų įstatyme ir kituose teisės aktuose.</text:span></text:p>
      <text:p text:style-name="P407"><text:span text:style-name="T408">_______________</text:span></text:p>
      <text:p text:style-name="P409"/>
      <text:p text:style-name="P410"/>
      <text:p text:style-name="P411">Priedo pakeitimai:</text:p>
      <text:p text:style-name="P412"><text:span text:style-name="T413">Nr.<text:s/></text:span><text:a xlink:href="https://www.e-tar.lt/portal/legalAct.html?documentId=c9e0e2e0c0df11ea9815f635b9c0dcef" office:target-frame-name="_top" xlink:show="replace"><text:span text:style-name="T414">729</text:span></text:a><text:span text:style-name="T415">, 2020-07-01, paskelbta TAR 2020-07-08, i. k. 2020-15178</text:span></text:p>
      <text:p text:style-name="Normal"/>
      <text:p text:style-name="P416"><text:span text:style-name="T417">Patvirtinta.</text:span><text:span text:style-name="T418"><text:s/>Neteko galios nuo 2019-10-01</text:span></text:p>
      <text:p text:style-name="P419">Priedo naikinimas:</text:p>
      <text:p text:style-name="P420"><text:span text:style-name="T421">Nr.<text:s/></text:span><text:a xlink:href="https://www.e-tar.lt/portal/legalAct.html?documentId=ef5eed70e35211e99681cd81dcdca52c" office:target-frame-name="_top" xlink:show="replace"><text:span text:style-name="T422">978</text:span></text:a><text:span text:style-name="T423">, 2019-09-25, paskelbta TAR 2019-09-30, i. k. 2019-15433</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Vyriausybė, Nutarimas</text:span></text:p>
      <text:p text:style-name="P433"><text:span text:style-name="T434">Nr.<text:s/></text:span><text:a xlink:href="https://www.e-tar.lt/portal/legalAct.html?documentId=TAR.DBE185FC4AF7" office:target-frame-name="_top" xlink:show="replace"><text:span text:style-name="T435">1113</text:span></text:a><text:span text:style-name="T436">, 2004-09-02, Žin., 2004, Nr. 136-4940 (2004-09-07), i. k. 1041100NUTA00001113</text:span></text:p>
      <text:p text:style-name="P437"><text:span text:style-name="T438">Dėl Lietuvos Respublikos Vyriausybės 2002 m. lapkričio 19 d. nutarimo Nr. 1817 "Dėl Žuvinto biosferos rezervato įsteigimo, žu</text:span><text:span text:style-name="T439">vinto biosferos rezervato nuostatų, žuvinto biosferos rezervato ir jo zonų ribų plano patvirtinimo" pakeitimo</text:span></text:p>
      <text:p text:style-name="P440"/>
      <text:p text:style-name="P441"><text:span text:style-name="T442">2.</text:span></text:p>
      <text:p text:style-name="P443"><text:span text:style-name="T444">Lietuvos Respublikos Vyriausybė, Nutarimas</text:span></text:p>
      <text:p text:style-name="P445"><text:span text:style-name="T446">Nr.<text:s/></text:span><text:a xlink:href="https://www.e-tar.lt/portal/legalAct.html?documentId=756e0770768211e6b969d7ae07280e89" office:target-frame-name="_top" xlink:show="replace"><text:span text:style-name="T447">907</text:span></text:a><text:span text:style-name="T448">, 2016-09-07, paskelbta TAR 2016-09-09, i. k. 2016-23475</text:span></text:p>
      <text:p text:style-name="P449"><text:span text:style-name="T450">Dėl Lietuvos Respublikos Vyriausybės 2002 m. lapkričio 19 d. nutarimo Nr. 1817 „Dėl Žuvinto biosferos rezervato įsteigimo, Žuvinto biosferos rezervato nuostatų, Žuvinto biosferos rezervato ir j</text:span><text:span text:style-name="T451">o zonų ribų plano patvirtinimo“ pakeitimo</text:span></text:p>
      <text:p text:style-name="P452"/>
      <text:p text:style-name="P453"><text:span text:style-name="T454">3.</text:span></text:p>
      <text:p text:style-name="P455"><text:span text:style-name="T456">Lietuvos Respublikos Vyriausybė, Nutarimas</text:span></text:p>
      <text:p text:style-name="P457"><text:span text:style-name="T458">Nr.<text:s/></text:span><text:a xlink:href="https://www.e-tar.lt/portal/legalAct.html?documentId=ef5eed70e35211e99681cd81dcdca52c" office:target-frame-name="_top" xlink:show="replace"><text:span text:style-name="T459">978</text:span></text:a><text:span text:style-name="T460">, 2019-09-25, paskelbta TAR 2019-09-30, i. k. 2019-15433</text:span></text:p>
      <text:p text:style-name="P461"><text:span text:style-name="T462">Dėl L</text:span><text:span text:style-name="T463">ietuvos Respublikos Vyriausybės 2002 m. lapkričio 19 d. nutarimo Nr. 1817 „Dėl Žuvinto biosferos rezervato įsteigimo, Žuvinto biosferos rezervato nuostatų, Žuvinto biosferos rezervato ir jo zonų ribų plano patvirtinimo“ pakeitimo</text:span></text:p>
      <text:p text:style-name="P464"/>
      <text:p text:style-name="P465"><text:span text:style-name="T466">4.</text:span></text:p>
      <text:p text:style-name="P467"><text:span text:style-name="T468">Lietuvos Respublikos<text:s/></text:span><text:span text:style-name="T469">Vyriausybė, Nutarimas</text:span></text:p>
      <text:p text:style-name="P470"><text:span text:style-name="T471">Nr.<text:s/></text:span><text:a xlink:href="https://www.e-tar.lt/portal/legalAct.html?documentId=c9e0e2e0c0df11ea9815f635b9c0dcef" office:target-frame-name="_top" xlink:show="replace"><text:span text:style-name="T472">729</text:span></text:a><text:span text:style-name="T473">, 2020-07-01, paskelbta TAR 2020-07-08, i. k. 2020-15178</text:span></text:p>
      <text:p text:style-name="P474"><text:span text:style-name="T475">Dėl Lietuvos Respublikos Vyriausybės 2002 m. lapkričio 19 d. nutarimo Nr</text:span><text:span text:style-name="T476">. 1817 „Dėl Žuvinto biosferos rezervato įsteigimo, Žuvinto biosferos rezervato nuostatų patvirtinimo“ pakeitimo</text:span></text:p>
      <text:p text:style-name="P477"/>
      <text:p text:style-name="P478"><text:span text:style-name="T479">5.</text:span></text:p>
      <text:p text:style-name="P480"><text:span text:style-name="T481">Lietuvos Respublikos Vyriausybė, Nutarimas</text:span></text:p>
      <text:p text:style-name="P482"><text:span text:style-name="T483">Nr.<text:s/></text:span><text:a xlink:href="https://www.e-tar.lt/portal/legalAct.html?documentId=e1dd1b504aa711eb8d9fe110e148c770" office:target-frame-name="_top" xlink:show="replace"><text:span text:style-name="T484">1468</text:span></text:a><text:span text:style-name="T485">, 2020-12-30, paskelbta TAR 2020-12-30, i. k. 2020-29157</text:span></text:p>
      <text:p text:style-name="P486"><text:span text:style-name="T487">Dėl Lietuvos Respublikos Vyriausybės 2002 m. lapkričio 19 d. nutarimo Nr. 1817 „Dėl Žuvinto biosferos rezervato įsteigimo, Žuvinto biosferos rezervato nuostat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09:36:00Z</meta:creation-date>
    <dc:date>2020-12-31T09:36:00Z</dc:date>
    <meta:template xlink:href="Normal.dotm" xlink:type="simple"/>
    <meta:editing-cycles>2</meta:editing-cycles>
    <meta:editing-duration>PT0S</meta:editing-duration>
    <meta:document-statistic meta:page-count="6" meta:paragraph-count="169" meta:word-count="2280" meta:character-count="17775" meta:row-count="423" meta:non-whitespace-character-count="15664"/>
  </office:meta>
</office:document-meta>
</file>