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3.5437in" style:page-number="1">
        <style:tab-stops/>
      </style:paragraph-properties>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34in"/>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34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534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34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right" style:position="5.76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right" style:position="5.76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34in"/>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34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34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19-10-01 iki 2020-07-08</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ŽUVINTO BIOSFEROS REZERVATO ĮSTEIGIMO, ŽUVINTO BIOSFEROS REZERVATO NUOSTATŲ PATVIRTINIMO<text:s/></text:span></text:p>
      <text:p text:style-name="P24"/>
      <text:p text:style-name="P25">2002 m. lapkričio 19 d. Nr. 1817</text:p>
      <text:p text:style-name="P26">Vilnius</text:p>
      <text:p text:style-name="P27"/>
      <text:p text:style-name="P28">Pakeistas teisės akto pavadinimas:</text:p>
      <text:p text:style-name="P29"><text:span text:style-name="T30">Nr.<text:s/></text:span><text:a xlink:href="https://www.e-tar.lt/portal/legalAct.html?documentId=ef5eed70e35211e99681cd81dcdca52c" office:target-frame-name="_top" xlink:show="replace"><text:span text:style-name="T31">978</text:span></text:a><text:span text:style-name="T32">, 2019-09-25, paskelbta TAR 2019-09-30, i. k. 2019-15433</text:span></text:p>
      <text:p text:style-name="Normal"/>
      <text:p text:style-name="P33">Vadovaudamasi Lietuvos Respublikos saugomų teritorijų įstatymo (Žin., 1993, Nr.<text:s/><text:a xlink:href="https://www.e-tar.lt/portal/lt/legalAct/TAR.FF1083B528B7" office:target-frame-name="_blank" xlink:show="new"><text:span text:style-name="T34">63-1188</text:span></text:a>; 2001, Nr.<text:s/><text:a xlink:href="https://www.e-tar.lt/portal/lt/legalAct/TAR.BB29FCA04DF2" office:target-frame-name="_blank" xlink:show="new"><text:span text:style-name="T35">108-3902</text:span></text:a>) 14, 15 ir 23 straipsniais, Lietuvos Respublikos Vyriausybė<text:s/><text:span text:style-name="T36">nutari</text:span><text:span text:style-name="T37">a:</text:span></text:p>
      <text:p text:style-name="P38">1. Įsteigti Žuvinto biosferos rezervatą Žuvinto valstybinio rezervato, Žaltyčio ornitologinio ir Amalvo botaninio-zoologinio draustinių pagrindu.</text:p>
      <text:p text:style-name="P39">2. Patvirtinti:</text:p>
      <text:p text:style-name="P40">2.1. Žuvinto biosferos rezervato nuostatus (pridedama);</text:p>
      <text:p text:style-name="P41"><text:span text:style-name="T42">2.2.</text:span><text:span text:style-name="T43"><text:s/>Neteko galios nuo<text:s/></text:span><text:span text:style-name="T44">2019-10-01</text:span></text:p>
      <text:p text:style-name="P45">Punkto naikinimas:</text:p>
      <text:p text:style-name="P46"><text:span text:style-name="T47">Nr.<text:s/></text:span><text:a xlink:href="https://www.e-tar.lt/portal/legalAct.html?documentId=ef5eed70e35211e99681cd81dcdca52c" office:target-frame-name="_top" xlink:show="replace"><text:span text:style-name="T48">978</text:span></text:a><text:span text:style-name="T49">, 2019-09-25, paskelbta TAR 2019-09-30, i. k. 2019-15433</text:span></text:p>
      <text:p text:style-name="Normal"/>
      <text:p text:style-name="P50"><text:span text:style-name="T51">3.</text:span><text:span text:style-name="T52"><text:s/>Neteko galios nuo 2019-10-01</text:span></text:p>
      <text:p text:style-name="P53">Punkto naikinimas:</text:p>
      <text:p text:style-name="P54"><text:span text:style-name="T55">Nr.<text:s/></text:span><text:a xlink:href="https://www.e-tar.lt/portal/legalAct.html?documentId=ef5eed70e35211e99681cd81dcdca52c" office:target-frame-name="_top" xlink:show="replace"><text:span text:style-name="T56">978</text:span></text:a><text:span text:style-name="T57">, 2019-09-25, paskelbta TAR 2019-09-30, i. k. 2019-15433</text:span></text:p>
      <text:p text:style-name="Normal"/>
      <text:p text:style-name="P58">4.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59">1-9</text:span></text:a>):</text:p>
      <text:p text:style-name="P60">4.1. Išbraukti iš nurodytuoju nutarimu patvirtinto valstybinių zoologinių draustinių sąrašo Žaltyčio ornitologinį draustinį.</text:p>
      <text:p text:style-name="P61">4.2. Išbraukti iš nurodytuoju nutarimu patvirtinto valstybinių botaninių-zoologinių draustinių sąrašo Amalvo botaninį-zoologinį draustinį.</text:p>
      <text:p text:style-name="P62">5. Pakeisti Lietuvos Respublikos Vyriausybės 1999 m. lapkričio 8 d. nutarimą Nr. 1238 „Dėl Čepkelių, Kamanų, Viešvilės ir Žuvinto valstybinių rezervatų nuostatų patvirtinimo“ (Žin., 1999, Nr.<text:s/><text:a xlink:href="https://www.e-tar.lt/portal/lt/legalAct/TAR.7472DEE5576E" office:target-frame-name="_blank" xlink:show="new"><text:span text:style-name="T63">96-2767</text:span></text:a>):</text:p>
      <text:p text:style-name="P64">5.1. Nutarimo antraštėje ir l punkte vietoj žodžių „Viešvilės ir Žuvinto“ įrašyti žodžius „ir Viešvilės“.</text:p>
      <text:p text:style-name="P65">5.2. Pripažinti netekusiais galios nurodytuoju nutarimu patvirtintus Žuvinto valstybinio rezervato nuostatus.</text:p>
      <text:p text:style-name="P66">6. Pavesti Valstybinei saugomų teritorijų tarnybai prie Aplinkos ministerijos per mėnesį nuo šio nutarimo įsigaliojimo pateikti Žuvinto biosferos rezervato ir jo zonų ribų planą suinteresuotoms ministerijoms, Alytaus ir Marijampolės apskričių viršininkams, taip pat Alytaus, Lazdijų ir Marijampolės rajonų savivaldybėms.</text:p>
      <text:p text:style-name="P67"/>
      <text:p text:style-name="P68"/>
      <text:p text:style-name="P69"/>
      <text:p text:style-name="P70">MINISTRAS PIRMININKAS<text:tab/>ALGIRDAS BRAZAUSKAS</text:p>
      <text:p text:style-name="P71"/>
      <text:p text:style-name="P72"/>
      <text:p text:style-name="P73"/>
      <text:p text:style-name="P74"><text:span text:style-name="T75">APLINKOS MINISTRAS</text:span><text:span text:style-name="T76"><text:tab/>ARŪNAS KUNDROTAS</text:span></text:p>
      <text:soft-page-break/>
      <text:p text:style-name="P77">PATVIRTINTA</text:p>
      <text:p text:style-name="P85">Lietuvos Respublikos Vyriausybės</text:p>
      <text:p text:style-name="P86">2002 m. lapkričio 19 d. Nutarimu Nr. 1817</text:p>
      <text:p text:style-name="P87"/>
      <text:p text:style-name="P88"><text:span text:style-name="T89">ŽUVINTO BIOSFEROS REZERVAT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Žuvinto biosferos rezervatas įsteigtas siekiant įgyvendinti tarptautinę bi</text:span><text:span text:style-name="T99">osferos pokyčių stebėsenos (monitoringo) programą ir atlikti gamtosaugos eksperimentus reprezentaciniuose natūraliuose gamtinių zonų kompleksuose ir juos supančiose teritorijose.</text:span><text:s/></text:p>
      <text:p text:style-name="P100">Punkto pakeitimai:</text:p>
      <text:p text:style-name="P101"><text:span text:style-name="T102">Nr.<text:s/></text:span><text:a xlink:href="https://www.e-tar.lt/portal/legalAct.html?documentId=756e0770768211e6b969d7ae07280e89" office:target-frame-name="_top" xlink:show="replace"><text:span text:style-name="T103">907</text:span></text:a><text:span text:style-name="T104">, 2016-09-07, paskelbta TAR 2016-09-09, i. k. 2016-23475</text:span></text:p>
      <text:p text:style-name="Normal"/>
      <text:p text:style-name="P105"><text:span text:style-name="T106">2.</text:span><text:span text:style-name="T107"><text:s/>Neteko galios nuo 2016-09-10</text:span></text:p>
      <text:p text:style-name="P108">Punkto naikinimas:</text:p>
      <text:p text:style-name="P109"><text:span text:style-name="T110">Nr.<text:s/></text:span><text:a xlink:href="https://www.e-tar.lt/portal/legalAct.html?documentId=756e0770768211e6b969d7ae07280e89" office:target-frame-name="_top" xlink:show="replace"><text:span text:style-name="T111">907</text:span></text:a><text:span text:style-name="T112">, 2016-09-07, paskelbta TAR 2016-09-09, i. k. 2016-23475</text:span></text:p>
      <text:p text:style-name="Normal"/>
      <text:p text:style-name="P113">3. Žuvinto biosferos rezervato teritorija pagal gamtos vertybes, jų pobūdį, apsaugos formas ir<text:s/>panaudojimo galimybes skirstoma į konservacinio (gamtiniai rezervatai ir gamtiniai draustiniai), ekologinės apsaugos prioritetų, ekosistemų atkūrimo ir ūkinės veiklos (miškų ir žemės ūkio) zonas.</text:p>
      <text:p text:style-name="P114"><text:span text:style-name="T115">4</text:span><text:span text:style-name="T116">.<text:s/></text:span><text:span text:style-name="T117">Veiklą Žuvinto biosferos rezervate reglamentuoja Liet</text:span><text:span text:style-name="T118">uvos Respublikos aplinkos apsaugos įstatymas, Lietuvos Respublikos saugomų teritorijų įstatymas, Lietuvos Respublikos teritorijų planavimo įstatymas, Lietuvos Respublikos aplinkos monitoringo įstatymas, Lietuvos Respublikos miškų įstatymas, Lietuvos Respub</text:span><text:span text:style-name="T119">likos vandens įstatymas, Lietuvos Respublikos statybos įstatymas, kiti įstatymai, Specialiosios žemės ir miško naudojimo sąlygos, patvirtintos Lietuvos Respublikos Vyriausybės 1992 m. gegužės 12 d. nutarimu Nr. 343 „Dėl Specialiųjų žemės ir miško naudojimo</text:span><text:span text:style-name="T120"><text:s/>sąlygų patvirtinimo“, apsaugos sutartys, kurios gali būti sudaromos su žemės, miškų ir vandens telkinių savininkais ir valdytojais dėl veiklos Žuvinto biosferos rezervate apribojimo, ir šie nuostatai.</text:span><text:s/></text:p>
      <text:p text:style-name="P121">Punkto pakeitimai:</text:p>
      <text:p text:style-name="P122"><text:span text:style-name="T123">Nr.<text:s/></text:span><text:a xlink:href="https://www.e-tar.lt/portal/legalAct.html?documentId=756e0770768211e6b969d7ae07280e89" office:target-frame-name="_top" xlink:show="replace"><text:span text:style-name="T124">907</text:span></text:a><text:span text:style-name="T125">, 2016-09-07, paskelbta TAR 2016-09-09, i. k. 2016-23475</text:span></text:p>
      <text:p text:style-name="Normal"/>
      <text:p text:style-name="P126"><text:span text:style-name="T127">5</text:span><text:span text:style-name="T128">. Žuvinto biosferos rezervatas tvarkomas pagal Žuvinto biosferos rezervato</text:span><text:span text:style-name="T129"><text:s/></text:span><text:span text:style-name="T130">planavimo schemą (ribų ir tvarkymo planus)</text:span><text:span text:style-name="T131">, kom</text:span><text:span text:style-name="T132">pleksinius teritorijų planavimo dokumentus, suderintus ir patvirtintus gamtotvarkos, paveldotvarkos, miškotvarkos, žemėtvarkos, vandentvarkos, rekreacijos, kelių ir inžinerinių komunikacijų planus, projektus ar schemas.</text:span><text:s/></text:p>
      <text:p text:style-name="P133">Punkto pakeitimai:</text:p>
      <text:p text:style-name="P134"><text:span text:style-name="T135">Nr.<text:s/></text:span><text:a xlink:href="https://www.e-tar.lt/portal/legalAct.html?documentId=756e0770768211e6b969d7ae07280e89" office:target-frame-name="_top" xlink:show="replace"><text:span text:style-name="T136">907</text:span></text:a><text:span text:style-name="T137">, 2016-09-07, paskelbta TAR 2016-09-09, i. k. 2016-23475</text:span></text:p>
      <text:p text:style-name="Normal"/>
      <text:p text:style-name="P138"><text:span text:style-name="T139">6</text:span><text:span text:style-name="T140">. Žuvinto biosferos rezervate žemė valdoma, nuosavybės teisės į žemę, mišką ir vandens telkinius gali<text:s/></text:span><text:span text:style-name="T141">būti atkuriamos, žemės sandoriai sudaromi laikantis įstatymų nustatytų žemės, miškų ir vandens telkinių naudojimo apribojimų, sąlygų ir reikalavimų, šių nuostatų, Žuvinto biosferos rezervato planavimo schemos (ribų ir tvarkymo planų), kitų veiklą saugomose</text:span><text:span text:style-name="T142"><text:s/>teritorijose reglamentuojančių dokumentų nustatytų reikalavimų.</text:span><text:s/></text:p>
      <text:p text:style-name="P143">Punkto pakeitimai:</text:p>
      <text:p text:style-name="P144"><text:span text:style-name="T145">Nr.<text:s/></text:span><text:a xlink:href="https://www.e-tar.lt/portal/legalAct.html?documentId=756e0770768211e6b969d7ae07280e89" office:target-frame-name="_top" xlink:show="replace"><text:span text:style-name="T146">907</text:span></text:a><text:span text:style-name="T147">, 2016-09-07, paskelbta TAR 2016-09-09, i. k. 2016-23475</text:span></text:p>
      <text:p text:style-name="Normal"/>
      <text:p text:style-name="P148"><text:span text:style-name="T149">II</text:span><text:span text:style-name="T150">.<text:s/></text:span><text:span text:style-name="T151">ŽUVINTO BIOSFEROS REZERVATO STEIGIMO TIKSLAI</text:span></text:p>
      <text:p text:style-name="P152"/>
      <text:p text:style-name="P153">7. Žuvinto biosferos rezervato steigimo tikslai yra šie:</text:p>
      <text:p text:style-name="P154">7.1. kontroliuoti, prognozuoti gamtinių ekosistemų pokyčius;</text:p>
      <text:p text:style-name="P155">7.2. atlikti gamtosaugos eksperimentus natūraliuose gamtiniuose kompleksuose ir<text:s/>jų aplinkinėse teritorijose;</text:p>
      <text:p text:style-name="P156">7.3. vykdyti monitoringą;</text:p>
      <text:p text:style-name="P157">7.4. atlikti taikomuosius mokslo tyrimus;</text:p>
      <text:p text:style-name="P158">7.5. analizuoti žmogaus veiklos poveikį natūralioms ekosistemoms;</text:p>
      <text:p text:style-name="P159">7.6. užtikrinti gamtos išteklių subalansuotą naudojimą ir atkūrimą;</text:p>
      <text:p text:style-name="P160">7.7.<text:s/>išsaugoti gamtinės ekosistemos stabilumą ir biotos komponentus, iš jų Žuvinto pelkinį kompleksą, Žaltyčio ežerą, vandens paukščių perėjimo ir apsistojimo migracijų metu vietas juose, etalonines drėgnų plačialapių miškų bendrijas Buktos miško masyve, retųjų<text:s/>augalų ir pievų bendrijas, pelkių ir pievų paukščius, išlikusią Amalvo pelkės dalį ir ežerą – zoologiniu ir botaniniu požiūriais vertingą teritoriją, atkurti sunaikintus ar pažeistus gamtos kompleksus ir objektus;</text:p>
      <text:p text:style-name="P161">7.8. plėtoti ekologinį švietimą;</text:p>
      <text:p text:style-name="P162">7.9. sudaryti sąlygas organizuoti pažintinį turizmą, skirtą mokslui ir mokymui tam skirtose vietose;</text:p>
      <text:p text:style-name="P163">7.10. propaguoti gamtos apsaugos idėjas.</text:p>
      <text:p text:style-name="P164"/>
      <text:p text:style-name="P165"><text:span text:style-name="T166">III</text:span><text:span text:style-name="T167">.<text:s/></text:span><text:span text:style-name="T168">VEIKLOS ŽUVINTO BIOSFEROS REZERVATE REGLAMENTAVIMAS</text:span></text:p>
      <text:p text:style-name="P169"/>
      <text:p text:style-name="P170">8. Veikla Žuvinto biosferos rezervate<text:s/>negali prieštarauti šių nuostatų 7 punkte nurodytiems šio rezervato steigimo tikslams, negali keisti jo kraštovaizdžio, teršti aplinkos, pažeisti ekologinės pusiausvyros.</text:p>
      <text:p text:style-name="P171"><text:span text:style-name="T172">9</text:span><text:span text:style-name="T173">. Detalieji planai, statinių, kelių, inžinerinių komunikacijų statybos projektai</text:span><text:span text:style-name="T174"><text:s/>rengiami, derinami ir tvirtinami teritorijų planavimo normų sąvado ir normatyvinių statybos techninių dokumentų nustatyta tvarka. Jų sprendiniai neturi prieštarauti Žuvinto biosferos rezervato</text:span><text:span text:style-name="T175"><text:s/></text:span><text:span text:style-name="T176">planavimo schemai (ribų ir tvarkymo planams).</text:span><text:s/></text:p>
      <text:p text:style-name="P177">Punkto pakeitimai:</text:p>
      <text:p text:style-name="P178"><text:span text:style-name="T179">Nr.<text:s/></text:span><text:a xlink:href="https://www.e-tar.lt/portal/legalAct.html?documentId=756e0770768211e6b969d7ae07280e89" office:target-frame-name="_top" xlink:show="replace"><text:span text:style-name="T180">907</text:span></text:a><text:span text:style-name="T181">, 2016-09-07, paskelbta TAR 2016-09-09, i. k. 2016-23475</text:span></text:p>
      <text:p text:style-name="Normal"/>
      <text:p text:style-name="P182">10. Statiniai projektuojami, statomi ar rekonstruojami pagal teisės aktuose ir teritorijų planavimo dokumentuose nurodytus reikalavimus, atsižvelgiant į vietovės kraštovaizdžio pobūdį ir paveldo objektų savitumus.</text:p>
      <text:p text:style-name="P183"><text:span text:style-name="T184">11</text:span><text:span text:style-name="T185">. Žuvinto biosferos rezervato Amalvo ir Žuvinto ežeruose<text:s/></text:span><text:span text:style-name="T186">leidžiama tik mėgėjų</text:span><text:span text:style-name="T187"><text:s/>žvejyba<text:s/></text:span><text:span text:style-name="T188">nuo ledo, o Žaltyčio ežere leidžiam</text:span><text:span text:style-name="T189">a mėgėjų žvejyba nuo ledo ir Žuvinto biosferos rezervato tvarkymo plano brėžinyje nurodytoje atokvėpio vietoje<text:s/></text:span><text:span text:style-name="T190">įstatymų ir kitų teisės aktų, reglamentuojančių mėgėjų žvejybą, nustatyta tvarka.</text:span><text:s/></text:p>
      <text:p text:style-name="P191">Punkto pakeitimai:</text:p>
      <text:p text:style-name="P192"><text:span text:style-name="T193">Nr.<text:s/></text:span><text:a xlink:href="https://www.e-tar.lt/portal/legalAct.html?documentId=756e0770768211e6b969d7ae07280e89" office:target-frame-name="_top" xlink:show="replace"><text:span text:style-name="T194">907</text:span></text:a><text:span text:style-name="T195">, 2016-09-07, paskelbta TAR 2016-09-09, i. k. 2016-23475</text:span></text:p>
      <text:p text:style-name="Normal"/>
      <text:p text:style-name="P196">12. Žuvinto biosferos rezervato gamtiniuose rezervatuose leidžiama vykdyti šią veiklą:</text:p>
      <text:p text:style-name="P197">12.1. atkurti gamtos kompleksus ir<text:s/>objektus, pažeistus dėl ūkinės ar kitokios veiklos, vykdyti retųjų augalų, gyvūnų, grybų rūšių ir bendrijų apsaugos priemones;</text:p>
      <text:p text:style-name="P198">12.2. statyti statinius (įrenginius), kurių reikia gamtinių rezervatų tikslams įgyvendinti;</text:p>
      <text:p text:style-name="P199">12.3. vykdyti sanitarines<text:s/>priemones epizootijų ir masinių miško kenkėjų plitimo atvejais, dirbti būtinus priešgaisrinės profilaktikos darbus, įrengti ir mineralizuoti priešgaisrines juostas, prižiūrėti esamus kelius ir kvartalines linijas, gesinti gaisrus;</text:p>
      <text:p text:style-name="P200"><text:span text:style-name="T201">12.4</text:span><text:span text:style-name="T202">. eksponuoti, pri</text:span><text:span text:style-name="T203">taikyti lankymui gamtos kompleksus ir objektus, įrengti mokomuosius</text:span><text:span text:style-name="T204"><text:s/></text:span><text:span text:style-name="T205">takus;</text:span><text:s/></text:p>
      <text:p text:style-name="P206">Punkto pakeitimai:</text:p>
      <text:p text:style-name="P207"><text:span text:style-name="T208">Nr.<text:s/></text:span><text:a xlink:href="https://www.e-tar.lt/portal/legalAct.html?documentId=756e0770768211e6b969d7ae07280e89" office:target-frame-name="_top" xlink:show="replace"><text:span text:style-name="T209">907</text:span></text:a><text:span text:style-name="T210">, 2016-09-07, paskelbta TAR 2016-09-09, i. k. 2016-23475</text:span></text:p>
      <text:p text:style-name="Normal"/>
      <text:p text:style-name="P211"><text:span text:style-name="T212">12.5</text:span><text:span text:style-name="T213">. uogauti (spanguoliauti) šia tvarka:</text:span></text:p>
      <text:p text:style-name="P214"><text:span text:style-name="T215">12.5.1</text:span><text:span text:style-name="T216">. uogauti (spanguoliauti) Žuvinto biosferos rezervato t</text:span><text:span text:style-name="T217">varkymo plane nustatytuose plotuose</text:span><text:span text:style-name="T218"><text:s/>leidžiama</text:span><text:span text:style-name="T219"><text:s/>vietos gyventojams, vyresniems kaip 16 metų, deklaravusiems gyvenamąją vietą kaimuose, kurių sąrašą</text:span><text:span text:style-name="T220"><text:s/>tvirtina</text:span><text:span text:style-name="T221"><text:s/></text:span><text:span text:style-name="T222">Valstybinė saugomų teritorijų tarnyba prie Aplinkos ministerijos (toliau – Valstybinė saugomų teritorijų tarnyba);</text:span></text:p>
      <text:p text:style-name="P223"><text:span text:style-name="T224">12.5.2</text:span><text:span text:style-name="T225">. uogauti (spanguoliauti) leidžiama šviesiuoju paros metu (iki 17 valandos)<text:s/></text:span><text:span text:style-name="T226">vieną dieną per 3 dienas pasirinktinai</text:span><text:span text:style-name="T227">, turin</text:span><text:span text:style-name="T228">t Žuvinto biosferos rezervato direkcijos (toliau<text:s/></text:span><text:span text:style-name="T229">–<text:s/></text:span><text:span text:style-name="T230">direkcija) išduotą leidimą ir asmens tapatybę patvirtinantį dokumentą su nuotrauka;</text:span></text:p>
      <text:p text:style-name="P231"><text:span text:style-name="T232">12.5.3</text:span><text:span text:style-name="T233">. uogavimo (spanguoliavimo) pradžią nustato direkcija, atsižvelgdama į spanguolių sunokimą</text:span><text:span text:style-name="T234">, ir šią informaciją<text:s/></text:span><text:span text:style-name="T235">paskelbia viešai ne vėliau kaip prieš 10 kalendorinių dienų iki uogavimo (spanguoliavimo) pradžios</text:span><text:span text:style-name="T236">;</text:span><text:s/></text:p>
      <text:p text:style-name="P237">Punkto pakeitimai:</text:p>
      <text:p text:style-name="P238"><text:span text:style-name="T239">Nr.<text:s/></text:span><text:a xlink:href="https://www.e-tar.lt/portal/legalAct.html?documentId=756e0770768211e6b969d7ae07280e89" office:target-frame-name="_top" xlink:show="replace"><text:span text:style-name="T240">907</text:span></text:a><text:span text:style-name="T241">, 2016-09-07, paskelbta TAR 2</text:span><text:span text:style-name="T242">016-09-09, i. k. 2016-23475</text:span></text:p>
      <text:p text:style-name="Normal"/>
      <text:p text:style-name="P243"><text:span text:style-name="T244">12.6</text:span><text:span text:style-name="T245">. Valstybinės saugomų teritorijų tarnybos nustatyta tvarka įgyvendinti priemones, atitinkančias gamtinių rezervatų tikslus.</text:span><text:s/></text:p>
      <text:p text:style-name="P246">Punkto pakeitimai:</text:p>
      <text:p text:style-name="P247"><text:span text:style-name="T248">Nr.<text:s/></text:span><text:a xlink:href="https://www.e-tar.lt/portal/legalAct.html?documentId=TAR.DBE185FC4AF7" office:target-frame-name="_top" xlink:show="replace"><text:span text:style-name="T249">1113</text:span></text:a><text:span text:style-name="T250">, 2004-09-02, Žin., 2004, Nr. 136-4940 (2004-09-07), i. k. 1041100NUTA00001113</text:span></text:p>
      <text:p text:style-name="Normal"/>
      <text:p text:style-name="P251">13. Šių nuostatų 12 punkte nenurodyta veikla gamtiniuose rezervatuose draudžiama.</text:p>
      <text:p text:style-name="P252"><text:span text:style-name="T253">14.</text:span><text:span text:style-name="T254"><text:s/>Neteko galios nuo 2016-09-10</text:span></text:p>
      <text:p text:style-name="P255">Punkto naikinimas:</text:p>
      <text:p text:style-name="P256"><text:span text:style-name="T257">Nr.<text:s/></text:span><text:a xlink:href="https://www.e-tar.lt/portal/legalAct.html?documentId=756e0770768211e6b969d7ae07280e89" office:target-frame-name="_top" xlink:show="replace"><text:span text:style-name="T258">907</text:span></text:a><text:span text:style-name="T259">, 2016-09-07, paskelbta TAR 2016-09-09, i. k. 2016-23475</text:span></text:p>
      <text:p text:style-name="Normal"/>
      <text:p text:style-name="P260"><text:span text:style-name="T261">15.</text:span><text:span text:style-name="T262"><text:s/>Neteko galios nuo 2016-09-10</text:span></text:p>
      <text:p text:style-name="P263">Punkto naikinimas:</text:p>
      <text:p text:style-name="P264"><text:span text:style-name="T265">Nr.<text:s/></text:span><text:a xlink:href="https://www.e-tar.lt/portal/legalAct.html?documentId=756e0770768211e6b969d7ae07280e89" office:target-frame-name="_top" xlink:show="replace"><text:span text:style-name="T266">907</text:span></text:a><text:span text:style-name="T267">, 2016-09-07, paskelbta TAR 2016-09-09, i. k. 2016-23475</text:span></text:p>
      <text:p text:style-name="Normal"/>
      <text:p text:style-name="P268">16. Ekologinės apsaugos prioriteto funkcinėse zonose ūkininkaujama nepažeidžiant bendrųjų<text:s/>apsauginių gamtinio karkaso teritorijų interesų, rekomenduojama ir skatinama didinti miško želdinių plotą, žemėtvarkos projektais formuojamas vietinių gamtinio karkaso elementų tinklas.</text:p>
      <text:p text:style-name="P269">17. Ekosistemų atkūrimo zonoje gamtinės ekosistemos atkuriamos pagal nustatytąja tvarka parengtas tvarkymo programas.</text:p>
      <text:p text:style-name="P270">18. Miškų ūkio veiklos zonose miškai tvarkomi, naudojami ir atkuriami pagal nustatytąja tvarka parengtus ir patvirtintus miškotvarkos projektus. Gali būti vykdomi specialūs aplinką formuojantys kirtimai, jeigu reikia sudaryti tinkamas saugomų objektų ir kompleksų egzistavimo ir eksponavimo sąlygas.</text:p>
      <text:p text:style-name="P271">19. Medžioklė Žuvinto biosferos rezervato gamtiniuose rezervatuose draudžiama. Kitose Žuvinto biosferos rezervato zonose ir draustiniuose medžioklė vykdoma įstatymų ir kitų teisės aktų, reglamentuojančių medžioklę, nustatyta tvarka.</text:p>
      <text:p text:style-name="P272">20. Žemės ūkio veiklos zonose rekomenduojama ir skatinama ekologinė žemdirbystė.</text:p>
      <text:p text:style-name="P273"><text:span text:style-name="T274">20</text:span><text:span text:style-name="T275">1</text:span><text:span text:style-name="T276">. Skraidyti orlaiviais<text:s/></text:span><text:span text:style-name="T277">virš Žuvinto biosferos rezervato Žuvinto gamtinio rezervato<text:s/></text:span><text:span text:style-name="T278">žemiau nei 1 km aukštyje nuo kalendorinių metų rugpjūčio 1 d. iki spalio 15 d. leidžiama turint direkcijos suderinimą. Skraidyti orlaiviais nelaimių, paieškos, gelbėjimo ir karinės jėgos naudojimo taikos metu atvejais direkcijos suderinimo nereikia.</text:span><text:s/></text:p>
      <text:p text:style-name="P279">Papildyta punktu:</text:p>
      <text:p text:style-name="P280"><text:span text:style-name="T281">Nr.<text:s/></text:span><text:a xlink:href="https://www.e-tar.lt/portal/legalAct.html?documentId=756e0770768211e6b969d7ae07280e89" office:target-frame-name="_top" xlink:show="replace"><text:span text:style-name="T282">907</text:span></text:a><text:span text:style-name="T283">, 2016-09-07, paskelbta TAR 2016-09-09, i. k. 2016-23475</text:span></text:p>
      <text:p text:style-name="Normal"/>
      <text:p text:style-name="P284"><text:span text:style-name="T285">IV</text:span><text:span text:style-name="T286">.<text:s/></text:span><text:span text:style-name="T287">ŽUVINTO BIOSFEROS REZERVATO VEIKLOS ORGANIZAVIMAS</text:span></text:p>
      <text:p text:style-name="P288"/>
      <text:p text:style-name="P289"><text:span text:style-name="T290">21</text:span><text:span text:style-name="T291">. Veiklą Žuvi</text:span><text:span text:style-name="T292">nto biosferos rezervate pagal kompetenciją organizuoja direkcija, kuri yra biudžetinė įstaiga. Direkcijos savininko teises ir pareigas įgyvendina Valstybinė saugomų teritorijų tarnyba. Direkcija yra juridinis asmuo, turintis antspaudą su savo pavadinimu ir</text:span><text:span text:style-name="T293"><text:s/>sąskaitas banke.</text:span><text:s/></text:p>
      <text:p text:style-name="P294">Punkto pakeitimai:</text:p>
      <text:p text:style-name="P295"><text:span text:style-name="T296">Nr.<text:s/></text:span><text:a xlink:href="https://www.e-tar.lt/portal/legalAct.html?documentId=TAR.DBE185FC4AF7" office:target-frame-name="_top" xlink:show="replace"><text:span text:style-name="T297">1113</text:span></text:a><text:span text:style-name="T298">, 2004-09-02, Žin., 2004, Nr. 136-4940 (2004-09-07), i. k. 1041100NUTA00001113</text:span></text:p>
      <text:p text:style-name="P299"><text:span text:style-name="T300">Nr.<text:s/></text:span><text:a xlink:href="https://www.e-tar.lt/portal/legalAct.html?documentId=756e0770768211e6b969d7ae07280e89" office:target-frame-name="_top" xlink:show="replace"><text:span text:style-name="T301">907</text:span></text:a><text:span text:style-name="T302">, 2016-09-07, paskelbta TAR 2016-09-09, i. k. 2016-23475</text:span></text:p>
      <text:p text:style-name="Normal"/>
      <text:p text:style-name="P303"><text:span text:style-name="T304">22.</text:span><text:span text:style-name="T305"><text:s/>Neteko galios nuo 2016-09-10</text:span></text:p>
      <text:p text:style-name="P306">Punkto naikinimas:</text:p>
      <text:soft-page-break/>
      <text:p text:style-name="P307"><text:span text:style-name="T308">Nr.<text:s/></text:span><text:a xlink:href="https://www.e-tar.lt/portal/legalAct.html?documentId=756e0770768211e6b969d7ae07280e89" office:target-frame-name="_top" xlink:show="replace"><text:span text:style-name="T309">907</text:span></text:a><text:span text:style-name="T310">, 2016-09-07, paskelbta TAR 2016-09-09, i. k. 2016-23475</text:span></text:p>
      <text:p text:style-name="Normal"/>
      <text:p text:style-name="P311"><text:span text:style-name="T312">23.</text:span><text:span text:style-name="T313"><text:s/>Neteko galios nuo 2016-09-10</text:span></text:p>
      <text:p text:style-name="P314">Punkto naikinimas:</text:p>
      <text:p text:style-name="P315"><text:span text:style-name="T316">Nr.<text:s/></text:span><text:a xlink:href="https://www.e-tar.lt/portal/legalAct.html?documentId=756e0770768211e6b969d7ae07280e89" office:target-frame-name="_top" xlink:show="replace"><text:span text:style-name="T317">907</text:span></text:a><text:span text:style-name="T318">, 2016-09-07, paskelbta TAR 2016-09-09, i. k. 2016-23475</text:span></text:p>
      <text:p text:style-name="Normal"/>
      <text:p text:style-name="P319"><text:span text:style-name="T320">24.</text:span><text:span text:style-name="T321"><text:s/>Neteko galios nuo 2016-09-10</text:span></text:p>
      <text:p text:style-name="P322">Punkto naikinimas:</text:p>
      <text:p text:style-name="P323"><text:span text:style-name="T324">Nr.<text:s/></text:span><text:a xlink:href="https://www.e-tar.lt/portal/legalAct.html?documentId=756e0770768211e6b969d7ae07280e89" office:target-frame-name="_top" xlink:show="replace"><text:span text:style-name="T325">907</text:span></text:a><text:span text:style-name="T326">, 2016-09-07, paskelbta TAR 2016-09-09, i. k. 2016-23475</text:span></text:p>
      <text:p text:style-name="Normal"/>
      <text:p text:style-name="P327"><text:span text:style-name="T328">25.</text:span><text:span text:style-name="T329"><text:s/>Neteko galios nuo 2016-09-10</text:span></text:p>
      <text:p text:style-name="P330">Punkto naikinimas:</text:p>
      <text:p text:style-name="P331"><text:span text:style-name="T332">Nr.<text:s/></text:span><text:a xlink:href="https://www.e-tar.lt/portal/legalAct.html?documentId=756e0770768211e6b969d7ae07280e89" office:target-frame-name="_top" xlink:show="replace"><text:span text:style-name="T333">907</text:span></text:a><text:span text:style-name="T334">, 2016-09-07, paskelbta TAR 2016-09-09, i. k. 2016-23475</text:span></text:p>
      <text:p text:style-name="Normal"/>
      <text:p text:style-name="P335"><text:span text:style-name="T336">26.</text:span><text:span text:style-name="T337"><text:s/>Neteko galios nuo 2016-09-10</text:span></text:p>
      <text:p text:style-name="P338">Punkto naikinimas:</text:p>
      <text:p text:style-name="P339"><text:span text:style-name="T340">Nr.<text:s/></text:span><text:a xlink:href="https://www.e-tar.lt/portal/legalAct.html?documentId=756e0770768211e6b969d7ae07280e89" office:target-frame-name="_top" xlink:show="replace"><text:span text:style-name="T341">907</text:span></text:a><text:span text:style-name="T342">, 2016-09-07,<text:s/></text:span><text:span text:style-name="T343">paskelbta TAR 2016-09-09, i. k. 2016-23475</text:span></text:p>
      <text:p text:style-name="Normal"/>
      <text:p text:style-name="P344"><text:span text:style-name="T345">27.</text:span><text:span text:style-name="T346"><text:s/>Neteko galios nuo 2016-09-10</text:span></text:p>
      <text:p text:style-name="P347">Punkto naikinimas:</text:p>
      <text:p text:style-name="P348"><text:span text:style-name="T349">Nr.<text:s/></text:span><text:a xlink:href="https://www.e-tar.lt/portal/legalAct.html?documentId=756e0770768211e6b969d7ae07280e89" office:target-frame-name="_top" xlink:show="replace"><text:span text:style-name="T350">907</text:span></text:a><text:span text:style-name="T351">, 2016-09-07, paskelbta TAR 2016-09-09, i. k. 2016-23</text:span><text:span text:style-name="T352">475</text:span></text:p>
      <text:p text:style-name="Normal"/>
      <text:p text:style-name="P353"><text:span text:style-name="T354">V</text:span><text:span text:style-name="T355">.<text:s/></text:span><text:span text:style-name="T356">DIREKCIJOS VEIKLOS EKONOMINIAI PAGRINDAI</text:span></text:p>
      <text:p text:style-name="P357"/>
      <text:p text:style-name="P358">28. Direkcijos funkcijoms ir programoms vykdyti skiriamos Lietuvos Respublikos valstybės biudžeto lėšos, taip pat gali būti naudojamos Aplinkos apsaugos rėmimo programos ir savivaldybių gamtos apsaugos fondų lėšos, juridinių ir fizinių asmenų tikslinių įnašų lėšos, juridinių ir fizinių asmenų paramos lėšos, Pasaulio ir Europos Sąjungos paramos fondų tikslinių programų lėšos, kitos teisėtai įgytos lėšos.</text:p>
      <text:p text:style-name="P359">29. Žuvinto biosferos rezervato finansiniai ištekliai naudojami:</text:p>
      <text:p text:style-name="P360">29.1. biosferos monitoringui (tyrimams ir stebėjimams) vykdyti;</text:p>
      <text:p text:style-name="P361">29.2. Žuvinto biosferos rezervatui saugoti ir tvarkyti, jo gamtos vertybėms puoselėti;</text:p>
      <text:p text:style-name="P362">29.3. pažeistiems gamtos kompleksams ir objektams atkurti;</text:p>
      <text:p text:style-name="P363">29.4.<text:s/>Žuvinto biosferos rezervato gamtos vertybėms ir jų apsaugai populiarinti, švietėjiškai veiklai;</text:p>
      <text:p text:style-name="P364">29.5. kitai direkcijos veiklai finansuoti, kitoms su direkcijos veikla susijusioms priemonėms įgyvendinti.</text:p>
      <text:p text:style-name="P365"/>
      <text:p text:style-name="P366"><text:span text:style-name="T367">VI</text:span><text:span text:style-name="T368">.<text:s/></text:span><text:span text:style-name="T369">JURIDINIŲ IR FIZINIŲ ASMENŲ PAREIGOS</text:span></text:p>
      <text:p text:style-name="P370"/>
      <text:p text:style-name="P371">30. Pagal Lietuvos Respublikos saugomų teritorijų įstatymą Žuvinto biosferos rezervate juridiniai ir fiziniai asmenys gali verstis veikla, neprieštaraujančia šio rezervato steigimo tikslams ir uždaviniams.</text:p>
      <text:p text:style-name="P372"><text:span text:style-name="T373">31</text:span><text:span text:style-name="T374">. Žuvinto biosferos rezervato žemės naudotojai, kiti juridiniai ir fiziniai asmenys privalo laikytis veiklos apribojimų, nustatytų Lietuvos Respublikos saugomų teritorijų įstatyme, kituose teisės aktuose, Žuvinto biosferos rezervato<text:s/></text:span><text:span text:style-name="T375">planavimo schemoje (rib</text:span><text:span text:style-name="T376">ų ir tvarkymo planuose)</text:span><text:span text:style-name="T377">, kituose teritorijų planavimo dokumentuose, šiuose nuostatuose ir kituose teisės aktuose.</text:span><text:s/></text:p>
      <text:p text:style-name="P378">Punkto pakeitimai:</text:p>
      <text:p text:style-name="P379"><text:span text:style-name="T380">Nr.<text:s/></text:span><text:a xlink:href="https://www.e-tar.lt/portal/legalAct.html?documentId=756e0770768211e6b969d7ae07280e89" office:target-frame-name="_top" xlink:show="replace"><text:span text:style-name="T381">907</text:span></text:a><text:span text:style-name="T382">, 2016-09-07, pas</text:span><text:span text:style-name="T383">kelbta TAR 2016-09-09, i. k. 2016-23475</text:span></text:p>
      <text:p text:style-name="Normal"/>
      <text:p text:style-name="P384">32. Pagal Lietuvos Respublikos saugomų teritorijų įstatymą žemės savininkai, valdytojai ir naudotojai negali trukdyti pažintiniais tikslais lankyti arba tvarkyti Žuvinto biosferos rezervate esančių saugomų kraštovaizdžio kompleksų ir objektų.</text:p>
      <text:p text:style-name="P385">33. Juridiniai ir fiziniai asmenys, pažeidę šių nuostatų reikalavimus, traukiami atsakomybėn įstatymų nustatyta tvarka.</text:p>
      <text:p text:style-name="P386">______________</text:p>
      <text:p text:style-name="P387"><text:span text:style-name="T388">Patvirtinta.</text:span><text:span text:style-name="T389"><text:s/>Neteko galios nuo 2019-10-01</text:span></text:p>
      <text:p text:style-name="P390">Priedo naikinimas:</text:p>
      <text:p text:style-name="P391"><text:span text:style-name="T392">Nr.<text:s/></text:span><text:a xlink:href="https://www.e-tar.lt/portal/legalAct.html?documentId=ef5eed70e35211e99681cd81dcdca52c" office:target-frame-name="_top" xlink:show="replace"><text:span text:style-name="T393">978</text:span></text:a><text:span text:style-name="T394">, 2019-09-25, paskelbta TAR 2019-09-30, i. k. 2019-15433</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yriausybė, Nutarimas</text:span></text:p>
      <text:p text:style-name="P404"><text:span text:style-name="T405">Nr.<text:s/></text:span><text:a xlink:href="https://www.e-tar.lt/portal/legalAct.html?documentId=TAR.DBE185FC4AF7" office:target-frame-name="_top" xlink:show="replace"><text:span text:style-name="T406">1113</text:span></text:a><text:span text:style-name="T407">, 2004-09-02, Žin., 2004, Nr. 136-4940 (2004-09-07), i. k. 1041100NUTA00001113</text:span></text:p>
      <text:p text:style-name="P408"><text:span text:style-name="T409">Dėl Lietuvos Respublikos Vyriausybės 2002 m. lapkričio 19 d. nutarimo Nr. 1817 "Dėl Žuvinto b</text:span><text:span text:style-name="T410">iosferos rezervato įsteigimo, žuvinto biosferos rezervato nuostatų, žuvinto biosferos rezervato ir jo zonų ribų plano patvirtinimo" pakeitimo</text:span></text:p>
      <text:p text:style-name="P411"/>
      <text:p text:style-name="P412"><text:span text:style-name="T413">2.</text:span></text:p>
      <text:p text:style-name="P414"><text:span text:style-name="T415">Lietuvos Respublikos Vyriausybė, Nutarimas</text:span></text:p>
      <text:p text:style-name="P416"><text:span text:style-name="T417">Nr.<text:s/></text:span><text:a xlink:href="https://www.e-tar.lt/portal/legalAct.html?documentId=756e0770768211e6b969d7ae07280e89" office:target-frame-name="_top" xlink:show="replace"><text:span text:style-name="T418">907</text:span></text:a><text:span text:style-name="T419">, 2016-09-07, paskelbta TAR 2016-09-09, i. k. 2016-23475</text:span></text:p>
      <text:p text:style-name="P420"><text:span text:style-name="T421">Dėl Lietuvos Respublikos Vyriausybės 2002 m. lapkričio 19 d. nutarimo Nr. 1817 „Dėl Žuvinto biosferos rezervato įsteigimo, Žuvinto biosferos rezervato nuostatų,<text:s/></text:span><text:span text:style-name="T422">Žuvinto biosferos rezervato ir jo zonų ribų plano patvirtinimo“ pakeitimo</text:span></text:p>
      <text:p text:style-name="P423"/>
      <text:p text:style-name="P424"><text:span text:style-name="T425">3.</text:span></text:p>
      <text:p text:style-name="P426"><text:span text:style-name="T427">Lietuvos Respublikos Vyriausybė, Nutarimas</text:span></text:p>
      <text:p text:style-name="P428"><text:span text:style-name="T429">Nr.<text:s/></text:span><text:a xlink:href="https://www.e-tar.lt/portal/legalAct.html?documentId=ef5eed70e35211e99681cd81dcdca52c" office:target-frame-name="_top" xlink:show="replace"><text:span text:style-name="T430">978</text:span></text:a><text:span text:style-name="T431">, 2019-09-25, paskelbta TAR 20</text:span><text:span text:style-name="T432">19-09-30, i. k. 2019-15433</text:span></text:p>
      <text:p text:style-name="P433"><text:span text:style-name="T434">Dėl Lietuvos Respublikos Vyriausybės 2002 m. lapkričio 19 d. nutarimo Nr. 1817 „Dėl Žuvinto biosferos rezervato įsteigimo, Žuvinto biosferos rezervato nuostatų, Žuvinto biosferos rezervato ir jo zonų ribų plano patvirtinimo“ pake</text:span><text:span text:style-name="T435">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9T08:20:00Z</meta:creation-date>
    <dc:date>2020-07-09T08:20:00Z</dc:date>
    <meta:template xlink:href="Normal.dotm" xlink:type="simple"/>
    <meta:editing-cycles>2</meta:editing-cycles>
    <meta:editing-duration>PT0S</meta:editing-duration>
    <meta:document-statistic meta:page-count="7" meta:paragraph-count="134" meta:word-count="2242" meta:character-count="18948" meta:row-count="495" meta:non-whitespace-character-count="16840"/>
  </office:meta>
</office:document-meta>
</file>