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break-before="page" fo:background-color="#FFFFFF"/>
    </style:style>
    <style:style style:name="P57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58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59" style:parent-style-name="Normal" style:family="paragraph">
      <style:paragraph-properties fo:widows="0" fo:orphans="0" fo:text-indent="3.3472in" fo:background-color="#FFFFFF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style:font-style-complex="italic"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keep-with-next="always" fo:keep-together="always" fo:text-align="center" fo:background-color="#FFFFFF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247" style:parent-style-name="Normal" style:family="paragraph">
      <style:paragraph-properties fo:keep-with-next="always" fo:keep-together="always"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break-before="page" fo:background-color="#FFFFFF"/>
    </style:style>
    <style:style style:name="P2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2" style:parent-style-name="Normal" style:family="paragraph">
      <style:paragraph-properties fo:widows="0" fo:orphans="0" fo:text-indent="3.543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TableColumn280" style:family="table-column">
      <style:table-column-properties style:column-width="3.2687in" style:use-optimal-column-width="false"/>
    </style:style>
    <style:style style:name="TableColumn281" style:family="table-column">
      <style:table-column-properties style:column-width="1.6625in" style:use-optimal-column-width="false"/>
    </style:style>
    <style:style style:name="TableColumn282" style:family="table-column">
      <style:table-column-properties style:column-width="1.7611in" style:use-optimal-column-width="false"/>
    </style:style>
    <style:style style:name="Table279" style:family="table">
      <style:table-properties style:width="6.6923in" fo:margin-left="0in" table:align="lef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4-01 iki 2010-12-30</text:span></text:p>
      <text:p text:style-name="P7"/>
      <text:p text:style-name="P8"><text:span text:style-name="T9">Nutarimas paskelbtas: Žin. 2006, Nr.<text:s/></text:span><text:a xlink:href="https://www.e-tar.lt/portal/legalAct.html?documentId=TAR.34DB52C460FA" office:target-frame-name="_top" xlink:show="replace"><text:span text:style-name="T10">143-5457</text:span></text:a><text:span text:style-name="T11">, i. k. 106505ANUTA00000146</text:span></text:p>
      <text:p text:style-name="P12"/>
      <text:p text:style-name="P13"/>
      <text:p text:style-name="P14"/>
      <text:p text:style-name="P15"><text:span text:style-name="T16"/><text:span text:style-name="T17">LIETUVOS BANKO VALDYBA</text:span></text:p>
      <text:p text:style-name="P18"/>
      <text:p text:style-name="P19">N U T A R I M A S</text:p>
      <text:p text:style-name="P20">DĖL INFORMACIJOS, SUSIJUSIOS SU KREDITO ĮSTAIGŲ RIZIKĄ RIBOJANČIA PRIEŽIŪRA, ATSKLEIDIMO BENDRŲJŲ NUOSTATŲ</text:p>
      <text:p text:style-name="P21"/>
      <text:p text:style-name="P22">2006 m. lapkričio 23 d. Nr. 146</text:p>
      <text:p text:style-name="P23">Vilnius</text:p>
      <text:p text:style-name="P24"/>
      <text:p text:style-name="P25"/>
      <text:p text:style-name="P26"><text:span text:style-name="T27">Vadovaudamasi Lietuvos Respub</text:span><text:span text:style-name="T28">likos Lietuvos banko įstatymo (Žin., 1994, Nr.<text:s/></text:span><text:a xlink:href="https://www.e-tar.lt/portal/lt/legalAct/TAR.1B4D7B687895" office:target-frame-name="_blank" xlink:show="new"><text:span text:style-name="T29">99-1957</text:span></text:a><text:span text:style-name="T30">; 2001, Nr.<text:s/></text:span><text:a xlink:href="https://www.e-tar.lt/portal/lt/legalAct/TAR.2560251F7F7F" office:target-frame-name="_blank" xlink:show="new"><text:span text:style-name="T31">28-890</text:span></text:a><text:span text:style-name="T32">) 9 straipsniu</text:span><text:span text:style-name="T33">, įgyvendindama 2006 m. birželio 14 d. Europos Parlamento ir Tarybos direktyvą 2006/48/EB dėl kredito įstaigų veiklos pradėjimo ir vykdymo (nauja redakcija) (OL 2006 L 177, p. 1) ir 2009 m. rugsėjo 16 d. Europos Parlamento ir Tarybos direktyvą 2009/111/EB,</text:span><text:span text:style-name="T34"><text:s/>iš dalies keičiančią direktyvų 2006/48/EB, 2006/49/EB ir 2009/64/EB nuostatas dėl centrinių įstaigų kontroliuojamų bankų, tam tikrų nuosavų lėšų straipsnių, didelių pozicijų, priežiūros priemonių ir krizių valdymo (OL 2009 L 302, p. 97), Lietuvos banko va</text:span><text:span text:style-name="T35">ldyba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E0C031F6D8D3" office:target-frame-name="_top" xlink:show="replace"><text:span text:style-name="T41">03-14</text:span></text:a><text:span text:style-name="T42">, 2010-03-10, Žin., 2010, Nr. 37-1774 (2010-03-31), i. k. 110505ANUTA00003-14</text:span></text:p>
      <text:p text:style-name="Normal"/>
      <text:p text:style-name="P43"><text:span text:style-name="T44">1</text:span><text:span text:style-name="T45">. Patvirtinti Informacijos, susijusios su<text:s/></text:span><text:span text:style-name="T46">kredito įstaigų riziką ribojančia priežiūra, atskleidimo bendrąsias nuostatas (pridedama).</text:span></text:p>
      <text:p text:style-name="P47"><text:span text:style-name="T48">2</text:span><text:span text:style-name="T49">. Nustatyti, kad šis nutarimas įsigalioja nuo 2007 m. sausio 1 d.</text:span></text:p>
      <text:p text:style-name="P50"/>
      <text:p text:style-name="P51"/>
      <text:p text:style-name="P52"/>
      <text:p text:style-name="P53"><text:span text:style-name="T54">VALDYBOS PIRMININKAS</text:span><text:span text:style-name="T55"><text:tab/>REINOLDIJUS ŠARKINAS</text:span></text:p>
      <text:p text:style-name="P56"/>
      <text:soft-page-break/>
      <text:p text:style-name="P57">PATVIRTINTA</text:p>
      <text:p text:style-name="P58">Lietuvos banko valdybos 2006 m. lapkričio 23 d.<text:s/></text:p>
      <text:p text:style-name="P59">nutarimu Nr. 146</text:p>
      <text:p text:style-name="P60"/>
      <text:p text:style-name="P61"><text:span text:style-name="T62">INFORMACIJOS, SUSIJUSIOS SU KREDITO ĮSTAIGŲ RIZIKĄ RIBOJANČIA PRIEŽIŪRA, ATSKLEIDIMO BENDROSIOS<text:s/></text:span></text:p>
      <text:p text:style-name="P63"><text:span text:style-name="T64">NUOSTATO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Informacijos, susijusios su kredito įstaigų r</text:span><text:span text:style-name="T75">iziką ribojančia priežiūra, atskleidimo bendrosios nuostatos (toliau – nuostatos) įgyvendina 2006 m. birželio 14 d. Europos Parlamento ir Tarybos direktyvos 2006/48/EB dėl kredito įstaigų veiklos pradėjimo ir vykdymo (nauja redakcija) (OL 2006 L 177, p. 1)</text:span><text:span text:style-name="T76"><text:s/>122a straipsnio 9 dalies ir 144 straipsnio reikalavimus dėl informacijos, susijusios su kredito įstaigų priežiūra, atskleidimo.</text:span></text:p>
      <text:p text:style-name="P77">Punkto pakeitimai:</text:p>
      <text:p text:style-name="P78"><text:span text:style-name="T79">Nr.<text:s/></text:span><text:a xlink:href="https://www.e-tar.lt/portal/legalAct.html?documentId=TAR.E0C031F6D8D3" office:target-frame-name="_top" xlink:show="replace"><text:span text:style-name="T80">03-14</text:span></text:a><text:span text:style-name="T81">, 2010-03-10,<text:s/></text:span><text:span text:style-name="T82">Žin., 2010, Nr. 37-1774 (2010-03-31), i. k. 110505ANUTA00003-14</text:span></text:p>
      <text:p text:style-name="Normal"/>
      <text:p text:style-name="P83"><text:span text:style-name="T84">2</text:span><text:span text:style-name="T85">. Nuostatos parengtos atsižvelgiant į Europos bankų priežiūros institucijų komiteto (CEBS) patvirtintas Priežiūros institucijų informacijos atskleidimo gaires<text:s/></text:span><text:span text:style-name="T86">(</text:span><text:span text:style-name="T87">CEBS guidelines on<text:s/></text:span><text:span text:style-name="T88">Supervisory Disclosure</text:span><text:span text:style-name="T89">).</text:span></text:p>
      <text:p text:style-name="P90"><text:span text:style-name="T91">3</text:span><text:span text:style-name="T92">. Nuostatos parengtos siekiant dalyvauti bendroje Europos Sąjungos priežiūros institucijų informacijos atskleidimo sistemoje ir reglamentuoti su riziką ribojančia priežiūra susijusios informacijos skelbimo tvarką, turinį ir pe</text:span><text:span text:style-name="T93">riodiškumą.</text:span></text:p>
      <text:p text:style-name="P94"><text:span text:style-name="T95">4</text:span><text:span text:style-name="T96">. Nuostatose vartojama sąvoka „kredito įstaigos“ – tai Lietuvos banko išduotą licenciją turintys komerciniai bankai ir Lietuvos centrinė kredito unija.</text:span></text:p>
      <text:p text:style-name="P97"/>
      <text:p text:style-name="P98"><text:span text:style-name="T99">II</text:span><text:span text:style-name="T100">.<text:s/></text:span><text:span text:style-name="T101">INFORMACIJOS ATSKLEIDIMO TVARKA</text:span></text:p>
      <text:p text:style-name="P102"/>
      <text:p text:style-name="P103"><text:span text:style-name="T104">5</text:span><text:span text:style-name="T105">. Lietuvos bankas atskleidžia informac</text:span><text:span text:style-name="T106">iją savo interneto svetainėje publikuojamose lentelėse, atitinkančiose CEBS parengtose Priežiūros institucijų informacijos atskleidimo gairėse nustatytą bendrą ES šalių narių priežiūros institucijų informacijos atskleidimo formatą, lietuvių ir anglų kalbom</text:span><text:span text:style-name="T107">is (1–4 priedai), pateikdamas duomenis tiesiogiai arba kaip aktyvias nuorodas į atitinkamus teisės aktus.</text:span></text:p>
      <text:p text:style-name="P108"><text:span text:style-name="T109">6</text:span><text:span text:style-name="T110">. Lietuvos bankas praneša CEBS savo interneto svetainės adresą, kur yra paskelbta 1–4 prieduose nurodyta informacija, ir periodiškai informuoja C</text:span><text:span text:style-name="T111">EBS apie įvykusius atskleidžiamos informacijos pakeitimus.</text:span></text:p>
      <text:p text:style-name="P112"/>
      <text:p text:style-name="P113"><text:span text:style-name="T114">III</text:span><text:span text:style-name="T115">.<text:s/></text:span><text:span text:style-name="T116">ATSKLEIDŽIAMOS INFORMACIJOS TURINYS</text:span></text:p>
      <text:p text:style-name="P117"/>
      <text:p text:style-name="P118"><text:span text:style-name="T119">7</text:span><text:span text:style-name="T120">. Lietuvos banko atskleidžiamą informaciją sudaro:</text:span></text:p>
      <text:p text:style-name="P121"><text:span text:style-name="T122">7.1</text:span><text:span text:style-name="T123">. Informacija, susijusi su riziką ribojančia priežiūra (1 priedas):</text:span></text:p>
      <text:p text:style-name="P124"><text:span text:style-name="T125">7.1.1</text:span><text:span text:style-name="T126">. Lietuvos b</text:span><text:span text:style-name="T127">anko valdybos nutarimai, metodinės rekomendacijos ir kiti teisės aktai, kuriais įgyvendinamos Europos Parlamento ir Tarybos direktyvos 2006/48/EB nuostatos;</text:span></text:p>
      <text:p text:style-name="P128"><text:span text:style-name="T129">7.1.2</text:span><text:span text:style-name="T130">. Lietuvos banko valdybos nutarimai, metodinės rekomendacijos ir kiti teisės aktai, kuriai</text:span><text:span text:style-name="T131">s įgyvendinamos Europos Parlamento ir Tarybos direktyvos 2006/49/EB nuostatos;</text:span></text:p>
      <text:p text:style-name="P132"><text:span text:style-name="T133">7.1.3</text:span><text:span text:style-name="T134">. išorinių kredito rizikos vertinimo institucijų (ECAI) pripažinimo procesas ir pripažintų ECAI sąrašas;</text:span></text:p>
      <text:p text:style-name="P135"><text:span text:style-name="T136">7.1.4</text:span><text:span text:style-name="T137">. modelių patikimumo vertinimo reglamentavimas;</text:span></text:p>
      <text:p text:style-name="P138"><text:span text:style-name="T139">7.1.5</text:span><text:span text:style-name="T140">. modelių tvirtinimo tvarka;</text:span></text:p>
      <text:p text:style-name="P141"><text:span text:style-name="T142">7.1.6</text:span><text:span text:style-name="T143">. specializuoto skolinimo pozicijoms taikomi priskyrimo kriterijai, kuriuos turi naudoti minimalių reikalavimų įsipareigojimų neįvykdymo tikimybės skaičiavimo neatitinkančios kredito įstaigos;</text:span></text:p>
      <text:p text:style-name="P144"><text:span text:style-name="T145">7.1.7</text:span><text:span text:style-name="T146">. kita in</text:span><text:span text:style-name="T147">formacija, kurią sudaro:</text:span></text:p>
      <text:p text:style-name="P148"><text:span text:style-name="T149">7.1.7.1</text:span><text:span text:style-name="T150">. informacija apie taikomas išimtis individualiai (solo) priežiūrai pagal Europos Parlamento ir Tarybos direktyvos 2006/48/EB 69 straipsnio 4 dalį ir 70 straipsnio 4 dalį;</text:span></text:p>
      <text:p text:style-name="P151"><text:span text:style-name="T152">7.1.7.2</text:span><text:span text:style-name="T153">. informacija apie specifinį pozicijų p</text:span><text:span text:style-name="T154">akeitimų vertybiniais popieriais vertinimą;</text:span></text:p>
      <text:p text:style-name="P155"><text:span text:style-name="T156">7.1.8</text:span><text:span text:style-name="T157">. papildoma informacija, kurią sudaro:</text:span></text:p>
      <text:p text:style-name="P158"><text:span text:style-name="T159">7.1.8.1</text:span><text:span text:style-name="T160">. regioninės valdžios ir vietos valdžios institucijos, kurių pozicijos vertinamos kaip centrinės valdžios pozicijos pagal standartizuotą metodą;</text:span></text:p>
      <text:p text:style-name="P161"><text:span text:style-name="T162">7.1.8.2</text:span><text:span text:style-name="T163">. valstybės sektoriaus subjektai, kurių pozicijos vertinamos kaip institucijų pozicijos pagal standartizuotą metodą;</text:span></text:p>
      <text:p text:style-name="P164"><text:span text:style-name="T165">7.1.8.3</text:span><text:span text:style-name="T166">. valstybės sektoriaus subjektai, kurių pozicijos vertinamos kaip centrinės valdžios pozicijos pagal standartizuotą met</text:span><text:span text:style-name="T167">odą;</text:span></text:p>
      <text:p text:style-name="P168"><text:span text:style-name="T169">7.1.8.4</text:span><text:span text:style-name="T170">. informacija apie vertinimo kriterijus, taikomus įsigyjant ir didinant akcijų paketus kredito įstaigų sektoriuje;</text:span></text:p>
      <text:p text:style-name="P171">Papildyta papunkčiu:</text:p>
      <text:p text:style-name="P172"><text:span text:style-name="T173">Nr.<text:s/></text:span><text:a xlink:href="https://www.e-tar.lt/portal/legalAct.html?documentId=TAR.E0C031F6D8D3" office:target-frame-name="_top" xlink:show="replace"><text:span text:style-name="T174">03-14</text:span></text:a><text:span text:style-name="T175">, 2010-03-10,</text:span><text:span text:style-name="T176"><text:s/>Žin., 2010, Nr. 37-1774 (2010-03-31), i. k. 110505ANUTA00003-14</text:span></text:p>
      <text:p text:style-name="Normal"/>
      <text:p text:style-name="P177"><text:span text:style-name="T178">7.1.8.5</text:span><text:span text:style-name="T179">. sąvokų, susijusių su užtikrinimo priemonių tinkamumu ir taikymu, apibrėžimai ir detalizavimas;</text:span></text:p>
      <text:p text:style-name="P180">Papildyta papunkčiu:</text:p>
      <text:p text:style-name="P181"><text:span text:style-name="T182">Nr.<text:s/></text:span><text:a xlink:href="https://www.e-tar.lt/portal/legalAct.html?documentId=TAR.E0C031F6D8D3" office:target-frame-name="_top" xlink:show="replace"><text:span text:style-name="T183">03-14</text:span></text:a><text:span text:style-name="T184">, 2010-03-10, Žin., 2010, Nr. 37-1774 (2010-03-31), i. k. 110505ANUTA00003-14</text:span></text:p>
      <text:p text:style-name="Normal"/>
      <text:p text:style-name="P185"><text:span text:style-name="T186">7.1.8.6</text:span><text:span text:style-name="T187">. papildomi visuomenei skelbiamos informacijos reikalavimai.</text:span><text:s/></text:p>
      <text:p text:style-name="P188">Papildyta papunkčiu:</text:p>
      <text:p text:style-name="P189"><text:span text:style-name="T190">Nr.<text:s/></text:span><text:a xlink:href="https://www.e-tar.lt/portal/legalAct.html?documentId=TAR.E0C031F6D8D3" office:target-frame-name="_top" xlink:show="replace"><text:span text:style-name="T191">03-14</text:span></text:a><text:span text:style-name="T192">, 2010-03-10, Žin., 2010, Nr. 37-1774 (2010-03-31), i. k. 110505ANUTA00003-14</text:span></text:p>
      <text:p text:style-name="Normal"/>
      <text:p text:style-name="P193"><text:span text:style-name="T194">7.2</text:span><text:span text:style-name="T195">. Informacija apie nacionalinės laisvės ir abipusio pripažinimo principo<text:s/></text:span><text:span text:style-name="T196">taikymą (2 priedas). Detali informacija apie pasirinktą nacionalinę laisvę atskleidžiama pagal Europos Parlamento ir Tarybos direktyvose 2006/48/EB ir 2006/49/EB s</text:span><text:span text:style-name="T197">varbiausias reglamentuojamas sritis (nuosavos lėšos, taikymo mastas, standartizuotas kredito<text:s/></text:span><text:span text:style-name="T198">rizikos metodas, vidaus reitingais pagrįstas kredito rizikos metodas, kredito rizikos mažinimas, pakeitimas vertybiniais popieriais, operacinė rizika, prekybos knyga, pereinamojo laikotarpio nuostatos, kitos sritys), atsižvelgiant į CEBS rekomendacijas dėl</text:span><text:span text:style-name="T199"><text:s/>vienodo informacijos atskleidimo formato;</text:span><text:s/></text:p>
      <text:p text:style-name="P200">Papunkčio pakeitimai:</text:p>
      <text:p text:style-name="P201"><text:span text:style-name="T202">Nr.<text:s/></text:span><text:a xlink:href="https://www.e-tar.lt/portal/legalAct.html?documentId=TAR.E0C031F6D8D3" office:target-frame-name="_top" xlink:show="replace"><text:span text:style-name="T203">03-14</text:span></text:a><text:span text:style-name="T204">, 2010-03-10, Žin., 2010, Nr. 37-1774 (2010-03-31), i. k. 110505ANUTA00003-14</text:span></text:p>
      <text:p text:style-name="Normal"/>
      <text:p text:style-name="P205"><text:span text:style-name="T206">7.3</text:span><text:span text:style-name="T207">. Priežiūrini</text:span><text:span text:style-name="T208">o tikrinimo ir vertinimo proceso (SREP) aprašymas (3 priedas):</text:span></text:p>
      <text:p text:style-name="P209"><text:span text:style-name="T210">7.3.1</text:span><text:span text:style-name="T211">. taikymo mastas ir klasifikacija (įskaitant proporcingumą);</text:span></text:p>
      <text:p text:style-name="P212"><text:span text:style-name="T213">7.3.2</text:span><text:span text:style-name="T214">. individualus rizikos vertinimas;</text:span></text:p>
      <text:p text:style-name="P215"><text:span text:style-name="T216">7.3.3</text:span><text:span text:style-name="T217">. vidaus kapitalo pakankamumo vertinimo proceso (ICAAP) tikrinimas ir įv</text:span><text:span text:style-name="T218">ertinimas;</text:span></text:p>
      <text:p text:style-name="P219"><text:span text:style-name="T220">7.3.4</text:span><text:span text:style-name="T221">. bendras vertinimas ir priežiūros poveikio priemonės.</text:span></text:p>
      <text:p text:style-name="P222"><text:span text:style-name="T223">7.4</text:span><text:span text:style-name="T224">. Statistiniai duomenys (4 priedas), kuriuos sudaro:</text:span></text:p>
      <text:p text:style-name="P225"><text:span text:style-name="T226">7.4.1</text:span><text:span text:style-name="T227">. informacija apie kredito įstaigas;</text:span></text:p>
      <text:p text:style-name="P228"><text:span text:style-name="T229">7.4.2</text:span><text:span text:style-name="T230">. duomenys apie kredito riziką;</text:span></text:p>
      <text:p text:style-name="P231"><text:span text:style-name="T232">7.4.3</text:span><text:span text:style-name="T233">. duomenys apie operacinę</text:span><text:span text:style-name="T234"><text:s/>riziką;</text:span></text:p>
      <text:p text:style-name="P235"><text:span text:style-name="T236">7.4.4</text:span><text:span text:style-name="T237">. duomenys apie rinkos riziką;</text:span></text:p>
      <text:p text:style-name="P238"><text:span text:style-name="T239">7.4.5</text:span><text:span text:style-name="T240">. duomenys apie priežiūros veiklą.</text:span></text:p>
      <text:p text:style-name="P241"/>
      <text:p text:style-name="P242"><text:span text:style-name="T243">IV</text:span><text:span text:style-name="T244">.<text:s/></text:span><text:span text:style-name="T245">BAIGIAMOSIOS NUOSTATOS</text:span></text:p>
      <text:p text:style-name="P246"/>
      <text:p text:style-name="P247"><text:span text:style-name="T248">8</text:span><text:span text:style-name="T249">. Lietuvos bankas gali neskelbti tam tikros informacijos, jei jos paskelbimas leistų identifikuoti individualias kredit</text:span><text:span text:style-name="T250">o įstaigas arba turėtų kitokios neigiamos įtakos kredito įstaigų įsipareigojimų vykdymui ar kredito įstaigų sektoriaus stabilumui.</text:span></text:p>
      <text:p text:style-name="P251"><text:span text:style-name="T252">9</text:span><text:span text:style-name="T253">. Lietuvos bankas savo nuožiūra gali skelbti kitą papildomą informaciją, susijusią su kredito įstaigų priežiūra, neapsir</text:span><text:span text:style-name="T254">ibodamas šių nuostatų III skyriuje apibrėžtu informacijos turiniu.</text:span></text:p>
      <text:p text:style-name="P255"><text:span text:style-name="T256">10</text:span><text:span text:style-name="T257">. Atskleidžiama informacija atnaujinama ne rečiau kaip kartą per metus:</text:span></text:p>
      <text:p text:style-name="P258"><text:span text:style-name="T259">10.1</text:span><text:span text:style-name="T260">. 7.1–7.3 punktuose nurodyta informacija – kasmet ne vėliau kaip iki sausio 31 d. metams pasibaigus;</text:span></text:p>
      <text:p text:style-name="P261"><text:span text:style-name="T262">10</text:span><text:span text:style-name="T263">.2</text:span><text:span text:style-name="T264">. 7.4 punkte nurodyta informacija – kasmet ne vėliau kaip iki birželio 30 d. metams pasibaigus.</text:span></text:p>
      <text:p text:style-name="P265"/>
      <text:p text:style-name="P266"><text:span text:style-name="T267">__________________</text:span></text:p>
      <text:p text:style-name="P268"/>
      <text:soft-page-break/>
      <text:p text:style-name="P269">Informacijos, susijusios su kredito įstaigų<text:s/></text:p>
      <text:p text:style-name="P270">riziką ribojančia priežiūra, atskleidimo<text:s/></text:p>
      <text:p text:style-name="P271">bendrųjų nuostatų<text:s/></text:p>
      <text:p text:style-name="P272"><text:span text:style-name="T273">3</text:span><text:span text:style-name="T274"><text:s/>priedas</text:span></text:p>
      <text:p text:style-name="P275"/>
      <text:p text:style-name="P276"><text:span text:style-name="T277">PRIEŽIŪRINIO TIKRINIMO IR VERTINIMO PROCESO (SREP) APRAŠYMAS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Atskleidžiamos informacijos kategorijos</text:p>
          </table:table-cell>
          <table:table-cell table:style-name="TableCell286" table:number-columns-spanned="2">
            <text:p text:style-name="P287">Kredito įstaigų priežiūrinio tikrinimo ir vertinimo procesas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Trumpas aprašymas</text:p>
          </table:table-cell>
          <table:table-cell table:style-name="TableCell292">
            <text:p text:style-name="P293">Nuoroda į teisės aktą</text:p>
          </table:table-cell>
        </table:table-row>
        <table:table-row table:style-name="TableRow294">
          <table:table-cell table:style-name="TableCell295">
            <text:p text:style-name="P296">Taikymo mastas ir klasifikacija (įskaitant<text:s/>proporcingumą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ndividualus rizikos vertinima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Vidaus kapitalo pakankamumo vertinimo proceso (ICA–AP) tikrinimas ir įvertini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Bendras vertinimas ir priežiūros poveikio priemonė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______________</text:span></text:p>
      <text:p text:style-name="Normal"/>
      <text:p text:style-name="Normal"/>
      <text:p text:style-name="Normal"/>
      <text:p text:style-name="P325">Priedų pakeitimai:</text:p>
      <text:p text:style-name="Normal"/>
      <text:p text:style-name="P326">1-2; 4 priedai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banko valdyba, Nutarimas</text:span></text:p>
      <text:p text:style-name="P336"><text:span text:style-name="T337">Nr.<text:s/></text:span><text:a xlink:href="https://www.e-tar.lt/portal/legalAct.html?documentId=TAR.E0C031F6D8D3" office:target-frame-name="_top" xlink:show="replace"><text:span text:style-name="T338">03-14</text:span></text:a><text:span text:style-name="T339">, 2010-03-10, Žin., 2010, Nr. 37-1774 (2010-03-31), i. k. 110505ANUTA00003-14</text:span></text:p>
      <text:p text:style-name="P340"><text:span text:style-name="T341">Dėl Lietuvos banko valdybos 2006 m.<text:s/></text:span><text:span text:style-name="T342">lapkričio 23 d. nutarimo Nr. 146 "Dėl Informacijos, susijusios su kredito įstaigų riziką ribojančia priežiūra, atskleidimo bendrųjų nuostatų" pakeitimo ir papildy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7:56:00Z</meta:creation-date>
    <dc:date>2017-08-25T07:56:00Z</dc:date>
    <meta:template xlink:href="Normal.dotm" xlink:type="simple"/>
    <meta:editing-cycles>2</meta:editing-cycles>
    <meta:editing-duration>PT0S</meta:editing-duration>
    <meta:document-statistic meta:page-count="5" meta:paragraph-count="186" meta:word-count="1313" meta:character-count="9510" meta:row-count="349" meta:non-whitespace-character-count="8383"/>
  </office:meta>
</office:document-meta>
</file>