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widows="0" fo:orphans="0" fo:break-before="page" fo:background-color="#FFFFFF"/>
    </style:style>
    <style:style style:name="P67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68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69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style:font-style-complex="italic"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keep-with-next="always" fo:keep-together="always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P266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267" style:parent-style-name="Normal" style:family="paragraph">
      <style:paragraph-properties fo:keep-with-next="always" fo:keep-together="always" fo:text-align="justify" fo:text-indent="0.4923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break-before="page" fo:background-color="#FFFFFF"/>
    </style:style>
    <style:style style:name="P28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2" style:parent-style-name="Normal" style:family="paragraph">
      <style:paragraph-properties fo:widows="0" fo:orphans="0" fo:text-indent="3.543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300" style:family="table-column">
      <style:table-column-properties style:column-width="3.2687in" style:use-optimal-column-width="false"/>
    </style:style>
    <style:style style:name="TableColumn301" style:family="table-column">
      <style:table-column-properties style:column-width="1.6625in" style:use-optimal-column-width="false"/>
    </style:style>
    <style:style style:name="TableColumn302" style:family="table-column">
      <style:table-column-properties style:column-width="1.7611in" style:use-optimal-column-width="false"/>
    </style:style>
    <style:style style:name="Table299" style:family="table">
      <style:table-properties style:width="6.6923in" fo:margin-left="0in" table:align="lef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4-08-01:</text:span></text:p>
      <text:p text:style-name="P7"><text:span text:style-name="T8">Lietuvos bankas, Nutarimas</text:span></text:p>
      <text:p text:style-name="P9"><text:span text:style-name="T10">Nr.<text:s/></text:span><text:a xlink:href="https://www.e-tar.lt/portal/legalAct.html?documentId=6d084fa018a111e4b542dec0b12e28b0" office:target-frame-name="_top" xlink:show="replace"><text:span text:style-name="T11">03-136</text:span></text:a><text:span text:style-name="T12">, 2014-07-31, paskelbta TAR 2014-07-31, i. k. 2014-10725</text:span></text:p>
      <text:p text:style-name="P13"><text:span text:style-name="T14">Dėl Visuomenei skelbiamos<text:s/></text:span><text:span text:style-name="T15">informacijos reikalavimų</text:span></text:p>
      <text:p text:style-name="P16"/>
      <text:p text:style-name="P17"><text:span text:style-name="T18">Suvestinė redakcija nuo 2010-12-31 iki 2014-07-31</text:span></text:p>
      <text:p text:style-name="P19"/>
      <text:p text:style-name="P20"><text:span text:style-name="T21">Nutarimas paskelbtas: Žin. 2006, Nr.<text:s/></text:span><text:a xlink:href="https://www.e-tar.lt/portal/legalAct.html?documentId=TAR.34DB52C460FA" office:target-frame-name="_top" xlink:show="replace"><text:span text:style-name="T22">143-5457</text:span></text:a><text:span text:style-name="T23">, i. k. 106505ANUTA00000146</text:span></text:p>
      <text:p text:style-name="P24"/>
      <text:p text:style-name="P25"/>
      <text:p text:style-name="P26"/>
      <text:p text:style-name="P27"><text:span text:style-name="T28"/><text:span text:style-name="T29">LIETUVOS BANKO VALDYBA</text:span></text:p>
      <text:p text:style-name="P30"/>
      <text:p text:style-name="P31">N U T A R I M A S</text:p>
      <text:p text:style-name="P32">DĖL INFORMACIJOS, SUSIJUSIOS SU KREDITO ĮSTAIGŲ RIZIKĄ RIBOJANČIA PRIEŽIŪRA, ATSKLEIDIMO BENDRŲJŲ NUOSTATŲ</text:p>
      <text:p text:style-name="P33"/>
      <text:p text:style-name="P34">2006 m. lapkričio 23 d. Nr. 146</text:p>
      <text:p text:style-name="P35">Vilnius</text:p>
      <text:p text:style-name="P36"/>
      <text:p text:style-name="P37"/>
      <text:p text:style-name="P38"><text:span text:style-name="T39">Vadovaudamasi Lietuvos Respublikos Lietuvos banko įstatymo (Žin., 1994, Nr.<text:s/></text:span><text:a xlink:href="https://www.e-tar.lt/portal/lt/legalAct/TAR.1B4D7B687895" office:target-frame-name="_blank" xlink:show="new"><text:span text:style-name="T40">99-1957</text:span></text:a><text:span text:style-name="T41">; 2001, Nr.<text:s/></text:span><text:a xlink:href="https://www.e-tar.lt/portal/lt/legalAct/TAR.2560251F7F7F" office:target-frame-name="_blank" xlink:show="new"><text:span text:style-name="T42">28-890</text:span></text:a><text:span text:style-name="T43">) 9 straipsniu, įgyvendindama 2006 m. birželio 14 d. Europos Parlamento ir Tarybos direktyvą 2006/48/EB dėl kredito įstaigų veiklos pradėjimo ir vykdymo (nauja redakcija) (OL 2006 L 177, p. 1) ir 2009 m. rugsėjo 16 d. Europos Parlamento ir T</text:span><text:span text:style-name="T44">arybos direktyvą 2009/111/EB, iš dalies keičiančią direktyvų 2006/48/EB, 2006/49/EB ir 2009/64/EB nuostatas dėl centrinių įstaigų kontroliuojamų bankų, tam tikrų nuosavų lėšų straipsnių, didelių pozicijų, priežiūros priemonių ir krizių valdymo (OL 2009 L 3</text:span><text:span text:style-name="T45">02, p. 97), Lietuvos banko valdyba<text:s/></text:span><text:span text:style-name="T46">nutari</text:span><text:span text:style-name="T47">a:</text:span><text:s/></text:p>
      <text:p text:style-name="P48">Preambulės pakeitimai:</text:p>
      <text:p text:style-name="P49"><text:span text:style-name="T50">Nr.<text:s/></text:span><text:a xlink:href="https://www.e-tar.lt/portal/legalAct.html?documentId=TAR.E0C031F6D8D3" office:target-frame-name="_top" xlink:show="replace"><text:span text:style-name="T51">03-14</text:span></text:a><text:span text:style-name="T52">, 2010-03-10, Žin., 2010, Nr. 37-1774 (2010-03-31), i. k. 110505ANUTA00003-14</text:span></text:p>
      <text:p text:style-name="Normal"/>
      <text:p text:style-name="P53"><text:span text:style-name="T54">1</text:span><text:span text:style-name="T55">. Patvirtinti</text:span><text:span text:style-name="T56"><text:s/>Informacijos, susijusios su kredito įstaigų riziką ribojančia priežiūra, atskleidimo bendrąsias nuostatas (pridedama).</text:span></text:p>
      <text:p text:style-name="P57"><text:span text:style-name="T58">2</text:span><text:span text:style-name="T59">. Nustatyti, kad šis nutarimas įsigalioja nuo 2007 m. sausio 1 d.</text:span></text:p>
      <text:p text:style-name="P60"/>
      <text:p text:style-name="P61"/>
      <text:p text:style-name="P62"/>
      <text:p text:style-name="P63"><text:span text:style-name="T64">VALDYBOS PIRMININKAS</text:span><text:span text:style-name="T65"><text:tab/>REINOLDIJUS ŠARKINAS</text:span></text:p>
      <text:p text:style-name="P66"/>
      <text:soft-page-break/>
      <text:p text:style-name="P67">PATVIRTINTA</text:p>
      <text:p text:style-name="P68">Lietuvos banko valdybos 2006 m. lapkričio 23 d.<text:s/></text:p>
      <text:p text:style-name="P69">nutarimu Nr. 146</text:p>
      <text:p text:style-name="P70"/>
      <text:p text:style-name="P71"><text:span text:style-name="T72">INFORMACIJOS, SUSIJUSIOS SU KREDITO ĮSTAIGŲ RIZIKĄ RIBOJANČIA PRIEŽIŪRA, ATSKLEIDIMO BENDROSIOS<text:s/></text:span></text:p>
      <text:p text:style-name="P73"><text:span text:style-name="T74">NUOSTATO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Informacijos, susijusios su kredito įstaigų<text:s/></text:span><text:span text:style-name="T85">riziką ribojančia priežiūra, atskleidimo bendrosios nuostatos (toliau – nuostatos) įgyvendina 2006 m. birželio 14 d. Europos Parlamento ir Tarybos direktyvos 2006/48/EB dėl kredito įstaigų veiklos pradėjimo ir vykdymo (nauja redakcija) (OL 2006 L 177, p. 1</text:span><text:span text:style-name="T86">) 122a straipsnio 9 dalies ir 144 straipsnio reikalavimus dėl informacijos, susijusios su kredito įstaigų priežiūra, atskleidimo.</text:span></text:p>
      <text:p text:style-name="P87">Punkto pakeitimai:</text:p>
      <text:p text:style-name="P88"><text:span text:style-name="T89">Nr.<text:s/></text:span><text:a xlink:href="https://www.e-tar.lt/portal/legalAct.html?documentId=TAR.E0C031F6D8D3" office:target-frame-name="_top" xlink:show="replace"><text:span text:style-name="T90">03-14</text:span></text:a><text:span text:style-name="T91">, 2010-03-10,<text:s/></text:span><text:span text:style-name="T92">Žin., 2010, Nr. 37-1774 (2010-03-31), i. k. 110505ANUTA00003-14</text:span></text:p>
      <text:p text:style-name="Normal"/>
      <text:p text:style-name="P93"><text:span text:style-name="T94">2</text:span><text:span text:style-name="T95">. Nuostatos parengtos atsižvelgiant į Europos bankų priežiūros institucijų komiteto (CEBS) patvirtintas Priežiūros institucijų informacijos atskleidimo gaires<text:s/></text:span><text:span text:style-name="T96">(</text:span><text:span text:style-name="T97">CEBS guidelines on Supervi</text:span><text:span text:style-name="T98">sory Disclosure</text:span><text:span text:style-name="T99">).</text:span></text:p>
      <text:p text:style-name="P100"><text:span text:style-name="T101">3</text:span><text:span text:style-name="T102">. Nuostatos parengtos siekiant dalyvauti bendroje Europos Sąjungos priežiūros institucijų informacijos atskleidimo sistemoje ir reglamentuoti su riziką ribojančia priežiūra susijusios informacijos skelbimo tvarką, turinį ir periodišk</text:span><text:span text:style-name="T103">umą.</text:span></text:p>
      <text:p text:style-name="P104"><text:span text:style-name="T105">4</text:span><text:span text:style-name="T106">. Nuostatose vartojama sąvoka „kredito įstaigos“ – tai Lietuvos banko išduotą licenciją turintys komerciniai bankai ir Lietuvos centrinė kredito unija.</text:span></text:p>
      <text:p text:style-name="P107"/>
      <text:p text:style-name="P108"><text:span text:style-name="T109">II</text:span><text:span text:style-name="T110">.<text:s/></text:span><text:span text:style-name="T111">INFORMACIJOS ATSKLEIDIMO TVARKA</text:span></text:p>
      <text:p text:style-name="P112"/>
      <text:p text:style-name="P113"><text:span text:style-name="T114">5</text:span><text:span text:style-name="T115">. Lietuvos bankas atskleidžia informaciją sav</text:span><text:span text:style-name="T116">o interneto svetainėje publikuojamose lentelėse, atitinkančiose CEBS parengtose Priežiūros institucijų informacijos atskleidimo gairėse nustatytą bendrą ES šalių narių priežiūros institucijų informacijos atskleidimo formatą, lietuvių ir anglų kalbomis (1–4</text:span><text:span text:style-name="T117"><text:s/>priedai), pateikdamas duomenis tiesiogiai arba kaip aktyvias nuorodas į atitinkamus teisės aktus.</text:span></text:p>
      <text:p text:style-name="P118"><text:span text:style-name="T119">6</text:span><text:span text:style-name="T120">. Lietuvos bankas praneša CEBS savo interneto svetainės adresą, kur yra paskelbta 1–4 prieduose nurodyta informacija, ir periodiškai informuoja CEBS<text:s/></text:span><text:span text:style-name="T121">apie įvykusius atskleidžiamos informacijos pakeitimus.</text:span></text:p>
      <text:p text:style-name="P122"/>
      <text:p text:style-name="P123"><text:span text:style-name="T124">III</text:span><text:span text:style-name="T125">.<text:s/></text:span><text:span text:style-name="T126">ATSKLEIDŽIAMOS INFORMACIJOS TURINYS</text:span></text:p>
      <text:p text:style-name="P127"/>
      <text:p text:style-name="P128"><text:span text:style-name="T129">7</text:span><text:span text:style-name="T130">. Lietuvos banko atskleidžiamą informaciją sudaro:</text:span></text:p>
      <text:p text:style-name="P131"><text:span text:style-name="T132">7.1</text:span><text:span text:style-name="T133">. Informacija, susijusi su riziką ribojančia priežiūra (1 priedas):</text:span></text:p>
      <text:p text:style-name="P134"><text:span text:style-name="T135">7.1.1</text:span><text:span text:style-name="T136">. Lietuvos banko</text:span><text:span text:style-name="T137"><text:s/>valdybos nutarimai, metodinės rekomendacijos ir kiti teisės aktai, kuriais įgyvendinamos Europos Parlamento ir Tarybos direktyvos 2006/48/EB nuostatos;</text:span></text:p>
      <text:p text:style-name="P138"><text:span text:style-name="T139">7.1.2</text:span><text:span text:style-name="T140">. Lietuvos banko valdybos nutarimai, metodinės rekomendacijos ir kiti teisės aktai, kuriais įg</text:span><text:span text:style-name="T141">yvendinamos Europos Parlamento ir Tarybos direktyvos 2006/49/EB nuostatos;</text:span></text:p>
      <text:p text:style-name="P142"><text:span text:style-name="T143">7.1.3</text:span><text:span text:style-name="T144">. išorinių kredito rizikos vertinimo institucijų (ECAI) pripažinimo procesas ir pripažintų ECAI sąrašas;</text:span></text:p>
      <text:p text:style-name="P145"><text:span text:style-name="T146">7.1.4</text:span><text:span text:style-name="T147">. modelių patikimumo vertinimo reglamentavimas;</text:span></text:p>
      <text:p text:style-name="P148"><text:span text:style-name="T149">7.1.5</text:span><text:span text:style-name="T150">.</text:span><text:span text:style-name="T151"><text:s/>modelių tvirtinimo tvarka;</text:span></text:p>
      <text:p text:style-name="P152"><text:span text:style-name="T153">7.1.6</text:span><text:span text:style-name="T154">. specializuoto skolinimo pozicijoms taikomi priskyrimo kriterijai, kuriuos turi naudoti minimalių reikalavimų įsipareigojimų neįvykdymo tikimybės skaičiavimo neatitinkančios kredito įstaigos;</text:span></text:p>
      <text:p text:style-name="P155"><text:span text:style-name="T156">7.1.7</text:span><text:span text:style-name="T157">. kita informacij</text:span><text:span text:style-name="T158">a, kurią sudaro:</text:span></text:p>
      <text:p text:style-name="P159"><text:span text:style-name="T160">7.1.7.1</text:span><text:span text:style-name="T161">. informacija apie taikomas išimtis individualiai (solo) priežiūrai pagal Europos Parlamento ir Tarybos direktyvos 2006/48/EB 69 straipsnio 4 dalį ir 70 straipsnio 4 dalį;</text:span></text:p>
      <text:p text:style-name="P162"><text:span text:style-name="T163">7.1.7.2</text:span><text:span text:style-name="T164">. informacija apie specifinį pozicijų pakeitimų</text:span><text:span text:style-name="T165"><text:s/>vertybiniais popieriais vertinimą;</text:span></text:p>
      <text:p text:style-name="P166"><text:span text:style-name="T167">7.1.7.3</text:span><text:span text:style-name="T168">. perleistų kredito rizikos pozicijų, susijusių su pakeitimo vertybiniais popieriais pozicijomis, vertinimo kriterijai;</text:span><text:s/></text:p>
      <text:p text:style-name="P169">Papildyta papunkčiu:</text:p>
      <text:p text:style-name="P170"><text:span text:style-name="T171">Nr.<text:s/></text:span><text:a xlink:href="https://www.e-tar.lt/portal/legalAct.html?documentId=TAR.E0C031F6D8D3" office:target-frame-name="_top" xlink:show="replace"><text:span text:style-name="T172">03-14</text:span></text:a><text:span text:style-name="T173">, 2010-03-10, Žin., 2010, Nr. 37-1774 (2010-03-31), i. k. 110505ANUTA00003-14</text:span></text:p>
      <text:p text:style-name="Normal"/>
      <text:p text:style-name="P174"><text:span text:style-name="T175">7.1.8</text:span><text:span text:style-name="T176">. papildoma informacija, kurią sudaro:</text:span></text:p>
      <text:p text:style-name="P177"><text:span text:style-name="T178">7.1.8.1</text:span><text:span text:style-name="T179">. regioninės valdžios ir vietos valdžios institucijos, kurių pozicijos vertinamos kaip<text:s/></text:span><text:span text:style-name="T180">centrinės valdžios pozicijos pagal standartizuotą metodą;</text:span></text:p>
      <text:p text:style-name="P181"><text:span text:style-name="T182">7.1.8.2</text:span><text:span text:style-name="T183">. valstybės sektoriaus subjektai, kurių pozicijos vertinamos kaip institucijų pozicijos pagal standartizuotą metodą;</text:span></text:p>
      <text:p text:style-name="P184"><text:span text:style-name="T185">7.1.8.3</text:span><text:span text:style-name="T186">. valstybės sektoriaus subjektai, kurių pozicijos vertinamo</text:span><text:span text:style-name="T187">s kaip centrinės valdžios pozicijos pagal standartizuotą metodą;</text:span></text:p>
      <text:p text:style-name="P188"><text:span text:style-name="T189">7.1.8.4</text:span><text:span text:style-name="T190">. informacija apie vertinimo kriterijus, taikomus įsigyjant ir didinant akcijų paketus kredito įstaigų sektoriuje;</text:span></text:p>
      <text:p text:style-name="P191">Papildyta papunkčiu:</text:p>
      <text:p text:style-name="P192"><text:span text:style-name="T193">Nr.<text:s/></text:span><text:a xlink:href="https://www.e-tar.lt/portal/legalAct.html?documentId=TAR.E0C031F6D8D3" office:target-frame-name="_top" xlink:show="replace"><text:span text:style-name="T194">03-14</text:span></text:a><text:span text:style-name="T195">, 2010-03-10, Žin., 2010, Nr. 37-1774 (2010-03-31), i. k. 110505ANUTA00003-14</text:span></text:p>
      <text:p text:style-name="Normal"/>
      <text:p text:style-name="P196"><text:span text:style-name="T197">7.1.8.5</text:span><text:span text:style-name="T198">. sąvokų, susijusių su užtikrinimo priemonių tinkamumu ir taikymu, apibrėžimai ir detalizavimas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TAR.E0C031F6D8D3" office:target-frame-name="_top" xlink:show="replace"><text:span text:style-name="T203">03-14</text:span></text:a><text:span text:style-name="T204">, 2010-03-10, Žin., 2010, Nr. 37-1774 (2010-03-31), i. k. 110505ANUTA00003-14</text:span></text:p>
      <text:p text:style-name="Normal"/>
      <text:p text:style-name="P205"><text:span text:style-name="T206">7.1.8.6</text:span><text:span text:style-name="T207">. papildomi visuomenei skelbiamos informacijos reikalavimai.</text:span><text:s/></text:p>
      <text:p text:style-name="P208">Papildyta papunkčiu:</text:p>
      <text:p text:style-name="P209"><text:span text:style-name="T210">Nr.<text:s/></text:span><text:a xlink:href="https://www.e-tar.lt/portal/legalAct.html?documentId=TAR.E0C031F6D8D3" office:target-frame-name="_top" xlink:show="replace"><text:span text:style-name="T211">03-14</text:span></text:a><text:span text:style-name="T212">, 2010-03-10, Žin., 2010, Nr. 37-1774 (2010-03-31), i. k. 110505ANUTA00003-14</text:span></text:p>
      <text:p text:style-name="Normal"/>
      <text:p text:style-name="P213"><text:span text:style-name="T214">7.2</text:span><text:span text:style-name="T215">. Informacija apie nacionalinės laisvės ir abipusio pripažinimo<text:s/></text:span><text:span text:style-name="T216">principo taikymą (2 priedas). Detali informacija apie pasirinktą nacionalinę laisvę atskleidžiama pagal Europos Parlamento ir Tarybos direktyvose 2006/48/EB ir 2006/49/EB s</text:span><text:span text:style-name="T217">varbiausias reglamentuojamas sritis (nuosavos lėšos, taikymo mastas, standartizuotas</text:span><text:span text:style-name="T218"><text:s/>kredito rizikos metodas, vidaus reitingais pagrįstas kredito rizikos metodas, kredito rizikos mažinimas, pakeitimas vertybiniais popieriais, operacinė rizika, prekybos knyga, pereinamojo laikotarpio nuostatos, kitos sritys), atsižvelgiant į CEBS rekomenda</text:span><text:span text:style-name="T219">cijas dėl vienodo informacijos atskleidimo formato;</text:span><text:s/></text:p>
      <text:p text:style-name="P220">Papunkčio pakeitimai:</text:p>
      <text:p text:style-name="P221"><text:span text:style-name="T222">Nr.<text:s/></text:span><text:a xlink:href="https://www.e-tar.lt/portal/legalAct.html?documentId=TAR.E0C031F6D8D3" office:target-frame-name="_top" xlink:show="replace"><text:span text:style-name="T223">03-14</text:span></text:a><text:span text:style-name="T224">, 2010-03-10, Žin., 2010, Nr. 37-1774 (2010-03-31), i. k. 110505ANUTA00003-14</text:span></text:p>
      <text:p text:style-name="Normal"/>
      <text:p text:style-name="P225"><text:span text:style-name="T226">7.3</text:span><text:span text:style-name="T227">.<text:s/></text:span><text:span text:style-name="T228">Priežiūrinio tikrinimo ir vertinimo proceso (SREP) aprašymas (3 priedas):</text:span></text:p>
      <text:p text:style-name="P229"><text:span text:style-name="T230">7.3.1</text:span><text:span text:style-name="T231">. taikymo mastas ir klasifikacija (įskaitant proporcingumą);</text:span></text:p>
      <text:p text:style-name="P232"><text:span text:style-name="T233">7.3.2</text:span><text:span text:style-name="T234">. individualus rizikos vertinimas;</text:span></text:p>
      <text:p text:style-name="P235"><text:span text:style-name="T236">7.3.3</text:span><text:span text:style-name="T237">. vidaus kapitalo pakankamumo vertinimo proceso (ICAAP) tikri</text:span><text:span text:style-name="T238">nimas ir įvertinimas;</text:span></text:p>
      <text:p text:style-name="P239"><text:span text:style-name="T240">7.3.4</text:span><text:span text:style-name="T241">. bendras vertinimas ir priežiūros poveikio priemonės.</text:span></text:p>
      <text:p text:style-name="P242"><text:span text:style-name="T243">7.4</text:span><text:span text:style-name="T244">. Statistiniai duomenys (4 priedas), kuriuos sudaro:</text:span></text:p>
      <text:p text:style-name="P245"><text:span text:style-name="T246">7.4.1</text:span><text:span text:style-name="T247">. informacija apie kredito įstaigas;</text:span></text:p>
      <text:p text:style-name="P248"><text:span text:style-name="T249">7.4.2</text:span><text:span text:style-name="T250">. duomenys apie kredito riziką;</text:span></text:p>
      <text:p text:style-name="P251"><text:span text:style-name="T252">7.4.3</text:span><text:span text:style-name="T253">. duomenys api</text:span><text:span text:style-name="T254">e operacinę riziką;</text:span></text:p>
      <text:p text:style-name="P255"><text:span text:style-name="T256">7.4.4</text:span><text:span text:style-name="T257">. duomenys apie rinkos riziką;</text:span></text:p>
      <text:p text:style-name="P258"><text:span text:style-name="T259">7.4.5</text:span><text:span text:style-name="T260">. duomenys apie priežiūros veiklą.</text:span></text:p>
      <text:p text:style-name="P261"/>
      <text:p text:style-name="P262"><text:span text:style-name="T263">IV</text:span><text:span text:style-name="T264">.<text:s/></text:span><text:span text:style-name="T265">BAIGIAMOSIOS NUOSTATOS</text:span></text:p>
      <text:p text:style-name="P266"/>
      <text:p text:style-name="P267"><text:span text:style-name="T268">8</text:span><text:span text:style-name="T269">. Lietuvos bankas gali neskelbti tam tikros informacijos, jei jos paskelbimas leistų identifikuoti<text:s/></text:span><text:span text:style-name="T270">individualias kredito įstaigas arba turėtų kitokios neigiamos įtakos kredito įstaigų įsipareigojimų vykdymui ar kredito įstaigų sektoriaus stabilumui.</text:span></text:p>
      <text:p text:style-name="P271"><text:span text:style-name="T272">9</text:span><text:span text:style-name="T273">. Lietuvos bankas savo nuožiūra gali skelbti kitą papildomą informaciją, susijusią su kredito įstaig</text:span><text:span text:style-name="T274">ų priežiūra, neapsiribodamas šių nuostatų III skyriuje apibrėžtu informacijos turiniu.</text:span></text:p>
      <text:p text:style-name="P275"><text:span text:style-name="T276">10</text:span><text:span text:style-name="T277">. Atskleidžiama informacija atnaujinama ne rečiau kaip kartą per metus:</text:span></text:p>
      <text:p text:style-name="P278"><text:span text:style-name="T279">10.1</text:span><text:span text:style-name="T280">. 7.1–7.3 punktuose nurodyta informacija – kasmet ne vėliau kaip iki sausio 31 d. met</text:span><text:span text:style-name="T281">ams pasibaigus;</text:span></text:p>
      <text:p text:style-name="P282"><text:span text:style-name="T283">10.2</text:span><text:span text:style-name="T284">. 7.4 punkte nurodyta informacija – kasmet ne vėliau kaip iki birželio 30 d. metams pasibaigus.</text:span></text:p>
      <text:p text:style-name="P285"/>
      <text:p text:style-name="P286"><text:span text:style-name="T287">__________________</text:span></text:p>
      <text:p text:style-name="P288"/>
      <text:soft-page-break/>
      <text:p text:style-name="P289">Informacijos, susijusios su kredito įstaigų<text:s/></text:p>
      <text:p text:style-name="P290">riziką ribojančia priežiūra, atskleidimo<text:s/></text:p>
      <text:p text:style-name="P291">bendrųjų nuostatų<text:s/></text:p>
      <text:p text:style-name="P292"><text:span text:style-name="T293">3</text:span><text:span text:style-name="T294"><text:s/>priedas</text:span></text:p>
      <text:p text:style-name="P295"/>
      <text:p text:style-name="P296"><text:span text:style-name="T297">PRIEŽIŪRINIO TIKRINIMO IR VERTINIMO PROCESO (SREP) APRAŠYMA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Atskleidžiamos informacijos kategorijos</text:p>
          </table:table-cell>
          <table:table-cell table:style-name="TableCell306" table:number-columns-spanned="2">
            <text:p text:style-name="P307">Kredito įstaigų priežiūrinio tikrinimo ir vertinimo procesas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Trumpas aprašymas</text:p>
          </table:table-cell>
          <table:table-cell table:style-name="TableCell312">
            <text:p text:style-name="P313">Nuoroda į teisės aktą</text:p>
          </table:table-cell>
        </table:table-row>
        <table:table-row table:style-name="TableRow314">
          <table:table-cell table:style-name="TableCell315">
            <text:p text:style-name="P316">Taikymo mastas<text:s/>ir klasifikacija (įskaitant proporcingumą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ndividualus rizikos vertinim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idaus kapitalo pakankamumo vertinimo proceso (ICA–AP) tikrinimas ir įvertinim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Bendras vertinimas ir priežiūros poveikio priemon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______________</text:span></text:p>
      <text:p text:style-name="Normal"/>
      <text:p text:style-name="Normal"/>
      <text:p text:style-name="Normal"/>
      <text:p text:style-name="P345">Priedų<text:s/>pakeitimai:</text:p>
      <text:p text:style-name="Normal"/>
      <text:p text:style-name="P346">1-2; 4 priedai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banko valdyba, Nutarimas</text:span></text:p>
      <text:p text:style-name="P356"><text:span text:style-name="T357">Nr.<text:s/></text:span><text:a xlink:href="https://www.e-tar.lt/portal/legalAct.html?documentId=TAR.E0C031F6D8D3" office:target-frame-name="_top" xlink:show="replace"><text:span text:style-name="T358">03-14</text:span></text:a><text:span text:style-name="T359">, 2010-03-10, Žin., 2010, Nr. 37-1774 (2010-03-31), i. k. 110505ANUTA00003-14</text:span></text:p>
      <text:p text:style-name="P360"><text:span text:style-name="T361">Dėl Li</text:span><text:span text:style-name="T362">etuvos banko valdybos 2006 m. lapkričio 23 d. nutarimo Nr. 146 "Dėl Informacijos, susijusios su kredito įstaigų riziką ribojančia priežiūra, atskleidimo bendrųjų nuostatų" pakeitimo ir papildy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7:56:00Z</meta:creation-date>
    <dc:date>2017-08-25T07:56:00Z</dc:date>
    <meta:template xlink:href="Normal.dotm" xlink:type="simple"/>
    <meta:editing-cycles>2</meta:editing-cycles>
    <meta:editing-duration>PT0S</meta:editing-duration>
    <meta:document-statistic meta:page-count="5" meta:paragraph-count="133" meta:word-count="1403" meta:character-count="10167" meta:row-count="494" meta:non-whitespace-character-count="8897"/>
  </office:meta>
</office:document-meta>
</file>