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4.5215in"/>
    </style:style>
    <style:style style:name="TableColumn87" style:family="table-column">
      <style:table-column-properties style:column-width="1.4187in"/>
    </style:style>
    <style:style style:name="TableColumn88" style:family="table-column">
      <style:table-column-properties style:column-width="0.752in"/>
    </style:style>
    <style:style style:name="Table85" style:family="table">
      <style:table-properties style:width="6.692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tyle="italic" style:font-style-asian="italic"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tyle="italic" style:font-style-asian="italic"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tyle="italic" style:font-style-asian="italic"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paragraph-properties fo:text-indent="0.534in"/>
      <style:text-properties fo:color="#000000"/>
    </style:style>
    <style:style style:name="TableColumn165" style:family="table-column">
      <style:table-column-properties style:column-width="5.7861in"/>
    </style:style>
    <style:style style:name="TableColumn166" style:family="table-column">
      <style:table-column-properties style:column-width="0.9062in"/>
    </style:style>
    <style:style style:name="Table164"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P197" style:parent-style-name="Normal" style:family="paragraph">
      <style:paragraph-properties fo:text-align="justify" fo:text-indent="0.534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1993-07-01</text:span></text:p>
      <text:p text:style-name="P10"/>
      <text:p text:style-name="P11"><text:span text:style-name="T12">Įsakymas paskelbtas: , i. k. 0922030ISAK00000138</text:span></text:p>
      <text:p text:style-name="P13"/>
      <text:p text:style-name="P14"/>
      <text:p text:style-name="P15"><text:span text:style-name="T16"/><text:span text:style-name="T17">LIETUVOS RESPUBLIKOS ENERGETIKOS MINISTERIJA</text:span></text:p>
      <text:p text:style-name="P18"/>
      <text:p text:style-name="P19">Į S A K Y M A S</text:p>
      <text:p text:style-name="P20">DĖL KAINŲ ENERGETIKOS SISTEMOJE PATVIRTINIMO</text:p>
      <text:p text:style-name="P21"/>
      <text:p text:style-name="P22">1992 m. gruodžio 31 d. Nr. 138</text:p>
      <text:p text:style-name="P23">Vilnius</text:p>
      <text:p text:style-name="P24"/>
      <text:p text:style-name="P25"/>
      <text:p text:style-name="P26"><text:span text:style-name="T27">Vykdant Lietuvos Respublikos Vyriausybės 1992 m. gruodžio 30 d. nutarimą</text:span><text:span text:style-name="T28"><text:s/>Nr. 984 „Dėl kainų Lietuvos Respublikos energetikos sistemoje“,</text:span></text:p>
      <text:p text:style-name="P29"><text:span text:style-name="T30">ĮSAKA</text:span><text:span text:style-name="T31">U:</text:span></text:p>
      <text:p text:style-name="P32"><text:span text:style-name="T33">1</text:span><text:span text:style-name="T34">. Nustatyti nuo 1993 m. sausio 1 d. naujas kainas (tarifus):</text:span></text:p>
      <text:p text:style-name="P35"><text:span text:style-name="T36">1.1</text:span><text:span text:style-name="T37">. Gamtinių ir suskystingų dujų tarifus pagal priedėlį Nr. 1;</text:span></text:p>
      <text:p text:style-name="P38"><text:span text:style-name="T39">1.2</text:span><text:span text:style-name="T40">. Šilumos energijos tarifus pagal priedėlį</text:span><text:span text:style-name="T41"><text:s/>Nr. 2;</text:span></text:p>
      <text:p text:style-name="P42"><text:span text:style-name="T43">2</text:span><text:span text:style-name="T44">. Įpareigoti Valstybinę įmonę „Lietuvos energetikos sistema“:</text:span></text:p>
      <text:p text:style-name="P45"><text:span text:style-name="T46">2.1</text:span><text:span text:style-name="T47">. nustatyti Alytaus šilumos tinklams ir Lietuvos energetikos sistemos šilumos tinklams tiekėjo tarifus;</text:span></text:p>
      <text:p text:style-name="P48"><text:span text:style-name="T49">2.2</text:span><text:span text:style-name="T50">. per 1993 m. I ketv. pervesti Valstybinei įmonei „Šiluma“ 915<text:s/></text:span><text:span text:style-name="T51">mln. talonų, kad padengti planinį pajamų skirtumą tarp patvirtintos ir planinės pramoninių vartotojų vienos Gcal kainos. Šią sumą mokėti lygiomis dalimis avansiniais mokėjimais kas 15 dienų, pradedant nuo 1993 m. sausio 1 dienos.</text:span></text:p>
      <text:p text:style-name="P52"><text:span text:style-name="T53">3</text:span><text:span text:style-name="T54">. Valstybinėms<text:s/></text:span><text:span text:style-name="T55">įmonėms „Lietuvos energetikos sistema“ ir „Šiluma“ mėnesiui pasibaigus atlikti planinių pajamų perskaičiavimą, atsižvelgiant į faktiškai įmonėms ir organizacijoms parduotą šilumos energijos kiekį.</text:span></text:p>
      <text:p text:style-name="P56"><text:span text:style-name="T57">4</text:span><text:span text:style-name="T58">. Valstybinei įmonei „Lietuvos dujos“ iki 1993 m.<text:s/></text:span><text:span text:style-name="T59">balandžio 10 d. pervesti VĮ „Lietuvos energetikos sistema“ šilumos tiekimo įmonių nuostolių daliniam padengimui pajamas, susidariusias valstybinėse dujų įmonėse dėl skirtumo tarp faktiškų įplaukų už vartotojams realizuotas patvirtinta kaina gamtines dujas<text:s/></text:span><text:span text:style-name="T60">ir planuotų (prie rentabilumo 15 proc. nuo įstatinio kapitalo) įplaukų. Lėšas pervesti tik tuo atveju, jeigu faktiškas rentabilumas iš gamtinių dujų realizavimo visoje dujų ūkio sistemoje viršija 15 procentų nuo valstybinių dujų įmonių kapitalo.</text:span></text:p>
      <text:p text:style-name="P61">Punkto pakeitimai:</text:p>
      <text:p text:style-name="P62"><text:span text:style-name="T63">Nr.<text:s/></text:span><text:a xlink:href="https://www.e-tar.lt/portal/legalAct.html?documentId=TAR.864806D83AB7" office:target-frame-name="_top" xlink:show="replace"><text:span text:style-name="T64">20</text:span></text:a><text:span text:style-name="T65">, 1993-02-10, , i. k. 0932030ISAK00000020</text:span></text:p>
      <text:p text:style-name="Normal"/>
      <text:p text:style-name="P66"><text:span text:style-name="T67">5</text:span><text:span text:style-name="T68">. Nuo 1993 m. sausio 1 d. laikyti negaliojančiu Energetikos ministro 1992 m. spalio 31 d. įsakymo Nr. 108 1.1 i</text:span><text:span text:style-name="T69">r 1.3 punktus.<text:s/></text:span></text:p>
      <text:p text:style-name="P70"/>
      <text:p text:style-name="P71"/>
      <text:p text:style-name="P72"><text:span text:style-name="T73">MINISTRAS</text:span><text:span text:style-name="T74"><text:tab/>L. AŠMANTAS<text:s/></text:span></text:p>
      <text:p text:style-name="P75"/>
      <text:soft-page-break/>
      <text:p text:style-name="P76">PATVIRTINTA<text:s/></text:p>
      <text:p text:style-name="P77">Energetikos ministro<text:s/></text:p>
      <text:p text:style-name="P78">1992 m. gruodžio 31 d. įsakymu Nr. 138<text:s/></text:p>
      <text:p text:style-name="P79">PRIEDĖLIS Nr. 1<text:s/></text:p>
      <text:p text:style-name="P80"/>
      <text:p text:style-name="P81"><text:span text:style-name="T82">Gamtinių ir suskystintų dujų kainos</text:span></text:p>
      <text:p text:style-name="P83">Galioja nuo 1993 m. sausio 1 d. I.<text:s/></text:p>
      <text:p text:style-name="P84">Gamtinių dujų, parduodamų gyventojams, tarifai:</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Mato vnt</text:p>
          </table:table-cell>
          <table:table-cell table:style-name="TableCell94">
            <text:p text:style-name="P95">Tarifas talonais</text:p>
          </table:table-cell>
        </table:table-row>
        <table:table-row table:style-name="TableRow96">
          <table:table-cell table:style-name="TableCell97" table:number-columns-spanned="3">
            <text:p text:style-name="P98">1. Neteko galios nuo 1993-07-01</text:p>
          </table:table-cell>
          <table:covered-table-cell/>
          <table:covered-table-cell/>
        </table:table-row>
        <table:table-row table:style-name="TableRow99">
          <table:table-cell table:style-name="TableCell100" table:number-columns-spanned="3">
            <text:p text:style-name="P101">2. Neteko galios nuo 1993-07-01</text:p>
          </table:table-cell>
          <table:covered-table-cell/>
          <table:covered-table-cell/>
        </table:table-row>
        <table:table-row table:style-name="TableRow102">
          <table:table-cell table:style-name="TableCell103" table:number-columns-spanned="3">
            <text:p text:style-name="P104">3. Neteko galios nuo 1993-07-01</text:p>
          </table:table-cell>
          <table:covered-table-cell/>
          <table:covered-table-cell/>
        </table:table-row>
        <table:table-row table:style-name="TableRow105">
          <table:table-cell table:style-name="TableCell106">
            <text:p text:style-name="P107">4. Šildant namus (butus) krosnimis kūrenamomis dujomis:</text:p>
          </table:table-cell>
          <table:table-cell table:style-name="TableCell108">
            <text:p text:style-name="P109">už 1 kv m. gyvenamojo</text:p>
          </table:table-cell>
          <table:table-cell table:style-name="TableCell110">
            <text:p text:style-name="P111">18</text:p>
          </table:table-cell>
        </table:table-row>
        <table:table-row table:style-name="TableRow112">
          <table:table-cell table:style-name="TableCell113">
            <text:p text:style-name="P114">4.1. lengvatine kaina nustatytų normų<text:s/>ribose *)</text:p>
          </table:table-cell>
          <table:table-cell table:style-name="TableCell115">
            <text:p text:style-name="P116">ploto per mėnesį</text:p>
          </table:table-cell>
          <table:table-cell table:style-name="TableCell117">
            <text:p text:style-name="P118"/>
          </table:table-cell>
        </table:table-row>
        <table:table-row table:style-name="TableRow119">
          <table:table-cell table:style-name="TableCell120">
            <text:p text:style-name="P121">4.2. virš nustatyto lengvatine kaina apšildomo ploto</text:p>
          </table:table-cell>
          <table:table-cell table:style-name="TableCell122">
            <text:p text:style-name="P123">taip pat</text:p>
          </table:table-cell>
          <table:table-cell table:style-name="TableCell124">
            <text:p text:style-name="P125">231</text:p>
          </table:table-cell>
        </table:table-row>
        <table:table-row table:style-name="TableRow126">
          <table:table-cell table:style-name="TableCell127">
            <text:p text:style-name="P128">5. Šildant butus, individualius namus centrinio šildymo sistemomis su dujiniais mažametražiniais šildymo katilais arba tūriniais vandens šildytuvais:</text:p>
          </table:table-cell>
          <table:table-cell table:style-name="TableCell129">
            <text:p text:style-name="P130">už šildomų<text:s/>patalpų 1 kv m. per mėnesį</text:p>
          </table:table-cell>
          <table:table-cell table:style-name="TableCell131">
            <text:p text:style-name="P132"/>
          </table:table-cell>
        </table:table-row>
        <table:table-row table:style-name="TableRow133">
          <table:table-cell table:style-name="TableCell134">
            <text:p text:style-name="P135">5.1. lengvatine kaina nustatytų normų ribose *)</text:p>
          </table:table-cell>
          <table:table-cell table:style-name="TableCell136">
            <text:p text:style-name="P137">„</text:p>
          </table:table-cell>
          <table:table-cell table:style-name="TableCell138">
            <text:p text:style-name="P139">18</text:p>
          </table:table-cell>
        </table:table-row>
        <table:table-row table:style-name="TableRow140">
          <table:table-cell table:style-name="TableCell141">
            <text:p text:style-name="P142">5.2. virš nustatyto lengvatine kaina apšildomo ploto</text:p>
          </table:table-cell>
          <table:table-cell table:style-name="TableCell143">
            <text:p text:style-name="P144">taip pat</text:p>
          </table:table-cell>
          <table:table-cell table:style-name="TableCell145">
            <text:p text:style-name="P146">231</text:p>
          </table:table-cell>
        </table:table-row>
        <table:table-row table:style-name="TableRow147">
          <table:table-cell table:style-name="TableCell148">
            <text:p text:style-name="Normal"><text:span text:style-name="T149">6.<text:s/></text:span><text:span text:style-name="T150">Individualių savininkų šiltnamių už 1 kv. m per mėnesį 993“ (inspektų) šildymui apkūrenimo sezono laik</text:span><text:span text:style-name="T151">ą nustato dujų tiekimo organizacijoms suderinusios su vartotoju</text:span></text:p>
          </table:table-cell>
          <table:table-cell table:style-name="TableCell152">
            <text:p text:style-name="P153">už 1 kv. m. per mėnesį<text:s/></text:p>
          </table:table-cell>
          <table:table-cell table:style-name="TableCell154">
            <text:p text:style-name="P155">875</text:p>
          </table:table-cell>
        </table:table-row>
        <table:table-row table:style-name="TableRow156">
          <table:table-cell table:style-name="TableCell157">
            <text:p text:style-name="Normal"><text:span text:style-name="T158">7. Šildant religinių bendruomenių už šildomų patalpų 1 kv. m 231“ įstaigas centrinio šildymo per mėnesį sistemomis su dujiniais katilais</text:span></text:p>
          </table:table-cell>
          <table:table-cell table:style-name="TableCell159">
            <text:p text:style-name="P160"/>
          </table:table-cell>
          <table:table-cell table:style-name="TableCell161">
            <text:p text:style-name="P162"/>
          </table:table-cell>
        </table:table-row>
      </table:table>
      <text:p text:style-name="P163">Gamtinių dujų kaina pramonės, energetikos ir kitiems vartotojams – 35000 talonų už 1000 kub. m. II. Suskystintų dujų pardavimo kainos</text:p>
      <table:table table:style-name="Table164">
        <table:table-columns>
          <table:table-column table:style-name="TableColumn165"/>
          <table:table-column table:style-name="TableColumn166"/>
        </table:table-columns>
        <table:table-row table:style-name="TableRow167">
          <table:table-cell table:style-name="TableCell168">
            <text:p text:style-name="P169">Mato vnt</text:p>
          </table:table-cell>
          <table:table-cell table:style-name="TableCell170">
            <text:p text:style-name="P171">Kaina talonais</text:p>
          </table:table-cell>
        </table:table-row>
        <table:table-row table:style-name="TableRow172">
          <table:table-cell table:style-name="TableCell173">
            <text:p text:style-name="P174">1. 0,3 kg talpos balionėlis, 1 balionėlis pripildytas propano-butano dujų, keičiamas mažmeninės prekybos tinkle</text:p>
          </table:table-cell>
          <table:table-cell table:style-name="TableCell175">
            <text:p text:style-name="P176">11</text:p>
          </table:table-cell>
        </table:table-row>
        <table:table-row table:style-name="TableRow177">
          <table:table-cell table:style-name="TableCell178">
            <text:p text:style-name="P179">2.<text:s/>2,0–2,1 kg talpos balionėlis, taip pat keičiamas mažmeninės prekybos tinkle, pripildytas propano- butano dujų</text:p>
          </table:table-cell>
          <table:table-cell table:style-name="TableCell180">
            <text:p text:style-name="P181">76</text:p>
          </table:table-cell>
        </table:table-row>
        <table:table-row table:style-name="TableRow182">
          <table:table-cell table:style-name="TableCell183">
            <text:p text:style-name="P184">3. Dujinio žiebtuvėlio užpildymas 1 žiebtuvėlis suskystintomis propano-butano dujomis</text:p>
          </table:table-cell>
          <table:table-cell table:style-name="TableCell185">
            <text:p text:style-name="P186">3</text:p>
          </table:table-cell>
        </table:table-row>
        <table:table-row table:style-name="TableRow187">
          <table:table-cell table:style-name="TableCell188">
            <text:p text:style-name="P189">4. 0,02 kg talpos dujinio 1 balionėlis balionėlio užpildymas suskystintomis propano-butano dujomis</text:p>
          </table:table-cell>
          <table:table-cell table:style-name="TableCell190">
            <text:p text:style-name="P191">3</text:p>
          </table:table-cell>
        </table:table-row>
        <table:table-row table:style-name="TableRow192">
          <table:table-cell table:style-name="TableCell193">
            <text:p text:style-name="P194">5. Dujas naudojančių automobilių 1 litras užpildymas suskystintomis dujomis</text:p>
          </table:table-cell>
          <table:table-cell table:style-name="TableCell195">
            <text:p text:style-name="P196">22</text:p>
          </table:table-cell>
        </table:table-row>
      </table:table>
      <text:p text:style-name="P197">Suskystintų dujų kaina pramonės ir kitiems vartotojams 37140 talonų už toną.<text:s/></text:p>
      <text:p text:style-name="P198">Parduodant suskystintas dujas iš dujų pilstymo stočių dujų įmonėms, taikoma kaina 31550 talonų už toną. Nuo 1993 m. sausio 1 d. negalioja dujų kainos, patvirtintos energetikos ministro 1992 m. spalio 31 d. įsakymu Nr. 108 (priedėlis Nr. 1).<text:s/></text:p>
      <text:p text:style-name="P199">*) Lengvatine kaina gyventojai gali nusipirkti tokį dujų kiekį,<text:s/>kurio pagal normas vienam žmogui reikia 20 kv. m bendrojo (naudingojo) ploto apšildyti bei papildomai 15 kv. m bendrojo (naudingojo) ploto – šeimai.<text:s/></text:p>
      <text:p text:style-name="P200">Nustatant apmokestinamo ploto dydį, butuose (namuose), kuriuose nėra dujų suvartojimo apskaitos prietaisų, būtina atsižvelgti į tai, kad mokesčio dydis mėnesiui už patalpų šildymą gamtinėmis dujomis nuo 1993 metų sausio mėn. neturi viršyti mokesčio, kurį reikėjo mokėti už šių patalpų šildymą dujomis 1992 metų gruodžio mėnesį (išskyrus atvejus, jeigu nuo sausio mėnesio apšildymui prijungiamos papildomos patalpos).<text:s/></text:p>
      <text:p text:style-name="P201">______________</text:p>
      <text:p text:style-name="P202">Priedo pakeitimai:</text:p>
      <text:p text:style-name="P203"><text:span text:style-name="T204">Nr.<text:s/></text:span><text:a xlink:href="https://www.e-tar.lt/portal/legalAct.html?documentId=TAR.4890040AD104" office:target-frame-name="_top" xlink:show="replace"><text:span text:style-name="T205">30</text:span></text:a><text:span text:style-name="T206">, 1993-03-04, , i. k. 0932030ISAK00000030</text:span></text:p>
      <text:p text:style-name="P207"><text:span text:style-name="T208">Nr.<text:s/></text:span><text:a xlink:href="https://www.e-tar.lt/portal/legalAct.html?documentId=TAR.11DF248033A3" office:target-frame-name="_top" xlink:show="replace"><text:span text:style-name="T209">91</text:span></text:a><text:span text:style-name="T210">, 1993-07-03, , i. k. 0932030ISAK00000091</text:span></text:p>
      <text:p text:style-name="Normal"/>
      <text:p text:style-name="P211"/>
      <text:soft-page-break/>
      <text:p text:style-name="P212">PATVIRTINTA<text:s/></text:p>
      <text:p text:style-name="P213">Energetikos ministro<text:s/></text:p>
      <text:p text:style-name="P214">1992 m. gruodžio 31 d. įsakymu Nr. 138<text:s/></text:p>
      <text:p text:style-name="P215">PRIEDĖLIS Nr. 2<text:s/></text:p>
      <text:p text:style-name="P216"/>
      <text:p text:style-name="P217"><text:span text:style-name="T218">Šiluminės energijos tarifai<text:s/></text:span><text:span text:style-name="T219">Respublikos energetinėje sistemoje</text:span></text:p>
      <text:p text:style-name="P220"/>
      <text:p text:style-name="P221">Galioja nuo 1993 m. sausio 1 d.</text:p>
      <text:p text:style-name="P222"/>
      <text:p text:style-name="P223"><text:span text:style-name="T224">1</text:span><text:span text:style-name="T225">. Gyventojams už vartojamą šilumą gyvenamųjų patalpų šildymui ir karšto vandens tiekimui (išskyrus, kai gyvenamos patalpos naudojamos ūkinei veiklai) ir religinių bendruomenių įstaig</text:span><text:span text:style-name="T226">oms, dailininkų kūrybinėms dirbtuvėms bei labdaros organizacijoms nustatytas 300 talonų už Gcal. tarifas.</text:span><text:s/></text:p>
      <text:p text:style-name="P227">Punkto pakeitimai:</text:p>
      <text:p text:style-name="P228"><text:span text:style-name="T229">Nr.<text:s/></text:span><text:a xlink:href="https://www.e-tar.lt/portal/legalAct.html?documentId=TAR.4890040AD104" office:target-frame-name="_top" xlink:show="replace"><text:span text:style-name="T230">30</text:span></text:a><text:span text:style-name="T231">, 1993-03-04, , i. k. 0932030ISAK00000030</text:span></text:p>
      <text:p text:style-name="Normal"/>
      <text:p text:style-name="P232"><text:span text:style-name="T233">2</text:span><text:span text:style-name="T234">. Įmonėms, organizacijoms ir kitiems šilumos vartotojams nustatomi šie tarifai:<text:s/></text:span></text:p>
      <text:p text:style-name="P235"><text:span text:style-name="T236">2.1</text:span><text:span text:style-name="T237">. kai šiluma perkama iš valstybinės įmonės „Šiluma“ – 8800 talonų už Gcal;<text:s/></text:span></text:p>
      <text:p text:style-name="P238"><text:span text:style-name="T239">2.2</text:span><text:span text:style-name="T240">. kai šiluma perkama iš Lietuvos valstybinės energetikos sistemos ir valstybinės<text:s/></text:span><text:span text:style-name="T241">įmonės „Alytaus šilumos tinklai“ nustatomas dvikainis tarifas:<text:s/></text:span></text:p>
      <text:p text:style-name="P242"><text:span text:style-name="T243">2.2.1</text:span><text:span text:style-name="T244">. už instaliuotą šilumos galią 16 000 talonų per mėnesį už vieną Gcal/h. Mokestis už instaliuotą šilumos galią mokamas tolygiai atsiskaitant kiekvieno mėnesio pradžioje;<text:s/></text:span></text:p>
      <text:p text:style-name="P245"><text:span text:style-name="T246">2.2.2</text:span><text:span text:style-name="T247">. už<text:s/></text:span><text:span text:style-name="T248">suvartotą šilumos energiją 8700 už Gcal.<text:s/></text:span></text:p>
      <text:p text:style-name="P249"><text:span text:style-name="T250">3</text:span><text:span text:style-name="T251">. Šiltnamiams (išskyrus Kietaviškių valstybinį šiltnamių kombinatą „Gausa“), kooperatiniams ir individualiems garažams, įmonėms ir organizacijoms, kurios užima patalpas gyvenamuosiuose namuose, nustatomas<text:s/></text:span><text:span text:style-name="T252">vienkainis tarifas – 8800 talonų už Gcal. Priimti dėmesin, kad Lietuvos Respublikos Vyriausybės 1992 m. gruodžio 30 d. Nutarimu Nr. 983 leista Lietuvos valstybinei energetikos sistemai tiekti Kietaviškių valstybiniam šiltnamių kombinatui „Gausa“ šilumos en</text:span><text:span text:style-name="T253">ergiją pagal Lietuvos elektrinėje gaminamos šilumos kainą.<text:s/></text:span></text:p>
      <text:p text:style-name="P254"><text:span text:style-name="T255">4</text:span><text:span text:style-name="T256">. Vartotojų instaliuota šilumos galia (šiluminio apkrovimo maksimumas) nustatoma, remiantis 1992 m. sutartimi ir gali būti pakeista projektavimo organizacijai pakoregavus projektą (inventoriz</text:span><text:span text:style-name="T257">avus) ir nustatyta tvarka suderinus jį su atitinkamomis organizacijomis ir šilumą tiekiančia įmone.<text:s/></text:span></text:p>
      <text:p text:style-name="P258"><text:span text:style-name="T259">5</text:span><text:span text:style-name="T260">. Siekiant efektyviai išnaudoti šilumos energiją ir kuo daugiau gauti grąžinamo iš vartotojų kondensato, šilumos energijos tarifai nustatyti, įvertina</text:span><text:span text:style-name="T261">nt visą kondensato (termofikacinio vandens) grąžinimą ir neįvertinant sąnaudų vandeniui ir jo paruošimui. Negrąžinę kondensato ir termofikacinio vandens vartotojai apmoka energijos tiekimo organizacijai vandens ir jo paruošimo išlaidas pagal sutartines kai</text:span><text:span text:style-name="T262">nas.<text:s/></text:span></text:p>
      <text:p text:style-name="P263"><text:span text:style-name="T264">6</text:span><text:span text:style-name="T265">. Nuo 1993 m. sausio 1 d. negalioja šiluminės energijos tarifai, patvirtinti energetikos ministro 1992 m. spalio 31 d. įsakymu Nr. 108.<text:s/></text:span></text:p>
      <text:p text:style-name="P266">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energetikos ministerija (1990-1996), Įsakymas</text:span></text:p>
      <text:p text:style-name="P276"><text:span text:style-name="T277">Nr.<text:s/></text:span><text:a xlink:href="https://www.e-tar.lt/portal/legalAct.html?documentId=TAR.864806D83AB7" office:target-frame-name="_top" xlink:show="replace"><text:span text:style-name="T278">20</text:span></text:a><text:span text:style-name="T279">, 1993-02-10, , i. k. 0932030ISAK00000020</text:span></text:p>
      <text:p text:style-name="P280"><text:span text:style-name="T281">Dėl 1992 12 31 ministro įsakymo Nr. 138 pakeitimo</text:span></text:p>
      <text:p text:style-name="P282"/>
      <text:p text:style-name="P283"><text:span text:style-name="T284">2.</text:span></text:p>
      <text:p text:style-name="P285"><text:span text:style-name="T286">Lietuvos Respublikos energetikos ministerija (1990-1996), Įsakymas</text:span></text:p>
      <text:p text:style-name="P287"><text:span text:style-name="T288">Nr.<text:s/></text:span><text:a xlink:href="https://www.e-tar.lt/portal/legalAct.html?documentId=TAR.4890040AD104" office:target-frame-name="_top" xlink:show="replace"><text:span text:style-name="T289">30</text:span></text:a><text:span text:style-name="T290">, 1993-03-04, , i. k. 0932030ISAK00000030</text:span></text:p>
      <text:p text:style-name="P291"><text:span text:style-name="T292">Dėl gamtinių dujų kainų</text:span></text:p>
      <text:p text:style-name="P293"/>
      <text:p text:style-name="P294"><text:span text:style-name="T295">3.</text:span></text:p>
      <text:p text:style-name="P296"><text:span text:style-name="T297">Lietuvos Respublikos energetikos ministerija (1990-1996), Įsakymas</text:span></text:p>
      <text:p text:style-name="P298"><text:span text:style-name="T299">Nr.<text:s/></text:span><text:a xlink:href="https://www.e-tar.lt/portal/legalAct.html?documentId=TAR.11DF248033A3" office:target-frame-name="_top" xlink:show="replace"><text:span text:style-name="T300">91</text:span></text:a><text:span text:style-name="T301">, 1993-07-03, , i. k. 0932030ISAK00000091</text:span></text:p>
      <text:p text:style-name="P302"><text:span text:style-name="T303">Dėl gamtinių dujų kainų</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6T09:30:00Z</meta:creation-date>
    <dc:date>2018-03-06T09:30:00Z</dc:date>
    <meta:template xlink:href="Normal.dotm" xlink:type="simple"/>
    <meta:editing-cycles>2</meta:editing-cycles>
    <meta:editing-duration>PT0S</meta:editing-duration>
    <meta:document-statistic meta:page-count="4" meta:paragraph-count="43" meta:word-count="1025" meta:character-count="8530" meta:row-count="188" meta:non-whitespace-character-count="7548"/>
  </office:meta>
</office:document-meta>
</file>