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3-04-03 iki 2004-05-13</text:span></text:p>
      <text:p text:style-name="P8"/>
      <text:p text:style-name="P9"><text:span text:style-name="T10">Įsakymas paskelbtas: Žin. 2002, Nr.<text:s/></text:span><text:a xlink:href="https://www.e-tar.lt/portal/legalAct.html?documentId=TAR.34B15F8EFE9C" office:target-frame-name="_top" xlink:show="replace"><text:span text:style-name="T11">82-3530</text:span></text:a><text:span text:style-name="T12">, i. k. 1022050ISAK00000259</text:span></text:p>
      <text:p text:style-name="P13"/>
      <text:p text:style-name="P14">LIETUVOS RESPUBLIKOS FINANSŲ MINISTRAS</text:p>
      <text:p text:style-name="P15"/>
      <text:p text:style-name="P16">Į S A K Y<text:s/>M A S</text:p>
      <text:p text:style-name="P17">DĖL AUDITO KOKYBĖS KONTROLĖS KOMITETO PERSONALINĖS SUDĖTIES PATVIRTINIMO</text:p>
      <text:p text:style-name="P18"/>
      <text:p text:style-name="P19">2002 m. rugpjūčio 13 d. Nr. 259</text:p>
      <text:p text:style-name="P20">Vilnius</text:p>
      <text:p text:style-name="P21"/>
      <text:p text:style-name="P22"><text:span text:style-name="T23">Vadovaudamasi Lietuvos Respublikos audito įstatymo (Žin., 1999, Nr.<text:s/></text:span><text:a xlink:href="https://www.e-tar.lt/portal/lt/legalAct/TAR.9845F775C518" office:target-frame-name="_blank" xlink:show="new"><text:span text:style-name="T24">59-1916</text:span></text:a><text:span text:style-name="T25">; 2002, Nr.<text:s/></text:span><text:a xlink:href="https://www.e-tar.lt/portal/lt/legalAct/TAR.1EB4B66E59C6" office:target-frame-name="_blank" xlink:show="new"><text:span text:style-name="T26">54-2114</text:span></text:a><text:span text:style-name="T27">) 28 straipsnio 1 dalimi,</text:span></text:p>
      <text:p text:style-name="P28"><text:span text:style-name="T29">tvirtinu</text:span><text:span text:style-name="T30"><text:s/>Audito kokybės kontrolės komiteto personalinę sudėtį:</text:span></text:p>
      <text:p text:style-name="P31">Genadijus Makuševas – auditorius, Lietuvos auditorių rūmų viceprezidentas (komiteto pirmininkas);</text:p>
      <text:p text:style-name="P32">Irena Petruškevičienė – auditorė;</text:p>
      <text:p text:style-name="P33">Laimutė Stasytienė-Tinglum – auditorė;</text:p>
      <text:p text:style-name="P34">Viktoras Švedas – Lietuvos Respublikos valstybės kontrolieriaus pavaduotojas;</text:p>
      <text:p text:style-name="P35">Mindaugas Šalčius – Valstybinės draudimo priežiūros tarnybos prie Finansų ministerijos direktoriaus pavaduotojas;</text:p>
      <text:p text:style-name="P36">Daiva Raziūnienė – Lietuvos Respublikos vertybinių popierių komisijos Ekonominės analizės ir apskaitos skyriaus vedėja;<text:s/></text:p>
      <text:p text:style-name="P37">Roma Ginotienė – Lietuvos banko Kredito įstaigų priežiūros<text:s/>departamento Metodikos ir informacijos skyriaus viršininkė.</text:p>
      <text:p text:style-name="P38">Pastraipos pakeitimai:</text:p>
      <text:p text:style-name="P39"><text:span text:style-name="T40">Nr.<text:s/></text:span><text:a xlink:href="https://www.e-tar.lt/portal/legalAct.html?documentId=TAR.93B7CC0A490F" office:target-frame-name="_top" xlink:show="replace"><text:span text:style-name="T41">1K-078</text:span></text:a><text:span text:style-name="T42">, 2003-03-25, Žin., 2003, Nr. 32-1350 (2003-04-02), i. k. 1032050ISAK001K-078</text:span></text:p>
      <text:p text:style-name="Normal"/>
      <text:p text:style-name="P43"/>
      <text:p text:style-name="P44"/>
      <text:p text:style-name="P45"/>
      <text:p text:style-name="P46"><text:span text:style-name="T47">FINANSŲ MINISTRĖ</text:span><text:span text:style-name="T48"><text:tab/>DALIA GRYBAUSKAITĖ</text:span></text:p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Lietuvos Respublikos finansų ministerija, Įsakymas</text:span></text:p>
      <text:p text:style-name="P58"><text:span text:style-name="T59">Nr.<text:s/></text:span><text:a xlink:href="https://www.e-tar.lt/portal/legalAct.html?documentId=TAR.93B7CC0A490F" office:target-frame-name="_top" xlink:show="replace"><text:span text:style-name="T60">1K-078</text:span></text:a><text:span text:style-name="T61">, 2003-03-25, Žin., 2003, Nr. 32-1350 (2003-04-02), i.</text:span><text:span text:style-name="T62"><text:s/>k. 1032050ISAK001K-078</text:span></text:p>
      <text:p text:style-name="P63"><text:span text:style-name="T64">Dėl Lietuvos Respublikos finansų ministro 2002 m. rugpjūčio 13 d. įsakymo Nr. 259 "Dėl Audito kokybės kontrolės komiteto personalinės sudėties patvirtinimo" pakeit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27T10:06:00Z</meta:creation-date>
    <dc:date>2016-05-27T10:06:00Z</dc:date>
    <meta:template xlink:href="Normal" xlink:type="simple"/>
    <meta:editing-cycles>2</meta:editing-cycles>
    <meta:editing-duration>PT0S</meta:editing-duration>
    <meta:document-statistic meta:page-count="1" meta:paragraph-count="34" meta:word-count="238" meta:character-count="1947" meta:row-count="60" meta:non-whitespace-character-count="1743"/>
  </office:meta>
</office:document-meta>
</file>