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9-08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FFDF06A5463A" office:target-frame-name="_top" xlink:show="replace"><text:span text:style-name="T12">1K-248</text:span></text:a><text:span text:style-name="T13">, 2004-06-28, Žin., 2004, Nr. 136-4964 (2004-09-07), i. k.<text:s/></text:span><text:span text:style-name="T14">1042050ISAK001K-248</text:span></text:p>
      <text:p text:style-name="P15"><text:span text:style-name="T16">Dėl Audito kokybės kontrolės komiteto sudėties patvirtinimo</text:span></text:p>
      <text:p text:style-name="P17"/>
      <text:p text:style-name="P18"><text:span text:style-name="T19">Suvestinė redakcija nuo 2004-05-14 iki 2004-09-07</text:span></text:p>
      <text:p text:style-name="P20"/>
      <text:p text:style-name="P21"><text:span text:style-name="T22">Įsakymas paskelbtas: Žin. 2002, Nr.<text:s/></text:span><text:a xlink:href="https://www.e-tar.lt/portal/legalAct.html?documentId=TAR.34B15F8EFE9C" office:target-frame-name="_top" xlink:show="replace"><text:span text:style-name="T23">82-353</text:span><text:span text:style-name="T24">0</text:span></text:a><text:span text:style-name="T25">, i. k. 1022050ISAK00000259</text:span></text:p>
      <text:p text:style-name="P26"/>
      <text:p text:style-name="P27">LIETUVOS RESPUBLIKOS FINANSŲ MINISTRAS</text:p>
      <text:p text:style-name="P28"/>
      <text:p text:style-name="P29">Į S A K Y M A S</text:p>
      <text:p text:style-name="P30">DĖL AUDITO KOKYBĖS KONTROLĖS KOMITETO PERSONALINĖS SUDĖTIES PATVIRTINIMO</text:p>
      <text:p text:style-name="P31"/>
      <text:p text:style-name="P32">2002 m. rugpjūčio 13 d. Nr. 259</text:p>
      <text:p text:style-name="P33">Vilnius</text:p>
      <text:p text:style-name="P34"/>
      <text:p text:style-name="P35"><text:span text:style-name="T36">Vadovaudamasi Lietuvos Respublikos audito įstatymo (Žin</text:span><text:span text:style-name="T37">., 1999, Nr.<text:s/></text:span><text:a xlink:href="https://www.e-tar.lt/portal/lt/legalAct/TAR.9845F775C518" office:target-frame-name="_blank" xlink:show="new"><text:span text:style-name="T38">59-1916</text:span></text:a><text:span text:style-name="T39">; 2002, Nr.<text:s/></text:span><text:a xlink:href="https://www.e-tar.lt/portal/lt/legalAct/TAR.1EB4B66E59C6" office:target-frame-name="_blank" xlink:show="new"><text:span text:style-name="T40">54-2114</text:span></text:a><text:span text:style-name="T41">) 28 straipsnio 1 dalimi,</text:span></text:p>
      <text:p text:style-name="P42"><text:span text:style-name="T43">tvirtinu</text:span><text:span text:style-name="T44"><text:s/>Audito kokybės kontrolės komiteto personalinę sudėtį:</text:span></text:p>
      <text:p text:style-name="P45">Vitalis Tamašauskas – auditorius (komiteto pirmininkas);</text:p>
      <text:p text:style-name="P46">Irena Petruškevičienė – auditorė;</text:p>
      <text:p text:style-name="P47">Vaida Verseckienė – auditorė;<text:s/></text:p>
      <text:p text:style-name="P48">Viktoras Švedas – Lietuvos Respublikos valstybės kontrolieriaus pavaduotojas;</text:p>
      <text:p text:style-name="P49">Mindaugas Šalčius – Valstybinės draudimo priežiūros tarnybos prie Finansų ministerijos direktoriaus pavaduotojas;</text:p>
      <text:p text:style-name="P50">Daiva Raziūnienė – Lietuvos Respublikos vertybinių popierių komisijos Ekonominės analizės ir apskaitos skyriaus vedėja;<text:s/></text:p>
      <text:p text:style-name="P51">Roma Ginotienė – Lietuvos banko Kredito įstaigų priežiūros departamento Metodikos ir informacijos skyriaus viršininkė.</text:p>
      <text:p text:style-name="P52">Pastraipos pakeitimai:</text:p>
      <text:p text:style-name="P53"><text:span text:style-name="T54">Nr.<text:s/></text:span><text:a xlink:href="https://www.e-tar.lt/portal/legalAct.html?documentId=TAR.93B7CC0A490F" office:target-frame-name="_top" xlink:show="replace"><text:span text:style-name="T55">1K-078</text:span></text:a><text:span text:style-name="T56">, 2003-03-25, Žin., 2003, Nr. 32-1350<text:s/></text:span><text:span text:style-name="T57">(2003-04-02), i. k. 1032050ISAK001K-078</text:span></text:p>
      <text:p text:style-name="P58"><text:span text:style-name="T59">Nr.<text:s/></text:span><text:a xlink:href="https://www.e-tar.lt/portal/legalAct.html?documentId=TAR.937E29159035" office:target-frame-name="_top" xlink:show="replace"><text:span text:style-name="T60">1K-165</text:span></text:a><text:span text:style-name="T61">, 2004-04-29, Žin., 2004, Nr. 79-2796 (2004-05-13), i. k. 1042050ISAK001K-165</text:span></text:p>
      <text:p text:style-name="Normal"/>
      <text:p text:style-name="P62"/>
      <text:p text:style-name="P63"/>
      <text:p text:style-name="P64"/>
      <text:p text:style-name="P65"><text:span text:style-name="T66">FINANSŲ MINISTRĖ</text:span><text:span text:style-name="T67"><text:tab/>DALIA GRYBAUSKAITĖ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finansų ministerija, Įsakymas</text:span></text:p>
      <text:p text:style-name="P77"><text:span text:style-name="T78">Nr.<text:s/></text:span><text:a xlink:href="https://www.e-tar.lt/portal/legalAct.html?documentId=TAR.93B7CC0A490F" office:target-frame-name="_top" xlink:show="replace"><text:span text:style-name="T79">1K-078</text:span></text:a><text:span text:style-name="T80">, 2003-03-25, Žin., 2003, Nr. 32-1350 (2003-04-02), i. k. 1032050ISAK001K-078</text:span></text:p>
      <text:p text:style-name="P81"><text:span text:style-name="T82">Dėl Lietuvos<text:s/></text:span><text:span text:style-name="T83">Respublikos finansų ministro 2002 m. rugpjūčio 13 d. įsakymo Nr. 259 "Dėl Audito kokybės kontrolės komiteto personalinės sudėties patvirtinimo" pakeitimo</text:span></text:p>
      <text:p text:style-name="P84"/>
      <text:p text:style-name="P85"><text:span text:style-name="T86">2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TAR.937E29159035" office:target-frame-name="_top" xlink:show="replace"><text:span text:style-name="T91">1K-165</text:span></text:a><text:span text:style-name="T92">, 2004-04-29, Žin., 2004, Nr. 79-2796 (2004-05-13), i. k. 1042050ISAK001K-165</text:span></text:p>
      <text:p text:style-name="P93"><text:span text:style-name="T94">Dėl Lietuvos Respublikos finansų ministro 2002 m. rugpjūčio 13 d. įsakymo Nr. 259 "Dėl Audito kokybės kontrolės komiteto personalinės</text:span><text:span text:style-name="T95"><text:s/>sudėties patvirt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7T10:05:00Z</meta:creation-date>
    <dc:date>2016-05-27T10:05:00Z</dc:date>
    <meta:template xlink:href="Normal" xlink:type="simple"/>
    <meta:editing-cycles>2</meta:editing-cycles>
    <meta:editing-duration>PT0S</meta:editing-duration>
    <meta:document-statistic meta:page-count="2" meta:paragraph-count="51" meta:word-count="332" meta:character-count="2762" meta:row-count="103" meta:non-whitespace-character-count="2481"/>
  </office:meta>
</office:document-meta>
</file>