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625in" fo:text-indent="-0.0194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master-page-name="MPF2" style:family="paragraph">
      <style:paragraph-properties fo:break-before="page"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text-properties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indent="0.4923in"/>
      <style:text-properties style:font-size-complex="8pt" style:language-asian="lt" style:country-asian="LT"/>
    </style:style>
    <style:style style:name="TableColumn93" style:family="table-column">
      <style:table-column-properties style:column-width="1.0659in"/>
    </style:style>
    <style:style style:name="TableColumn94" style:family="table-column">
      <style:table-column-properties style:column-width="0.7576in"/>
    </style:style>
    <style:style style:name="TableColumn95" style:family="table-column">
      <style:table-column-properties style:column-width="0.8805in"/>
    </style:style>
    <style:style style:name="TableColumn96" style:family="table-column">
      <style:table-column-properties style:column-width="0.9479in"/>
    </style:style>
    <style:style style:name="TableColumn97" style:family="table-column">
      <style:table-column-properties style:column-width="0.6534in"/>
    </style:style>
    <style:style style:name="TableColumn98" style:family="table-column">
      <style:table-column-properties style:column-width="0.7784in"/>
    </style:style>
    <style:style style:name="TableColumn99" style:family="table-column">
      <style:table-column-properties style:column-width="0.6465in"/>
    </style:style>
    <style:style style:name="TableColumn100" style:family="table-column">
      <style:table-column-properties style:column-width="0.9618in"/>
    </style:style>
    <style:style style:name="Table92"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min-row-height="0.3819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ize="10pt" style:font-size-asian="10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min-row-height="0.802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P467" style:parent-style-name="Normal" style:family="paragraph">
      <style:paragraph-properties fo:text-indent="0.4923in">
        <style:tab-stops>
          <style:tab-stop style:type="center" style:position="3.6361in"/>
          <style:tab-stop style:type="center" style:position="5.1944in"/>
        </style:tab-stops>
      </style:paragraph-properties>
      <style:text-properties style:font-size-complex="8pt" style:language-asian="lt" style:country-asian="LT"/>
    </style:style>
    <style:style style:name="P468" style:parent-style-name="Normal" style:family="paragraph">
      <style:paragraph-properties fo:text-indent="0.4923in"/>
      <style:text-properties style:font-size-complex="12pt" style:language-asian="lt" style:country-asian="LT"/>
    </style:style>
    <style:style style:name="P469" style:parent-style-name="Normal" style:family="paragraph">
      <style:paragraph-properties fo:text-indent="0.4923in"/>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master-page-name="MPF3"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TableColumn488" style:family="table-column">
      <style:table-column-properties style:column-width="4.2055in"/>
    </style:style>
    <style:style style:name="TableColumn489" style:family="table-column">
      <style:table-column-properties style:column-width="1.3125in"/>
    </style:style>
    <style:style style:name="TableColumn490" style:family="table-column">
      <style:table-column-properties style:column-width="1.1743in"/>
    </style:style>
    <style:style style:name="Table487"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1992-07-02 iki 1992-07-13</text:span></text:p>
      <text:p text:style-name="P10"/>
      <text:p text:style-name="P11"><text:span text:style-name="T12">Nutarimas paskelbtas: Lietuvos aidas 1992, Nr.<text:s/></text:span><text:a xlink:href="https://www.e-tar.lt/portal/legalAct.html?documentId=TAR.349F39C8D95E" office:target-frame-name="_top" xlink:show="replace"><text:span text:style-name="T13">112-0</text:span></text:a><text:span text:style-name="T14">, i. k. 0921100NUTA0000042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GAMINTOJŲ, PARDUODANČIŲ VALSTYBEI GALVIJUS IR KIAULES, SUBSIDAVIMO TVARKOS</text:p>
      <text:p text:style-name="P23"/>
      <text:p text:style-name="P24">1992 m. birželio 3 d. Nr. 424</text:p>
      <text:p text:style-name="P25">Vilnius</text:p>
      <text:p text:style-name="P26"/>
      <text:p text:style-name="P27">Vykdydama Lietuvos Respublikos Aukščiausiosios Tarybos 1992 m. gegužės 7 d. nutarimą Nr. I-2563 „Dėl priemonių agrarinei reformai plėtoti“, Lietuvos Respublikos Vyriausybė<text:s/><text:span text:style-name="T28">nutari</text:span>a:<text:s/></text:p>
      <text:p text:style-name="P29">Patvirtinti Žemės ūkio produkcijos gamintojų, parduodančių valstybei galvijus ir kiaules, subsidavimo tvarką (pridedama).</text:p>
      <text:p text:style-name="P30"/>
      <text:p text:style-name="P31"/>
      <text:p text:style-name="P32"/>
      <text:p text:style-name="P33">LIETUVOS RESPUBLIKOS</text:p>
      <text:p text:style-name="P34"><text:span text:style-name="T35">MINISTRAS PIRMININKAS</text:span><text:span text:style-name="T36"><text:tab/>G. VAGNORIUS</text:span></text:p>
      <text:soft-page-break/>
      <text:p text:style-name="P37">PATVIRTINTA</text:p>
      <text:p text:style-name="P45">Lietuvos Respublikos Vyriausybės</text:p>
      <text:p text:style-name="P46">1992 m.<text:s/>birželio 3 d. nutarimu Nr. 424</text:p>
      <text:p text:style-name="P47"/>
      <text:p text:style-name="P48"><text:span text:style-name="T49">Žemės ūkio produkcijos gamintojų, parduodančių valstybei galvijus ir kiaules, subsidavimo tvarka</text:span></text:p>
      <text:p text:style-name="P50"/>
      <text:p text:style-name="P51">1. Subsidijos žemės ūkio produkcijos gamintojams mokamos iš Lietuvos valstybės biudžeto lėšų tik tais atvejais, jeigu galvijų ir kiaulių sutartinės (rinkos) kainos susiformuoja mažesnės už valstybės palaikomas superkamąsias kainas ir jeigu ši produkcija superkama Lietuvos Respublikos Vyriausybės kontroliuojamam tiekimui, valstybiniam užsakymui bei valstybinei užduočiai vykdyti.</text:p>
      <text:p text:style-name="P52">2. Žemės ūkio produkcijos gamintojams, parduodantiems valstybei galvijus ir kiaules, nuo 1992 m. gegužės 4 d. iki 1992 m. gegužės 31 d. mokamos šios subsidijos: už galvijus – 2500, už kiaules – 3000 rublių už toną, o nuo birželio 1 d. – už galvijus<text:s/>– 3500, už kiaules – 4000 rublių už toną,<text:span text:style-name="T53"><text:s/>nuo 1992 m. liepos 3 d. – už galvijus – 4400 rublių už toną, už kiaules – 6500 rublių už toną</text:span></text:p>
      <text:p text:style-name="P54">Punkto pakeitimai:</text:p>
      <text:p text:style-name="P55"><text:span text:style-name="T56">Nr.<text:s/></text:span><text:a xlink:href="https://www.e-tar.lt/portal/legalAct.html?documentId=TAR.BAFC0502CAE8" office:target-frame-name="_top" xlink:show="replace"><text:span text:style-name="T57">521</text:span></text:a><text:span text:style-name="T58">,<text:s/></text:span><text:span text:style-name="T59">1992-07-02, , i. k. 0921100NUTA00000521</text:span></text:p>
      <text:p text:style-name="Normal"/>
      <text:p text:style-name="P60">3. Įmonės, superkančios galvijus ir kiaules Lietuvos Respublikos Vyriausybės kontroliuojamam tiekimui, valstybiniam užsakymui bei valstybinei užduočiai vykdyti, turi sumokėti produkcijos pardavėjui sutartinę kainą ir priklausančią subsidiją. Už perkamus liesus (nestandartinius) galvijus ir kiaules bei tokių galvijų ir kiaulių mėsą subsidijos žemės ūkio produkcijos gamintojams nemokamos.</text:p>
      <text:p text:style-name="P61">4. Galvijus ir kiaules superkančios įmonės produkcijos priėmimo dokumentuose, be kitų rekvizitų, įrašo superkamų galvijų ir kiaulių sutartines kainas, išmokėjimo sumą sutartinėmis kainomis, taip pat apskaičiuotą subsidijų sumą.</text:p>
      <text:p text:style-name="P62">5. Mėsos perdirbimo įmonės 2 kartus per mėnesį pateikia rajonų (miestų) valstybinėms mokesčių inspekcijoms nustatytos formos pažymas apie subsidijas, mokamas už supirktus galvijus ir kiaules iš Lietuvos valstybės biudžeto (forma pridedama). Pirmosios mėnesio pusės pažyma pateikiama iki to mėnesio 22 dienos, antrosios – iki kito mėnesio 7 dienos. Valstybinės mokesčių inspekcijos patikrina pateiktus duomenis, prireikus juos patikslina ir ne vėliau kaip per 5 dienas nuo pažymos gavimo perveda iš tam reikalui suformuotų Lietuvos valstybės biudžeto lėšų atitinkamas subsidijų sumas į mėsos perdirbimo įmonių<text:s/>atsiskaitomąsias sąskaitas.</text:p>
      <text:p text:style-name="P63">6. Mėsos perdirbimo įmonės, realizavusios mėsą ir jos produktus pagal tiesiogines komercines sutartis, perskaičiuoja juos į skerdieną, po to – į gyvąjį svorį pagal pateiktus šios tvarkos priede koeficientus. Taip perskaičiuotas svoris dauginamas iš mokamų už galvijus arba kiaules subsidijų, ir gauta suma mažinama visa apskaičiuota subsidijų suma.</text:p>
      <text:p text:style-name="P64">7. Mėsos perdirbimo įmonės visų pagamintų mėsos ir jos produktų savikainą apskaito nustatytąja tvarka sutartinėmis kainomis, neįskaitydamos į ją Lietuvos valstybės biudžeto skiriamų subsidijų.</text:p>
      <text:p text:style-name="P65">Mėsos ir jos produktų rinkos pardavimo kainos apskaičiuojamos laikantis Ekonomikos ministerijos nustatytos tvarkos.</text:p>
      <text:p text:style-name="P66">8. Valstybinės mokesčių inspekcijos išmokėtas subsidijas buhalterinėje<text:s/>apskaitoje nurodo Biudžeto išlaidų klasifikacijos 20 skyriaus 9 skirsnio 2 paragrafo 30 straipsnyje, o mokesčių bei kitų įmokų apyskaitoje (forma Nr. 1-VP) – 38 kodu („Subsidijos žemdirbiams užtikrinant žemės ūkio produkcijos valstybės palaikomas superkamąsias kainas“).</text:p>
      <text:p text:style-name="P67">9. Galvijus ir kiaules superkančios įmonės Lietuvos valstybės biudžeto subsidijas buhalterinėje apskaitoje nurodo taip:</text:p>
      <text:p text:style-name="P68">apskaičiuota subsidijų suma debetuojama sąskaita 68 – „Atsiskaitymai su biudžetu“ (subsąskaita „Subsidijos žemės ūkio produkcijos gamintojams“) ir kredituojama sąskaita 60 – „Atsiskaitymai su tiekėjais ir rangovais“;</text:p>
      <text:soft-page-break/>
      <text:p text:style-name="P69">gauta iš Lietuvos valstybės biudžeto subsidijų suma debetuojama sąskaita 51 – „Atsiskaitomoji sąskaita“ ir kredituojama sąskaita 68 – „Atsiskaitymai su biudžetu“ (subsąskaita „Subsidijos žemės ūkio produkcijos gamintojams“);</text:p>
      <text:p text:style-name="P70">pervedant iš Lietuvos valstybės biudžeto gautas sumas, priklausančias žemės ūkio produkcijos gamintojams, debetuojama sąskaita 60 – „Atsiskaitymai su tiekėjais ir rangovais“ ir kredituojama sąskaita 51 – „Atsiskaitomoji sąskaita“.</text:p>
      <text:p text:style-name="P71">10. Įmonių vadovai ir vyriausieji buhalteriai (finansininkai) asmeniškai atsako už pateiktų apskaičiavimų tikslumą.</text:p>
      <text:p text:style-name="P72">11. Rajonų (miestų) valstybinės mokesčių inspekcijos kontroliuoja, kad teisingai būtų mokamos subsidijos iš Lietuvos valstybės biudžeto.</text:p>
      <text:p text:style-name="P73">______________</text:p>
      <text:soft-page-break/>
      <text:p text:style-name="P74">Forma</text:p>
      <text:p text:style-name="P82"/>
      <text:p text:style-name="P83"><text:span text:style-name="T84">P A Ž Y M A</text:span></text:p>
      <text:p text:style-name="P85"/>
      <text:p text:style-name="P86">apie subsidijas, mokamas už supirktus galvijus ir kiaules iš Lietuvos valstybės biudžeto nuo 1992 m. ____________ mėn. ________ d. iki 1992 m. _________ mėn. ________ d.</text:p>
      <text:p text:style-name="P87"/>
      <text:p text:style-name="P88">Įmonės pavadinimas _____________________________</text:p>
      <text:p text:style-name="P89"/>
      <text:p text:style-name="P90">Banko pavadinimas ir atsiskaitomosios sąskaitos Nr. __________________</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Produkcijos pavadinimas (rūšis, įmitimas, kondicija)</text:p>
          </table:table-cell>
          <table:table-cell table:style-name="TableCell104" table:number-rows-spanned="2">
            <text:p text:style-name="P105">Matavimo vienetas</text:p>
          </table:table-cell>
          <table:table-cell table:style-name="TableCell106" table:number-rows-spanned="2">
            <text:p text:style-name="P107">Supirkta produkcijos – iš viso</text:p>
          </table:table-cell>
          <table:table-cell table:style-name="TableCell108" table:number-columns-spanned="2">
            <text:p text:style-name="P109">Kaina,<text:s/>rubliais už toną</text:p>
          </table:table-cell>
          <table:covered-table-cell/>
          <table:table-cell table:style-name="TableCell110" table:number-columns-spanned="2">
            <text:p text:style-name="P111">Subsidijų dydis, rubliais už toną</text:p>
          </table:table-cell>
          <table:covered-table-cell/>
          <table:table-cell table:style-name="TableCell112" table:number-rows-spanned="2">
            <text:p text:style-name="P113">Išmokamos subsidijos suma,(3x6) arba (3x7) rublia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valstybės palaikoma superkamoji kaina</text:p>
          </table:table-cell>
          <table:table-cell table:style-name="TableCell120">
            <text:p text:style-name="P121">sutartinė kaina</text:p>
          </table:table-cell>
          <table:table-cell table:style-name="TableCell122">
            <text:p text:style-name="P123">nuo 1992 m. gegužės 4 d. iki 1992 m. gegužės 31 d.</text:p>
          </table:table-cell>
          <table:table-cell table:style-name="TableCell124">
            <text:p text:style-name="P125">nuo 1992 m. birželio 1 d.</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1. Galvijai – iš viso</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2500</text:p>
          </table:table-cell>
          <table:table-cell table:style-name="TableCell155">
            <text:p text:style-name="P156">3500</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aukščiausiojo įmitimo</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500</text:p>
          </table:table-cell>
          <table:table-cell table:style-name="TableCell172">
            <text:p text:style-name="P173">350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vidutinio įmitimo</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2500</text:p>
          </table:table-cell>
          <table:table-cell table:style-name="TableCell189">
            <text:p text:style-name="P190">3500</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ažesnio negu vidutinio įmitimo</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500</text:p>
          </table:table-cell>
          <table:table-cell table:style-name="TableCell206">
            <text:p text:style-name="P207">3500</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 Kiaulės – iš viso</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00</text:p>
          </table:table-cell>
          <table:table-cell table:style-name="TableCell223">
            <text:p text:style-name="P224">4000</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irmos kategorijos (bekoninė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000</text:p>
          </table:table-cell>
          <table:table-cell table:style-name="TableCell240">
            <text:p text:style-name="P241">4000</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ntros<text:s/>(mėsinės ir pusparši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3000</text:p>
          </table:table-cell>
          <table:table-cell table:style-name="TableCell257">
            <text:p text:style-name="P258">400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rečios (riebio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3000</text:p>
          </table:table-cell>
          <table:table-cell table:style-name="TableCell274">
            <text:p text:style-name="P275">4000</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ketvirtos (meitėliai ir paršavedė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3000</text:p>
          </table:table-cell>
          <table:table-cell table:style-name="TableCell291">
            <text:p text:style-name="P292">4000</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enktos (žindukliai paršeli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3000<text:s/></text:p>
          </table:table-cell>
          <table:table-cell table:style-name="TableCell308">
            <text:p text:style-name="P309">40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 Iš viso (1+2)</text:p>
          </table:table-cell>
          <table:table-cell table:style-name="TableCell317">
            <text:p text:style-name="P318">x</text:p>
          </table:table-cell>
          <table:table-cell table:style-name="TableCell319">
            <text:p text:style-name="P320">x<text:s/></text:p>
          </table:table-cell>
          <table:table-cell table:style-name="TableCell321">
            <text:p text:style-name="P322">x</text:p>
          </table:table-cell>
          <table:table-cell table:style-name="TableCell323">
            <text:p text:style-name="Normal"><text:span text:style-name="T324">x</text:span></text:p>
          </table:table-cell>
          <table:table-cell table:style-name="TableCell325">
            <text:p text:style-name="Normal"><text:span text:style-name="T326">x</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 Atimama pagal šios tvarkos 6 punkte numatyt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ąlyga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 viso</text:p>
          </table:table-cell>
          <table:table-cell table:style-name="TableCell368">
            <text:p text:style-name="P369"/>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š jų:</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galvijai</text:p>
          </table:table-cell>
          <table:table-cell table:style-name="TableCell402">
            <text:p text:style-name="P403"/>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iaulės</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 Priklauso išmokėti iš</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Lietuvos valstybės biudžeto (3–4)</text:p>
          </table:table-cell>
          <table:table-cell table:style-name="TableCell453">
            <text:p text:style-name="P454">x</text:p>
          </table:table-cell>
          <table:table-cell table:style-name="TableCell455">
            <text:p text:style-name="P456">x<text:s/></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Normal"><text:span text:style-name="T464">x</text:span></text:p>
          </table:table-cell>
          <table:table-cell table:style-name="TableCell465">
            <text:p text:style-name="P466"/>
          </table:table-cell>
        </table:table-row>
      </table:table>
      <text:soft-page-break/>
      <text:p text:style-name="P467">Įmonės vadovas<text:s/><text:tab/>(parašai)<text:s/><text:tab/>vardų raidės ir pavardės</text:p>
      <text:p text:style-name="P468"/>
      <text:p text:style-name="P469">Vyriausiasis buhalteris</text:p>
      <text:p text:style-name="P470">______________</text:p>
      <text:soft-page-break/>
      <text:p text:style-name="P471">Žemės ūkio produkcijos gamintojų,</text:p>
      <text:p text:style-name="P479">parduodančių valstybei galvijus ir</text:p>
      <text:p text:style-name="P480">kiaules, subsidavimo tvarkos</text:p>
      <text:p text:style-name="P481">priedas</text:p>
      <text:p text:style-name="P482"/>
      <text:p text:style-name="P483"><text:span text:style-name="T484">Ne pagal Lietuvos Respublikos Vyriausybės kontroliuojamą tiekimą, valstybinį užsakymą ir valstybinę užduotį pat</text:span><text:span text:style-name="T485">iektiems mėsos produktams sunaudotos žalios mėsos perskaičiavimo į skerdieną koeficientai</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
          </table:table-cell>
          <table:table-cell table:style-name="TableCell494" table:number-columns-spanned="2">
            <text:p text:style-name="P495">Produktams pagaminti sunaudotos žalios mėsos perskaičiavimo į skerdieną koeficientai</text:p>
          </table:table-cell>
          <table:covered-table-cell/>
        </table:table-row>
        <table:table-row table:style-name="TableRow496">
          <table:covered-table-cell>
            <text:p text:style-name="P497"/>
          </table:covered-table-cell>
          <table:table-cell table:style-name="TableCell498">
            <text:p text:style-name="P499">kiauliena</text:p>
          </table:table-cell>
          <table:table-cell table:style-name="TableCell500">
            <text:p text:style-name="P501">jautiena</text:p>
          </table:table-cell>
        </table:table-row>
        <table:table-row table:style-name="TableRow502">
          <table:table-cell table:style-name="TableCell503">
            <text:p text:style-name="P504">1. Dešros, dešrų gaminiai (išskyrus rūkytus kiaulienos<text:s/>gaminius su kaulu), mėsos pusfabrikačiai (išskyrus ragu, sriubos ir šaltienos rinkinius), mėsos konservai, užšaldyta formose mėsa be kaulų</text:p>
          </table:table-cell>
          <table:table-cell table:style-name="TableCell505">
            <text:p text:style-name="P506">1,25</text:p>
          </table:table-cell>
          <table:table-cell table:style-name="TableCell507">
            <text:p text:style-name="P508">1,35</text:p>
          </table:table-cell>
        </table:table-row>
        <table:table-row table:style-name="TableRow509">
          <table:table-cell table:style-name="TableCell510">
            <text:p text:style-name="P511">2. Rūkyti kiaulienos gaminiai su kaulu</text:p>
          </table:table-cell>
          <table:table-cell table:style-name="TableCell512">
            <text:p text:style-name="P513">1,20</text:p>
          </table:table-cell>
          <table:table-cell table:style-name="TableCell514">
            <text:p text:style-name="P515">-</text:p>
          </table:table-cell>
        </table:table-row>
        <table:table-row table:style-name="TableRow516">
          <table:table-cell table:style-name="TableCell517">
            <text:p text:style-name="P518">3. Fasuota mėsa</text:p>
          </table:table-cell>
          <table:table-cell table:style-name="TableCell519">
            <text:p text:style-name="P520">1,01</text:p>
          </table:table-cell>
          <table:table-cell table:style-name="TableCell521">
            <text:p text:style-name="P522">1,01</text:p>
          </table:table-cell>
        </table:table-row>
      </table:table>
      <text:p text:style-name="P523"><text:span text:style-name="T524">______________</text:span></text:p>
      <text:p text:style-name="P525"/>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BAFC0502CAE8" office:target-frame-name="_top" xlink:show="replace"><text:span text:style-name="T537">521</text:span></text:a><text:span text:style-name="T538">, 1992-07-02, , i. k. 0921100NUTA00000521</text:span></text:p>
      <text:p text:style-name="P539"><text:span text:style-name="T540">Dėl kainų Lietuvos Respublikos energetikos sistemoje</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2" style:name="MPF2" style:page-layout-name="PL2">
      <style:header>
        <text:p text:style-name="P80"/>
      </style:header>
      <style:footer>
        <text:p text:style-name="P81"/>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5</text:page-number></text:span></text:p></draw:text-box></draw:frame></text:p>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0:20:00Z</meta:creation-date>
    <dc:date>2019-02-20T10:20:00Z</dc:date>
    <meta:template xlink:href="Normal.dotm" xlink:type="simple"/>
    <meta:editing-cycles>2</meta:editing-cycles>
    <meta:editing-duration>PT0S</meta:editing-duration>
    <meta:document-statistic meta:page-count="6" meta:paragraph-count="174" meta:word-count="1015" meta:character-count="7503" meta:row-count="444" meta:non-whitespace-character-count="6662"/>
  </office:meta>
</office:document-meta>
</file>