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625in" fo:text-indent="-0.0194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P115" style:parent-style-name="Normal" style:master-page-name="MPF2" style:family="paragraph">
      <style:paragraph-properties fo:break-before="page" fo:text-indent="3.54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fo:text-indent="0.4923in"/>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indent="0.4923in"/>
      <style:text-properties style:font-size-complex="8pt" style:language-asian="lt" style:country-asian="LT"/>
    </style:style>
    <style:style style:name="TableColumn134" style:family="table-column">
      <style:table-column-properties style:column-width="1.0659in"/>
    </style:style>
    <style:style style:name="TableColumn135" style:family="table-column">
      <style:table-column-properties style:column-width="0.7576in"/>
    </style:style>
    <style:style style:name="TableColumn136" style:family="table-column">
      <style:table-column-properties style:column-width="0.8805in"/>
    </style:style>
    <style:style style:name="TableColumn137" style:family="table-column">
      <style:table-column-properties style:column-width="0.9479in"/>
    </style:style>
    <style:style style:name="TableColumn138" style:family="table-column">
      <style:table-column-properties style:column-width="0.6534in"/>
    </style:style>
    <style:style style:name="TableColumn139" style:family="table-column">
      <style:table-column-properties style:column-width="0.7784in"/>
    </style:style>
    <style:style style:name="TableColumn140" style:family="table-column">
      <style:table-column-properties style:column-width="0.6465in"/>
    </style:style>
    <style:style style:name="TableColumn141" style:family="table-column">
      <style:table-column-properties style:column-width="0.9618in"/>
    </style:style>
    <style:style style:name="Table133" style:family="table">
      <style:table-properties style:width="6.6923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P156" style:parent-style-name="Normal" style:family="paragraph">
      <style:text-properties fo:font-size="10pt" style:font-size-asian="10pt" style:font-size-complex="12pt"/>
    </style:style>
    <style:style style:name="P157" style:parent-style-name="Normal" style:family="paragraph">
      <style:text-properties fo:font-size="10pt" style:font-size-asian="10pt" style:font-size-complex="12pt"/>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P167" style:parent-style-name="Normal" style:family="paragraph">
      <style:text-properties fo:font-size="10pt" style:font-size-asian="10pt" style:font-size-complex="12pt"/>
    </style:style>
    <style:style style:name="TableRow168" style:family="table-row">
      <style:table-row-properties/>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Row355" style:family="table-row">
      <style:table-row-properties style:min-row-height="0.3819in"/>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T365" style:parent-style-name="DefaultParagraphFont" style:family="text">
      <style:text-properties fo:font-size="10pt" style:font-size-asian="10pt"/>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min-row-height="0.802in"/>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style>
    <style:style style:name="P508" style:parent-style-name="Normal" style:family="paragraph">
      <style:paragraph-properties fo:text-indent="0.4923in">
        <style:tab-stops>
          <style:tab-stop style:type="center" style:position="3.6361in"/>
          <style:tab-stop style:type="center" style:position="5.1944in"/>
        </style:tab-stops>
      </style:paragraph-properties>
      <style:text-properties style:font-size-complex="8pt" style:language-asian="lt" style:country-asian="LT"/>
    </style:style>
    <style:style style:name="P509" style:parent-style-name="Normal" style:family="paragraph">
      <style:paragraph-properties fo:text-indent="0.4923in"/>
      <style:text-properties style:font-size-complex="12pt" style:language-asian="lt" style:country-asian="LT"/>
    </style:style>
    <style:style style:name="P510" style:parent-style-name="Normal" style:family="paragraph">
      <style:paragraph-properties fo:text-indent="0.4923in"/>
      <style:text-properties style:font-size-complex="12pt" style:language-asian="lt" style:country-asian="LT"/>
    </style:style>
    <style:style style:name="P511" style:parent-style-name="Normal" style:family="paragraph">
      <style:paragraph-properties fo:text-align="center"/>
    </style:style>
    <style:style style:name="P512" style:parent-style-name="Normal" style:master-page-name="MPF3" style:family="paragraph">
      <style:paragraph-properties fo:break-before="page"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indent="0.4923in"/>
    </style:style>
    <style:style style:name="TableColumn529" style:family="table-column">
      <style:table-column-properties style:column-width="4.2291in"/>
    </style:style>
    <style:style style:name="TableColumn530" style:family="table-column">
      <style:table-column-properties style:column-width="1.3in"/>
    </style:style>
    <style:style style:name="TableColumn531" style:family="table-column">
      <style:table-column-properties style:column-width="1.1631in"/>
    </style:style>
    <style:style style:name="Table528" style:family="table">
      <style:table-properties style:width="6.6923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fo:font-size="10pt" style:font-size-asian="10pt"/>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9">Nutarimas netenka galios 1992-08-07:</text:span></text:p>
      <text:p text:style-name="P10"><text:span text:style-name="T11">Lietuvos Respublikos Vyriausybė, Nutarimas</text:span></text:p>
      <text:p text:style-name="P12"><text:span text:style-name="T13">Nr.<text:s/></text:span><text:a xlink:href="https://www.e-tar.lt/portal/legalAct.html?documentId=TAR.8DBBB9E93436" office:target-frame-name="_top" xlink:show="replace"><text:span text:style-name="T14">601</text:span></text:a><text:span text:style-name="T15">, 1992-08-07, Lietuvos aidas, 1992, Nr. 155-0 (1992-08-11); Žin., 1992, Nr. 28-825<text:s/></text:span><text:span text:style-name="T16">(1992-10-10), i. k. 0921100NUTA00000601</text:span></text:p>
      <text:p text:style-name="P17"><text:span text:style-name="T18">Dėl valstybinės paramos žemės ūkiui ir miškų ūkiui, nukentėjusiems nuo sausros</text:span></text:p>
      <text:p text:style-name="P19"/>
      <text:p text:style-name="P20"><text:span text:style-name="T21">Suvestinė redakcija nuo 1992-07-14 iki 1992-08-06</text:span></text:p>
      <text:p text:style-name="P22"/>
      <text:p text:style-name="P23"><text:span text:style-name="T24">Nutarimas paskelbtas: Lietuvos aidas 1992, Nr.<text:s/></text:span><text:a xlink:href="https://www.e-tar.lt/portal/legalAct.html?documentId=TAR.349F39C8D95E" office:target-frame-name="_top" xlink:show="replace"><text:span text:style-name="T25">112-0</text:span></text:a><text:span text:style-name="T26">, i. k. 0921100NUTA00000424</text:span></text:p>
      <text:p text:style-name="P27"/>
      <text:p text:style-name="P28"/>
      <text:p text:style-name="P29"><text:span text:style-name="T30"/><text:span text:style-name="T31">LIETUVOS RESPUBLIKOS VYRIAUSYBĖ</text:span></text:p>
      <text:p text:style-name="P32"/>
      <text:p text:style-name="P33">N U T A R I M A S</text:p>
      <text:p text:style-name="P34">DĖL ŽEMĖS ŪKIO PRODUKCIJOS GAMINTOJŲ, PARDUODANČIŲ VALSTYBEI GALVIJUS IR KIAULES, SUBSIDAVIMO TVARKOS</text:p>
      <text:p text:style-name="P35"/>
      <text:p text:style-name="P36">1992 m. birželio 3 d. Nr. 424</text:p>
      <text:p text:style-name="P37">Vilnius</text:p>
      <text:p text:style-name="P38"/>
      <text:p text:style-name="P39">Vykdydama Lietuvos Respublikos Aukščiausiosios Tarybos 1992 m. gegužės 7 d. nutarimą Nr. I-2563 „Dėl priemonių agrarinei reformai plėtoti“, Lietuvos Respublikos Vyriausybė<text:s/><text:span text:style-name="T40">nutari</text:span>a:<text:s/></text:p>
      <text:p text:style-name="P41">Patvirtinti Žemės ūkio produkcijos gamintojų, parduodančių valstybei galvijus ir kiaules, subsidavimo tvarką (pridedama).</text:p>
      <text:p text:style-name="P42"/>
      <text:p text:style-name="P43"/>
      <text:p text:style-name="P44"/>
      <text:p text:style-name="P45">LIETUVOS RESPUBLIKOS</text:p>
      <text:p text:style-name="P46"><text:span text:style-name="T47">MINISTRAS PIRMININKAS</text:span><text:span text:style-name="T48"><text:tab/>G. VAGNORIUS</text:span></text:p>
      <text:soft-page-break/>
      <text:p text:style-name="P49">PATVIRTINTA</text:p>
      <text:p text:style-name="P57">Lietuvos Respublikos Vyriausybės</text:p>
      <text:p text:style-name="P58">1992 m. birželio 3 d. nutarimu Nr. 424</text:p>
      <text:p text:style-name="P59"/>
      <text:p text:style-name="P60"><text:span text:style-name="T61">Žemės ūkio produkcijos gamintojų, parduodančių valstybei galvijus ir kiaules, subsidavimo tvarka</text:span></text:p>
      <text:p text:style-name="P62"/>
      <text:p text:style-name="P63">1. Subsidijos žemės<text:s/>ūkio produkcijos gamintojams mokamos iš Lietuvos valstybės biudžeto lėšų tik tais atvejais, jeigu galvijų ir kiaulių sutartinės (rinkos) kainos susiformuoja mažesnės už valstybės palaikomas superkamąsias kainas ir jeigu ši produkcija superkama Lietuvos Respublikos Vyriausybės kontroliuojamam tiekimui, valstybiniam užsakymui bei valstybinei užduočiai vykdyti.</text:p>
      <text:p text:style-name="P64">2. Žemės ūkio produkcijos gamintojams, parduodantiems valstybei galvijus ir kiaules, nuo 1992 m. gegužės 4 d. iki 1992 m. gegužės 31 d. mokamos šios subsidijos: už galvijus – 2500, už kiaules – 3000 rublių už toną, o nuo birželio 1 d. – už galvijus – 3500, už kiaules – 4000 rublių už toną,<text:span text:style-name="T65"><text:s/>nuo 1992 m. liepos 3 d. – už galvijus – 4400 rublių už toną, už kiaules – 6500 rublių už toną</text:span></text:p>
      <text:p text:style-name="P66">Punkto pakeitimai:</text:p>
      <text:p text:style-name="P67"><text:span text:style-name="T68">Nr.<text:s/></text:span><text:a xlink:href="https://www.e-tar.lt/portal/legalAct.html?documentId=TAR.BAFC0502CAE8" office:target-frame-name="_top" xlink:show="replace"><text:span text:style-name="T69">521</text:span></text:a><text:span text:style-name="T70">, 1992-07-02, , i. k. 0921100NUTA00000521</text:span></text:p>
      <text:p text:style-name="Normal"/>
      <text:p text:style-name="P71">3. Įmonės, superkančios galvijus ir kiaules Lietuvos Respublikos Vyriausybės kontroliuojamam tiekimui, valstybiniam užsakymui bei valstybinei užduočiai vykdyti, turi sumokėti produkcijos pardavėjui sutartinę kainą ir priklausančią subsidiją. Už perkamus liesus (nestandartinius) galvijus ir kiaules bei tokių galvijų ir kiaulių mėsą subsidijos žemės ūkio produkcijos gamintojams nemokamos.</text:p>
      <text:p text:style-name="P72">4. Galvijus ir kiaules superkančios įmonės produkcijos priėmimo dokumentuose, be kitų rekvizitų, įrašo superkamų galvijų ir kiaulių sutartines kainas, išmokėjimo sumą sutartinėmis kainomis, taip pat apskaičiuotą subsidijų sumą.</text:p>
      <text:p text:style-name="Normal"><text:span text:style-name="T73">Punkto<text:s/></text:span><text:span text:style-name="T74">pakeitimai:</text:span></text:p>
      <text:p text:style-name="P75"><text:span text:style-name="T76">Nr.<text:s/></text:span><text:a xlink:href="https://www.e-tar.lt/portal/legalAct.html?documentId=TAR.0B525A1621AB" office:target-frame-name="_top" xlink:show="replace"><text:span text:style-name="T77">540</text:span></text:a><text:span text:style-name="T78">, 1992-07-14, , i. k. 0921100NUTA00000540</text:span></text:p>
      <text:p text:style-name="Normal"/>
      <text:p text:style-name="P79">6. Mėsos perdirbimo įmonės, realizavusios mėsą ir jos produktus pagal tiesiogines komercines sutartis,<text:s/>perskaičiuoja juos į skerdieną, po to – į gyvąjį svorį pagal pateiktus šios tvarkos priede koeficientus. Taip perskaičiuotas svoris dauginamas iš mokamų už galvijus arba kiaules subsidijų, ir gauta suma mažinama visa apskaičiuota subsidijų suma.</text:p>
      <text:p text:style-name="P80">7. Mėsos perdirbimo įmonės visų pagamintų mėsos ir jos produktų,<text:s/><text:span text:style-name="T81">išskyrus realizuojamus pagal tiesiogines komercines sutartis,</text:span><text:s/>savikainą apskaito nustatytąja tvarka sutartinėmis kainomis, neįskaitydamos į ją Lietuvos valstybės biudžeto skiriamų subsidijų.</text:p>
      <text:p text:style-name="P82">Mėsos<text:s/>ir jos produktų,<text:span text:style-name="T83"><text:s/>išskyrus realizuojamus pagal tiesiogines komercines sutartis,</text:span><text:s/>rinkos pardavimo kainos apskaičiuojamos laikantis Ekonomikos ministerijos nustatytos tvarkos.</text:p>
      <text:p text:style-name="P84"><text:span text:style-name="T85">Mėsos ir jos produktų, realizuojamų pagal tiesiogines komercines sutartis, rinkos p</text:span><text:span text:style-name="T86">ardavimo kainos priklauso nuo partnerių – ūkinių subjektų laisvo susitarimo</text:span></text:p>
      <text:p text:style-name="P87">Punkto pakeitimai:</text:p>
      <text:p text:style-name="P88"><text:span text:style-name="T89">Nr.<text:s/></text:span><text:a xlink:href="https://www.e-tar.lt/portal/legalAct.html?documentId=TAR.0B525A1621AB" office:target-frame-name="_top" xlink:show="replace"><text:span text:style-name="T90">540</text:span></text:a><text:span text:style-name="T91">, 1992-07-14, , i. k. 0921100NUTA00000540</text:span></text:p>
      <text:p text:style-name="Normal"/>
      <text:p text:style-name="P92"><text:span text:style-name="T93">8.</text:span><text:span text:style-name="T94"><text:s/>Neteko galios nuo 1992-0</text:span><text:span text:style-name="T95">7-14</text:span></text:p>
      <text:p text:style-name="P96">Punkto naikinimas:</text:p>
      <text:p text:style-name="P97"><text:span text:style-name="T98">Nr.<text:s/></text:span><text:a xlink:href="https://www.e-tar.lt/portal/legalAct.html?documentId=TAR.0B525A1621AB" office:target-frame-name="_top" xlink:show="replace"><text:span text:style-name="T99">540</text:span></text:a><text:span text:style-name="T100">, 1992-07-14, , i. k. 0921100NUTA00000540</text:span></text:p>
      <text:p text:style-name="Normal"/>
      <text:p text:style-name="P101">9. Galvijus ir kiaules superkančios įmonės Lietuvos valstybės biudžeto subsidijas buhalterinėje<text:s/>apskaitoje nurodo taip:</text:p>
      <text:p text:style-name="P102">apskaičiuota subsidijų suma debetuojama sąskaita 68 – „Atsiskaitymai su biudžetu“ (subsąskaita „Subsidijos žemės ūkio produkcijos gamintojams“) ir kredituojama sąskaita 60 – „Atsiskaitymai su tiekėjais ir rangovais“;</text:p>
      <text:soft-page-break/>
      <text:p text:style-name="P103">gauta iš<text:s/>Lietuvos valstybės biudžeto subsidijų suma debetuojama sąskaita 51 – „Atsiskaitomoji sąskaita“ ir kredituojama sąskaita 68 – „Atsiskaitymai su biudžetu“ (subsąskaita „Subsidijos žemės ūkio produkcijos gamintojams“);</text:p>
      <text:p text:style-name="P104">pervedant iš Lietuvos valstybės biudžeto<text:s/>gautas sumas, priklausančias žemės ūkio produkcijos gamintojams, debetuojama sąskaita 60 – „Atsiskaitymai su tiekėjais ir rangovais“ ir kredituojama sąskaita 51 – „Atsiskaitomoji sąskaita“.</text:p>
      <text:p text:style-name="P105">10. Įmonių vadovai ir vyriausieji buhalteriai (finansininkai)<text:s/>asmeniškai atsako už pateiktų apskaičiavimų tikslumą.</text:p>
      <text:p text:style-name="P106"><text:span text:style-name="T107">11.</text:span><text:span text:style-name="T108"><text:s/>Neteko galios nuo 1992-07-14</text:span></text:p>
      <text:p text:style-name="P109">Punkto naikinimas:</text:p>
      <text:p text:style-name="P110"><text:span text:style-name="T111">Nr.<text:s/></text:span><text:a xlink:href="https://www.e-tar.lt/portal/legalAct.html?documentId=TAR.0B525A1621AB" office:target-frame-name="_top" xlink:show="replace"><text:span text:style-name="T112">540</text:span></text:a><text:span text:style-name="T113">, 1992-07-14, , i. k. 0921100NUTA00000540</text:span></text:p>
      <text:p text:style-name="Normal"/>
      <text:p text:style-name="P114">______________</text:p>
      <text:soft-page-break/>
      <text:p text:style-name="P115">Forma</text:p>
      <text:p text:style-name="P123"/>
      <text:p text:style-name="P124"><text:span text:style-name="T125">P A Ž Y M A</text:span></text:p>
      <text:p text:style-name="P126"/>
      <text:p text:style-name="P127">apie subsidijas, mokamas už supirktus galvijus ir kiaules iš Lietuvos valstybės biudžeto nuo 1992 m. ____________ mėn. ________ d. iki 1992 m. _________ mėn. ________ d.</text:p>
      <text:p text:style-name="P128"/>
      <text:p text:style-name="P129">Įmonės pavadinimas _____________________________</text:p>
      <text:p text:style-name="P130"/>
      <text:p text:style-name="P131">Banko pavadinimas ir atsiskaitomosios sąskaitos Nr. __________________</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Produkcijos pavadinimas (rūšis, įmitimas, kondicija)</text:p>
          </table:table-cell>
          <table:table-cell table:style-name="TableCell145" table:number-rows-spanned="2">
            <text:p text:style-name="P146">Matavimo vienetas</text:p>
          </table:table-cell>
          <table:table-cell table:style-name="TableCell147" table:number-rows-spanned="2">
            <text:p text:style-name="P148">Supirkta produkcijos – iš viso</text:p>
          </table:table-cell>
          <table:table-cell table:style-name="TableCell149" table:number-columns-spanned="2">
            <text:p text:style-name="P150">Kaina, rubliais už toną</text:p>
          </table:table-cell>
          <table:covered-table-cell/>
          <table:table-cell table:style-name="TableCell151" table:number-columns-spanned="2">
            <text:p text:style-name="P152">Subsidijų dydis, rubliais už toną</text:p>
          </table:table-cell>
          <table:covered-table-cell/>
          <table:table-cell table:style-name="TableCell153" table:number-rows-spanned="2">
            <text:p text:style-name="P154">Išmokamos subsidijos suma,(3x6) arba (3x7) rubliais</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valstybės palaikoma superkamoji kaina</text:p>
          </table:table-cell>
          <table:table-cell table:style-name="TableCell161">
            <text:p text:style-name="P162">sutartinė kaina</text:p>
          </table:table-cell>
          <table:table-cell table:style-name="TableCell163">
            <text:p text:style-name="P164">nuo 1992 m. gegužės 4 d. iki 1992 m. gegužės 31 d.</text:p>
          </table:table-cell>
          <table:table-cell table:style-name="TableCell165">
            <text:p text:style-name="P166">nuo 1992 m. birželio 1 d.</text:p>
          </table:table-cell>
          <table:covered-table-cell>
            <text:p text:style-name="P167"/>
          </table:covered-table-cell>
        </table:table-row>
        <table:table-row table:style-name="TableRow168">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cell table:style-name="TableCell177">
            <text:p text:style-name="P178">5</text:p>
          </table:table-cell>
          <table:table-cell table:style-name="TableCell179">
            <text:p text:style-name="P180">6</text:p>
          </table:table-cell>
          <table:table-cell table:style-name="TableCell181">
            <text:p text:style-name="P182">7</text:p>
          </table:table-cell>
          <table:table-cell table:style-name="TableCell183">
            <text:p text:style-name="P184">8</text:p>
          </table:table-cell>
        </table:table-row>
        <table:table-row table:style-name="TableRow185">
          <table:table-cell table:style-name="TableCell186">
            <text:p text:style-name="P187">1. Galvijai – iš viso</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2500</text:p>
          </table:table-cell>
          <table:table-cell table:style-name="TableCell196">
            <text:p text:style-name="P197">3500</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aukščiausiojo įmitimo</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2500</text:p>
          </table:table-cell>
          <table:table-cell table:style-name="TableCell213">
            <text:p text:style-name="P214">3500</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vidutinio įmitimo</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2500</text:p>
          </table:table-cell>
          <table:table-cell table:style-name="TableCell230">
            <text:p text:style-name="P231">3500</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mažesnio negu vidutinio įmitimo</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2500</text:p>
          </table:table-cell>
          <table:table-cell table:style-name="TableCell247">
            <text:p text:style-name="P248">3500</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 Kiaulės – iš viso</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3000</text:p>
          </table:table-cell>
          <table:table-cell table:style-name="TableCell264">
            <text:p text:style-name="P265">4000</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pirmos kategorijos (bekoninė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3000</text:p>
          </table:table-cell>
          <table:table-cell table:style-name="TableCell281">
            <text:p text:style-name="P282">4000</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antros (mėsinės ir pusparšiai)</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3000</text:p>
          </table:table-cell>
          <table:table-cell table:style-name="TableCell298">
            <text:p text:style-name="P299">4000</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rečios (riebio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000</text:p>
          </table:table-cell>
          <table:table-cell table:style-name="TableCell315">
            <text:p text:style-name="P316">4000</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ketvirtos (meitėliai ir paršavedė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3000</text:p>
          </table:table-cell>
          <table:table-cell table:style-name="TableCell332">
            <text:p text:style-name="P333">4000</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penktos (žindukliai paršeliai)</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3000<text:s/></text:p>
          </table:table-cell>
          <table:table-cell table:style-name="TableCell349">
            <text:p text:style-name="P350">4000</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 Iš viso (1+2)</text:p>
          </table:table-cell>
          <table:table-cell table:style-name="TableCell358">
            <text:p text:style-name="P359">x</text:p>
          </table:table-cell>
          <table:table-cell table:style-name="TableCell360">
            <text:p text:style-name="P361">x<text:s/></text:p>
          </table:table-cell>
          <table:table-cell table:style-name="TableCell362">
            <text:p text:style-name="P363">x</text:p>
          </table:table-cell>
          <table:table-cell table:style-name="TableCell364">
            <text:p text:style-name="Normal"><text:span text:style-name="T365">x</text:span></text:p>
          </table:table-cell>
          <table:table-cell table:style-name="TableCell366">
            <text:p text:style-name="Normal"><text:span text:style-name="T367">x</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4. Atimama pagal šios tvarkos 6 punkte numatyta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sąlyga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Iš viso</text:p>
          </table:table-cell>
          <table:table-cell table:style-name="TableCell409">
            <text:p text:style-name="P410"/>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 jų:</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galvijai</text:p>
          </table:table-cell>
          <table:table-cell table:style-name="TableCell443">
            <text:p text:style-name="P444"/>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kiaulės</text:p>
          </table:table-cell>
          <table:table-cell table:style-name="TableCell460">
            <text:p text:style-name="P461"/>
          </table:table-cell>
          <table:table-cell table:style-name="TableCell462">
            <text:p text:style-name="P463">x</text:p>
          </table:table-cell>
          <table:table-cell table:style-name="TableCell464">
            <text:p text:style-name="P465">x</text:p>
          </table:table-cell>
          <table:table-cell table:style-name="TableCell466">
            <text:p text:style-name="P467">x</text:p>
          </table:table-cell>
          <table:table-cell table:style-name="TableCell468">
            <text:p text:style-name="P469">x</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5. Priklauso išmokėti iš</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Lietuvos valstybės biudžeto (3–4)</text:p>
          </table:table-cell>
          <table:table-cell table:style-name="TableCell494">
            <text:p text:style-name="P495">x</text:p>
          </table:table-cell>
          <table:table-cell table:style-name="TableCell496">
            <text:p text:style-name="P497">x<text:s/></text:p>
          </table:table-cell>
          <table:table-cell table:style-name="TableCell498">
            <text:p text:style-name="P499">x</text:p>
          </table:table-cell>
          <table:table-cell table:style-name="TableCell500">
            <text:p text:style-name="P501">x</text:p>
          </table:table-cell>
          <table:table-cell table:style-name="TableCell502">
            <text:p text:style-name="P503">x</text:p>
          </table:table-cell>
          <table:table-cell table:style-name="TableCell504">
            <text:p text:style-name="Normal"><text:span text:style-name="T505">x</text:span></text:p>
          </table:table-cell>
          <table:table-cell table:style-name="TableCell506">
            <text:p text:style-name="P507"/>
          </table:table-cell>
        </table:table-row>
      </table:table>
      <text:soft-page-break/>
      <text:p text:style-name="P508">Įmonės vadovas<text:s/><text:tab/>(parašai)<text:s/><text:tab/>vardų raidės ir pavardės</text:p>
      <text:p text:style-name="P509"/>
      <text:p text:style-name="P510">Vyriausiasis buhalteris</text:p>
      <text:p text:style-name="P511">______________</text:p>
      <text:soft-page-break/>
      <text:p text:style-name="P512">Žemės ūkio produkcijos gamintojų,</text:p>
      <text:p text:style-name="P520">parduodančių valstybei galvijus ir</text:p>
      <text:p text:style-name="P521">kiaules, subsidavimo tvarkos</text:p>
      <text:p text:style-name="P522">priedas</text:p>
      <text:p text:style-name="P523"/>
      <text:p text:style-name="P524"><text:span text:style-name="T525">Ne pagal Lietuvos Respublikos Vyriausybės kontroliuojamą tiekimą, valstybinį užsakymą ir valstybinę užduotį patiektiems mėsos produktams sunaudotos ž</text:span><text:span text:style-name="T526">alios mėsos perskaičiavimo į skerdieną koeficientai</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
          </table:table-cell>
          <table:table-cell table:style-name="TableCell535" table:number-columns-spanned="2">
            <text:p text:style-name="P536">Produktams pagaminti sunaudotos žalios mėsos perskaičiavimo į skerdieną koeficientai</text:p>
          </table:table-cell>
          <table:covered-table-cell/>
        </table:table-row>
        <table:table-row table:style-name="TableRow537">
          <table:covered-table-cell>
            <text:p text:style-name="P538"/>
          </table:covered-table-cell>
          <table:table-cell table:style-name="TableCell539">
            <text:p text:style-name="P540">kiauliena</text:p>
          </table:table-cell>
          <table:table-cell table:style-name="TableCell541">
            <text:p text:style-name="P542">jautiena</text:p>
          </table:table-cell>
        </table:table-row>
        <table:table-row table:style-name="TableRow543">
          <table:table-cell table:style-name="TableCell544">
            <text:p text:style-name="P545">1. Dešros, dešrų gaminiai (išskyrus rūkytus kiaulienos gaminius su kaulu), mėsos pusfabrikačiai (išskyrus ragu, sriubos ir šaltienos rinkinius), mėsos konservai, užšaldyta formose mėsa be kaulų</text:p>
          </table:table-cell>
          <table:table-cell table:style-name="TableCell546">
            <text:p text:style-name="P547">1,25</text:p>
          </table:table-cell>
          <table:table-cell table:style-name="TableCell548">
            <text:p text:style-name="P549">1,35</text:p>
          </table:table-cell>
        </table:table-row>
        <table:table-row table:style-name="TableRow550">
          <table:table-cell table:style-name="TableCell551">
            <text:p text:style-name="P552">2. Rūkyti kiaulienos gaminiai su kaulu</text:p>
          </table:table-cell>
          <table:table-cell table:style-name="TableCell553">
            <text:p text:style-name="P554">1,20</text:p>
          </table:table-cell>
          <table:table-cell table:style-name="TableCell555">
            <text:p text:style-name="P556">-</text:p>
          </table:table-cell>
        </table:table-row>
        <table:table-row table:style-name="TableRow557">
          <table:table-cell table:style-name="TableCell558">
            <text:p text:style-name="P559">3. Fasuota mėsa</text:p>
            <text:p text:style-name="Normal"><text:span text:style-name="T560">4</text:span><text:span text:style-name="T561">. Skerdiena perskaičiuojama į gyvąjį svorį pagal vidutinę išeigą: kiaulienos –</text:span><text:span text:style-name="T562"><text:s/>62,6 procento, jautienos -50,1 procento.</text:span></text:p>
            <text:p text:style-name="P563"/>
          </table:table-cell>
          <table:table-cell table:style-name="TableCell564">
            <text:p text:style-name="P565">1,01</text:p>
          </table:table-cell>
          <table:table-cell table:style-name="TableCell566">
            <text:p text:style-name="P567">1,01</text:p>
          </table:table-cell>
        </table:table-row>
      </table:table>
      <text:p text:style-name="P568"><text:span text:style-name="T569">______________</text:span></text:p>
      <text:p text:style-name="P570"/>
      <text:p text:style-name="Normal"/>
      <text:p text:style-name="P571">Priedo pakeitimai:</text:p>
      <text:p text:style-name="P572"><text:span text:style-name="T573">Nr.<text:s/></text:span><text:a xlink:href="https://www.e-tar.lt/portal/legalAct.html?documentId=TAR.0B525A1621AB" office:target-frame-name="_top" xlink:show="replace"><text:span text:style-name="T574">540</text:span></text:a><text:span text:style-name="T575">, 1992-07-14, , i. k. 0921100NUTA00000540</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text:s/></text:span><text:span text:style-name="T585">Respublikos Vyriausybė, Nutarimas</text:span></text:p>
      <text:p text:style-name="P586"><text:span text:style-name="T587">Nr.<text:s/></text:span><text:a xlink:href="https://www.e-tar.lt/portal/legalAct.html?documentId=TAR.BAFC0502CAE8" office:target-frame-name="_top" xlink:show="replace"><text:span text:style-name="T588">521</text:span></text:a><text:span text:style-name="T589">, 1992-07-02, , i. k. 0921100NUTA00000521</text:span></text:p>
      <text:p text:style-name="P590"><text:span text:style-name="T591">Dėl kainų Lietuvos Respublikos energetikos sistemoje</text:span></text:p>
      <text:p text:style-name="P592"/>
      <text:p text:style-name="P593"><text:span text:style-name="T594">2.</text:span></text:p>
      <text:p text:style-name="P595"><text:span text:style-name="T596">Lietuvos Respublikos Vyriausybė,<text:s/></text:span><text:span text:style-name="T597">Nutarimas</text:span></text:p>
      <text:p text:style-name="P598"><text:span text:style-name="T599">Nr.<text:s/></text:span><text:a xlink:href="https://www.e-tar.lt/portal/legalAct.html?documentId=TAR.0B525A1621AB" office:target-frame-name="_top" xlink:show="replace"><text:span text:style-name="T600">540</text:span></text:a><text:span text:style-name="T601">, 1992-07-14, , i. k. 0921100NUTA00000540</text:span></text:p>
      <text:p text:style-name="P602"><text:span text:style-name="T603">Dėl Lietuvos Respublikos Vyriausybės 1992 m. birželio 3 d. nutarimo Nr. 424 dalinio pakeitimo ir papildy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7"><draw:frame draw:style-name="F118" text:anchor-type="paragraph" svg:y="0.0006in" draw:z-index="0"><draw:text-box fo:min-height="0in" fo:min-width="0in"><text:p text:style-name="P116"><text:span text:style-name="T119"><text:page-number text:fixed="false">5</text:page-number></text:span></text:p></draw:text-box></draw:frame></text:p>
      </style:header>
      <style:footer>
        <text:p text:style-name="P120"/>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514"><draw:frame draw:style-name="F515" text:anchor-type="paragraph" svg:y="0.0006in" draw:z-index="0"><draw:text-box fo:min-height="0in" fo:min-width="0in"><text:p text:style-name="P513"><text:span text:style-name="T516"><text:page-number text:fixed="false">5</text:page-number></text:span></text:p></draw:text-box></draw:frame></text:p>
      </style:header>
      <style:footer>
        <text:p text:style-name="P517"/>
      </style:footer>
    </style:master-page>
    <style:master-page style:next-style-name="MP3" style:name="MPF3" style:page-layout-name="PL3">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0T10:20:00Z</meta:creation-date>
    <dc:date>2019-02-20T10:20:00Z</dc:date>
    <meta:template xlink:href="Normal.dotm" xlink:type="simple"/>
    <meta:editing-cycles>2</meta:editing-cycles>
    <meta:editing-duration>PT0S</meta:editing-duration>
    <meta:document-statistic meta:page-count="6" meta:paragraph-count="101" meta:word-count="1129" meta:character-count="8340" meta:row-count="348" meta:non-whitespace-character-count="7312"/>
  </office:meta>
</office:document-meta>
</file>