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1-03-21</text:span></text:p>
      <text:p text:style-name="P7"/>
      <text:p text:style-name="P8"><text:span text:style-name="T9">Nutarimas paskelbtas: , i. k. 090101ANUTA000I-488</text:span></text:p>
      <text:p text:style-name="P10"/>
      <text:p text:style-name="P11"><text:span text:style-name="T12"/><text:span text:style-name="T13">LIETUVOS RESPUBLIKOS<text:s/></text:span></text:p>
      <text:p text:style-name="P14">AUKŠČIAUSIOSIOS TARYBOS PREZIDIUMO</text:p>
      <text:p text:style-name="P15">N U T A R I M A S</text:p>
      <text:p text:style-name="P16"/>
      <text:p text:style-name="P17">DĖL AUKŠČIAUSIOSIOS TARYBOS IR AUKŠČIAUSIOSIOS TARYBOS PREZIDIUMO ANTSPAUDŲ</text:p>
      <text:p text:style-name="P18"/>
      <text:p text:style-name="P19"/>
      <text:p text:style-name="P20"><text:span text:style-name="T21">Lietuvos Respublikos Aukščiausiosios Tarybos Prezidiumas<text:s/></text:span><text:span text:style-name="T22">nutari</text:span><text:span text:style-name="T23">a:</text:span></text:p>
      <text:p text:style-name="P24"><text:span text:style-name="T25">1</text:span><text:span text:style-name="T26">. Laikinai, kol Lietuvos Respublikos Aukščiausioji Taryba patvirtins Aukščiausiosios Tarybos antspaudų naudojimo tvarką, nustatyti:</text:span></text:p>
      <text:p text:style-name="P27"><text:span text:style-name="T28">1.1</text:span><text:span text:style-name="T29">. Lietuvos Respublikos Aukščiausioji Taryba turi didįjį – 38 mm skersmens ir mažąjį – 27 mm skersmens herbinius ant</text:span><text:span text:style-name="T30">spaudus. Už Aukščiausiosios Tarybos herbinių antspaudų naudojimą ir saugojimą atsakingas Aukščiausiosios Tarybos Sekretorius. Jo pavedimu Aukščiausiosios Tarybos didįjį herbinį antspaudą saugo ir deda Protokolinio skyriaus vedėjas, o mažąjį herbinį antspau</text:span><text:span text:style-name="T31">dą – Kadrų skyriaus vedėjas;</text:span></text:p>
      <text:p text:style-name="P32"><text:span text:style-name="T33">1.2</text:span><text:span text:style-name="T34">. Aukščiausiosios Tarybos didysis herbinis antspaudas dedamas ant įstatymų, nutarimų, kitų Aukščiausiosios Tarybos aktų, taip pat ir tų jos dokumentų, kurie siunčiami užsienio valstybių valdžios ir valdymo organams, tarp</text:span><text:span text:style-name="T35">tautinių sutarčių ir kitų oficialių dokumentų, kuriuos pasirašo Aukščiausiosios Tarybos Pirmininkas;</text:span></text:p>
      <text:p text:style-name="P36"><text:span text:style-name="T37">1.3</text:span><text:span text:style-name="T38">. Aukščiausiosios Tarybos mažasis herbinis antspaudas dedamas ant Aukščiausiosios Tarybos Pirmininko, Pirmininko pavaduotojų, Sekretoriaus pasirašyt</text:span><text:span text:style-name="T39">ų tarnybinių pažymėjimų, finansinių ir kitų dokumentų.</text:span></text:p>
      <text:p text:style-name="P40"><text:span text:style-name="T41">2</text:span><text:span text:style-name="T42">. Lietuvos respublikos Aukščiausiosios Tarybos Prezidiumas turi didįjį – 42 mm skersmens ir mažąjį – 29 mm skersmens herbinius antspaudus. Už Aukščiausiosios Tarybos Prezidiumo herbinių antspaud</text:span><text:span text:style-name="T43">ų naudojimą ir saugojimą atsakingas Aukščiausiosios Tarybos Sekretorius. Jo pavedimu Aukščiausiosios Tarybos Prezidiumo didįjį ir mažąjį herbinius antspaudus saugo ir deda Protokolinio skyriaus vedėjas.</text:span></text:p>
      <text:p text:style-name="P44"><text:span text:style-name="T45">3</text:span><text:span text:style-name="T46">. Aukščiausiosios Tarybos Prezidiumo didysis ir<text:s/></text:span><text:span text:style-name="T47">mažasis herbiniai antspaudai dedami ant Aukščiausiosios Tarybos Prezidiumo nutarimų, įsakų, kitų oficialių Prezidiumo dokumentų.</text:span></text:p>
      <text:p text:style-name="P48"><text:span text:style-name="T49">4</text:span><text:span text:style-name="T50">. Antspaudus su padalinio pavadinimu turi Lietuvos Respublikos Aukščiausiosios Tarybos Reikalų valdyba, Apsaugos, Kadrų, P</text:span><text:span text:style-name="T51">rotokolinis skyriai, Priimamasis, Archyvas. Už šių antspaudų naudojimą ir saugojimą atsakingi atitinkamų Aukščiausiosios Tarybos padalinių vadovai.</text:span></text:p>
      <text:p text:style-name="P52">Punkto pakeitimai:</text:p>
      <text:p text:style-name="P53"><text:span text:style-name="T54">Nr.<text:s/></text:span><text:a xlink:href="https://www.e-tar.lt/portal/legalAct.html?documentId=TAR.1FE3EEC60AD6" office:target-frame-name="_top" xlink:show="replace"><text:span text:style-name="T55">I-1133</text:span></text:a><text:span text:style-name="T56">, 1991-03-07, Žin., 1991, Nr. 8-235 (1991-03-20), i. k. 091101ANUTA00I-1133</text:span></text:p>
      <text:p text:style-name="Normal"/>
      <text:p text:style-name="P57"><text:span text:style-name="T58">5</text:span><text:span text:style-name="T59">. Iš dalies pakeisti:</text:span></text:p>
      <text:p text:style-name="P60"><text:span text:style-name="T61">5.1</text:span><text:span text:style-name="T62">. Lietuvos Respublikos Aukščiausiosios Tarybos Prezidiumo 1990 m. balandžio 7 d. nutarimą „Dėl Lietuvos Respublikos Aukščiausiąją Tarybą apta</text:span><text:span text:style-name="T63">rnaujančių padalinių funkcijų“ ir paskutinį jo sakinį išdėstyti taip: „Reikalų valdyba yra juridinis asmuo, turi firminį blanką ir apvalų antspaudą, kuriame įrašytas šio padalinio pavadinimas“;</text:span></text:p>
      <text:p text:style-name="P64"><text:span text:style-name="T65">5.2</text:span><text:span text:style-name="T66">. Lietuvos Respublikos Aukščiausiosios Tarybos Prezidiu</text:span><text:span text:style-name="T67">mo 1990 m. birželio 8 d. nutarimu „Dėl Lietuvos Respublikos Aukščiausiosios Tarybos Apsaugos skyriaus“ patvirtintų Lietuvos Respublikos Aukščiausiosios Tarybos Apsaugos skyriaus laikinųjų nuostatų 2 punktą ir išdėstyti jį taip: „2. Apsaugos skyrius yra jur</text:span><text:span text:style-name="T68">idinis asmuo, turi antspaudą, sąskaitą banke ir savo darbuotojų uniformą.“</text:span></text:p>
      <text:p text:style-name="P69"/>
      <text:p text:style-name="P70"/>
      <text:p text:style-name="P71"/>
      <text:soft-page-break/>
      <text:p text:style-name="P72">LIETUVOS RESPUBLIKOS</text:p>
      <text:p text:style-name="P73">AUKŠČIAUSIOSIOS TARYBOS</text:p>
      <text:p text:style-name="P74">PIRMININKO PAVADUOTOJAS<text:tab/>B. KUZMICKAS</text:p>
      <text:p text:style-name="P75"/>
      <text:p text:style-name="P76">Vilnius, 1990 m. rugpjūčio 16 d.<text:s/></text:p>
      <text:p text:style-name="P77"><text:span text:style-name="T78">Nr. I-488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<text:s/></text:span><text:span text:style-name="T88">Aukščiausiosios Tarybos Prezidiumas, Nutarimas</text:span></text:p>
      <text:p text:style-name="P89"><text:span text:style-name="T90">Nr.<text:s/></text:span><text:a xlink:href="https://www.e-tar.lt/portal/legalAct.html?documentId=TAR.1FE3EEC60AD6" office:target-frame-name="_top" xlink:show="replace"><text:span text:style-name="T91">I-1133</text:span></text:a><text:span text:style-name="T92">, 1991-03-07, Žin., 1991, Nr. 8-235 (1991-03-20), i. k. 091101ANUTA00I-1133</text:span></text:p>
      <text:p text:style-name="P93"><text:span text:style-name="T94">Dėl 1990 m. rugpjūčio 16 d. Lietuvos<text:s/></text:span><text:span text:style-name="T95">Respublikos Aukščiausiosios Tarybos Prezidiumo nutarimo Nr. I-488 papildy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0T13:50:00Z</meta:creation-date>
    <dc:date>2018-02-20T13:50:00Z</dc:date>
    <meta:template xlink:href="Normal.dotm" xlink:type="simple"/>
    <meta:editing-cycles>2</meta:editing-cycles>
    <meta:editing-duration>PT0S</meta:editing-duration>
    <meta:document-statistic meta:page-count="2" meta:paragraph-count="105" meta:word-count="488" meta:character-count="3599" meta:row-count="268" meta:non-whitespace-character-count="3216"/>
  </office:meta>
</office:document-meta>
</file>