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25</text:span></text:p>
      <text:p text:style-name="P3"/>
      <text:p text:style-name="P4"><text:span text:style-name="T5">Įsakymas paskelbtas: Žin. 2009, Nr.<text:s/></text:span><text:a xlink:href="https://www.e-tar.lt/portal/legalAct.html?documentId=TAR.349C6D6F4F7E" office:target-frame-name="_top" xlink:show="replace"><text:span text:style-name="T6">129-5621</text:span></text:a><text:span text:style-name="T7">, i. k. 1092070ISAKSAK-2082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ASMENŲ, PRETENDUOJANČIŲ 2010 IR 2011 STUDIJŲ METAIS Į VALSTYBĖS FINANSUOJAMAS PIRMOSIOS PAKOPOS IR VIENTISŲJŲ STUDIJŲ VIETAS, MOKYMOSI REZULTATŲ MINIMALIŲ RODIKLIŲ NUSTATYMO</text:p>
      <text:p text:style-name="P15"/>
      <text:p text:style-name="P16">2009 m. spalio 20 d. Nr. ISAK-2082</text:p>
      <text:p text:style-name="P17">Vilnius</text:p>
      <text:p text:style-name="P18"/>
      <text:p text:style-name="P19"><text:span text:style-name="T20">Įgyvendindamas Lietuvos Respublikos mokslo ir studijų įstatymo (Žin., 2009, Nr.<text:s/></text:span><text:a xlink:href="https://www.e-tar.lt/portal/lt/legalAct/TAR.C595FF45F869" office:target-frame-name="_blank" xlink:show="new"><text:span text:style-name="T21">54-2140</text:span></text:a><text:span text:style-name="T22">) 70 straipsnio<text:s/></text:span><text:span text:style-name="T23">4 dalį, n u s t a t a u, kad:</text:span></text:p>
      <text:p text:style-name="P24"><text:span text:style-name="T25">1</text:span><text:span text:style-name="T26">. Ne anksčiau kaip 2010 metais vidurinį išsilavinimą Lietuvoje įgiję asmenys gali pretenduoti į pirmosios pakopos ir vientisųjų studijų valstybės finansuojamas studijų vietas, jeigu jų mokymosi rezultatai yra ne žemesni u</text:span><text:span text:style-name="T27">ž šiuos minimalius rodiklius:</text:span></text:p>
      <text:p text:style-name="P28"><text:span text:style-name="T29">1.1</text:span><text:span text:style-name="T30">. stojantieji 2010 studijų metais turi būti išlaikę:</text:span></text:p>
      <text:p text:style-name="P31"><text:span text:style-name="T32">1.1.1</text:span><text:span text:style-name="T33">. tris brandos egzaminus arba du brandos egzaminus ir baigiamąjį kvalifikacijos egzaminą, jeigu pretenduoja į visų studijų sričių (išskyrus meno studijų sritį)<text:s/></text:span><text:span text:style-name="T34">programas;</text:span></text:p>
      <text:p text:style-name="P35"><text:span text:style-name="T36">1.1.2</text:span><text:span text:style-name="T37">. du brandos egzaminus, jeigu pretenduoja į meno studijų srities programas;</text:span></text:p>
      <text:p text:style-name="P38"><text:span text:style-name="T39">1.2</text:span><text:span text:style-name="T40">. stojantieji 2011 studijų metais turi būti išlaikę:</text:span></text:p>
      <text:p text:style-name="P41"><text:span text:style-name="T42">1.2.1</text:span><text:span text:style-name="T43">. tris valstybinius brandos egzaminus arba du valstybinius brandos egzaminus ir baigiamąjį<text:s/></text:span><text:span text:style-name="T44">kvalifikacijos egzaminą, jeigu pretenduoja į visų studijų sričių (išskyrus meno studijų sritį) universitetinių studijų programas;</text:span></text:p>
      <text:p text:style-name="P45"><text:span text:style-name="T46">1.2.2</text:span><text:span text:style-name="T47">. du valstybinius brandos egzaminus, jeigu pretenduoja į meno studijų srities universitetinių studijų programas;</text:span></text:p>
      <text:p text:style-name="P48"><text:span text:style-name="T49">1.</text:span><text:span text:style-name="T50">2.3</text:span><text:span text:style-name="T51">. du valstybinius brandos egzaminus ir vieną mokyklinį brandos egzaminą arba vieną valstybinį brandos egzaminą, vieną mokyklinį brandos egzaminą ir baigiamąjį kvalifikacijos egzaminą, jeigu pretenduoja į tas universitetinių studijų programas, į kurias</text:span><text:span text:style-name="T52"><text:s/>stojant reikalingo dalyko organizuojamas tik mokyklinis brandos egzaminas;</text:span></text:p>
      <text:p text:style-name="P53"><text:span text:style-name="T54">1.2.4</text:span><text:span text:style-name="T55">. du valstybinius brandos egzaminus arba vieną valstybinį brandos egzaminą ir baigiamąjį kvalifikacijos egzaminą, jeigu pretenduoja į visų studijų sričių koleginių studijų</text:span><text:span text:style-name="T56"><text:s/>programas.</text:span></text:p>
      <text:p text:style-name="P57"><text:span text:style-name="T58">1.3</text:span><text:span text:style-name="T59">. Asmenims, įgijusiems vidurinį išsilavinimą 2010 metais ir pretenduojantiems į pirmosios pakopos ir vientisųjų studijų valstybės finansuojamas studijų vietas 2011 studijų metais, taikomi šio įsakymo 1.1 punkte nurodyti minimalūs rodik</text:span><text:span text:style-name="T60">liai.<text:s/></text:span></text:p>
      <text:p text:style-name="P61">Papildyta punktu:</text:p>
      <text:p text:style-name="P62"><text:span text:style-name="T63">Nr.<text:s/></text:span><text:a xlink:href="https://www.e-tar.lt/portal/legalAct.html?documentId=TAR.4CECA8D7FAB4" office:target-frame-name="_top" xlink:show="replace"><text:span text:style-name="T64">V-419</text:span></text:a><text:span text:style-name="T65">, 2011-03-15, Žin., 2011, Nr. 35-1679 (2011-03-24), i. k. 1112070ISAK000V-419</text:span></text:p>
      <text:p text:style-name="Normal"/>
      <text:p text:style-name="P66"><text:span text:style-name="T67">2</text:span><text:span text:style-name="T68">. Asmenims, įgijusiems vidurinį išsilavinimą Lietuvoje</text:span><text:span text:style-name="T69"><text:s/>iki 2009 metų įskaitytinai, taip pat atleistiems nuo brandos egzaminų dėl ligos ir specialiųjų poreikių mokiniams, pretenduojantiems į pirmosios pakopos ir vientisųjų studijų valstybės finansuojamas studijų vietas 2010 ir 2011 studijų metais, minimalus ro</text:span><text:span text:style-name="T70">diklis yra vidurinį išsilavinimą liudijantis dokumentas.</text:span></text:p>
      <text:p text:style-name="P71"><text:span text:style-name="T72">3</text:span><text:span text:style-name="T73">. Asmenų, įgijusių vidurinį išsilavinimą Lietuvoje ir stojančių į Lietuvos aukštųjų mokyklų pirmosios pakopos ir vientisąsias studijas 2010 ir 2011 studijų metais bei siekiančių, kad jų studijų<text:s/></text:span><text:span text:style-name="T74">kaina būtų apmokama Lietuvos Respublikos valstybės biudžeto lėšomis, atrankos kriterijus ir šių asmenų eilės sudarymo principus nustato geriausiai vidurinio ugdymo programą baigusiųjų eilės sudarymo tvarka, patvirtinta Švietimo ir mokslo ministerijos.</text:span></text:p>
      <text:p text:style-name="P75"><text:span text:style-name="T76">4</text:span><text:span text:style-name="T77">. Asmenims, įgijusiems vidurinį išsilavinimą užsienyje ir pretenduojantiems į pirmosios pakopos ir vientisųjų studijų valstybės finansuojamas studijų vietas 2010 ir 2011 studijų metais, minimalūs rodikliai nurodyti užsienio šalių institucijose išsilavinim</text:span><text:span text:style-name="T78">ą įgijusių asmenų konkuravimo dėl priėmimo į valstybės finansuojamas studijų vietas tvarkoje, nustatytoje Švietimo ir mokslo ministerijos.</text:span></text:p>
      <text:p text:style-name="P79"/>
      <text:p text:style-name="P80"/>
      <text:p text:style-name="P81"><text:span text:style-name="T82">Švietimo ir mokslo ministras</text:span><text:span text:style-name="T83"><text:tab/>Gintaras Steponavičius</text:span>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švietimo ir mokslo<text:s/></text:span><text:span text:style-name="T94">ministerija, Įsakymas</text:span></text:p>
      <text:p text:style-name="P95"><text:span text:style-name="T96">Nr.<text:s/></text:span><text:a xlink:href="https://www.e-tar.lt/portal/legalAct.html?documentId=TAR.4CECA8D7FAB4" office:target-frame-name="_top" xlink:show="replace"><text:span text:style-name="T97">V-419</text:span></text:a><text:span text:style-name="T98">, 2011-03-15, Žin., 2011, Nr. 35-1679 (2011-03-24), i. k. 1112070ISAK000V-419</text:span></text:p>
      <text:p text:style-name="P99"><text:span text:style-name="T100">Dėl švietimo ir mokslo ministro 2009 m. spalio 20 d. įsakymo Nr.<text:s/></text:span><text:span text:style-name="T101">ISAK-2082 "Dėl asmenų, pretenduojančių 2010 ir 2011 studijų metais į valstybės finansuojamas pirmosios pakopos ir vientisųjų studijų vietas, mokymosi rezultatų minimalių rodiklių nustatymo" papildy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4-18T09:40:00Z</meta:creation-date>
    <dc:date>2016-04-18T09:40:00Z</dc:date>
    <meta:template xlink:href="Normal" xlink:type="simple"/>
    <meta:editing-cycles>2</meta:editing-cycles>
    <meta:editing-duration>PT0S</meta:editing-duration>
    <meta:document-statistic meta:page-count="2" meta:paragraph-count="36" meta:word-count="574" meta:character-count="4420" meta:row-count="117" meta:non-whitespace-character-count="3882"/>
  </office:meta>
</office:document-meta>
</file>