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3499D158896F" office:target-frame-name="_top" xlink:show="replace"><text:span text:style-name="T6">71-950</text:span></text:a><text:span text:style-name="T7">, i. k. 108106ANUTA0003-125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ŠILUMOS KAINŲ VIENAŠALIŠKO NUSTATYMO UŽDAROSIOS AKCINĖS BENDROVĖS „LITESKO“ FILIALUI „BIRŽŲ ŠILUMA“</text:span></text:p>
      <text:p text:style-name="P14"/>
      <text:p text:style-name="P15">2008 m. rugsėjo 12 d. Nr. 03-125<text:s/></text:p>
      <text:p text:style-name="P16">Vilnius</text:p>
      <text:p text:style-name="Normal"/>
      <text:p text:style-name="P17">Vadovaudamasi Lietuvos Respublikos šilumos ūkio įstatymo (Žin., 2003, Nr.<text:s/><text:a xlink:href="https://www.e-tar.lt/portal/lt/legalAct/TAR.F62AD965997D" office:target-frame-name="_blank" xlink:show="new"><text:span text:style-name="T18">51-2254</text:span></text:a>; 2007, Nr.<text:s/><text:a xlink:href="https://www.e-tar.lt/portal/lt/legalAct/TAR.A601A252F765" office:target-frame-name="_blank" xlink:show="new"><text:span text:style-name="T19">13</text:span><text:span text:style-name="T20">0-5259</text:span></text:a>) 32 straipsnio 7 dalimi ir atsižvelgdama į tai, kad Biržų rajono savivaldybės taryba pažeidė Šilumos ūkio įstatymo 32 straipsnio 6 dalies nuostatas, Valstybinė kainų ir energetikos kontrolės komisija<text:s/><text:span text:style-name="T21">nutaria</text:span><text:s/>uždarosios akcinės bendrovės „Litesko“ filialui „Biržų šiluma“ nuo 2008 m. lapkričio 1 d. iki Komisijos nurodytų pažeidimų pašalinimo vienašališkai nustatyti laikinas šilumos kainas:</text:p>
      <text:p text:style-name="P22">1. šilumos iš nuosavų šaltinių gamybos kainas (be PVM):</text:p>
      <text:p text:style-name="P23">1.1. vienanarę – 15,16 ct už kWh;</text:p>
      <text:p text:style-name="P24">1.2. dvinarę:</text:p>
      <text:p text:style-name="P25">1.2.1. pastovioji dalis (už patiektą į tinklą šilumos srauto galią) – 38,85 Lt už kW per mėnesį;</text:p>
      <text:p text:style-name="P26">1.2.2. kintamoji dalis (už patiektą į tinklą šilumos kiekį) – 9,84 ct už kWh;</text:p>
      <text:p text:style-name="P27">2. šilumos perdavimo kainas (be PVM):</text:p>
      <text:p text:style-name="P28">2.1. kai šilumos kaina<text:s/>nediferencijuota pagal šilumos punktų nuosavybę už suvartotą šilumos kiekį – 11,19 ct už kWh arba už vidutinę vartojimo galią – 81,65 Lt už kW per mėnesį;</text:p>
      <text:p text:style-name="P29">2.2. kai šilumos kaina diferencijuota pagal šilumos punktų nuosavybę ir šiluma tiekiama iš individualių vartotojams priklausančių šilumos punktų, už suvartotą šilumos kiekį – 10,58 ct už kWh arba už vidutinę vartojimo galią – 77,20 Lt už kW per mėnesį;</text:p>
      <text:p text:style-name="P30">2.3. kai šilumos kaina diferencijuota pagal šilumos punktų nuosavybę ir šiluma tiekiama iš individualių šilumos tiekėjui priklausančių šilumos punktų, už suvartotą šilumos kiekį – 11,61 ct už kWh arba už vidutinę vartojimo galią – 84,72 Lt už kW per mėnesį;</text:p>
      <text:p text:style-name="P31">3. šilumos, patiektos iki gyvenamųjų namų ir kitų pastatų šilumos įvadų (punktų), kainas<text:s/>(be PVM):</text:p>
      <text:p text:style-name="P32">3.1. kai šilumos kaina nediferencijuota pagal šilumos punktų nuosavybę:</text:p>
      <text:p text:style-name="P33">3.1.1. vienanarę – 27,25 ct už kWh;</text:p>
      <text:p text:style-name="P34">3.1.2. dvinarę:</text:p>
      <text:p text:style-name="P35">3.1.2.1. pastovioji dalis (už vidutinę vartojimo galią) – 81,65 Lt už kW per mėnesį;</text:p>
      <text:p text:style-name="P36">3.1.2.2. kintamoji dalis (už suvartotą šilumos kiekį) – 16,06 ct už kWh;</text:p>
      <text:p text:style-name="P37">3.2. kai šilumos kaina diferencijuota pagal šilumos punktų nuosavybę ir šiluma tiekiama iš individualių vartotojams priklausančių šilumos punktų:</text:p>
      <text:p text:style-name="P38">3.2.1. vienanarę – 26,64 ct už kWh;</text:p>
      <text:p text:style-name="P39">3.2.2. dvinarę:</text:p>
      <text:p text:style-name="P40">3.2.2.1. pastovioji dalis (už vidutinę vartojimo galią) – 77,20 Lt už kW per mėnesį;</text:p>
      <text:p text:style-name="P41">3.2.2.2. kintamoji dalis (už suvartotą šilumos kiekį) – 16,06 ct už kWh;</text:p>
      <text:p text:style-name="P42">3.3. kai šilumos kaina diferencijuota pagal šilumos punktų nuosavybę ir šiluma tiekiama iš individualių šilumos tiekėjui priklausančių šilumos punktų:</text:p>
      <text:p text:style-name="P43">3.3.1. vienanarę – 27,67 ct už kWh;</text:p>
      <text:p text:style-name="P44">3.3.2. dvinarę:</text:p>
      <text:p text:style-name="P45">3.3.2.1. pastovioji dalis (už vidutinę vartojimo galią) – 84,72 Lt už kW per mėnesį;</text:p>
      <text:p text:style-name="P46">3.3.2.2. kintamoji dalis (už suvartotą šilumos kiekį) – 16,06 ct už kWh (be PVM);</text:p>
      <text:p text:style-name="P47">4. šilumos pardavimo vartotojams kainą (be PVM) – 1,85 Lt per mėnesį vienam vartotojui arba daugiabučių namų gyventojams pasirinktinai 1,85 Lt per mėnesį arba 0,20 ct už kWh;</text:p>
      <text:p text:style-name="P48">5. Vienanares<text:s/>šilumos kainas, taikomas daugiabučių namų gyventojams (su 5 proc. PVM):</text:p>
      <text:p text:style-name="P49">5.1. kai šilumos kaina nediferencijuota pagal šilumos punktų nuosavybę – 28,82 ct/kWh;</text:p>
      <text:p text:style-name="P50">5.2. kai šilumos kaina diferencijuota pagal šilumos punktų nuosavybę ir šiluma tiekiama iš<text:s/>individualių vartotojams priklausančių šilumos punktų – 28,18 ct už kWh;</text:p>
      <text:p text:style-name="P51">5.3. kai šilumos kaina diferencijuota pagal šilumos punktų nuosavybę ir šiluma tiekiama iš individualių šilumos tiekėjui priklausančių šilumos punktų – 29,26 ct už kWh;</text:p>
      <text:p text:style-name="P52">6. šilumos kainas, taikomas kitiems vartotojams (su 19 proc. PVM):</text:p>
      <text:p text:style-name="P53">6.1. šilumos, patiektos iki gyvenamųjų namų ir kitų pastatų šilumos įvadų (punktų) nediferencijuotą pagal šilumos punktų nuosavybę kainą, taikomą kitiems vartotojams – 32,43 ct/kWh, šilumos pardavimo kainą – 2,20 Lt per mėnesį vienam vartotojui;</text:p>
      <text:p text:style-name="P54">6.2. šilumos, patiektos iki gyvenamųjų namų ir kitų pastatų šilumos įvadų (punktų), diferencijuotą pagal šilumos punktų nuosavybę kainą, taikomą kitiems vartotojams, kai šiluma tiekiama iš individualių vartotojams priklausančių šilumos punktų – 31,70 ct už kWh, šilumos pardavimo kainą – 2,20 Lt per mėnesį vienam vartotojui;</text:p>
      <text:p text:style-name="P55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2,93 ct už kWh, šilumos pardavimo kainą – 2,20 Lt per mėnesį vienam vartotojui.<text:s/></text:p>
      <text:p text:style-name="P56">Punkto pakeitimai:</text:p>
      <text:p text:style-name="P57"><text:span text:style-name="T58">Nr.<text:s/></text:span><text:a xlink:href="https://www.e-tar.lt/portal/legalAct.html?documentId=TAR.A87D49EF3481" office:target-frame-name="_top" xlink:show="replace"><text:span text:style-name="T59">O3-8</text:span></text:a><text:span text:style-name="T60">, 2009-02-02, Informaciniai pranešimai, 2009, Nr. 10-119 (2009-02-06), i. k. 109106ANUTA0000O3-8</text:span></text:p>
      <text:p text:style-name="Normal"/>
      <text:p text:style-name="P61"/>
      <text:p text:style-name="P62"/>
      <text:p text:style-name="P63">KOMISIJOS PIRMININKAS<text:tab/>VIRGILIJUS PODERYS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alstybinė kainų ir energetikos kontrolės komisija, Nutarimas</text:span></text:p>
      <text:p text:style-name="P73"><text:span text:style-name="T74">Nr.<text:s/></text:span><text:a xlink:href="https://www.e-tar.lt/portal/legalAct.html?documentId=TAR.A87D49EF3481" office:target-frame-name="_top" xlink:show="replace"><text:span text:style-name="T75">O3-8</text:span></text:a><text:span text:style-name="T76">, 2009-02-02, Informaciniai pranešimai, 2009, Nr. 10-119 (2009-02-06), i. k. 109106ANUTA0000O3-8</text:span></text:p>
      <text:p text:style-name="P77"><text:span text:style-name="T78">Dėl šil</text:span><text:span text:style-name="T79">umos ir karšto vandens kainų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8T04:09:00Z</meta:creation-date>
    <dc:date>2016-05-08T04:09:00Z</dc:date>
    <meta:template xlink:href="Normal" xlink:type="simple"/>
    <meta:editing-cycles>2</meta:editing-cycles>
    <meta:editing-duration>PT0S</meta:editing-duration>
    <meta:document-statistic meta:page-count="2" meta:paragraph-count="59" meta:word-count="785" meta:character-count="5489" meta:row-count="183" meta:non-whitespace-character-count="4763"/>
  </office:meta>
</office:document-meta>
</file>