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17</text:span></text:p>
      <text:p text:style-name="P10"/>
      <text:p text:style-name="P11"><text:span text:style-name="T12">Potvarkis paskelbtas: , i. k. 0941100POTV0000080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><text:span text:style-name="T21">DĖL PATALPŲ KAUNE, DONELAIČIO G. 75a IR ROTUŠĖS A. 29, PERDAVIMO</text:span></text:p>
      <text:p text:style-name="P22"/>
      <text:p text:style-name="P23">1994 m. vasario 4 d. Nr. 80p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8599C55FE8A4" office:target-frame-name="_top" xlink:show="replace"><text:span text:style-name="T29">167p</text:span></text:a><text:span text:style-name="T30">, 1994-03-17, , i. k. 0941100POTV0000167P</text:span></text:p>
      <text:p text:style-name="Normal"/>
      <text:p text:style-name="P31"><text:span text:style-name="T32">Atsižvelgiant į Kauno miesto tarybos ir Kauno miesto valdybos prašymą, suderintą su Lietuvos Respublikos Vyriausybės 1993 m. lapkričio 24 d. potvarkiu N</text:span><text:span text:style-name="T33">r. 803p sudaryta komisija negyvenamųjų pastatų, statinių ir patalpų nuomos bei paskirstymo klausimams nagrinėti, leisti Kauno miesto valdybai:</text:span></text:p>
      <text:p text:style-name="P34"><text:span text:style-name="T35">perduoti iš miesto valdybos balanso į Valstybinės spaudos prekybos įmonės „Lietuvos spauda“ Kauno skyriaus bala</text:span><text:span text:style-name="T36">nsą – negyvenamąsias patalpas Donelaičio g. 75a (64,54 kv. metro), atlikus jų remontą;</text:span></text:p>
      <text:p text:style-name="P37">išnuomoti ne konkurso tvarka ne pelno organizacijai „Sveiko miesto projekto“ biuras patalpas Rotušės a. 29 (156,62 kv. metro, patalpų kodai 102-111, 207-211).</text:p>
      <text:p text:style-name="P38">Pastraipos<text:s/>pakeitimai:</text:p>
      <text:p text:style-name="P39"><text:span text:style-name="T40">Nr.<text:s/></text:span><text:a xlink:href="https://www.e-tar.lt/portal/legalAct.html?documentId=TAR.8599C55FE8A4" office:target-frame-name="_top" xlink:show="replace"><text:span text:style-name="T41">167p</text:span></text:a><text:span text:style-name="T42">, 1994-03-17, , i. k. 0941100POTV0000167P</text:span></text:p>
      <text:p text:style-name="Normal"/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Potvarkis</text:span></text:p>
      <text:p text:style-name="P57"><text:span text:style-name="T58">Nr.<text:s/></text:span><text:a xlink:href="https://www.e-tar.lt/portal/legalAct.html?documentId=TAR.8599C55FE8A4" office:target-frame-name="_top" xlink:show="replace"><text:span text:style-name="T59">167p</text:span></text:a><text:span text:style-name="T60">, 1994-03-17, , i. k. 0941100POTV0000167P</text:span></text:p>
      <text:p text:style-name="P61"><text:span text:style-name="T62">Dėl Lietuvos Respublikos Vyriausybės 1994 m. vasario 4 d. potvarkio Nr. 80p dalinio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12:55:00Z</meta:creation-date>
    <dc:date>2019-09-19T12:5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1533" meta:row-count="67" meta:non-whitespace-character-count="1359"/>
  </office:meta>
</office:document-meta>
</file>