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T27" style:parent-style-name="DefaultParagraphFont" style:family="text"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1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757EF540A3A3" office:target-frame-name="_top" xlink:show="replace"><text:span text:style-name="T9">D1-839</text:span></text:a><text:span text:style-name="T10">, 2011-11-03, Žin., 2011, Nr. 133-6331 (2011-11-08), i. k.<text:s/></text:span><text:span text:style-name="T11">111301MISAK00D1-839</text:span></text:p>
      <text:p text:style-name="P12"><text:span text:style-name="T13">Dėl aplinkos ministro 2001 m. birželio 25 d. įsakymo Nr. 341 "Dėl reikalavimų benzinui vežti naudojamoms mobiliosioms talpykloms bei naujoms degalinėms patvirtinimo" pripažinimo netekusiu galios</text:span></text:p>
      <text:p text:style-name="P14"/>
      <text:p text:style-name="P15"><text:span text:style-name="T16">Suvestinė redakcija nuo 2010-07-04 iki 2</text:span><text:span text:style-name="T17">011-12-31</text:span></text:p>
      <text:p text:style-name="P18"/>
      <text:p text:style-name="P19"><text:span text:style-name="T20">Įsakymas paskelbtas: Žin. 2001, Nr.<text:s/></text:span><text:a xlink:href="https://www.e-tar.lt/portal/legalAct.html?documentId=TAR.349369CDD417" office:target-frame-name="_top" xlink:show="replace"><text:span text:style-name="T21">57-2058</text:span></text:a><text:span text:style-name="T22">, i. k. 101301MISAK00000341</text:span></text:p>
      <text:p text:style-name="P23"/>
      <text:p text:style-name="P24"><text:span text:style-name="T25"/><text:span text:style-name="T26">LIETUVOS RESPUBLIKOS APLINKOS M</text:span><text:span text:style-name="T27">INISTRAS</text:span></text:p>
      <text:p text:style-name="P28"/>
      <text:p text:style-name="P29">Į S A K Y M A S</text:p>
      <text:p text:style-name="P30">DĖL REIKALAVIMŲ BENZINUI VEŽTI NAUDOJAMOMS MOBILIOSIOMS TALPYKLOMS BEI NAUJOMS DEGALINĖMS PATVIRTINIMO</text:p>
      <text:p text:style-name="P31"/>
      <text:p text:style-name="P32">2001 m. birželio 25 d. Nr. 341</text:p>
      <text:p text:style-name="P33">Vilnius</text:p>
      <text:p text:style-name="P34"/>
      <text:p text:style-name="P35"/>
      <text:p text:style-name="P36"><text:span text:style-name="T37">Vadovaudamasis Lietuvos Respublikos aplinkos apsaugos įstatymu (Žin., 1992, Nr.<text:s/></text:span><text:a xlink:href="https://www.e-tar.lt/portal/lt/legalAct/TAR.E2780B68DE62" office:target-frame-name="_blank" xlink:show="new"><text:span text:style-name="T38">5-75</text:span></text:a><text:span text:style-name="T39">), Lietuvos Respublikos aplinkos oro apsaugos įstatymu (Žin., 1999, Nr.<text:s/></text:span><text:a xlink:href="https://www.e-tar.lt/portal/lt/legalAct/TAR.9A844F180551" office:target-frame-name="_blank" xlink:show="new"><text:span text:style-name="T40">98-2813</text:span></text:a><text:span text:style-name="T41">), Li</text:span><text:span text:style-name="T42">etuvos Respublikos potencialiai pavojingų įrenginių priežiūros įstatymo pakeitimo įstatymu (Žin., 2000, Nr. 89-2742) bei Lietuvos Respublikos derybine pozicija „Aplinka“ (Žin., 2000, Nr.<text:s/></text:span><text:a xlink:href="https://www.e-tar.lt/portal/lt/legalAct/TAR.474F81724FEC" office:target-frame-name="_blank" xlink:show="new"><text:span text:style-name="T43">70-2075</text:span></text:a><text:span text:style-name="T44">; 2001, Nr.<text:s/></text:span><text:a xlink:href="https://www.e-tar.lt/portal/lt/legalAct/TAR.7E0C7D4E5E7B" office:target-frame-name="_blank" xlink:show="new"><text:span text:style-name="T45">20-657</text:span></text:a><text:span text:style-name="T46">, Nr.<text:s/></text:span><text:a xlink:href="https://www.e-tar.lt/portal/lt/legalAct/TAR.13DADF1E7054" office:target-frame-name="_blank" xlink:show="new"><text:span text:style-name="T47">25-828</text:span></text:a><text:span text:style-name="T48">, Nr.<text:s/></text:span><text:a xlink:href="https://www.e-tar.lt/portal/lt/legalAct/TAR.540869746A01" office:target-frame-name="_blank" xlink:show="new"><text:span text:style-name="T49">43-1513</text:span></text:a><text:span text:style-name="T50">),</text:span><text:span text:style-name="T51"><text:s/></text:span><text:span text:style-name="T52">vykdydamas Lietuvos Respublikos Vyriausybės 2001 m. vasario 9 d. nutarimą Nr. 149 „Dėl Lietuvos Respublikos Vyriausybės 2000–2004 metų programos įgyvendinimo priemonių patvirtinimo“ (Žin.,</text:span><text:span text:style-name="T53"><text:s/>2001, Nr.<text:s/></text:span><text:a xlink:href="https://www.e-tar.lt/portal/lt/legalAct/TAR.2BAEDCB677B8" office:target-frame-name="_blank" xlink:show="new"><text:span text:style-name="T54">14-437</text:span></text:a><text:span text:style-name="T55">) bei siekdamas įgyvendinti Europos Parlamento ir Tarybos direktyvos 94/63/EC „Dėl lakiųjų organinių junginių išsiskyrimo į aplinką laikant benziną ir tie</text:span><text:span text:style-name="T56">kiant iš terminalų į degalines valdymo“ reikalavimus benzinui vežti naudojamoms mobiliosioms talpykloms bei naujoms degalinėms:</text:span></text:p>
      <text:p text:style-name="P57"><text:span text:style-name="T58">1</text:span><text:span text:style-name="T59">.<text:s/></text:span><text:span text:style-name="T60">Įsaka</text:span><text:span text:style-name="T61">u:</text:span></text:p>
      <text:p text:style-name="P62"><text:span text:style-name="T63">1.1</text:span><text:span text:style-name="T64">. nuo 2005 12 31 eksploatuoti tik tokias benzinui vežti naudojamas mobiliąsias talpyklas, kurios atitinka Li</text:span><text:span text:style-name="T65">etuvos Respublikos aplinkos apsaugos normatyvinio dokumento LAND 35-2000 „Lakiųjų organinių junginių sklidimo į aplinkos orą ribojimo reikalavimai naujiems benzino laikymo, perpylimo bei transportavimo įrenginiams“ (Žin., 2000, Nr.<text:s/></text:span><text:a xlink:href="https://www.e-tar.lt/portal/lt/legalAct/TAR.9B6309A23C6B" office:target-frame-name="_blank" xlink:show="new"><text:span text:style-name="T66">108-3470</text:span></text:a><text:span text:style-name="T67">) 11, 12, 13 bei 23 punktuose nustatytus mobiliųjų talpyklų reikalavimus;</text:span></text:p>
      <text:p text:style-name="P68"><text:span text:style-name="T69">1.2</text:span><text:span text:style-name="T70">. naujose degalinėse, suprojektuotose ir įrengtose pagal</text:span><text:span text:style-name="T71"><text:s/></text:span><text:span text:style-name="T72">Lietuvos Respublikos aplinkos apsaugos normatyvin</text:span><text:span text:style-name="T73">ių dokumentų LAND 1-95</text:span><text:span text:style-name="T74"><text:s/></text:span><text:span text:style-name="T75">„Skystojo kuro degalinių projektavimo, statybos ir eksploatavimo privalomieji aplinkos apsaugos reikalavimai“ (Žin., 1995, Nr.<text:s/></text:span><text:a xlink:href="https://www.e-tar.lt/portal/lt/legalAct/TAR.A9B905B85F8F" office:target-frame-name="_blank" xlink:show="new"><text:span text:style-name="T76">13-312</text:span></text:a><text:span text:style-name="T77">; 1997, Nr.<text:s/></text:span><text:a xlink:href="https://www.e-tar.lt/portal/lt/legalAct/TAR.614F656BDB76" office:target-frame-name="_blank" xlink:show="new"><text:span text:style-name="T78">17-379</text:span></text:a><text:span text:style-name="T79">; 1998, Nr.<text:s/></text:span><text:a xlink:href="https://www.e-tar.lt/portal/lt/legalAct/TAR.6367229C17B3" office:target-frame-name="_blank" xlink:show="new"><text:span text:style-name="T80">26-707</text:span></text:a><text:span text:style-name="T81">), LAND 1-98</text:span><text:span text:style-name="T82"><text:s/></text:span><text:span text:style-name="T83">„Skystojo kuro degalinių projektavimo, statybos ir eksploatavimo privalomieji aplinkos apsaugos reikalavimai“ (Žin., 1998, Nr.<text:s/></text:span><text:a xlink:href="https://www.e-tar.lt/portal/lt/legalAct/TAR.2BEF4BB65BDF" office:target-frame-name="_blank" xlink:show="new"><text:span text:style-name="T84">50-1376</text:span></text:a><text:span text:style-name="T85">) bei LAND 35-2000 „Lakiųjų organinių</text:span><text:span text:style-name="T86"><text:s/>junginių sklidimo į aplinkos orą ribojimo reikalavimai naujiems benzino laikymo, perpylimo bei transportavimo įrenginiams“ (Žin., 2000, Nr.<text:s/></text:span><text:a xlink:href="https://www.e-tar.lt/portal/lt/legalAct/TAR.9B6309A23C6B" office:target-frame-name="_blank" xlink:show="new"><text:span text:style-name="T87">108-3470</text:span></text:a><text:span text:style-name="T88">) reikalavimus, benzin</text:span><text:span text:style-name="T89">as į stacionariąsias talpyklas turi būti pilamas tik iš tų mobiliųjų talpyklų (autocisternų), kurias galima sandariai užpildyti iš užpildomos stacionariosios talpyklos išsiskiriančiais benzino garais ir išlaikyti juos iki kito pildymo terminale;</text:span></text:p>
      <text:p text:style-name="P90"><text:span text:style-name="T91">1.3</text:span><text:span text:style-name="T92">. š</text:span><text:span text:style-name="T93">io įsakymo 1.2 punkte nurodytose degalinėse užtikrinti benzino garų, išsiskiriančių pilant benziną į transporto priemonių degalų bakus, grąžinimą aktyvia benzino garų grąžinimo sistema į stacionariąsias talpyklas.</text:span></text:p>
      <text:p text:style-name="P94"><text:span text:style-name="T95">2</text:span><text:span text:style-name="T96">. P a v e d u<text:s/></text:span>Lietuvos Respublikos<text:s/>aplinkos ministerijos regionų aplinkos apsaugos departamentams<text:span text:style-name="T97"><text:s/>kontroliuoti šio įsakymo 1.2 ir 1.3 punktų vykdymą.</text:span></text:p>
      <text:p text:style-name="P98">Punkto pakeitimai:</text:p>
      <text:soft-page-break/>
      <text:p text:style-name="P99"><text:span text:style-name="T100">Nr.<text:s/></text:span><text:a xlink:href="https://www.e-tar.lt/portal/legalAct.html?documentId=TAR.6896831753C9" office:target-frame-name="_top" xlink:show="replace"><text:span text:style-name="T101">D1-517</text:span></text:a><text:span text:style-name="T102">, 2010-06-16, Žin., 2010, Nr.<text:s/></text:span><text:span text:style-name="T103">79-4117 (2010-07-03), i. k. 110301MISAK00D1-517</text:span></text:p>
      <text:p text:style-name="Normal"/>
      <text:p text:style-name="P104"><text:span text:style-name="T105">3</text:span><text:span text:style-name="T106">. Aplinkos ministerijos informacijos kompiuterinėje sistemoje<text:s/></text:span><text:span text:style-name="T107">vadovautis</text:span><text:span text:style-name="T108"><text:s/>reikšminiais žodžiais: „atmosfera“, „valdymo sistema“.</text:span></text:p>
      <text:p text:style-name="P109"/>
      <text:p text:style-name="P110"/>
      <text:p text:style-name="P111"><text:span text:style-name="T112">L. E. APLINKOS MINISTRO PAREIGAS</text:span><text:span text:style-name="T113"><text:tab/>HENRIKAS ŽUKAUSKA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aplinkos ministerija, Įsakymas</text:span></text:p>
      <text:p text:style-name="P123"><text:span text:style-name="T124">Nr.<text:s/></text:span><text:a xlink:href="https://www.e-tar.lt/portal/legalAct.html?documentId=TAR.6896831753C9" office:target-frame-name="_top" xlink:show="replace"><text:span text:style-name="T125">D1-517</text:span></text:a><text:span text:style-name="T126">, 2010-06-16, Žin., 2010, Nr. 79-4117 (2010-07-03), i. k. 110301MISAK00D1-517</text:span></text:p>
      <text:p text:style-name="P127"><text:span text:style-name="T128">Dėl Lietuvos Respublikos aplink</text:span><text:span text:style-name="T129">os ministro 2001 m. birželio 25 d. įsakymo Nr. 341 "Dėl Reikalavimų benzinui vežti naudojamoms mobiliosioms talpykloms bei naujoms degalinėms patvirtini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2:16:00Z</meta:creation-date>
    <dc:date>2017-03-15T12:16:00Z</dc:date>
    <meta:template xlink:href="Normal.dotm" xlink:type="simple"/>
    <meta:editing-cycles>2</meta:editing-cycles>
    <meta:editing-duration>PT0S</meta:editing-duration>
    <meta:document-statistic meta:page-count="2" meta:paragraph-count="60" meta:word-count="763" meta:character-count="5354" meta:row-count="193" meta:non-whitespace-character-count="4651"/>
  </office:meta>
</office:document-meta>
</file>