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text-transform="upperca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41in"/>
    </style:style>
    <style:style style:name="T42" style:parent-style-name="DefaultParagraphFont" style:family="text">
      <style:text-properties fo:letter-spacing="-0.0041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6">Nutarimas netenka galios 2013-01-01:</text:span></text:p>
      <text:p text:style-name="P7"><text:span text:style-name="T8">Valstybinė kainų ir energetikos kontrolės komisija, Nutarimas</text:span></text:p>
      <text:p text:style-name="P9"><text:span text:style-name="T10">Nr.<text:s/></text:span><text:a xlink:href="https://www.e-tar.lt/portal/legalAct.html?documentId=TAR.974F142C0B8B" office:target-frame-name="_top" xlink:show="replace"><text:span text:style-name="T11">O3-342</text:span></text:a><text:span text:style-name="T12">, 2012-10-26, Žin., 2012, Nr. 126-6383 (2012-10-31), i. k.<text:s/></text:span><text:span text:style-name="T13">112106ANUTA00O3-342</text:span></text:p>
      <text:p text:style-name="P14"><text:span text:style-name="T15">Dėl Valstybinės kainų ir energetikos kontrolės komisijos 2010 m. gruodžio 17 d. nutarimo Nr. O3-328 "Dėl Viešuosius interesus atitinkančių paslaugų lėšų administravimo tvarkos aprašo patvirtinimo" ir jį keitusių nutarimų pripažinimo net</text:span><text:span text:style-name="T16">ekusiais galios</text:span></text:p>
      <text:p text:style-name="P17"/>
      <text:p text:style-name="P18"><text:span text:style-name="T19">Suvestinė redakcija nuo 2012-01-01 iki 2012-12-31</text:span></text:p>
      <text:p text:style-name="P20"/>
      <text:p text:style-name="P21"><text:span text:style-name="T22">Nutarimas paskelbtas: Žin. 2011, Nr.<text:s/></text:span><text:a xlink:href="https://www.e-tar.lt/portal/legalAct.html?documentId=TAR.3483011F90B5" office:target-frame-name="_top" xlink:show="replace"><text:span text:style-name="T23">100-4740</text:span></text:a><text:span text:style-name="T24">, i. k. 111106ANUTA00O3-191</text:span></text:p>
      <text:p text:style-name="P25"/>
      <text:p text:style-name="P26">VALSTYBINĖS KAINŲ IR ENERGETIKOS KONTROLĖS KOMISIJOS</text:p>
      <text:p text:style-name="P27">N U T A R I M A S</text:p>
      <text:p text:style-name="P28"/>
      <text:p text:style-name="P29">DĖL valstybinės kainų ir energetikos kontrolės komisijos<text:s/><text:line-break/>2010 m. gruodžio 17 d. nutarimo Nr. O3-328 „dėl viešuosius interesus atitinkančių paslaugų lėšų administravimo tvarkos aprašo PATVIRTINIMO“ pakeitimo</text:p>
      <text:p text:style-name="P30"/>
      <text:p text:style-name="P31">2011 m. liepos 25 d. Nr. O3-191</text:p>
      <text:p text:style-name="P32">Vilnius</text:p>
      <text:p text:style-name="P33"/>
      <text:p text:style-name="P34">Vadovaudamasi Lietuvos Respublikos atsinaujinančių išteklių energetikos įstatymo (Žin., 2011, Nr.<text:s/><text:a xlink:href="https://www.e-tar.lt/portal/lt/legalAct/TAR.FC7AB69BE291" office:target-frame-name="_blank" xlink:show="new"><text:span text:style-name="T35">62-2936</text:span></text:a>) 15 straipsnio 4 dalimi, 20 ir 21 straipsniais, Valstybinė kainų ir energetikos kontrolės komisija (toliau – Komisija) n u t a r i a:</text:p>
      <text:p text:style-name="P36">1. Pakeisti Viešuosius interesus atitinkančių paslaugų lėšų administravimo tvarkos<text:s/>aprašą (toliau – Aprašas), patvirtintą Komisijos 2010 m. gruodžio 17 d. nutarimu Nr. O3-328 „Dėl<text:span text:style-name="T37"><text:s/></text:span><text:span text:style-name="T38">v</text:span>iešuosius interesus atitinkančių paslaugų lėšų administravimo tvarkos aprašo patvirtinimo“ (Žin., 2010, Nr.<text:s/><text:a xlink:href="https://www.e-tar.lt/portal/lt/legalAct/TAR.8CD9FF75046F" office:target-frame-name="_blank" xlink:show="new"><text:span text:style-name="T39">152-7775</text:span></text:a>):</text:p>
      <text:p text:style-name="P40"><text:span text:style-name="T41">1.1</text:span><text:span text:style-name="T42">. Aprašo pavadinime po žodžio „paslaugų“ įrašyti žodžius „elektros energetikos sektoriuje“ ir šį pavadinimą išdėstyti taip:</text:span></text:p>
      <text:p text:style-name="P43">„Viešuosius interesus atitinkančių paslaugų elektros energetikos sektoriuje lėšų<text:s/>administravimo tvarkos aprašas“.</text:p>
      <text:p text:style-name="P44"><text:span text:style-name="T45">1.2.</text:span><text:span text:style-name="T46"><text:s/>Neteko galios nuo 2012-01-01</text:span></text:p>
      <text:p text:style-name="P47">Punkto naikinimas:</text:p>
      <text:p text:style-name="P48"><text:span text:style-name="T49">Nr.<text:s/></text:span><text:a xlink:href="https://www.e-tar.lt/portal/legalAct.html?documentId=TAR.108D6B51A336" office:target-frame-name="_top" xlink:show="replace"><text:span text:style-name="T50">O3-441</text:span></text:a><text:span text:style-name="T51">, 2011-12-29, Žin. 2011, Nr. 164-7856 (2011-12-31), i. k. 111106ANUTA00O</text:span><text:span text:style-name="T52">3-441</text:span></text:p>
      <text:p text:style-name="Normal"/>
      <text:p text:style-name="P53">1.3. Papildyti Aprašo 3 punktą naujomis 2-ąja ir 3-ąja pastraipomis:</text:p>
      <text:p text:style-name="P54">„Praėjusio mėnesio vidutinė elektros energijos rinkos kaina – praėjusio mėnesio vidutinė elektros energijos rinkos kaina, kuri nustatoma vadovaujantis Elektros energijos rinkos<text:s/>kainos nustatymo metodika, patvirtinta Valstybinės kainų ir energetikos kontrolės komisijos 2011 m. liepos 8 d. nutarimu Nr. O3-175.</text:p>
      <text:p text:style-name="P55"><text:span text:style-name="T56">Rinkos kaina</text:span><text:s/>– elektros energijos metinė einamųjų metų rinkos kaina, kuri nustatoma vadovaujantis Elektros energijos rinkos kainos nustatymo metodika, patvirtinta Valstybinės kainų ir energetikos kontrolės komisijos 2011 m. liepos 8 d. nutarimu Nr. O3-175.“</text:p>
      <text:p text:style-name="P57">1.4. Buvusias 3 punkto 2–5 pastraipas atitinkamai laikyti 4–7 pastraipomis.</text:p>
      <text:p text:style-name="P58">1.5. Pakeisti Aprašo 15.6 punktą ir išdėstyti jį taip:</text:p>
      <text:p text:style-name="P59">„15.6. perdavimo sistemos operatorius – už elektros energijos gamybos įrenginių, elektros energijos gamybai naudojančių atsinaujinančius energijos išteklius, prijungimą, perdavimo tinklo optimizavimą, plėtrą ir (ar) rekonstrukciją, susijusią su atsinaujinančius energijos išteklius naudojančių gamintojų pagamintos elektros energijos priėmimu ir perdavimu, taip pat už elektros energijos, pagamintos naudojant atsinaujinančius energijos išteklius ir patiektos į perdavimo ir skirstymo<text:s/>tinklus, balansavimą;“</text:p>
      <text:p text:style-name="P60">1.6. Pakeisti Aprašo 15.7 punktą ir išdėstyti jį taip:</text:p>
      <text:p text:style-name="P61">„15.7. skirstomojo tinklo operatorius – už elektros energijos gamybos įrenginių, elektros energijos gamybai naudojančių atsinaujinančius energijos išteklius, prijungimą<text:s/>bei už skirstomojo tinklo optimizavimą, plėtrą ir (ar) rekonstrukciją, susijusią su atsinaujinančius energijos išteklius naudojančių gamintojų pagamintos elektros energijos priėmimu ir paskirstymu.“</text:p>
      <text:p text:style-name="P62">1.7. Pakeisti Aprašo 17.1 punktą ir išdėstyti jį<text:s/>taip:</text:p>
      <text:p text:style-name="P63">„17.1. gamintojams, naudojantiems atsinaujinančius energijos išteklius, kuriems leidimas plėtoti elektros energijos gamybos pajėgumus buvo išduotas konkurso būdu arba leidimas gaminti elektros energiją išduotas iki Įstatymo įsigaliojimo dienos, VIAP lėšų suma nustatoma kaip faktiškai per praėjusį kalendorinį mėnesį pagaminto ir į tinklą patiekto elektros energijos kiekio ir skirtumo tarp Komisijos nustatyto fiksuoto tarifo, galiojusio Įstatymo įsigaliojimo metais, ir ne žemesnės nei Komisijos nustatytos einamiesiems kalendoriniams metams Rinkos kainos sandauga;“.</text:p>
      <text:p text:style-name="P64">1.8. Pakeisti Aprašo 17.2 punktą ir išdėstyti jį taip:</text:p>
      <text:p text:style-name="P65">„17.2. gamintojams, kuriems leidimas gaminti elektros energiją išduotas po Įstatymo įsigaliojimo ir kurių įrengtoji galia yra ne didesnė kaip 30 kW, VIAP lėšų suma nustatoma kaip faktiškai per praėjusį kalendorinį mėnesį pagaminto ir į tinklą patiekto elektros energijos kiekio ir skirtumo tarp Komisijos nustatyto fiksuoto tarifo, galiojusio leidimo plėtoti elektros energijos gamybos iš atsinaujinančių energijos išteklių pajėgumus išdavimo dieną, vadovaujantis Elektros energijos, pagamintos naudojant atsinaujinančius išteklius, tarifų nustatymo metodika, ir ne žemesnės nei Rinkos kainos sandauga;“.</text:p>
      <text:p text:style-name="P66">1.9. Pakeisti Aprašo 17.3 punktą ir išdėstyti jį taip:</text:p>
      <text:p text:style-name="P67">„17.3. gamintojams, kurie dalyvavo ir laimėjo kvotas bei fiksuotus tarifus Komisijos organizuotuose aukcionuose Įstatymo nustatyta tvarka, VIAP lėšų suma nustatoma kaip faktiškai per kalendorinį mėnesį pagaminto ir į tinklą patiekto elektros energijos kiekio ir skirtumo tarp Komisijos organizuotame aukcione laimėto fiksuoto tarifo ir ne žemesnės nei praėjusio mėnesio vidutinės elektros energijos rinkos kainos sandauga;“.</text:p>
      <text:p text:style-name="P68">1.10. Pakeisti Aprašo 17.4 punktą ir išdėstyti jį taip:</text:p>
      <text:p text:style-name="P69">„17.4. faktiškai pagamintas ir į tinklą patiektas elektros energijos kiekis nustatomas pagal elektros energijos prietaisų, fiksuojančių į tinklą patiektą elektros energiją, rodmenis. Šis kiekis turi būti suderintas su tinklo operatoriumi ir pateiktas VIAP lėšų administratoriui iki po ataskaitinio mėnesio einančio mėnesio 5 darbo dienos;“.</text:p>
      <text:p text:style-name="P70">1.11. Aprašo 18.1 punkte vietoj žodžių „Komisijos nustatytos rinkos“ įrašyti žodį „Rinkos“.</text:p>
      <text:p text:style-name="P71">1.12. Aprašo 18.3 punkte vietoj žodžių „Komisijos nustatyta rinkos“ įrašyti žodį „Rinkos“.</text:p>
      <text:p text:style-name="P72">1.13. Aprašo 18.4 punkte vietoj žodžių „Komisijos nustatyta rinkos“ įrašyti žodį „Rinkos“.</text:p>
      <text:p text:style-name="P73">1.14. Pakeisti Aprašo 23 punktą ir išdėstyti jį taip:</text:p>
      <text:p text:style-name="P74">„23. VIAP lėšų administratorius sumoka VIAP lėšas Aprašo 15.6 punkte nurodytam VIAP lėšų gavėjui už praėjusiais kalendoriniais metais suteiktas elektros energijos gamybai naudojančių atsinaujinančius energijos išteklius, prijungimo mokesčio nuolaidas (kompensacijas) padengti, taip pat už perdavimo tinklo optimizavimą,<text:s/>plėtrą ir (ar) rekonstrukciją, susijusią su atsinaujinančius energijos išteklius naudojančių gamintojų pagamintos elektros energijos priėmimu ir perdavimu. VIAP lėšų mokėjimui taikomos šios sąlygos:“.</text:p>
      <text:p text:style-name="P75">1.15. Pakeisti Aprašo 23.1 punktą ir išdėstyti<text:s/>jį taip:</text:p>
      <text:p text:style-name="P76">„23.1. Aprašo 15.6 punkte nurodytam VIAP lėšų gavėjui kas mėnesį sumokama 1/12 Komisijos kalendoriniams metams nustatytos VIAP lėšų sumos už praėjusiais kalendoriniais metais suteiktas elektros energijos gamybai naudojančių atsinaujinančius energijos išteklius, prijungimo mokesčio nuolaidas (kompensacijas) padengti, taip pat už perdavimo tinklo optimizavimą, plėtrą ir (ar) rekonstrukciją, susijusią su atsinaujinančius energijos išteklius<text:s/><text:soft-page-break/>naudojančių gamintojų pagamintos elektros energijos priėmimu ir perdavimu;“.</text:p>
      <text:p text:style-name="P77">1.16. Aprašo 23.2 ir 24.2 punktuose išbraukti žodžius „perdavimo sistemos operatorius“.<text:s/></text:p>
      <text:p text:style-name="P78">1.17. Aprašo 23.3, 24, 24.1 ir 24.3 punktuose išbraukti žodžius „perdavimo sistemos operatoriui“.</text:p>
      <text:p text:style-name="P79">1.18. Aprašo 24.4 punkte išbraukti<text:s/>žodžius „perdavimo sistemos operatoriaus“.</text:p>
      <text:p text:style-name="P80">1.19. Pakeisti Aprašo 25 punktą ir išdėstyti jį taip:</text:p>
      <text:p text:style-name="P81">„25. VIAP lėšų administratorius sumoka VIAP lėšas Aprašo 15.7 punkte nurodytam VIAP lėšų gavėjui už praėjusiais kalendoriniais metais suteiktas elektros<text:s/>energijos gamybai naudojančių atsinaujinančius energijos išteklius prijungimo mokesčio nuolaidas (kompensacijas) padengti, taip pat už skirstomojo tinklo optimizavimą, plėtrą ir (ar) rekonstrukciją, susijusią su atsinaujinančius energijos išteklius naudojančių gamintojų pagamintos elektros energijos priėmimu ir paskirstymu. VIAP lėšų mokėjimui taikomos šios sąlygos:“.</text:p>
      <text:p text:style-name="P82">1.20. Pakeisti Aprašo 25.1 punktą ir išdėstyti jį taip:</text:p>
      <text:p text:style-name="P83">„25.1. Aprašo 15.7 punkte nurodytam VIAP lėšų gavėjui kas mėnesį sumokama<text:s/>1/12 Komisijos kalendoriniams metams nustatytos VIAP lėšų sumos už praėjusiais kalendoriniais metais suteiktas elektros energijos gamybai naudojančių atsinaujinančius energijos išteklius, prijungimo mokesčio nuolaidas (kompensacijas) padengti, taip pat už<text:s/>skirstomojo tinklo optimizavimą, plėtrą ir (ar) rekonstrukciją, susijusią su atsinaujinančius energijos išteklius naudojančių gamintojų pagamintos elektros energijos priėmimu ir paskirstymu;“.</text:p>
      <text:p text:style-name="P84">1.21. Aprašo 25.2 punkte išbraukti žodžius „skirstomųjų<text:s/>tinklų operatorius“.</text:p>
      <text:p text:style-name="P85">1.22. Aprašo 25.3 punkte išbraukti žodžius „skirstomųjų tinklų operatoriui“.</text:p>
      <text:p text:style-name="P86">1.23. Pripažinti netekusiais galios Aprašo 26 ir 28 punktus.</text:p>
      <text:p text:style-name="P87">2. Nustatyti, kad šis nutarimas įsigalioja nuo 2012 m. sausio 1 d.</text:p>
      <text:p text:style-name="P88"/>
      <text:p text:style-name="P89"/>
      <text:p text:style-name="P90"><text:span text:style-name="T91">Komisijos p</text:span><text:span text:style-name="T92">irmininkė</text:span><text:span text:style-name="T93"><text:tab/>Diana Korsakaitė</text:span></text:p>
      <text:p text:style-name="P94"/>
      <text:p text:style-name="P95"/>
      <text:p text:style-name="P96"><text:span text:style-name="T97">Pakeitimai:</text:span></text:p>
      <text:p text:style-name="P98"/>
      <text:p text:style-name="P99"><text:span text:style-name="T100">1.</text:span></text:p>
      <text:p text:style-name="P101"><text:span text:style-name="T102">Valstybinė kainų ir energetikos kontrolės komisija, Nutarimas</text:span></text:p>
      <text:p text:style-name="P103"><text:span text:style-name="T104">Nr.<text:s/></text:span><text:a xlink:href="https://www.e-tar.lt/portal/legalAct.html?documentId=TAR.108D6B51A336" office:target-frame-name="_top" xlink:show="replace"><text:span text:style-name="T105">O3-441</text:span></text:a><text:span text:style-name="T106">, 2011-12-29, Žin., 2011, Nr. 164-7856 (2011-12-31), i.</text:span><text:span text:style-name="T107"><text:s/>k. 111106ANUTA00O3-441</text:span></text:p>
      <text:p text:style-name="P108"><text:span text:style-name="T109">Dėl Valstybinės kainų ir energetikos kontrolės komisijos 2010 m. gruodžio 17 d. nutarimo Nr. O3-328 "Dėl Viešuosius interesus atitinkančių paslaugų lėšų administravimo tvarkos aprašo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7T09:33:00Z</meta:creation-date>
    <dc:date>2016-05-17T09:33:00Z</dc:date>
    <meta:template xlink:href="Normal" xlink:type="simple"/>
    <meta:editing-cycles>2</meta:editing-cycles>
    <meta:editing-duration>PT0S</meta:editing-duration>
    <meta:document-statistic meta:page-count="3" meta:paragraph-count="71" meta:word-count="1234" meta:character-count="9820" meta:row-count="270" meta:non-whitespace-character-count="8657"/>
  </office:meta>
</office:document-meta>
</file>