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T31" style:parent-style-name="DefaultParagraphFont" style:family="text">
      <style:text-properties style:font-name="Courier New" fo:font-size="8pt" style:font-size-asian="8pt" fo:language="lt" fo:country="LT"/>
    </style:style>
    <style:style style:name="T3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10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I-369, 94.01.18, Žin., 1994, Nr.6-88 (94.01.21)</text:p>
      <text:p text:style-name="P10">DĖL LIETUVOS RESPUBLIKOS SEIMO NUTARIMO "DĖL ŽEMĖS REFORMOS</text:p>
      <text:p text:style-name="P11">PAGRINDINIŲ KRYPČIŲ" PRIEDĖLIO PATIKSLINIMO</text:p>
      <text:p text:style-name="P12"/>
      <text:p text:style-name="P13">LIETUVOS RESPUBLIKOS KONSTITUCINIO TEISMO NUTARIMAI:</text:p>
      <text:p text:style-name="P14"/>
      <text:p text:style-name="P15">1.</text:p>
      <text:p text:style-name="P16">Lietuvos Respublikos Konstitucinis Teismas, Nutarimas</text:p>
      <text:p text:style-name="P17">94.01.19, Žin., 1994, Nr.7-116 (94.01.26)</text:p>
      <text:p text:style-name="P18">DĖL LIETUVOS RESPUBLIKOS 1993 M. BIRŽELIO 17 D. SEIMO NUTARIMO</text:p>
      <text:p text:style-name="P19">"DĖL ŽEMĖS REFORMOS PAGRINDINIŲ KRYPČIŲ" ATITIKIMO LIETUVOS</text:p>
      <text:p text:style-name="P20">RESPUBLIKOS KONSTITUCIJAI</text:p>
      <text:p text:style-name="P21"/>
      <text:p text:style-name="P22">*** Pabaiga ***</text:p>
      <text:p text:style-name="P23"/>
      <text:p text:style-name="P24"><text:s text:c="19"/>LIETUVOS RESPUBLIKOS SEIMAS</text:p>
      <text:p text:style-name="P25"><text:s text:c="28"/>NUTARIMAS</text:p>
      <text:p text:style-name="P26"/>
      <text:p text:style-name="P27"/>
      <text:p text:style-name="P28"><text:s text:c="17"/>1993 m. birželio 17 d. Nr.I-186</text:p>
      <text:p text:style-name="P29"><text:s text:c="29"/>Vilnius</text:p>
      <text:p text:style-name="P30"/>
      <text:p text:style-name="Normal"><text:span text:style-name="T31"><text:s text:c="12"/></text:span><text:span text:style-name="T32"><text:s/>* DĖL ŽEMĖS REFORMOS PAGRINDINIŲ KRYPČIŲ</text:span></text:p>
      <text:p text:style-name="P33"/>
      <text:p text:style-name="P34"><text:s/>* Pastaba: <text:s text:c="2"/>Lietuvos <text:s text:c="2"/>Respublikos <text:s text:c="2"/>Seimo <text:s text:c="2"/>1993 m. <text:s/>birželio</text:p>
      <text:p text:style-name="P35">17 d. <text:s/>nutarimas ,”Dėl žemės reformos pagrindinių krypčių” pagal</text:p>
      <text:p text:style-name="P36">formą <text:s/>prieštarauja <text:s text:c="4"/>Lietuvos <text:s text:c="2"/>Respublikos <text:s/>Konstitucijos <text:s/>23</text:p>
      <text:p text:style-name="P37">straipsniui ir 67 straipsnio <text:s/>2 punktui.</text:p>
      <text:p text:style-name="P38"/>
      <text:p text:style-name="P39"><text:s/>* Lietuvos Respublikos Konstitucinis Teismas, Nutarimas</text:p>
      <text:p text:style-name="P40"><text:s text:c="3"/>94.01.19, Žin., 1994, Nr.7-116 (94.01.26)</text:p>
      <text:p text:style-name="P41"/>
      <text:p text:style-name="P42"/>
      <text:p text:style-name="P43"><text:s text:c="5"/>Lietuvos Respublikos Seimas <text:s text:c="2"/>n u t a r i a:</text:p>
      <text:p text:style-name="P44"><text:s text:c="5"/>1. <text:s/>Pritarti <text:s/>Lietuvos <text:s/>Respublikos <text:s/>Vyriausybės <text:s/>parengtoms</text:p>
      <text:p text:style-name="P45">žemės reformos pagrindinėms kryptims (pridedama).</text:p>
      <text:p text:style-name="P46"><text:s text:c="5"/>2. <text:s/>Atsižvelgiant <text:s/>į <text:s/>žemės <text:s/>reformos <text:s/>pagrindines <text:s/>kryptis,</text:p>
      <text:p text:style-name="P47">pasiūlyti Lietuvos <text:s/>Respublikos Vyriausybei <text:s/>ir įpareigoti <text:s/>Seimo</text:p>
      <text:p text:style-name="P48">Agrarinį komitetą <text:s/>parengti ir nustatyta tvarka pateikti Lietuvos</text:p>
      <text:p text:style-name="P49">Respublikos Seimui:</text:p>
      <text:p text:style-name="P50"><text:s text:c="5"/>1) Lietuvos <text:s/>Respublikos įstatymo <text:s/>"Dėl piliečių <text:s/>nuosavybės</text:p>
      <text:p text:style-name="P51">teisių <text:s/>į <text:s/>išlikusį <text:s/>nekilnojamąjį <text:s/>turtą <text:s/>atstatymo <text:s/>tvarkos <text:s/>ir</text:p>
      <text:p text:style-name="P52">sąlygų" papildymo ir pakeitimo projektą;</text:p>
      <text:p text:style-name="P53"><text:s text:c="5"/>2) Lietuvos <text:s/>Respublikos žemės <text:s/>reformos įstatymo <text:s/>papildymo</text:p>
      <text:p text:style-name="P54">ir pakeitimo projektą;</text:p>
      <text:p text:style-name="P55"><text:s text:c="5"/>3) žemės įstatymo projektą;</text:p>
      <text:p text:style-name="P56"><text:s text:c="5"/>4) melioracijos įstatymo projektą;</text:p>
      <text:p text:style-name="P57"><text:s text:c="5"/>5) žemės nuomos įstatymo projektą;</text:p>
      <text:p text:style-name="P58"><text:s text:c="5"/>6) turto privalomos registracijos įstatymo projektą;</text:p>
      <text:p text:style-name="P59"><text:s text:c="5"/>7) turto <text:s/>pardavimo viešose <text:s/>varžytinėse už <text:s/>skolas įstatymo</text:p>
      <text:p text:style-name="P60">projektą;</text:p>
      <text:p text:style-name="P61"><text:s text:c="5"/>8) <text:s/>įstatymo <text:s/>dėl <text:s/>Lietuvos <text:s/>Respublikos <text:s/>civilinio <text:s/>kodekso</text:p>
      <text:p text:style-name="P62">pakeitimo ir papildymo projektą;</text:p>
      <text:p text:style-name="P63"><text:s text:c="5"/>9) <text:s/>Seimo <text:s text:c="2"/>nutarimo <text:s/>dėl <text:s text:c="2"/>Lietuvos <text:s/>Respublikos <text:s/>hipotekos</text:p>
      <text:p text:style-name="P64">įstatymo įsigaliojimo projektą;</text:p>
      <text:p text:style-name="P65"><text:s text:c="5"/>10) įstatymų, <text:s/>atitinkančių Tarptautinės Darbo Organizacijos</text:p>
      <text:p text:style-name="P66">konvencijas ir <text:s/>lemiančių žemės ūkio darbuotojų socialinę padėtį,</text:p>
      <text:p text:style-name="P67">projektus arba <text:s/>jau <text:s/>priimtų <text:s/>atitinkamų <text:s/>įstatymų <text:s/>papildymo <text:s/>ar</text:p>
      <text:p text:style-name="P68">pakeitimo projektus.</text:p>
      <text:p text:style-name="P69"><text:s text:c="5"/>3. Pasiūlyti <text:s/>Lietuvos Respublikos <text:s/>Vyriausybei parengti <text:s/>ir</text:p>
      <text:p text:style-name="P70">priimti šiems įstatymams vykdyti reikalingus nutarimus.</text:p>
      <text:p text:style-name="P71"/>
      <text:p text:style-name="P72"/>
      <text:p text:style-name="P73"/>
      <text:p text:style-name="P74"/>
      <text:p text:style-name="P75">LIETUVOS RESPUBLIKOS</text:p>
      <text:p text:style-name="P76">SEIMO PIRMININKAS <text:s text:c="27"/>ČESLOVAS JURŠĖNAS</text:p>
      <text:p text:style-name="P77"/>
      <text:p text:style-name="P78"/>
      <text:p text:style-name="P79"/>
      <text:p text:style-name="P80"/>
      <text:p text:style-name="P81"><text:s text:c="57"/>PRITARTA</text:p>
      <text:p text:style-name="P82"/>
      <text:p text:style-name="P83"><text:s text:c="39"/>Lietuvos Respublikos Seimo</text:p>
      <text:p text:style-name="P84"><text:s text:c="43"/>1993 m. birželio 17 d.</text:p>
      <text:p text:style-name="P85"><text:s text:c="48"/>nutarimu Nr.I-186</text:p>
      <text:p text:style-name="P86"/>
      <text:p text:style-name="P87"/>
      <text:p text:style-name="P88"><text:s text:c="15"/>ŽEMĖS REFORMOS PAGRINDINĖS KRYPTYS</text:p>
      <text:p text:style-name="P89"/>
      <text:p text:style-name="P90"/>
      <text:p text:style-name="P91"><text:s text:c="13"/>I. Žemės įgijimas privatinėn nuosavybėn</text:p>
      <text:p text:style-name="P92"/>
      <text:p text:style-name="P93"/>
      <text:p text:style-name="P94"><text:s text:c="2"/><text:s text:c="3"/>Iki kompleksinių žemės reformos žemėtvarkos</text:p>
      <text:p text:style-name="P95"><text:s text:c="5"/>projektų parengimo (per 1993-1995 metus)</text:p>
      <text:p text:style-name="P96"/>
      <text:p text:style-name="P97"/>
      <text:p text:style-name="P98"/>
      <text:p text:style-name="P99"><text:s text:c="5"/>1. <text:s/>Kaimo <text:s/>vietovėje <text:s/>žemė, <text:s/>kurią <text:s/>pretendentai <text:s/>pageidauja</text:p>
      <text:p text:style-name="P100">susigrąžinti natūra (tai yra buvusios žemės valdos vietoje) žemės</text:p>
      <text:p text:style-name="P101">ūkio veiklai, <text:s/>jeigu ji <text:s/>nėra pagal <text:s/>įstatymą priskirta valstybės</text:p>
      <text:p text:style-name="P102">išperkamai <text:s/>žemei <text:s text:c="2"/>(užimta <text:s/>gyventojų <text:s/>asmeninio <text:s/>ūkio <text:s/>- <text:s/>žemės</text:p>
      <text:p text:style-name="P103">sklypais, <text:s/>namų <text:s/>valdomis, <text:s/>skirta <text:s/>pagal <text:s/>galiojusius <text:s/>įstatymus</text:p>
      <text:p text:style-name="P104">valstiečių ūkiams, <text:s/>miestams, miesto <text:s/>tipo gyvenvietėms <text:s/>ir kaimo</text:p>
      <text:p text:style-name="P105">gyvenvietėms plėsti,<text:s text:c="2"/>naudingųjų <text:s/>iškasenų <text:s/>telkinių <text:s/>teritorija,</text:p>
      <text:p text:style-name="P106">kita <text:s/>žemė, <text:s text:c="2"/>užimta <text:s/>valstybės <text:s/>reikmėms), <text:s/>sugrąžinama <text:s/>visiems</text:p>
      <text:p text:style-name="P107">asmenims, nurodytiems įstatymuose ir turintiems nuosavybės teisės</text:p>
      <text:p text:style-name="P108">į <text:s/>žemę <text:s text:c="2"/>atstatymui <text:s/>reikalingus <text:s/>dokumentus, <text:s/>kartografavus <text:s/>ir</text:p>
      <text:p text:style-name="P109">nustačius preliminariniame žemėtvarkos projekte jų privačių žemės</text:p>
      <text:p text:style-name="P110">sklypų ribas.</text:p>
      <text:p text:style-name="P111"><text:s text:c="5"/>2. Plotuose, <text:s/>kurie priskirti <text:s/>valstybės <text:s/>išperkamai <text:s/>žemei,</text:p>
      <text:p text:style-name="P112">žemė gali būti grąžinama natūra:</text:p>
      <text:p text:style-name="P113"><text:s text:c="5"/>1) specializuotų <text:s/>veislininkystės ir sėklininkystės ūkių bei</text:p>
      <text:p text:style-name="P114">veislynų <text:s/>nuomojamoje <text:s/><text:s/>žemėje, <text:s/>taip <text:s/>pat <text:s/>žemėje, <text:s/>kurią <text:s/>užima</text:p>
      <text:p text:style-name="P115">specializuotų žemės ūkio bendrovių sodai, uogynai, medelynai, bei</text:p>
      <text:p text:style-name="P116">drėkinimo <text:s/>sistemos <text:s text:c="2"/>daržų <text:s/>plotuose <text:s text:c="2"/>ir <text:s/>prie <text:s/>gyvulininkystės</text:p>
      <text:p text:style-name="P117">kompleksų - <text:s/>asmenims, kurie <text:s/>atstačius nuosavybės <text:s/>teisę į žemę,</text:p>
      <text:p text:style-name="P118">sudaro privačios <text:s/>žemės nuomos <text:s/>sutartis <text:s/>su <text:s/>šiomis <text:s/>žemės <text:s/>ūkio</text:p>
      <text:p text:style-name="P119">įmonėmis <text:s/>laikotarpiui <text:s text:c="2"/>iki <text:s text:c="2"/>jų <text:s text:c="2"/>reorganizavimo <text:s text:c="2"/>ar <text:s text:c="2"/>veiklos</text:p>
      <text:p text:style-name="P120">nutraukimo;</text:p>
      <text:p text:style-name="P121"><text:s text:c="5"/>2) <text:s/>žemės <text:s text:c="2"/>ūkio <text:s/>naudmenos <text:s text:c="2"/>prie <text:s/>gyvulininkystės <text:s text:c="2"/>fermų,</text:p>
      <text:p text:style-name="P122">suteikiant teisę <text:s/>žemės savininkui savarankiškai ūkininkauti,<text:s/>tik</text:p>
      <text:p text:style-name="P123">šioms žemės <text:s/>ūkio bendrovėms <text:s/>ar <text:s/>kitiems <text:s/>gyvulininkystės <text:s/>fermų</text:p>
      <text:p text:style-name="P124">savininkams nutraukus turimų ūkių veiklą. Iki to laikotarpio šios</text:p>
      <text:p text:style-name="P125">žemės naudotojai <text:s/>su žemės <text:s/>savininkais <text:s/>sudaro <text:s/>privačios <text:s/>žemės</text:p>
      <text:p text:style-name="P126">nuomos sutartis.</text:p>
      <text:p text:style-name="P127"><text:s text:c="5"/>Šiuose plotuose <text:s/>privačios žemės <text:s/>nuomos mokestis nustatomas</text:p>
      <text:p text:style-name="P128">tokio pat dydžio, kaip ir valstybinės žemės nuomos mokestis.</text:p>
      <text:p text:style-name="P129"><text:s text:c="5"/>Nuosavybės <text:s/>teisės <text:s text:c="2"/>į <text:s/>žemę <text:s text:c="2"/>atstatymas <text:s/>šiuose <text:s/>valstybės</text:p>
      <text:p text:style-name="P130">išperkamos žemės <text:s/>plotuose <text:s/>žemės <text:s/>savininkui <text:s/>nesuteikia <text:s/>teisės</text:p>
      <text:p text:style-name="P131">vienašališkai nutraukti <text:s/>žemės nuomos <text:s/>sutartį, <text:s/>kol <text:s/>funkcionuos</text:p>
      <text:p text:style-name="P132">dabartiniai šios žemės naudotojai.</text:p>
      <text:p text:style-name="P133"><text:s text:c="5"/>3. Šiuo <text:s/>metu skirta <text:s/>gyventojų asmeniniam <text:s/>ūkiui žemė <text:s/>(2-3</text:p>
      <text:p text:style-name="P134">hektarai) kartografuojama <text:s/>ir <text:s/>leidžiama <text:s/>įsigyti <text:s/>nuosavybėn <text:s/>ją</text:p>
      <text:p text:style-name="P135">naudojantiems asmenims, <text:s/>įskaitant į grąžinamos jiems žemės plotą</text:p>
      <text:p text:style-name="P136">arba, jeigu šie asmenys neturėjo susigrąžinamos žemės, parduodant</text:p>
      <text:p text:style-name="P137">lengvatinėmis <text:s/>sąlygomis, <text:s text:c="2"/>leidžiant <text:s text:c="2"/>apmokėti <text:s text:c="2"/>vienkartinėmis</text:p>
      <text:p text:style-name="P138">valstybės išmokomis bei pinigais išsimokėtinai.</text:p>
      <text:p text:style-name="P139"><text:s text:c="5"/>4. Žemės <text:s/>ūkio <text:s/>paskirties <text:s/>žemė <text:s/>grąžinama <text:s/>ūkininko <text:s/>ūkiui</text:p>
      <text:p text:style-name="P140">steigti ir <text:s/>bendrai žemės <text:s/>ūkio <text:s/>veiklai <text:s/>(žemės <text:s/>ūkio <text:s/>bendrovių</text:p>
      <text:p text:style-name="P141">nariams). Kitiems <text:s/>pretendentams, <text:s/>norintiems <text:s/>susigrąžintą <text:s/>žemę</text:p>
      <text:p text:style-name="P142">išnuomoti ūkininkui <text:s/>ar žemės <text:s/>ūkio <text:s/>bendrovei, <text:s/>žemė <text:s/>grąžinama,</text:p>
      <text:p text:style-name="P143">jeigu šie <text:s/>fiziniai ar <text:s/>juridiniai asmenys <text:s/>(būsimi <text:s/>nuomininkai)</text:p>
      <text:p text:style-name="P144">sutinka žemę naudoti privačios žemės nuomos sutartyje nurodytomis</text:p>
      <text:p text:style-name="P145">sąlygomis.</text:p>
      <text:p text:style-name="P146"><text:s text:c="5"/>5. <text:s/>Asmenims, <text:s text:c="2"/>kurie <text:s/>susigrąžintą <text:s/>natūra <text:s/>žemę <text:s/>išnuomoja</text:p>
      <text:p text:style-name="P147">dabartiniams jos <text:s/>naudotojams, žemės <text:s/>nuosavybės teisė įforminama</text:p>
      <text:p text:style-name="P148">nepaženklinus žemės sklypų vietovėje.</text:p>
      <text:p text:style-name="P149"><text:s/><text:s text:c="4"/>6. Asmenims, <text:s/>pageidaujantiems savarankiškai <text:s/>dirbti žemę ir</text:p>
      <text:p text:style-name="P150">kuriantiems ūkininko <text:s/>ūkį, grąžinamos <text:s/>žemės <text:s/>sklypas <text:s/>matuojamas</text:p>
      <text:p text:style-name="P151">vietovėje <text:s/>ir <text:s/>paženklinamas <text:s/>laikinais <text:s/>riboženkliais. <text:s/>Matavimo</text:p>
      <text:p text:style-name="P152">darbai pirmiausia <text:s/>atliekami kaime <text:s/>gyvenantiems <text:s/>ir <text:s/>dirbantiems</text:p>
      <text:p text:style-name="P153">asmenims.</text:p>
      <text:p text:style-name="P154"><text:s text:c="5"/>7. <text:s/>Kitiems <text:s text:c="2"/>žemės <text:s/>negavusiems <text:s text:c="2"/>pretendentams <text:s text:c="2"/>apylinkių</text:p>
      <text:p text:style-name="P155">agrarinės <text:s/>reformos <text:s/>tarnybos <text:s/>parengia <text:s/>pažymas, <text:s/>kad <text:s/>yra <text:s/>visi</text:p>
      <text:p text:style-name="P156">reikiami <text:s/>dokumentai <text:s/>jų <text:s/>nuosavybės <text:s/>teisei <text:s/>į <text:s/>žemę <text:s/>atstatyti,</text:p>
      <text:p text:style-name="P157">nurodydamos galimybę <text:s/>šią žemę <text:s/>susigrąžinti ekvivalentine natūra</text:p>
      <text:p text:style-name="P158">toje apylinkėje <text:s/>arba gauti <text:s/>kompensaciją <text:s/>(kai <text:s/>išperkama <text:s/>žemė)</text:p>
      <text:p text:style-name="P159">laisvai pasirenkant <text:s/>šių krypčių 21 punkte nurodytus kompensavimo</text:p>
      <text:p text:style-name="P160">būdus.</text:p>
      <text:p text:style-name="P161"><text:s text:c="5"/>8. <text:s text:c="3"/>Asmenims, <text:s text:c="4"/>pageidaujantiems <text:s text:c="3"/>žemę <text:s text:c="3"/>susigrąžinti</text:p>
      <text:p text:style-name="P162">ekvivalentine natūra (tai<text:s/>yra ne buvusioje vietoje), ji gali būti</text:p>
      <text:p text:style-name="P163">jam <text:s/>išnuomojama <text:s text:c="2"/>ūkininko <text:s/>ūkiui <text:s text:c="2"/>kurti, <text:s/>o <text:s/>žemės <text:s/>perkėlimas</text:p>
      <text:p text:style-name="P164">įteisinamas tik parengus kompleksinius žemės reformos žemėtvarkos</text:p>
      <text:p text:style-name="P165">projektus.</text:p>
      <text:p text:style-name="P166"><text:s text:c="5"/>9. <text:s text:c="2"/>Likusią <text:s text:c="2"/>laisvą <text:s text:c="2"/>žemę, <text:s text:c="2"/>kuri <text:s text:c="2"/>nebuvo <text:s text:c="2"/>pageidaujama</text:p>
      <text:p text:style-name="P167">susigrąžinti <text:s/>toje <text:s text:c="2"/>vietoje <text:s/>arba <text:s text:c="2"/>kuri <text:s text:c="2"/>priskirta <text:s text:c="2"/>valstybės</text:p>
      <text:p text:style-name="P168">išperkamai žemei, apylinkių agrarinės reformos tarnybos iki žemės</text:p>
      <text:p text:style-name="P169">reformos pabaigos <text:s/>išnuomoja fiziniams <text:s/>ir <text:s/>juridiniams <text:s/>asmenims</text:p>
      <text:p text:style-name="P170">(pirmiausia - vietos gyventojams) proporcingai jų laikomų gyvulių</text:p>
      <text:p text:style-name="P171">skaičiui bei atsižvelgdamos į pateiktą žemės poreikio pagrindimą.</text:p>
      <text:p text:style-name="P172"><text:s text:c="5"/>10. Sprendimus <text:s/>dėl nuosavybės <text:s/>teisės į <text:s/>žemę atstatymo <text:s/>ją</text:p>
      <text:p text:style-name="P173">sugrąžinant <text:s/>arba <text:s/>išperkant, <text:s/>taip <text:s/>pat <text:s/>dėl <text:s/>valstybinės <text:s/>žemės</text:p>
      <text:p text:style-name="P174">pardavimo <text:s/>priima <text:s text:c="2"/>rajonų <text:s/>valdybos, <text:s/>išnagrinėjusios <text:s/>apylinkių</text:p>
      <text:p text:style-name="P175">agrarinės <text:s/>reformos <text:s text:c="2"/>tarnybų <text:s/>ir <text:s text:c="2"/>žemės <text:s/>reformos <text:s text:c="2"/>žemėtvarkos</text:p>
      <text:p text:style-name="P176">projektus rengiančių institutų pateiktą medžiagą.</text:p>
      <text:p text:style-name="P177"><text:s text:c="5"/>11. Visiems asmenims, įgijusiems žemę privatinėn nuosavybėn,</text:p>
      <text:p text:style-name="P178">parengiami <text:s/>ir <text:s text:c="2"/>išduodami <text:s/>žemės <text:s text:c="2"/>nuosavybės <text:s/>teisę <text:s text:c="2"/>įrodantys</text:p>
      <text:p text:style-name="P179">dokumentai bei žemės sklypų ribų planai.</text:p>
      <text:p text:style-name="P180"><text:s text:c="5"/>Įgyta <text:s/>žeme <text:s text:c="2"/>savininkas <text:s/>disponuoja <text:s text:c="2"/>savo <text:s/>nuožiūra <text:s/>- <text:s/>ją</text:p>
      <text:p text:style-name="P181">parduoda, dovanoja ar įkeičia. Privati žemė gali būti išnuomojama</text:p>
      <text:p text:style-name="P182">žemės ūkio <text:s/>veiklai, laikantis <text:s/>šių krypčių <text:s/>2, <text:s/>4, <text:s/>5 <text:s/>punktuose</text:p>
      <text:p text:style-name="P183">nurodytų sąlygų.<text:s text:c="2"/>Žemę <text:s/>perleisti <text:s/>ar <text:s/>išnuomoti <text:s/>ne <text:s/>žemės <text:s/>ūkio</text:p>
      <text:p text:style-name="P184">veiklai galima tik gavus rajono valdybos leidimą.</text:p>
      <text:p text:style-name="P185"><text:s text:c="5"/>Žemės sandoriai įforminami rajono valstybinio žemės kadastro</text:p>
      <text:p text:style-name="P186">duomenų registre, <text:s/>kuriame saugoma <text:s/>ir iš jo teikiama informacija</text:p>
      <text:p text:style-name="P187">apie žemės <text:s/>sklypo plotą, <text:s/>žemės ūkio <text:s/>naudmenų sudėtį ir našumą,</text:p>
      <text:p text:style-name="P188">žemės naudojimo <text:s/>sąlygas, žemės <text:s/>kainą, esamus <text:s/>statinius <text:s/>ir <text:s/>jų</text:p>
      <text:p text:style-name="P189">vertę, <text:s/>nekilnojamojo <text:s text:c="2"/>turto <text:s/>įkeitimą <text:s/>hipotekos <text:s/>banke, <text:s/>žemės</text:p>
      <text:p text:style-name="P190">pasiūlą ir paklausą.</text:p>
      <text:p text:style-name="P191"/>
      <text:p text:style-name="P192"><text:s text:c="5"/>Parengus kompleksinius žemės reformos žemėtvarkos</text:p>
      <text:p text:style-name="P193"><text:s text:c="5"/>projektus (per 1995-1998 metus)</text:p>
      <text:p text:style-name="P194"/>
      <text:p text:style-name="P195"><text:s text:c="5"/>12. <text:s text:c="2"/>Žemėtvarkos <text:s text:c="3"/>projektas <text:s text:c="2"/>apsvarstomas <text:s text:c="3"/>pretendentų</text:p>
      <text:p text:style-name="P196">susirinkime, <text:s text:c="2"/>suderinamas <text:s text:c="2"/>su <text:s text:c="2"/>valstybinėmis <text:s text:c="2"/>tarnybomis <text:s text:c="2"/>ir</text:p>
      <text:p text:style-name="P197">patvirtinamas rajono valdyboje.</text:p>
      <text:p text:style-name="P198"><text:s text:c="5"/>13. Likusi <text:s/>galima privatizuoti <text:s/>valstybinė <text:s/>žemė <text:s/>grąžinama</text:p>
      <text:p text:style-name="P199">ekvivalentine natūra <text:s/>arba parduodama <text:s/>toje vietoje <text:s/>gyvenantiems</text:p>
      <text:p text:style-name="P200">asmenims.</text:p>
      <text:p text:style-name="P201"><text:s text:c="5"/>14. Iš <text:s/>asmenų, kuriems <text:s/>atstatant nuosavybės <text:s/>teisę į <text:s/>žemę</text:p>
      <text:p text:style-name="P202">nebuvo <text:s/>galima <text:s text:c="2"/>šios <text:s/>žemės <text:s text:c="2"/>sugrąžinti <text:s/>arba <text:s text:c="2"/>jie <text:s/>patys <text:s text:c="2"/>to</text:p>
      <text:p text:style-name="P203">nepageidavo, turėtoji žemė išperkama kompensuojant šių krypčių 21</text:p>
      <text:p text:style-name="P204">punkte nurodytais būdais.</text:p>
      <text:p text:style-name="P205"/>
      <text:p text:style-name="P206"/>
      <text:p text:style-name="P207"><text:s text:c="10"/>II. Sąlygų efektyviam ūkininkavimui sudarymas</text:p>
      <text:p text:style-name="P208"/>
      <text:p text:style-name="P209"/>
      <text:p text:style-name="P210"><text:s text:c="5"/>15. Įstatymai <text:s/>ir poįstatyminiai <text:s/>aktai riboja buvusių žemės</text:p>
      <text:p text:style-name="P211">valdų <text:s/>skaidymą <text:s/>keliems <text:s/>pretendentams, <text:s/>susigrąžinantiems <text:s/>žemę</text:p>
      <text:p text:style-name="P212">natūra (išskyrus <text:s/>kaime gyvenančius <text:s/>arba kai kiekvienam jų tenka</text:p>
      <text:p text:style-name="P213">ne mažiau kaip po 20 hektarų).</text:p>
      <text:p text:style-name="P214"><text:s text:c="5"/>16. <text:s/>Vyriausybė <text:s text:c="2"/>remia <text:s/>lengvatiniais <text:s/>valstybės <text:s/>kreditais</text:p>
      <text:p text:style-name="P215">kapitalinei statybai tik tuos ūkius, kurie pagal žemės plotą arba</text:p>
      <text:p text:style-name="P216">specializuotos gamybos <text:s/>apimtis atitinka<text:s text:c="2"/>ūkininko ūkiui ar žemės</text:p>
      <text:p text:style-name="P217">ūkio bendrovei nustatytus kriterijus.</text:p>
      <text:p text:style-name="P218"><text:s text:c="5"/>17. <text:s/>Numatomos <text:s text:c="2"/>ekonominės <text:s/>ir <text:s text:c="2"/>organizacinės <text:s text:c="2"/>priemonės,</text:p>
      <text:p text:style-name="P219">skatinančios mažažemių žemdirbių kooperaciją.</text:p>
      <text:p text:style-name="P220"><text:s text:c="5"/>18. <text:s/>Maksimalus <text:s/>ūkininko <text:s/>susigrąžintos <text:s/>ir <text:s/>pirktos <text:s/>žemės</text:p>
      <text:p text:style-name="P221">plotas negali<text:s/><text:s/>būti didesnis kaip 80 hektarų. Ūkininko nuomojamos</text:p>
      <text:p text:style-name="P222">žemės plotas neribojamas.</text:p>
      <text:p text:style-name="P223"><text:s text:c="5"/>19. Žemės savininkai skatinami efektyviai naudoti ir gerinti</text:p>
      <text:p text:style-name="P224">žemės <text:s/>ūkio <text:s/>paskirties <text:s/>žemę. <text:s/>Už <text:s/>nenaudojamas, <text:s/>apleistas <text:s/>bei</text:p>
      <text:p text:style-name="P225">nualintas žemės ūkio naudmenas nustatomi didesni žemės mokesčiai,</text:p>
      <text:p text:style-name="P226">taip pat <text:s/>taikomos žemės <text:s/>naudojimo valstybinę kontrolę vykdančių</text:p>
      <text:p text:style-name="P227">tarnybų ekonominės <text:s/>ir administracinės <text:s/>sankcijos. <text:s/>Jei <text:s/>ši <text:s/>žemė</text:p>
      <text:p text:style-name="P228">nenaudojama ilgiau <text:s/>kaip dvejus <text:s/>metus, ji <text:s/>paimama į valstybinės</text:p>
      <text:p text:style-name="P229">žemės fondą išperkant Vyriausybės nustatytomis kainomis.</text:p>
      <text:p text:style-name="P230"><text:s text:c="5"/>20. Žemė, <text:s/>kurią užima <text:s/>žemės <text:s/>ūkio <text:s/>bendrovėms <text:s/>ar <text:s/>kitiems</text:p>
      <text:p text:style-name="P231">juridiniams asmenims <text:s/>priklausantys ūkiniai, <text:s/>administraciniai ir</text:p>
      <text:p text:style-name="P232">visuomeniniai <text:s/>pastatai <text:s/>bei <text:s/>kita <text:s/>užstatymui <text:s/>reikalinga <text:s/>žemė,</text:p>
      <text:p text:style-name="P233">parduodama šių asmenų nuosavybėn.</text:p>
      <text:p text:style-name="P234"/>
      <text:p text:style-name="P235"/>
      <text:p text:style-name="P236"><text:s text:c="3"/><text:s text:c="11"/>III. Atsiskaitymas su pretendentais į</text:p>
      <text:p text:style-name="P237"><text:s text:c="17"/>privatine nuosavybe turėtą žemę</text:p>
      <text:p text:style-name="P238"/>
      <text:p text:style-name="P239"/>
      <text:p text:style-name="P240"><text:s text:c="5"/>21. Už nesugrąžintą žemę kompensuojama šiais būdais, kuriuos</text:p>
      <text:p text:style-name="P241">pasirenka pretendentai:</text:p>
      <text:p text:style-name="P242"><text:s text:c="5"/>1) suteikiamas žemės sklypas individualiai statybai norimoje</text:p>
      <text:p text:style-name="P243">vietoje kaime, <text:s/>jeigu ši <text:s/>vieta nėra <text:s/>priskirta grąžinamai natūra</text:p>
      <text:p text:style-name="P244">žemei arba joje nėra draudžiamos statybos;</text:p>
      <text:p text:style-name="P245"><text:s text:c="5"/>2) suteikiama teisė įsigyti konkurso tvarka lygiavertį žemės</text:p>
      <text:p text:style-name="P246">sklypą individualiai statybai mieste ar miesto tipo gyvenvietėje;</text:p>
      <text:p text:style-name="P247"><text:s text:c="5"/>3) suteikiamas lygiavertis miško plotas pagal žemės reformos</text:p>
      <text:p text:style-name="P248">žemėtvarkos <text:s/>projektą <text:s text:c="2"/>privatizuojamų <text:s/>miškų <text:s/>masyve, <text:s/>taip <text:s/>pat</text:p>
      <text:p text:style-name="P249">atitinkamos vertės rekultivuoto durpyno plotas;</text:p>
      <text:p text:style-name="P250"><text:s text:c="5"/>4) <text:s/>išmokamos <text:s/>valstybės <text:s/>vienkartinės <text:s/>išmokos, <text:s/>už <text:s/>kurias</text:p>
      <text:p text:style-name="P251">galima <text:s/>nusipirkti <text:s text:c="2"/>valstybinės <text:s/>žemės <text:s/>ar <text:s/>kito <text:s/>privatizuojamo</text:p>
      <text:p text:style-name="P252">valstybės turto;</text:p>
      <text:p text:style-name="P253"><text:s text:c="5"/>5) išmokami <text:s/>pinigai iš <text:s/>žemės reformos fondo lėšų, sukauptų</text:p>
      <text:p text:style-name="P254">už parduotą valstybinę žemę kaimo vietovėje;</text:p>
      <text:p text:style-name="P255"><text:s text:c="5"/>6) suteikiama <text:s/>galimybė įskaičiuoti žemės vertę atitinkančią</text:p>
      <text:p text:style-name="P256">sumą panaudoti <text:s/>apmokėjimui už <text:s/>valstybės lėšomis <text:s/>statomus <text:s/>arba</text:p>
      <text:p text:style-name="P257">kooperatinius butus.</text:p>
      <text:p text:style-name="P258"><text:s text:c="5"/>Pretendentui neapsisprendus <text:s/>dėl kompensavimo <text:s/>būdo, su <text:s/>juo</text:p>
      <text:p text:style-name="P259">atsiskaitoma valstybės vienkartinėmis išmokomis.</text:p>
      <text:p text:style-name="P260"><text:s text:c="5"/>22. <text:s text:c="2"/>Grąžinamos <text:s text:c="2"/>žemės <text:s text:c="2"/>vertė <text:s text:c="2"/>apskaičiuojama <text:s text:c="2"/>Lietuvos</text:p>
      <text:p text:style-name="P261">Respublikos <text:s text:c="2"/>Vyriausybės <text:s text:c="2"/>nustatytą <text:s text:c="2"/>žemės <text:s text:c="2"/>kainą <text:s text:c="2"/>sumažinus</text:p>
      <text:p text:style-name="P262">vidutinėmis išlaidomis žemės vertės pagerinimui.</text:p>
      <text:p text:style-name="P263"><text:s text:c="5"/>23. Pretendentams į privatine nuosavybe turėtą žemę pateikus</text:p>
      <text:p text:style-name="P264">deklaraciją apie <text:s/>buvusio ūkio <text:s/>(iki 1940 m.) įsiskolinimus žemės</text:p>
      <text:p text:style-name="P265">bankui, <text:s/>žemės <text:s text:c="2"/>įkeitimą <text:s/>ar <text:s text:c="2"/>kitokias <text:s/>skolas <text:s/>valstybei, <text:s/>jam</text:p>
      <text:p text:style-name="P266">grąžinamos arba valstybės išperkamos žemės plotas ekvivalentiškai</text:p>
      <text:p text:style-name="P267">sumažinamas. <text:s text:c="2"/>Nepateikus <text:s text:c="3"/>deklaracijos, <text:s text:c="3"/>tačiau <text:s text:c="3"/>valstybės</text:p>
      <text:p text:style-name="P268">institucijoms per <text:s/>10 metų <text:s/>šiuos <text:s/>įsiskolinimus <text:s/>nustačius, <text:s/>jie</text:p>
      <text:p text:style-name="P269">įrašomi žemės savininkui pagal ekvivalentišką grūdų kainai pinigų</text:p>
      <text:p text:style-name="P270">sumą ir grąžinami valstybei išsimokėtinai.</text:p>
      <text:p text:style-name="P271"/>
      <text:p text:style-name="P272">Priedėlio pakeitimai:<text:line-break/>Nr. I-369, 94.01.18, Žin., 1994, Nr.6-88 (94.01.21)</text:p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3T22:25:00Z</meta:creation-date>
    <dc:date>2015-02-13T22:25:00Z</dc:date>
    <meta:template xlink:href="Normal" xlink:type="simple"/>
    <meta:editing-cycles>2</meta:editing-cycles>
    <meta:editing-duration>PT0S</meta:editing-duration>
    <meta:document-statistic meta:page-count="1" meta:paragraph-count="289" meta:word-count="1582" meta:character-count="12432" meta:row-count="309" meta:non-whitespace-character-count="11139"/>
  </office:meta>
</office:document-meta>
</file>