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IOETIKOS KOMITETO PIRMININKAS</text:span></text:p>
      <text:p text:style-name="P6"/>
      <text:p text:style-name="P7">Į S A K Y M A S</text:p>
      <text:p text:style-name="P8">DĖL LIETUVOS BIOETIKOS KOMITETO PIRMININKAS 2001 M. BIRŽELIO 29 D. ĮSAKYMO NR. 09-22 „DĖL DOKUMENTŲ, KURIUOS PRIVALO PATEIKTI BIOMEDICININIO TYRIMO UŽSAKOVAS IR (AR) PAGRINDINIS TYRĖJAS, NORĖDAMI GAUTI LEIDIMĄ ATLIKTI BIOMEDICININĮ TYRIMĄ, FORMOS IR TURINIO REIKALAVIMŲ“ PAKEITIMO</text:p>
      <text:p text:style-name="P9"/>
      <text:p text:style-name="P10">2004 m. sausio 7 d. Nr. V-1</text:p>
      <text:p text:style-name="P11">Vilnius</text:p>
      <text:p text:style-name="P12"/>
      <text:p text:style-name="P13"/>
      <text:p text:style-name="P14"><text:span text:style-name="T15">Pakeičiu</text:span><text:span text:style-name="T16"><text:s/>2001 m. birželio 29 d. Lietuvos bioetikos komiteto pirmininko įsakymą Nr. 09-22 „Dėl dokume</text:span><text:span text:style-name="T17">ntų, kuriuos privalo pateikti biomedicininio tyrimo užsakovas ir (ar) pagrindinis tyrėjas, norėdami gauti leidimą atlikti biomedicininį tyrimą, formos ir turinio reikalavimų“ (Žin., 2001, Nr.<text:s/></text:span><text:span text:style-name="T18">12-352</text:span><text:span text:style-name="T19">):</text:span></text:p>
      <text:p text:style-name="P20"><text:span text:style-name="T21">1</text:span><text:span text:style-name="T22">. Išdėstau nurodyto įsakymo 7 punktu patvirtintos<text:s/></text:span><text:span text:style-name="T23">Dokumentų pateikimo Lietuvos bioetikos komitetui tvarkos 1 punktą taip:<text:s/></text:span></text:p>
      <text:p text:style-name="P24"><text:span text:style-name="T25">„</text:span><text:span text:style-name="T26">1</text:span><text:span text:style-name="T27">. Dokumentai turi būti pateikti ne vėliau kaip prieš 10 darbo dienų iki planuojamo posėdžio“.</text:span></text:p>
      <text:p text:style-name="P28"><text:span text:style-name="T29">2</text:span><text:span text:style-name="T30">. Išdėstau nurodyto įsakymo 7 punktu patvirtintos Dokumentų pateikimo Lietuv</text:span><text:span text:style-name="T31">os bioetikos komitetui tvarkos 2 punktą taip:</text:span></text:p>
      <text:p text:style-name="P32"><text:span text:style-name="T33">„</text:span><text:span text:style-name="T34">2</text:span><text:span text:style-name="T35">. Dokumentai priimami Lietuvos bioetikos komitete (230 kab., Vilniaus g. 33, LT-2001 Vilnius) komiteto paskirtu laiku (telefonas (8 ~ 5) 212 45 65)“.<text:s/></text:span></text:p>
      <text:p text:style-name="P36"/>
      <text:p text:style-name="P37"/>
      <text:p text:style-name="P38"/>
      <text:p text:style-name="P39"><text:span text:style-name="T40">Pirmininkas</text:span><text:span text:style-name="T41"><text:tab/>Eugenijus Gefe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4T07:54:00Z</meta:creation-date>
    <dc:date>2016-10-04T07:54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21" meta:row-count="43" meta:non-whitespace-character-count="1075"/>
  </office:meta>
</office:document-meta>
</file>